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justify" fo:line-height="115%"/>
      <style:text-properties style:font-size-complex="12pt"/>
    </style:style>
    <style:style style:name="TableColumn11" style:family="table-column">
      <style:table-column-properties style:column-width="0.508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3743in" style:use-optimal-column-width="false"/>
    </style:style>
    <style:style style:name="TableColumn15" style:family="table-column">
      <style:table-column-properties style:column-width="4.725in" style:use-optimal-column-width="false"/>
    </style:style>
    <style:style style:name="Table10" style:family="table">
      <style:table-properties style:width="6.5923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fo:line-height="150%"/>
      <style:text-properties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line-height="150%"/>
      <style:text-properties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line-height="150%"/>
      <style:text-properties style:font-size-complex="12pt"/>
    </style:style>
    <style:style style:name="TableRow23" style:family="table-row">
      <style:table-row-properties style:min-row-height="0.2958in" style:use-optimal-row-height="false" fo:keep-together="always"/>
    </style:style>
    <style:style style:name="P24" style:parent-style-name="Normal" style:family="paragraph">
      <style:paragraph-properties fo:line-height="150%"/>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line-height="150%"/>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50%"/>
      <style:text-properties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line-height="150%"/>
      <style:text-properties style:font-size-complex="12pt"/>
    </style:style>
    <style:style style:name="P31" style:parent-style-name="Normal" style:family="paragraph">
      <style:paragraph-properties fo:line-height="150%"/>
      <style:text-properties style:font-size-complex="12p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fo:line-height="150%"/>
      <style:text-properties style:font-weight-complex="bold"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line-height="150%"/>
      <style:text-properties fo:font-weight="bold" style:font-weight-asian="bold" style:font-weight-complex="bold"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line-height="150%"/>
      <style:text-properties fo:font-weight="bold" style:font-weight-asian="bold"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line-height="150%"/>
      <style:text-properties fo:font-weight="bold" style:font-weight-asian="bold" style:font-weight-complex="bold" style:font-size-complex="12pt"/>
    </style:style>
    <style:style style:name="P41" style:parent-style-name="Normal" style:family="paragraph">
      <style:paragraph-properties fo:text-align="center" fo:line-height="150%"/>
      <style:text-properties fo:font-weight="bold" style:font-weight-asian="bold" style:font-weight-complex="bold" style:font-size-complex="12pt"/>
    </style:style>
    <style:style style:name="P42" style:parent-style-name="Normal" style:family="paragraph">
      <style:paragraph-properties fo:text-align="center" fo:line-height="150%"/>
      <style:text-properties fo:font-weight="bold" style:font-weight-asian="bold" style:font-weight-complex="bold" style:font-size-complex="12pt"/>
    </style:style>
    <style:style style:name="P43" style:parent-style-name="Normal" style:family="paragraph">
      <style:paragraph-properties fo:text-align="center" fo:line-height="150%"/>
      <style:text-properties fo:font-weight="bold" style:font-weight-asian="bold" style:font-weight-complex="bold" style:font-size-complex="12pt"/>
    </style:style>
    <style:style style:name="P44" style:parent-style-name="Normal" style:family="paragraph">
      <style:paragraph-properties fo:text-align="center" fo:line-height="150%"/>
      <style:text-properties fo:font-weight="bold" style:font-weight-asian="bold" style:font-weight-complex="bold" style:font-size-complex="12pt"/>
    </style:style>
    <style:style style:name="P45" style:parent-style-name="Normal" style:family="paragraph">
      <style:paragraph-properties fo:text-align="center" fo:line-height="150%"/>
      <style:text-properties fo:font-weight="bold" style:font-weight-asian="bold" style:font-weight-complex="bold" style:font-size-complex="12pt"/>
    </style:style>
    <style:style style:name="P46" style:parent-style-name="Normal" style:family="paragraph">
      <style:paragraph-properties fo:text-align="center" fo:line-height="150%"/>
      <style:text-properties fo:font-weight="bold" style:font-weight-asian="bold" style:font-weight-complex="bold" style:font-size-complex="12pt"/>
    </style:style>
    <style:style style:name="P47" style:parent-style-name="Normal" style:family="paragraph">
      <style:paragraph-properties fo:text-align="center" fo:line-height="150%"/>
      <style:text-properties fo:font-weight="bold" style:font-weight-asian="bold" style:font-weight-complex="bold" style:font-size-complex="12pt"/>
    </style:style>
    <style:style style:name="P48" style:parent-style-name="Normal" style:family="paragraph">
      <style:paragraph-properties fo:line-height="150%"/>
      <style:text-properties fo:font-weight="bold" style:font-weight-asian="bold" style:font-weight-complex="bold" fo:font-size="14pt" style:font-size-asian="14pt" style:font-size-complex="14pt"/>
    </style:style>
    <style:style style:name="P49" style:parent-style-name="Normal" style:family="paragraph">
      <style:paragraph-properties fo:text-align="center" fo:line-height="150%"/>
      <style:text-properties fo:font-weight="bold" style:font-weight-asian="bold" style:font-weight-complex="bold" fo:font-size="14pt" style:font-size-asian="14pt" style:font-size-complex="14pt"/>
    </style:style>
    <style:style style:name="P50" style:parent-style-name="Normal" style:family="paragraph">
      <style:paragraph-properties fo:line-height="150%"/>
      <style:text-properties fo:font-weight="bold" style:font-weight-asian="bold" style:font-weight-complex="bold" style:font-size-complex="12pt"/>
    </style:style>
    <style:style style:name="P51" style:parent-style-name="Normal" style:family="paragraph">
      <style:paragraph-properties fo:text-align="center" fo:line-height="150%"/>
      <style:text-properties fo:font-weight="bold" style:font-weight-asian="bold" style:font-weight-complex="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line-height="150%">
        <style:tab-stops>
          <style:tab-stop style:type="left" style:position="3.4583in"/>
        </style:tab-stops>
      </style:paragraph-properties>
      <style:text-properties fo:font-weight="bold" style:font-weight-asian="bold" style:font-weight-complex="bold" style:font-size-complex="12pt"/>
    </style:style>
    <style:style style:name="P54" style:parent-style-name="Normal" style:family="paragraph">
      <style:paragraph-properties fo:text-align="justify" fo:line-height="150%"/>
    </style:style>
    <style:style style:name="T55" style:parent-style-name="DefaultParagraphFont" style:family="text">
      <style:text-properties style:font-weight-complex="bold"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line-height="150%">
        <style:tab-stops>
          <style:tab-stop style:type="left" style:position="3.4583in"/>
        </style:tab-stops>
      </style:paragraph-properties>
      <style:text-properties fo:font-weight="bold" style:font-weight-asian="bold" style:font-weight-complex="bold" style:font-size-complex="12pt"/>
    </style:style>
    <style:style style:name="P67" style:parent-style-name="Normal" style:family="paragraph">
      <style:paragraph-properties fo:text-align="justify" fo:line-height="150%" fo:text-indent="0.3187in"/>
      <style:text-properties fo:font-weight="bold" style:font-weight-asian="bold" style:font-size-complex="12pt" fo:language="en" fo:country="US" style:language-asian="lt" style:country-asian="LT"/>
    </style:style>
    <style:style style:name="P68" style:parent-style-name="Normal" style:family="paragraph">
      <style:paragraph-properties fo:text-align="justify" fo:line-height="150%" fo:text-indent="0.3187in"/>
      <style:text-properties style:font-size-complex="12pt" fo:language="en" fo:country="U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line-height="200%"/>
    </style:style>
    <style:style style:name="P81" style:parent-style-name="Normal" style:family="paragraph">
      <style:paragraph-properties fo:text-align="end"/>
    </style:style>
    <style:style style:name="P82" style:parent-style-name="Normal" style:family="paragraph">
      <style:paragraph-properties fo:text-align="end"/>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end"/>
      <style:text-properties style:font-size-complex="12pt" fo:background-color="#FFFFFF"/>
    </style:style>
    <style:style style:name="P89" style:parent-style-name="Normal" style:family="paragraph">
      <style:text-properties style:font-size-complex="12pt"/>
    </style:style>
    <style:style style:name="P90" style:parent-style-name="Normal" style:family="paragraph">
      <style:text-properties style:font-size-complex="12pt"/>
    </style:style>
  </office:automatic-styles>
  <office:body>
    <office:text text:use-soft-page-breaks="true">
      <text:p text:style-name="P1">PASIŪLYMAS</text:p>
      <text:p text:style-name="P2"><text:span text:style-name="T3">DĖL LIETUVOS RESPUBLIKOS SEIMO<text:s/></text:span><text:span text:style-name="T4">NUTARIMO „DĖL VALSTYBĖS GARANTIJŲ SUTEIKIMO ŠIAURĖS INVESTICIJŲ BANKUI“</text:span></text:p>
      <text:p text:style-name="P5">PROJEKTO NR. XIIIP-4218</text:p>
      <text:p text:style-name="P6">2019-12-12</text:p>
      <text:p text:style-name="P7"><text:span text:style-name="T8">Vilnius</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str.</text:p>
          </table:table-cell>
          <table:table-cell table:style-name="TableCell27">
            <text:p text:style-name="P28">str. d.</text:p>
          </table:table-cell>
          <table:table-cell table:style-name="TableCell29">
            <text:p text:style-name="P30">p.</text:p>
          </table:table-cell>
          <table:covered-table-cell>
            <text:p text:style-name="P31"/>
          </table:covered-table-cell>
        </table:table-row>
        <table:table-row table:style-name="TableRow32">
          <table:table-cell table:style-name="TableCell33">
            <text:p text:style-name="P34">1.</text:p>
          </table:table-cell>
          <table:table-cell table:style-name="TableCell35">
            <text:p text:style-name="P36"/>
          </table:table-cell>
          <table:table-cell table:style-name="TableCell37">
            <text:p text:style-name="P38"/>
          </table:table-cell>
          <table:table-cell table:style-name="TableCell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able:table-cell>
          <table:table-cell table:style-name="TableCell52">
            <text:p text:style-name="P53">Argumentai:</text:p>
            <text:p text:style-name="P54"><text:span text:style-name="T55">Atsižvelgiant į tai, kad pagal<text:s/></text:span><text:span text:style-name="T56">Lietuvos Respublikos energetikos ministerijos pateiktą informaciją terminas iki kada AB „Klaipėdos nafta“ privalo apsispręsti dėl<text:s/></text:span><text:span text:style-name="T57">FSRU „Independence“</text:span><text:span text:style-name="T58"><text:s/>įsigijimo/neįsigijimo</text:span><text:span text:style-name="T59"><text:s/></text:span><text:span text:style-name="T60">yra<text:s/></text:span><text:span text:style-name="T61">2022</text:span><text:span text:style-name="T62"><text:s/>m</text:span><text:span text:style-name="T63">. gruodžio mėn., sprendimą dėl plaukiajančios suskystintų gamtinių dujų saugyklos įsigijimo finansavimo priimti šiuo metu yra per anksti.<text:s/></text:span></text:p>
            <text:p text:style-name="P64">Atkreiptinas dėmesys į tai, kad pagal dabar galiojančią nuomos sutartį, jei bus priimtas sprendimas dėl plaukiajančios suskystintų gamtinių dujų saugyklos įsigijimo, šią saugyklą bus galima pirkti ne anksčiau kaip 2024 m. Tačiau jei iki 2024 m. gruodžio mėn. bus apsispręsta saugyklos neįsigyti, o valstybės garantija bus suteikta priimant LR Seimo nutarimo projektą Nr. XIIIP-4218, tokiu atveju valstybė turės susimokėti baudą už netesybas (1-2 mln. Eur). Atsižvelgiant į tai, siūloma nutarimo projektą Nr. XIIIP-4218 tikslinti.</text:p>
            <text:p text:style-name="P65"/>
            <text:p text:style-name="P66">Pasiūlymas:<text:s/></text:p>
            <text:p text:style-name="P67">1 straipsnio pakeitimas</text:p>
            <text:p text:style-name="P68">Pakeisti <text:s/>1 straipsnį ir jį išdėstyti taip:</text:p>
            <text:p text:style-name="P69"><text:bookmark-start text:name="part_31398c46b2a64054a3541dc28533c25b"/><text:bookmark-end text:name="part_31398c46b2a64054a3541dc28533c25b"/><text:span text:style-name="T70"><text:s/>„</text:span><text:span text:style-name="T71">1 straipsnis.</text:span></text:p>
            <text:p text:style-name="P72"><text:span text:style-name="T73">Suteikti valstybės garantijas Šiaurės investicijų bankui dėl akcinei bendrovei „Klaipėdos nafta“ teikiamos iki 25 metų laikotarpiui už Šiaurės investicijų banko nustatytą palūkanų normą investicijų projektui „Suskystintų gamtinių dujų terminalo išpirkimas“ finansuoti:</text:span></text:p>
            <text:p text:style-name="P74"><text:bookmark-start text:name="part_4a6f71318aa54230821eccfe3056086c"/><text:bookmark-end text:name="part_4a6f71318aa54230821eccfe3056086c"/><text:soft-page-break/><text:span text:style-name="T75">1) iki 134 145 000 (vienas šimtas trisdešimt keturi milijonai vienas šimtas keturiasdešimt penki tūkstančiai) eurų paskolos, valstybei prisiimant 135 500 000 (vienas šimtas trisdešimt penki milijonai penki šimtai tūkstančių) eurų sumos garantinius įsipareigojimus dėl paskolos ir palūkanų mokėjimo, gamtinių dujų tiekimo saugumo papildomai dedamajai prie gamtinių dujų perdavimo kainos (toliau – saugumo dedamoji) subalansuoti 2020–2044 m.;</text:span></text:p>
            <text:p text:style-name="P76"><text:bookmark-start text:name="part_468725d8452d4eadbf1569e15d63afae"/><text:bookmark-end text:name="part_468725d8452d4eadbf1569e15d63afae"/><text:span text:style-name="T77">2) iki 158 400 000 (vienas šimtas penkiasdešimt aštuoni milijonai keturi šimtai tūkstančių) eurų paskolos, valstybei prisiimant garantinius įsipareigojimus dėl iki 160 000 000 (vienas šimtas šešiasdešimt milijonų) eurų paskolos ir palūkanų mokėjimo, plaukiojančiosios suskystintų gamtinių dujų saugyklos įsigijimui finansuoti</text:span><text:span text:style-name="T78">.</text:span><text:span text:style-name="T79">“</text:span></text:p>
          </table:table-cell>
        </table:table-row>
      </table:table>
      <text:p text:style-name="P80"/>
      <text:p text:style-name="P81">Teikia <text:s/>Seimo nariai<text:tab/><text:tab/><text:tab/><text:tab/><text:tab/>Artūras Skardžius<text:tab/><text:tab/><text:tab/><text:tab/><text:tab/><text:s text:c="12"/>Viktoras Rinkevičius<text:tab/><text:tab/><text:tab/><text:tab/><text:tab/><text:tab/><text:tab/><text:tab/><text:s text:c="2"/><text:tab/><text:s text:c="2"/><text:s text:c="4"/></text:p>
      <text:p text:style-name="P82"><text:span text:style-name="T83"><text:tab/></text:span><text:span text:style-name="T84"><text:tab/></text:span><text:span text:style-name="T85"><text:tab/></text:span><text:span text:style-name="T86"><text:tab/></text:span><text:span text:style-name="T87"><text:tab/></text:span></text:p>
      <text:p text:style-name="P88"/>
      <text:p text:style-name="P89"><text:tab/><text:tab/><text:tab/><text:tab/><text:tab/></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RAZDILIENĖ Alina</meta:initial-creator>
    <dc:creator>adlibuser</dc:creator>
    <meta:creation-date>2019-12-13T12:47:00Z</meta:creation-date>
    <dc:date>2019-12-13T12:47:00Z</dc:date>
    <meta:print-date>2019-12-12T12:01:00Z</meta:print-date>
    <meta:template xlink:href="Normal.dotm" xlink:type="simple"/>
    <meta:editing-cycles>2</meta:editing-cycles>
    <meta:editing-duration>PT0S</meta:editing-duration>
    <meta:document-statistic meta:page-count="2" meta:paragraph-count="27" meta:word-count="305" meta:character-count="2353" meta:row-count="83" meta:non-whitespace-character-count="2075"/>
  </office:meta>
</office:document-meta>
</file>