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fo:text-indent="0.5in"/>
      <style:text-properties fo:font-weight="bold" style:font-weight-asian="bold" fo:text-transform="uppercase"/>
    </style:style>
    <style:style style:name="P4" style:parent-style-name="Normal" style:family="paragraph">
      <style:paragraph-properties fo:text-align="center" fo:text-indent="0.5in"/>
      <style:text-properties fo:font-weight="bold" style:font-weight-asian="bold" fo:text-transform="uppercase"/>
    </style:style>
    <style:style style:name="P5"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justify" fo:text-indent="0.4923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Web" style:family="paragraph">
      <style:paragraph-properties fo:text-align="justify" fo:text-indent="0.4923in"/>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P13" style:parent-style-name="NormalWeb" style:list-style-name="LFO1" style:family="paragraph">
      <style:paragraph-properties fo:text-align="justify" fo:margin-left="0in" fo:text-indent="0.4923in">
        <style:tab-stops>
          <style:tab-stop style:type="left" style:position="0.6895in"/>
        </style:tab-stops>
      </style:paragraph-properties>
    </style:style>
    <style:style style:name="P14" style:parent-style-name="NormalWeb" style:list-style-name="LFO1" style:family="paragraph">
      <style:paragraph-properties fo:text-align="justify" fo:margin-left="0in" fo:text-indent="0.4923in">
        <style:tab-stops>
          <style:tab-stop style:type="left" style:position="0.6895in"/>
        </style:tab-stops>
      </style:paragraph-properties>
    </style:style>
    <style:style style:name="P15" style:parent-style-name="NormalWeb" style:list-style-name="LFO1" style:family="paragraph">
      <style:paragraph-properties fo:text-align="justify" fo:margin-left="0in" fo:text-indent="0.4923in">
        <style:tab-stops>
          <style:tab-stop style:type="left" style:position="0.6895in"/>
        </style:tab-stops>
      </style:paragraph-properties>
    </style:style>
    <style:style style:name="P16" style:parent-style-name="NormalWeb" style:list-style-name="LFO1" style:family="paragraph">
      <style:paragraph-properties fo:text-align="justify" fo:margin-left="0in" fo:text-indent="0.4923in">
        <style:tab-stops>
          <style:tab-stop style:type="left" style:position="0.6895in"/>
        </style:tab-stops>
      </style:paragraph-properties>
    </style:style>
    <style:style style:name="P17" style:parent-style-name="NormalWeb" style:list-style-name="LFO1" style:family="paragraph">
      <style:paragraph-properties fo:text-align="justify" fo:margin-left="0in" fo:text-indent="0.4923in">
        <style:tab-stops>
          <style:tab-stop style:type="left" style:position="0.6895in"/>
        </style:tab-stops>
      </style:paragraph-properties>
    </style:style>
    <style:style style:name="P18" style:parent-style-name="NormalWeb" style:list-style-name="LFO1" style:family="paragraph">
      <style:paragraph-properties fo:text-align="justify" fo:margin-left="0in" fo:text-indent="0.4923in">
        <style:tab-stops>
          <style:tab-stop style:type="left" style:position="0.6895in"/>
        </style:tab-stops>
      </style:paragraph-properties>
    </style:style>
    <style:style style:name="P19" style:parent-style-name="NormalWeb" style:family="paragraph">
      <style:paragraph-properties fo:text-align="justify" fo:text-indent="0.4923in"/>
    </style:style>
    <style:style style:name="P20" style:parent-style-name="NormalWeb" style:family="paragraph">
      <style:paragraph-properties fo:text-align="justify" fo:text-indent="0.4923i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Web"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style:font-name-asian="Calibri"/>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P31" style:parent-style-name="NormalWeb"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Web" style:family="paragraph">
      <style:paragraph-properties fo:text-align="justify" fo:text-indent="0.4923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Web" style:family="paragraph">
      <style:paragraph-properties fo:text-align="justify" fo:text-indent="0.4923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fo:language="en" fo:country="U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Web"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FF0000"/>
    </style:style>
    <style:style style:name="P72" style:parent-style-name="NormalWeb"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Web" style:family="paragraph">
      <style:paragraph-properties fo:text-align="justify" fo:line-height="100%" fo:text-indent="0.4923in"/>
    </style:style>
    <style:style style:name="P77" style:parent-style-name="NormalWeb" style:family="paragraph">
      <style:paragraph-properties fo:text-align="justify" fo:line-height="100%"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Web" style:family="paragraph">
      <style:paragraph-properties fo:text-align="justify" fo:line-height="100%"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Web"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Web" style:family="paragraph">
      <style:paragraph-properties fo:text-align="justify" fo:text-indent="0.4923in"/>
    </style:style>
    <style:style style:name="T103" style:parent-style-name="DefaultParagraphFont" style:family="text">
      <style:text-properties fo:color="#00000A" style:font-size-complex="10pt" style:language-asian="en" style:country-asian="US"/>
    </style:style>
    <style:style style:name="T104" style:parent-style-name="DefaultParagraphFont" style:family="text">
      <style:text-properties style:font-size-complex="10pt" style:language-asian="en" style:country-asian="US"/>
    </style:style>
    <style:style style:name="T105" style:parent-style-name="DefaultParagraphFont" style:family="text">
      <style:text-properties fo:color="#00000A" style:font-size-complex="10pt" style:language-asian="en" style:country-asian="US"/>
    </style:style>
    <style:style style:name="T106" style:parent-style-name="DefaultParagraphFont" style:family="text">
      <style:text-properties fo:color="#00000A" style:font-size-complex="10pt" style:language-asian="en" style:country-asian="US"/>
    </style:style>
    <style:style style:name="T107" style:parent-style-name="DefaultParagraphFont" style:family="text">
      <style:text-properties fo:color="#00000A" style:font-size-complex="10pt" style:language-asian="en" style:country-asian="US"/>
    </style:style>
    <style:style style:name="T108" style:parent-style-name="DefaultParagraphFont" style:family="text">
      <style:text-properties style:font-size-complex="10pt" style:language-asian="en" style:country-asian="US"/>
    </style:style>
    <style:style style:name="T109" style:parent-style-name="DefaultParagraphFont" style:family="text">
      <style:text-properties fo:color="#00000A" style:font-size-complex="10pt" style:language-asian="en" style:country-asian="US"/>
    </style:style>
    <style:style style:name="T110" style:parent-style-name="DefaultParagraphFont" style:family="text">
      <style:text-properties fo:color="#00000A" style:font-size-complex="10pt" style:language-asian="en" style:country-asian="US"/>
    </style:style>
    <style:style style:name="T111" style:parent-style-name="DefaultParagraphFont" style:family="text">
      <style:text-properties fo:color="#00000A" style:font-size-complex="10pt" style:language-asian="en" style:country-asian="US"/>
    </style:style>
    <style:style style:name="T112" style:parent-style-name="DefaultParagraphFont" style:family="text">
      <style:text-properties fo:color="#00000A" style:font-size-complex="10pt" style:language-asian="en" style:country-asian="US"/>
    </style:style>
    <style:style style:name="T113" style:parent-style-name="DefaultParagraphFont" style:family="text">
      <style:text-properties fo:color="#00000A" style:font-size-complex="10pt" style:language-asian="en" style:country-asian="US"/>
    </style:style>
    <style:style style:name="T114" style:parent-style-name="DefaultParagraphFont" style:family="text">
      <style:text-properties fo:color="#00000A" style:font-size-complex="10pt" style:language-asian="en" style:country-asian="US"/>
    </style:style>
    <style:style style:name="P115" style:parent-style-name="NormalWeb" style:family="paragraph">
      <style:paragraph-properties fo:text-align="justify" fo:text-indent="0.4923in"/>
    </style:style>
    <style:style style:name="T116" style:parent-style-name="DefaultParagraphFont" style:family="text">
      <style:text-properties fo:color="#00000A" style:font-size-complex="10pt" style:language-asian="en" style:country-asian="US"/>
    </style:style>
    <style:style style:name="T117" style:parent-style-name="DefaultParagraphFont" style:family="text">
      <style:text-properties fo:color="#00000A" style:font-size-complex="10pt" style:language-asian="en" style:country-asian="US"/>
    </style:style>
    <style:style style:name="T118" style:parent-style-name="DefaultParagraphFont" style:family="text">
      <style:text-properties fo:color="#00000A" style:font-size-complex="10pt" style:language-asian="en" style:country-asian="US"/>
    </style:style>
    <style:style style:name="T119" style:parent-style-name="DefaultParagraphFont" style:family="text">
      <style:text-properties fo:color="#00000A" style:font-size-complex="10pt" style:language-asian="en" style:country-asian="US"/>
    </style:style>
    <style:style style:name="T120" style:parent-style-name="DefaultParagraphFont" style:family="text">
      <style:text-properties fo:color="#00000A" style:font-size-complex="10pt" style:language-asian="en" style:country-asian="US"/>
    </style:style>
    <style:style style:name="T121" style:parent-style-name="DefaultParagraphFont" style:family="text">
      <style:text-properties fo:color="#00000A" style:font-size-complex="10pt" style:language-asian="en" style:country-asian="US"/>
    </style:style>
    <style:style style:name="T122" style:parent-style-name="DefaultParagraphFont" style:family="text">
      <style:text-properties fo:color="#00000A" style:font-size-complex="10pt" style:language-asian="en" style:country-asian="US"/>
    </style:style>
    <style:style style:name="T123" style:parent-style-name="DefaultParagraphFont" style:family="text">
      <style:text-properties fo:color="#00000A" style:font-size-complex="10pt" style:language-asian="en" style:country-asian="US"/>
    </style:style>
    <style:style style:name="T124" style:parent-style-name="DefaultParagraphFont" style:family="text">
      <style:text-properties fo:color="#00000A" style:font-size-complex="10pt" style:language-asian="en" style:country-asian="US"/>
    </style:style>
    <style:style style:name="T125" style:parent-style-name="DefaultParagraphFont" style:family="text">
      <style:text-properties fo:color="#00000A" style:font-size-complex="10pt" style:language-asian="en" style:country-asian="US"/>
    </style:style>
    <style:style style:name="T126" style:parent-style-name="DefaultParagraphFont" style:family="text">
      <style:text-properties fo:color="#00000A" style:font-size-complex="10pt" style:language-asian="en" style:country-asian="US"/>
    </style:style>
    <style:style style:name="T127" style:parent-style-name="DefaultParagraphFont" style:family="text">
      <style:text-properties fo:color="#000000" style:font-size-complex="10pt" style:language-asian="en" style:country-asian="US"/>
    </style:style>
    <style:style style:name="T128" style:parent-style-name="DefaultParagraphFont" style:family="text">
      <style:text-properties fo:color="#00000A" style:font-size-complex="10pt" style:language-asian="en" style:country-asian="US"/>
    </style:style>
    <style:style style:name="T129" style:parent-style-name="DefaultParagraphFont" style:family="text">
      <style:text-properties fo:color="#00000A" style:font-size-complex="10pt" style:language-asian="en" style:country-asian="US"/>
    </style:style>
    <style:style style:name="T130" style:parent-style-name="DefaultParagraphFont" style:family="text">
      <style:text-properties fo:color="#00000A" style:font-size-complex="10pt" style:language-asian="en" style:country-asian="US"/>
    </style:style>
    <style:style style:name="T131" style:parent-style-name="DefaultParagraphFont" style:family="text">
      <style:text-properties fo:color="#00000A" style:font-size-complex="10pt" style:language-asian="en" style:country-asian="US"/>
    </style:style>
    <style:style style:name="T132" style:parent-style-name="DefaultParagraphFont" style:family="text">
      <style:text-properties fo:color="#00000A" style:font-size-complex="10pt" style:language-asian="en" style:country-asian="US"/>
    </style:style>
    <style:style style:name="T133" style:parent-style-name="DefaultParagraphFont" style:family="text">
      <style:text-properties fo:color="#00000A" style:font-size-complex="10pt" style:language-asian="en" style:country-asian="US"/>
    </style:style>
    <style:style style:name="T134" style:parent-style-name="DefaultParagraphFont" style:family="text">
      <style:text-properties fo:color="#00000A" style:font-size-complex="10pt" style:language-asian="en" style:country-asian="US"/>
    </style:style>
    <style:style style:name="T135" style:parent-style-name="DefaultParagraphFont" style:family="text">
      <style:text-properties fo:color="#00000A" style:font-size-complex="10pt" style:language-asian="en" style:country-asian="US"/>
    </style:style>
    <style:style style:name="T136" style:parent-style-name="DefaultParagraphFont" style:family="text">
      <style:text-properties fo:color="#00000A" style:font-size-complex="10pt" style:language-asian="en" style:country-asian="US"/>
    </style:style>
    <style:style style:name="T137" style:parent-style-name="DefaultParagraphFont" style:family="text">
      <style:text-properties fo:color="#00000A" style:font-size-complex="10pt" style:language-asian="en" style:country-asian="US"/>
    </style:style>
    <style:style style:name="T138" style:parent-style-name="DefaultParagraphFont" style:family="text">
      <style:text-properties fo:color="#00000A" style:font-size-complex="10pt" style:language-asian="en" style:country-asian="US"/>
    </style:style>
    <style:style style:name="T139" style:parent-style-name="DefaultParagraphFont" style:family="text">
      <style:text-properties fo:color="#000000" style:font-size-complex="10pt" style:language-asian="en" style:country-asian="US"/>
    </style:style>
    <style:style style:name="T140" style:parent-style-name="DefaultParagraphFont" style:family="text">
      <style:text-properties fo:color="#000000" style:font-size-complex="10pt" style:language-asian="en" style:country-asian="US"/>
    </style:style>
    <style:style style:name="T141" style:parent-style-name="DefaultParagraphFont" style:family="text">
      <style:text-properties fo:color="#00000A" style:font-size-complex="10pt" style:language-asian="en" style:country-asian="US"/>
    </style:style>
    <style:style style:name="T142" style:parent-style-name="DefaultParagraphFont" style:family="text">
      <style:text-properties fo:color="#00000A" style:font-size-complex="10pt" style:language-asian="en" style:country-asian="US"/>
    </style:style>
    <style:style style:name="T143" style:parent-style-name="DefaultParagraphFont" style:family="text">
      <style:text-properties fo:color="#00000A" style:font-size-complex="10pt" style:language-asian="en" style:country-asian="US"/>
    </style:style>
    <style:style style:name="T144" style:parent-style-name="DefaultParagraphFont" style:family="text">
      <style:text-properties fo:color="#000000" style:font-size-complex="10pt" style:language-asian="en" style:country-asian="US"/>
    </style:style>
    <style:style style:name="T145" style:parent-style-name="DefaultParagraphFont" style:family="text">
      <style:text-properties fo:color="#00000A" style:font-size-complex="10pt" style:language-asian="en" style:country-asian="US"/>
    </style:style>
    <style:style style:name="T146" style:parent-style-name="DefaultParagraphFont" style:family="text">
      <style:text-properties fo:color="#00000A" style:font-size-complex="10pt" style:language-asian="en" style:country-asian="US"/>
    </style:style>
    <style:style style:name="P147" style:parent-style-name="NormalWeb" style:family="paragraph">
      <style:paragraph-properties fo:text-align="justify" fo:text-indent="0.4923in"/>
    </style:style>
    <style:style style:name="T148" style:parent-style-name="DefaultParagraphFont" style:family="text">
      <style:text-properties fo:color="#00000A" style:font-size-complex="10pt" style:language-asian="en" style:country-asian="US"/>
    </style:style>
    <style:style style:name="T149" style:parent-style-name="DefaultParagraphFont" style:family="text">
      <style:text-properties fo:color="#00000A" style:font-size-complex="10pt" style:language-asian="en" style:country-asian="US"/>
    </style:style>
    <style:style style:name="T150" style:parent-style-name="DefaultParagraphFont" style:family="text">
      <style:text-properties fo:color="#00000A" style:font-size-complex="10pt" style:language-asian="en" style:country-asian="US"/>
    </style:style>
    <style:style style:name="T151" style:parent-style-name="DefaultParagraphFont" style:family="text">
      <style:text-properties fo:color="#00000A" style:font-size-complex="10pt" style:language-asian="en" style:country-asian="US"/>
    </style:style>
    <style:style style:name="T152" style:parent-style-name="DefaultParagraphFont" style:family="text">
      <style:text-properties fo:color="#00000A" style:font-size-complex="10pt" style:language-asian="en" style:country-asian="US"/>
    </style:style>
    <style:style style:name="T153" style:parent-style-name="DefaultParagraphFont" style:family="text">
      <style:text-properties fo:color="#00000A" style:font-size-complex="10pt" style:language-asian="en" style:country-asian="US"/>
    </style:style>
    <style:style style:name="T154" style:parent-style-name="DefaultParagraphFont" style:family="text">
      <style:text-properties fo:color="#FF0000" style:font-size-complex="10pt" style:language-asian="en" style:country-asian="US"/>
    </style:style>
    <style:style style:name="T155" style:parent-style-name="DefaultParagraphFont" style:family="text">
      <style:text-properties fo:color="#000000" style:font-size-complex="10pt" style:language-asian="en" style:country-asian="US"/>
    </style:style>
    <style:style style:name="T156" style:parent-style-name="DefaultParagraphFont" style:family="text">
      <style:text-properties fo:color="#00000A" style:font-size-complex="10pt" style:language-asian="en" style:country-asian="US"/>
    </style:style>
    <style:style style:name="T157" style:parent-style-name="DefaultParagraphFont" style:family="text">
      <style:text-properties fo:color="#00000A" style:font-size-complex="10pt" style:language-asian="en" style:country-asian="US"/>
    </style:style>
    <style:style style:name="T158" style:parent-style-name="DefaultParagraphFont" style:family="text">
      <style:text-properties fo:color="#00000A" style:font-size-complex="10pt" style:language-asian="en" style:country-asian="US"/>
    </style:style>
    <style:style style:name="T159" style:parent-style-name="DefaultParagraphFont" style:family="text">
      <style:text-properties fo:color="#00000A" style:font-size-complex="10pt" style:language-asian="en" style:country-asian="US"/>
    </style:style>
    <style:style style:name="P160" style:parent-style-name="NormalWeb"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style:text-autospace="none" fo:text-align="justify" fo:text-indent="0.4923in"/>
    </style:style>
    <style:style style:name="P173" style:parent-style-name="Normal" style:family="paragraph">
      <style:paragraph-properties fo:text-align="justify" fo:text-indent="0.4923in"/>
    </style:style>
    <style:style style:name="P174" style:parent-style-name="msolistparagraph0" style:family="paragraph">
      <style:paragraph-properties fo:text-align="justify" fo:margin-top="0in" fo:margin-bottom="0in" fo:line-height="115%" fo:text-indent="0.4923in"/>
      <style:text-properties fo:font-weight="bold" style:font-weight-asian="bold" style:font-weight-complex="bold" fo:color="#000000"/>
    </style:style>
    <style:style style:name="P175" style:parent-style-name="msolistparagraph0" style:family="paragraph">
      <style:paragraph-properties fo:text-align="justify" fo:margin-top="0in" fo:margin-bottom="0in" fo:line-height="115%" fo:text-indent="0.4923in"/>
    </style:style>
    <style:style style:name="P176" style:parent-style-name="Normal" style:family="paragraph">
      <style:paragraph-properties fo:text-align="justify" fo:text-indent="0.4923in"/>
      <style:text-properties style:font-name-asian="Calibri"/>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text-properties fo:font-weight="bold" style:font-weight-asian="bold"/>
    </style:style>
    <style:style style:name="P193"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94" style:parent-style-name="HTMLPreformatted" style:list-style-name="LFO1" style:family="paragraph">
      <style:paragraph-properties fo:text-align="justify" fo:margin-left="0in" fo:text-indent="0.4923in">
        <style:tab-stops>
          <style:tab-stop style:type="left" style:position="0in"/>
          <style:tab-stop style:type="left" style:position="0.4923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95" style:parent-style-name="HTMLPreformatted" style:list-style-name="LFO1" style:family="paragraph">
      <style:paragraph-properties fo:text-align="justify" fo:margin-left="0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text-properties fo:font-weight="bold" style:font-weight-asian="bold"/>
    </style:style>
    <style:style style:name="P199" style:parent-style-name="Normal" style:family="paragraph">
      <style:paragraph-properties style:text-autospace="none" fo:text-align="justify" fo:text-indent="0.4923in"/>
      <style:text-properties style:font-name-asian="LiberationSerif" style:language-asian="en" style:country-asian="US"/>
    </style:style>
    <style:style style:name="P200" style:parent-style-name="Normal" style:family="paragraph">
      <style:paragraph-properties style:text-autospace="none" fo:text-align="justify" fo:text-indent="0.4923in"/>
      <style:text-properties style:font-name-asian="LiberationSerif" style:language-asian="en" style:country-asian="US"/>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name-asian="LiberationSerif" style:language-asian="en" style:country-asian="US"/>
    </style:style>
    <style:style style:name="T204" style:parent-style-name="DefaultParagraphFont" style:family="text">
      <style:text-properties style:font-name-asian="LiberationSerif" style:language-asian="en" style:country-asian="US"/>
    </style:style>
    <style:style style:name="T205" style:parent-style-name="DefaultParagraphFont" style:family="text">
      <style:text-properties style:font-name-asian="LiberationSerif" style:language-asian="en" style:country-asian="US"/>
    </style:style>
    <style:style style:name="P206" style:parent-style-name="Normal" style:family="paragraph">
      <style:paragraph-properties style:text-autospace="none" fo:text-align="justify" fo:text-indent="0.4923in"/>
    </style:style>
    <style:style style:name="T207" style:parent-style-name="DefaultParagraphFont" style:family="text">
      <style:text-properties style:font-name-asian="LiberationSerif" style:language-asian="en" style:country-asian="US"/>
    </style:style>
    <style:style style:name="T208" style:parent-style-name="DefaultParagraphFont" style:family="text">
      <style:text-properties style:font-name-asian="LiberationSerif" style:language-asian="en" style:country-asian="US"/>
    </style:style>
    <style:style style:name="T209" style:parent-style-name="DefaultParagraphFont" style:family="text">
      <style:text-properties style:font-name-asian="LiberationSerif" style:language-asian="en" style:country-asian="US"/>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ext-properties style:font-name-asian="Calibri"/>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Web" style:family="paragraph">
      <style:paragraph-properties fo:text-align="justify" fo:text-indent="0.4923in"/>
    </style:style>
    <style:style style:name="P229"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0" style:parent-style-name="HTMLPreformatted"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31"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office:automatic-styles>
  <office:body>
    <office:text text:use-soft-page-breaks="true">
      <text:p text:style-name="P1">LIETUVOS RESPUBLIKOS</text:p>
      <text:p text:style-name="P3">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text:p>
      <text:p text:style-name="P4">ĮSTATYMas</text:p>
      <text:p text:style-name="P5"/>
      <text:p text:style-name="P6"><text:span text:style-name="T7">1. </text:span><text:span text:style-name="T8">Įstatymo projekto rengimą paskatinusios priežastys, parengto projekto tikslai ir uždaviniai:</text:span></text:p>
      <text:p text:style-name="P9"><text:span text:style-name="T10">Vadovaujantis<text:s/></text:span><text:span text:style-name="T11">Lietuvos Respublikos valstybinių socialinio draudimo našlių ir <text:s/>našlaičių, maitintojo netekimo, ištarnauto laiko, valstybinių pensijų, kompensacijų už ypatingas darbo sąlygas, rentų, kompensacinių išmokų, šalpos, slaugos ir priežiūros (pagalbos) išlaidų tikslinių kompensacijų dalinio kompensavimo įstatym</text:span><text:span text:style-name="T12">u (toliau – Kompensavimo įstatymas),<text:s/></text:span>2020 metais nustatytas dalinis šių išmokų kompensavimas:</text:p>
      <text:list text:style-name="LFO1" text:continue-numbering="true">
        <text:list-item>
          <text:p text:style-name="P13">valstybinių<text:s/>socialinio draudimo našlaičių pensijų, valstybinių<text:s/>socialinio draudimo maitintojo netekimo pensijų<text:s/>(toliau – maitintojo netekimo pensijos), sumažintų<text:s/>dėl Lietuvos Respublikos socialinių išmokų perskaičiavimo ir mokėjimo laikinojo įstatymo (toliau – Laikinasis įstatymas) 6 ir 7 straipsnių nuostatų taikymo;</text:p>
        </text:list-item>
        <text:list-item>
          <text:p text:style-name="P14">ištarnauto laiko pensijų, sumažintų<text:s/>dėl Laikinojo įstatymo 6, 7 ir 8 straipsnių nuostatų taikymo;</text:p>
        </text:list-item>
        <text:list-item>
          <text:p text:style-name="P15">kompensacijų<text:s/>už ypatingas darbo sąlygas, sumažintų<text:s/>dėl Laikinojo įstatymo 8 straipsnio nuostatų taikymo;</text:p>
        </text:list-item>
        <text:list-item>
          <text:p text:style-name="P16">valstybinių<text:s/>pensijų<text:s/>(nukentėjusiųjų asmenų, mokslininkų, teisėjų, pareigūnų ir karių, Lietuvos Respublikos pirmojo ir antrojo laipsnių valstybinių<text:s/>pensijų,<text:s/>pareigūnų ir karių valstybinių<text:s/><text:soft-page-break/>našlių ir našlaičių, nukentėjusiųjų asmenų valstybinių<text:s/>našlių ir našlaičių, valstybinių<text:s/>našlių ir našlaičių pensijų), valstybinių<text:s/>socialinio draudimo našlių pensijų,<text:s/>slaugos ir priežiūros (pagalbos) išlaidų tikslinių<text:s/>kompensacijų<text:s/>(toliau – tikslinės kompensacijos), Lietuvos Respublikos Prezidento valstybinės<text:s/>rentos<text:s/>(toliau – Prezidento renta),<text:s/>valstybinės<text:s/>signataro rentos<text:s/>ir valstybinės<text:s/>signatarų našlių ir našlaičių rentos<text:s/>(toliau kartu – signataro renta), sumažintų<text:s/>dėl Laikinojo įstatymo 4 straipsnio nuostatų taikymo;</text:p>
        </text:list-item>
        <text:list-item>
          <text:p text:style-name="P17">kompensacinių<text:s/>išmokų<text:s/>teatrų ir koncertinių įstaigų kūrybiniams darbuotojams (toliau – kompensacinės išmokos),<text:s/>sumažintų<text:s/>dėl Laikinojo įstatymo 5 straipsnio nuostatų taikymo;</text:p>
        </text:list-item>
        <text:list-item>
          <text:p text:style-name="P18">šalpos kompensacijų<text:s/>ir rentos<text:s/>buvusiems sportininkams (toliau – sportininkų rentos), sumažintų<text:s/>dėl Laikinojo įstatymo 4 ir 5 straipsnių nuostatų taikymo<text:s/>(toliau kartu – socialinės išmokos).</text:p>
        </text:list-item>
      </text:list>
      <text:p text:style-name="P19">Kompensavimo įstatymas<text:s/>numatė<text:s/>dalinį<text:s/>10<text:s/>procentų<text:s/>dydžio praradimų, susidariusių sumažinus socialines išmokas pagal atitinkamus Laikinojo įstatymo straipsnius, kompensavimą<text:s/>2020<text:s/>metais, tam<text:s/>buvo<text:s/>suplanuota<text:s/>beveik<text:s/>10 mln.<text:s/>eurų.<text:s/></text:p>
      <text:p text:style-name="P20">Vadovaujantis asmenų lygiateisiškumo ir<text:s/>socialinio teisingumo principu<text:s/>bei siekiant užtikrinti LR Konstitucijos<text:s/><text:span text:style-name="T21">52<text:s/></text:span>straipsnyje<text:span text:style-name="T22"><text:s/></text:span>įtvirtintų nuostatų vykdymą,<text:s/>šiuo įstatymo projektu siūloma nustatyti, kad būtų tęsiamas socialinių išmokų kompensavimas.</text:p>
      <text:p text:style-name="P23">Įstatymo projekto tikslas – nustatyti socialinių išmokų kompensavimą<text:s/>per<text:s/>2023-2026<text:s/>metų laikotarpį,<text:s/>kompensavimo<text:s/>dydį,<text:s/>išmokėjimo<text:s/>tvarką ir terminus.</text:p>
      <text:p text:style-name="P24"><text:span text:style-name="T25">2.<text:s/></text:span><text:span text:style-name="T26">Įstatymo projekto iniciatoriai (institucija, asmenys ar piliečių įgalioti atstovai) ir rengėjai:</text:span></text:p>
      <text:p text:style-name="P27">Įstatymo projekto iniciatoriai ir rengėjai yra Seimo nariai. <text:s/></text:p>
      <text:p text:style-name="P28"/>
      <text:p text:style-name="P29"><text:span text:style-name="T30">3. Kaip šiuo metu yra reguliuojami įstatymo projekte aptarti teisiniai santykiai:</text:span></text:p>
      <text:soft-page-break/>
      <text:p text:style-name="P31">Kompensavimo įstatymas<text:s/><text:span text:style-name="T32">numat</text:span><text:span text:style-name="T33">ė</text:span><text:span text:style-name="T34"><text:s/></text:span><text:span text:style-name="T35">tik<text:s/></text:span>dalinį<text:s/>10<text:s/>procentų<text:s/>dydžio<text:s/>praradimų, susidariusių sumažinus socialines išmokas pagal Laikinąjį įstatymą, kompensavimą<text:s/>2020<text:s/>metais.<text:s/></text:p>
      <text:p text:style-name="P36">LR<text:s/>Konstitucijos 52 straipsnyje įtvirtinta nuostata, kad v<text:span text:style-name="T37">alstybė laiduoja piliečių teisę gauti senatvės ir invalidumo pensijas, socialinę paramą nedarbo, ligos, našlystės, maitintojo netekimo ir kitais įstatymų numatytais atvejais.</text:span><text:span text:style-name="T38"><text:s/></text:span></text:p>
      <text:p text:style-name="P39"><text:span text:style-name="T40">2012 m. vasario 6 d. priimtame</text:span><text:span text:style-name="T41"><text:s/></text:span><text:span text:style-name="T42">LR Konstitucinio teismo nutarime<text:s/></text:span><text:span text:style-name="T43">„</text:span><text:span text:style-name="T44">Dėl LR teisės aktų nuostatų, kuriomis reguliuojamas pensijų perskaičiavimas ir mokėjimas valstybėje susidarius itin sunkiai ekonominei finansinei padėčiai, atitikties LR Konstitucijai</text:span><text:span text:style-name="T45">“</text:span><text:span text:style-name="T46"><text:s/>nustatyta, kad „</text:span><text:span text:style-name="T47">įstatymų leidėjas turi pareigą numatyti susidariusių praradimų kompensavimo asmenims, kuriems valstybinė pensija buvo paskirta ir mokama, mechanizmą, pagal kurį valstybė įsipareigotų tokiems asmenims, nebelikus minėtos situacijos, per protingą laikotarpį teisingai kompensuoti jų praradimus, atsiradusius dėl valstybinės pensijos sumažinimo dideliu mastu“.</text:span></text:p>
      <text:p text:style-name="P48"><text:span text:style-name="T49">4.<text:s/></text:span><text:span text:style-name="T50">Kokios siūlomos naujos teisinio reguliavimo nuostatos ir kokių teigiamų rezultatų laukiama:</text:span></text:p>
      <text:p text:style-name="P51"><text:span text:style-name="T52">Įstatymo projektu siūloma<text:s/></text:span><text:span text:style-name="T53">nustatyti tolesnį socialinių išmokų kompensavimą<text:s/></text:span><text:span text:style-name="T54">202</text:span><text:span text:style-name="T55">3</text:span><text:span text:style-name="T56">-202</text:span><text:span text:style-name="T57">6 metas.<text:s/></text:span><text:span text:style-name="T58"><text:s/></text:span>Kompensuojamoji suma būtų išmokama<text:s/><text:span text:style-name="T59">nuo<text:s/></text:span>2023<text:s/>metų<text:s/>rugpjūčio<text:s/><text:span text:style-name="T60">mėnesio<text:s/></text:span><text:span text:style-name="T61">iki</text:span><text:span text:style-name="T62"><text:s/>202</text:span><text:span text:style-name="T63">6</text:span><text:span text:style-name="T64"><text:s/>metų rugpjūčio mėnesi</text:span><text:span text:style-name="T65">o</text:span><text:span text:style-name="T66"><text:s/></text:span>nereikalaujant iš socialinių išmokų gavėjų prašymų, išskyrus atvejį, kai asmuo kompensavimo metu nebėra atitinkamos socialinės išmokos gavėjas,<text:s/>– tuomet<text:s/><text:span text:style-name="T67">pirmą<text:s/></text:span>kompensuojamąją sumą siūloma<text:s/>išmokėti iki 2023<text:s/>m. gruodžio 31 d., jei asmuo iki 2023<text:s/>m. spalio 31 d.<text:s/>išmoką administruojančiai įstaigai pateiks prašymą dėl kompensuojamosios sumos išmokėjimo,<text:s/><text:span text:style-name="T68">o<text:s/></text:span><text:span text:style-name="T69">likusios</text:span><text:span text:style-name="T70"><text:s/>kompensuojamosios sumos būtų mokamos įstatyme numatytais terminais.</text:span><text:span text:style-name="T71"><text:s/></text:span></text:p>
      <text:p text:style-name="P72">Asmenims, kurie prašymą dėl kompensuojamosios sumos išmokėjimo<text:s/>pateikė<text:s/>2020 m.<text:span text:style-name="T73">, pakartotinai prašymo<text:s/></text:span>dėl kompensuojamosios sumos išmokėjimo 2023 m.<text:s/><text:span text:style-name="T74">teikti nereikėtų</text:span><text:span text:style-name="T75">.</text:span></text:p>
      <text:p text:style-name="P76">Įstatymo projektu siūloma detalizuoti prašymų išmokėti kompensuojamąją sumą pateikimo tvarką, nustatant, kad asmenys<text:s/>šiuos<text:s/>prašymus pateikia atvykę į<text:s/>atitinkamos socialinės<text:s/>išmokos<text:s/><text:soft-page-break/>mokėjimą administruojančią įstaigą arba registruotu laišku, arba<text:s/>elektroninių ryšių priemonėmis, pasirašydami<text:s/>siunčiamą prašymą saugiu elektroniniu parašu, sukurtu saugia parašo formavimo įranga ir patvirtintu galiojančiu kvalifikuotu sertifikatu (toliau – kvalifikuotas elektroninis parašas).<text:s/>Kartu siūloma nustatyti, kad:</text:p>
      <text:p text:style-name="P77">-<text:s/><text:span text:style-name="T78">asmens tapatybę patvirtinantį dokumentą ar patvirtintą jo kopiją reikėtų pateikti tik tuo atveju, jei asmuo pateikia prašymą tiesiogiai atvykęs į atitinkamą socialinę išmoką administruojančią įstaigą arba<text:s/></text:span>registruotu laišku<text:span text:style-name="T79">;</text:span></text:p>
      <text:p text:style-name="P80"><text:span text:style-name="T81">- d</text:span><text:span text:style-name="T82">okumentų kopijos, pateiktos kartu su<text:s/></text:span>elektroninių<text:s/>ryšių priemonėmis<text:s/><text:span text:style-name="T83">pateiktu prašymu išmokėti kompensuojamąją sumą, taip pat turi būti patvirtintos k</text:span><text:span text:style-name="T84">valifikuotu elektroniniu parašu;</text:span></text:p>
      <text:p text:style-name="P85"><text:span text:style-name="T86">- r</text:span><text:span text:style-name="T87">eikalavim</text:span><text:span text:style-name="T88">o</text:span><text:span text:style-name="T89"><text:s/>kvalifikuotu elektroniniu parašu pasirašyti prašymą dėl kompensuojamosios sumos išmokėjimo ir patvirtinti kartu su juo teikiamus dokumentus netaik</text:span><text:span text:style-name="T90">yti</text:span><text:span text:style-name="T91"><text:s/>teikiant<text:s/></text:span><text:span text:style-name="T92">šiuos dokumentus<text:s/></text:span><text:span text:style-name="T93">Valstybinio socialinio draudimo fondo administravimo įstaigoms Elektroninės gyventojų aptarnavimo sistemos priemonėmis</text:span><text:span text:style-name="T94">, o</text:span><text:span text:style-name="T95"><text:s/>savivaldybių administracijoms<text:s/></text:span><text:span text:style-name="T96">–</text:span><text:span text:style-name="T97"><text:s/>Socialinės paramos šeimai informacinės sistemos priemonėmis.</text:span><text:span text:style-name="T98"><text:s/></text:span><text:span text:style-name="T99">Įstatymo projektu siūloma, kad</text:span><text:span text:style-name="T100"><text:s/>numatyta kompensuojamosios</text:span><text:span text:style-name="T101"><text:s/>sumos dalis išmokama, jei ji yra lygi ar didesnė už 1 eurą, siekiant užtikrinti sumažintus kompensuojamąsias sumas išmokančių institucijų administravimo kaštus.</text:span></text:p>
      <text:p text:style-name="P102">Įstatymo projektu taip pat siūloma numatyti, kad būtų kompensuojamos<text:s/><text:span text:style-name="T103">Valstybinio socialinio draudimo<text:s/></text:span><text:span text:style-name="T104">fondo</text:span><text:span text:style-name="T105"><text:s/></text:span><text:span text:style-name="T106">valdybos<text:s/></text:span>prie Socialinės apsaugos ir darbo ministerijos<text:s/>(toliau –<text:s/><text:span text:style-name="T107">Valstybinio socialinio draudimo<text:s/></text:span><text:span text:style-name="T108">fondo</text:span><text:span text:style-name="T109"><text:s/></text:span><text:span text:style-name="T110">valdyba)<text:s/></text:span><text:span text:style-name="T111">administravimo įstaigų<text:s/></text:span><text:span text:style-name="T112">ir savivaldybių administracijų<text:s/></text:span><text:span text:style-name="T113">patiriamos kompensuojamųjų sumų išmokėjimo sąnaudos</text:span><text:span text:style-name="T114">:</text:span></text:p>
      <text:p text:style-name="P115"><text:span text:style-name="T116">-<text:s/></text:span><text:span text:style-name="T117">Valstybinio socialinio draudimo fondo administravimo įstaigų patiriam</text:span><text:span text:style-name="T118">a</text:span><text:span text:style-name="T119">s kompensuojamųjų sumų išmokėjimo sąnaud</text:span><text:span text:style-name="T120">a</text:span><text:span text:style-name="T121">s</text:span><text:span text:style-name="T122"><text:s/>siūloma</text:span><text:span text:style-name="T123"><text:s/>kompensuo</text:span><text:span text:style-name="T124">ti</text:span><text:span text:style-name="T125"><text:s/>pagal Lietuvos Respublikos valstybinio soc</text:span><text:span text:style-name="T126">ialinio draudimo fondo biudžeto<text:s/></text:span><text:span text:style-name="T127">einamųjų<text:s/></text:span><text:span text:style-name="T128">metų rodiklių patvirtinimo įstatyme nustatytą procentinį dydį išmokų iš valstybės biudžeto sąnaudoms kompensuoti iš Lietuvos Respublikos socialinės apsaugos ir darbo ministerijai skirtų valstybės biudžeto asignavimų</text:span><text:span text:style-name="T129"><text:s/>(</text:span><text:span text:style-name="T130">2020<text:s/></text:span><text:span text:style-name="T131">m. šis<text:s/></text:span><text:soft-page-break/><text:span text:style-name="T132">procentinis dydis sudarė<text:s/></text:span><text:span text:style-name="T133">1,4<text:s/></text:span><text:span text:style-name="T134">procento),<text:s/></text:span><text:span text:style-name="T135">išskyrus atvejį, kai Valstybinio socialinio draudimo fondo administravimo įstaigos išmoka savivaldybių administracijų apskaičiuotas kompensuojamąsias sumas.<text:s/></text:span><text:span text:style-name="T136">Tokiu atveju</text:span><text:span text:style-name="T137"><text:s/>Valstybinio socialinio draudi</text:span><text:span text:style-name="T138">mo fondo administravimo įstaigų<text:s/></text:span><text:span text:style-name="T139">einamaisiais metais</text:span><text:span text:style-name="T140"><text:s/>patiriamoms<text:s/></text:span><text:span text:style-name="T141">kompensuojamųjų sumų išmokėjimo sąnaudoms kompensuoti<text:s/></text:span><text:span text:style-name="T142">siūloma skirti</text:span><text:span text:style-name="T143"><text:s/>50 procentų Valstybinio socialinio draudimo fondo biudžeto<text:s/></text:span><text:span text:style-name="T144">einamųjų<text:s/></text:span><text:span text:style-name="T145">metų rodiklių patvirtinimo įstatyme nustatyto procentinio dydžio išmokų iš valstybės</text:span><text:span text:style-name="T146"><text:s/>biudžeto sąnaudoms kompensuoti;</text:span></text:p>
      <text:p text:style-name="P147"><text:span text:style-name="T148">- s</text:span><text:span text:style-name="T149">avivaldybių administracijų patiriamoms kompensuojamųjų sumų išmokėjimo sąnaudoms kompensuoti<text:s/></text:span><text:span text:style-name="T150">siūloma skirti</text:span><text:span text:style-name="T151"><text:s/>1,4 procento kompensuojamosioms sumoms mokėti skirtų valstybės biudžeto lėšų iš Socialinės apsaugos ir darbo ministerijai skirtų valstybės biudžeto asignavimų, išskyrus atvejį, kai savivaldybių administracijos apskaičiuoja kompensuojamąsias sumas, o jas išmoka Valstybinio socialinio draudimo fondo administravimo įstaigos.<text:s/></text:span><text:span text:style-name="T152">Tokiu</text:span><text:span text:style-name="T153"><text:s/>atveju</text:span><text:span text:style-name="T154"><text:s/></text:span><text:span text:style-name="T155">savivaldybių administracijų patiriamoms kompensuojamųjų sumų išmokėjimo sąnaudoms kompensuoti<text:s/></text:span><text:span text:style-name="T156">savivaldybių administracijoms<text:s/></text:span><text:span text:style-name="T157">būtų<text:s/></text:span><text:span text:style-name="T158">skiriama 0,7 procento kompensuojamosioms sumoms mokėti<text:s/></text:span><text:span text:style-name="T159">skirtų valstybės biudžeto lėšų.</text:span></text:p>
      <text:p text:style-name="P160">Įstatymo projektu siūlomos nuostatos leis užtikrinti nuoseklų socialinių išmokų kompensavimą.</text:p>
      <text:p text:style-name="P161"><text:span text:style-name="T16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63"><text:span text:style-name="T164">Priėmus Įstatymo projektą neigiamų pasekmių nenumatoma.</text:span></text:p>
      <text:p text:style-name="P165"/>
      <text:p text:style-name="P166"><text:span text:style-name="T167">6. Kokią įtaką priimtas įstatymas turės kriminogeninei situacijai, korupcijai:</text:span></text:p>
      <text:p text:style-name="P168">Įstatymas neigiamos įtakos kriminogeninei situacijai ir korupcijai neturės.</text:p>
      <text:soft-page-break/>
      <text:p text:style-name="P169"> </text:p>
      <text:p text:style-name="P170"><text:span text:style-name="T171">7. Kaip įstatymo įgyvendinimas atsilieps verslo sąlygoms ir jo plėtrai:</text:span></text:p>
      <text:p text:style-name="P172">Įstatymo įgyvendinimas neturės<text:s/>neigiamos<text:s/>įtakos verslo sąlygoms ir jo plėtrai.<text:s/></text:p>
      <text:p text:style-name="P173"/>
      <text:p text:style-name="P174">8. Ar įstatymo projektas neprieštarauja strateginio lygmens planavimo dokumentams:</text:p>
      <text:p text:style-name="P175">Įstatymo projektas strateginio lygmens planavimo dokumentams neprieštarauja.</text:p>
      <text:p text:style-name="P176"/>
      <text:p text:style-name="P177"><text:span text:style-name="T178">9. Įstatymo inkorporavimas į teisinę sistemą, kokius teisės aktus būtina priimti, kokius galiojančius teisės aktus reikia pakeisti ar pripažinti netekusiais galios:</text:span></text:p>
      <text:p text:style-name="P179"><text:span text:style-name="T180">Priėmus įstatymo projektą, kitų įstatymų keisti nereikės.</text:span><text:span text:style-name="T181"><text:s/></text:span></text:p>
      <text:p text:style-name="P182"/>
      <text:p text:style-name="P183"><text:span text:style-name="T18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85">Įstatymo projektas parengtas laikantis nustatytų reikalavimų.</text:p>
      <text:p text:style-name="P186"> </text:p>
      <text:p text:style-name="P187"><text:span text:style-name="T188">11. Ar įstatymo projektas atitinka Žmogaus teisių ir pagrindinių laisvių apsaugos konvencijos nuostatas ir Europos Sąjungos dokumentus:</text:span></text:p>
      <text:p text:style-name="P189">Įstatymo projektas neprieštarauja Žmogaus teisių ir pagrindinių laisvių apsaugos konvencijos nuostatoms ir Europos Sąjungos teisei.</text:p>
      <text:p text:style-name="P190"><text:span text:style-name="T191"> </text:span></text:p>
      <text:p text:style-name="P192">12. Jeigu įstatymui įgyvendinti reikia įgyvendinamųjų teisės aktų, – kas ir kada juos turėtų priimti:</text:p>
      <text:p text:style-name="P193"><text:tab/>Priėmus įstatymą, būtina priimti šiuos įgyvendinamuosius teisės aktus:</text:p>
      <text:soft-page-break/>
      <text:list text:style-name="LFO1" text:continue-numbering="true">
        <text:list-item>
          <text:p text:style-name="P194">Socialinės apsaugos ir darbo ministerija turės parengti ir socialinės apsaugos ir darbo ministras<text:s/>patvirtinti socialinės apsaugos apsaugos ir darbo ministro 2020 m. vasario 27<text:s/>d. Nr. A1-165<text:s/>įsakymo „Dėl savivaldybių administracijoms skiriamų lėšų kompensuojamosioms sumoms mokėti planavimo, paskirstymo, pervedimo, naudojimo ir atsiskaitymo tvarkos aprašo patvirtinimo“ pakeitimą;</text:p>
        </text:list-item>
        <text:list-item>
          <text:p text:style-name="P195">Valstybinio socialinio draudimo fondo valdyba<text:s/>turės<text:s/>parengti ir Valstybinio socialinio draudimo fondo valdybos direktorius<text:s/>patvirtinti prašymų formas „Dėl kompensuojamosios sumos išmokėjimo“.</text:p>
        </text:list-item>
      </text:list>
      <text:p text:style-name="P196"><text:span text:style-name="T197"> </text:span></text:p>
      <text:p text:style-name="P198">13. Kiek valstybės, savivaldybių biudžetų ir kitų valstybės įsteigtų fondų lėšų prireiks įstatymui įgyvendinti, ar bus galima sutaupyti (pateikiami prognozuojami rodikliai einamaisiais ir artimiausiais 3 biudžetiniais metais):</text:p>
      <text:p text:style-name="P199">Pažymėtina, kad preliminariais<text:s/>skaičiavimais, bendra nekompensuota socialinių<text:s/>išmokų suma dėl Laikinojo įstatymo nuostatų taikymo nevertinant socialinių išmokų gavėjų mirtingumo, 2019 m. sudarė 181,5 mln. eurų.<text:s/></text:p>
      <text:p text:style-name="P200">Įgyvendinant Kompensavimo įstatymo nuostatas, 2020 metais panaudota 8,34 mln. eurų valstybės biudžeto lėšų.</text:p>
      <text:p text:style-name="P201"><text:span text:style-name="T202">Atsižvelgiant į tai, kad šiame įstatymo projekte siūlomas kompensuojamųjų sumų paveldėjimas tik už asmenis, mirusius įsigaliojus įstatymui, remiantis socialines išmokas mokančių institucijų pateiktais duomenimis ir įvertinus šių išmokų gavėjų mirtingumą,<text:s/></text:span><text:span text:style-name="T203">likusi bendra kompen</text:span><text:span text:style-name="T204">suotina suma būtų apie 7</text:span><text:span text:style-name="T205">0 mln. eurų.<text:s/></text:span></text:p>
      <text:p text:style-name="P206"><text:span text:style-name="T207">2023 m. bendra ko</text:span><text:span text:style-name="T208">mpensuojama suma sudarytų apie 7</text:span><text:span text:style-name="T209"><text:s/>mln. eurų</text:span>.</text:p>
      <text:p text:style-name="P210"/>
      <text:p text:style-name="P211"><text:span text:style-name="T212">14. Įstatymo projekto rengimo metu gauti specialistų vertinimai ir išvados:</text:span></text:p>
      <text:p text:style-name="P213">Įstatymo projekto rengimo metu specialistų vertinimo ir išvadų neprašyta.</text:p>
      <text:soft-page-break/>
      <text:p text:style-name="P214"> </text:p>
      <text:p text:style-name="P215"><text:span text:style-name="T216">15. Reikšminiai žodžiai, kurių reikia šiam projektui įtraukti į kompiuterinę paieškos sistemą, įskaitant Europos žodyno „Eurovoc“ terminus, temas bei sritis:<text:s/></text:span></text:p>
      <text:p text:style-name="P217">Reikšminiai<text:s/>įstatymo projekto žodžiai:<text:s/>„kompensavimas“,<text:s/><text:span text:style-name="T218">„</text:span>valstybinės socialinio draudimo našlių ir našlaičių pensijos“, „maitintojo netekimo pensijos“, „ištarnauto laiko pensijos“, „kompensacijos už ypatingas darbo sąlygas“, „valstybinės pensijos“, „kompensacinės išmokos teatrų ir koncertinių įstaigų kūrybiniams darbuotojams“, „šalpos kompensacijos“, „slaugos ar priežiūros (pagalbos) išlaidų tikslinės kompensacijos“, „Lietuvos Respublikos Prezidento valstybinė renta“, „valstybinė signataro renta“, „rentos buvusiems sportininkams“.</text:p>
      <text:p text:style-name="P219"/>
      <text:p text:style-name="P220"><text:span text:style-name="T221">16. Kiti, iniciatorių nuomone, reikalingi pagrindimai ir paaiškinimai:</text:span></text:p>
      <text:p text:style-name="P222">Nėra.</text:p>
      <text:p text:style-name="P223"/>
      <text:p text:style-name="P224">Teikia</text:p>
      <text:p text:style-name="P225">Seimo nariai</text:p>
      <text:p text:style-name="P226"/>
      <text:p text:style-name="P227"/>
      <text:p text:style-name="P228"/>
      <text:p text:style-name="P229"><text:tab/><text:s/></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NormalWeb" style:display-name="Normal (Web)" style:family="paragraph" style:parent-style-name="Normal">
      <style:paragraph-properties fo:margin-bottom="0.2083in" style:line-height-at-least="0.2083in"/>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solistparagraph0" style:display-name="msolistparagraph"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2-10-28T05:49:00Z</meta:creation-date>
    <dc:date>2022-10-28T05:49:00Z</dc:date>
    <meta:template xlink:href="Normal.dotm" xlink:type="simple"/>
    <meta:editing-cycles>2</meta:editing-cycles>
    <meta:editing-duration>PT0S</meta:editing-duration>
    <meta:document-statistic meta:page-count="8" meta:paragraph-count="195" meta:word-count="1622" meta:character-count="12898" meta:row-count="603" meta:non-whitespace-character-count="11471"/>
  </office:meta>
</office:document-meta>
</file>