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use-window-font-color="true" style:font-size-complex="12pt" style:text-underline-type="none"/>
    </style:style>
    <style:style style:name="T64" style:parent-style-name="DefaultParagraphFont" style:family="text">
      <style:text-properties style:font-size-complex="12pt"/>
    </style:style>
    <style:style style:name="T65" style:parent-style-name="Hyperlink" style:family="text">
      <style:text-properties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/text:span><text:span text:style-name="T15"><text:s/></text:span><text:span text:style-name="T16">PILIETYBĖS</text:span><text:span text:style-name="T17"><text:s/>ĮSTATYMO<text:s/></text:span><text:span text:style-name="T18">NR.<text:s/></text:span><text:span text:style-name="T19">X</text:span><text:span text:style-name="T20">I</text:span><text:span text:style-name="T21">-</text:span><text:span text:style-name="T22">1196</text:span><text:span text:style-name="T23"><text:s/></text:span><text:span text:style-name="T24">25</text:span><text:span text:style-name="T25"><text:s/>STRAIPSNI</text:span><text:span text:style-name="T26">O</text:span><text:span text:style-name="T27"><text:s/>PAKEITIMO<text:s/></text:span><text:span text:style-name="T28">ĮSTATYMO PROJEKTO<text:s/></text:span></text:p>
      <text:p text:style-name="P29"/>
      <text:p text:style-name="P30">2020-01-30<text:s/>Nr. XIIIP-4368</text:p>
      <text:p text:style-name="P31">Vilnius</text:p>
      <text:p text:style-name="P32"/>
      <text:p text:style-name="P33"><text:span text:style-name="T34">Įvertinę projekto atitiktį Konstitucijai, įstatymams, teisėkūros principams ir teisės technikos taisyklėms, pastabų neturime.</text:span></text:p>
      <text:p text:style-name="P35"/>
      <text:p text:style-name="P36"/>
      <text:p text:style-name="P37">Departamento direktorius <text:s text:c="69"/><text:tab/><text:s text:c="10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Griščenko, tel. (85) 239 6552, el. p. mantas.griscenko@lrs.lt</text:span><text:span text:style-name="T61"><text:s/></text:span></text:p>
      <text:p text:style-name="Normal"><text:span text:style-name="T62">S. Zamara, tel. (8 5) 239 6895, el. p.<text:s/></text:span><text:a xlink:href="mailto:svetlana.zamara@lrs.lt" office:target-frame-name="_top" xlink:show="replace"><text:span text:style-name="T63">svetlana.zamara@lrs.lt</text:span></text:a></text:p>
      <text:p text:style-name="Normal"><text:span text:style-name="T64">P. Žukauskas, tel. (8 5) 239 6832, el. p.<text:s/></text:span><text:a xlink:href="mailto:pranas.zukauskas@lrs.lt" office:target-frame-name="_parent" xlink:show="replace"><text:span text:style-name="T65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2-11T12:51:00Z</meta:creation-date>
    <dc:date>2020-02-11T12:51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73" meta:row-count="25" meta:non-whitespace-character-count="683"/>
  </office:meta>
</office:document-meta>
</file>