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9pt" style:font-size-asian="9pt"/>
    </style:style>
    <style:style style:name="P10" style:parent-style-name="Title" style:family="paragraph">
      <style:paragraph-properties fo:text-align="end"/>
      <style:text-properties fo:font-size="9pt" style:font-size-asian="9pt"/>
    </style:style>
    <style:style style:name="P11" style:parent-style-name="Title" style:family="paragraph">
      <style:text-properties fo:letter-spacing="0.0027in" fo:font-size="11pt" style:font-size-asian="11pt"/>
    </style:style>
    <style:style style:name="P12" style:parent-style-name="Title" style:family="paragraph">
      <style:text-properties fo:font-size="11pt" style:font-size-asian="11pt"/>
    </style:style>
    <style:style style:name="P13" style:parent-style-name="Title" style:family="paragraph">
      <style:text-properties fo:letter-spacing="0.0013in" fo:font-size="10pt" style:font-size-asian="10pt"/>
    </style:style>
    <style:style style:name="T14" style:parent-style-name="DefaultParagraphFont" style:family="text">
      <style:text-properties fo:text-transform="uppercase" fo:letter-spacing="0.0013in" fo:font-size="10pt" style:font-size-asian="10pt"/>
    </style:style>
    <style:style style:name="T15" style:parent-style-name="DefaultParagraphFont" style:family="text">
      <style:text-properties fo:letter-spacing="0.0013in"/>
    </style:style>
    <style:style style:name="T16" style:parent-style-name="DefaultParagraphFont" style:family="text">
      <style:text-properties fo:letter-spacing="0.0013in" fo:font-size="10pt" style:font-size-asian="10pt"/>
    </style:style>
    <style:style style:name="T17" style:parent-style-name="DefaultParagraphFont" style:family="text">
      <style:text-properties fo:letter-spacing="0.0013in" fo:font-size="10pt" style:font-size-asian="10pt"/>
    </style:style>
    <style:style style:name="T18" style:parent-style-name="DefaultParagraphFont" style:family="text">
      <style:text-properties fo:letter-spacing="0.0013in" fo:font-size="10pt" style:font-size-asian="10pt"/>
    </style:style>
    <style:style style:name="T19" style:parent-style-name="DefaultParagraphFont" style:family="text">
      <style:text-properties fo:letter-spacing="0.0013in" fo:font-size="10pt" style:font-size-asian="10pt"/>
    </style:style>
    <style:style style:name="P20" style:parent-style-name="Title" style:family="paragraph">
      <style:text-properties fo:letter-spacing="0.0013in" fo:font-size="10pt" style:font-size-asian="10pt"/>
    </style:style>
    <style:style style:name="P21" style:parent-style-name="Title" style:family="paragraph">
      <style:text-properties fo:font-size="10pt" style:font-size-asian="10pt"/>
    </style:style>
    <style:style style:name="P22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23" style:parent-style-name="Roman" style:family="paragraph">
      <style:paragraph-properties fo:text-align="center" fo:text-indent="0in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P26" style:parent-style-name="Pirmininkai" style:family="paragraph">
      <style:text-properties fo:font-style="normal" style:font-style-asian="normal" fo:font-size="10.5pt" style:font-size-asian="10.5pt" style:font-size-complex="10.5pt"/>
    </style:style>
    <style:style style:name="P2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28" style:parent-style-name="DefaultParagraphFont" style:family="text">
      <style:text-properties fo:font-weight="bold" style:font-weight-asian="bold" fo:font-size="9pt" style:font-size-asian="9pt"/>
    </style:style>
    <style:style style:name="T29" style:parent-style-name="DefaultParagraphFont" style:family="text">
      <style:text-properties fo:font-style="italic" style:font-style-asian="italic" fo:font-size="8.5pt" style:font-size-asian="8.5pt"/>
    </style:style>
    <style:style style:name="T3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1" style:parent-style-name="DefaultParagraphFont" style:family="text">
      <style:text-properties fo:font-size="9pt" style:font-size-asian="9pt"/>
    </style:style>
    <style:style style:name="T3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3" style:parent-style-name="DefaultParagraphFont" style:family="text">
      <style:text-properties fo:font-size="9pt" style:font-size-asian="9pt"/>
    </style:style>
    <style:style style:name="T34" style:parent-style-name="DefaultParagraphFont" style:family="text">
      <style:text-properties fo:font-size="9pt" style:font-size-asian="9pt"/>
    </style:style>
    <style:style style:name="T3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6" style:parent-style-name="DefaultParagraphFont" style:family="text">
      <style:text-properties fo:font-size="9pt" style:font-size-asian="9pt"/>
    </style:style>
    <style:style style:name="T37" style:parent-style-name="DefaultParagraphFont" style:family="text">
      <style:text-properties fo:font-style="italic" style:font-style-asian="italic" fo:font-size="8.5pt" style:font-size-asian="8.5pt"/>
    </style:style>
    <style:style style:name="T38" style:parent-style-name="DefaultParagraphFont" style:family="text">
      <style:text-properties fo:font-size="9pt" style:font-size-asian="9pt"/>
    </style:style>
    <style:style style:name="T39" style:parent-style-name="DefaultParagraphFont" style:family="text">
      <style:text-properties fo:font-size="9pt" style:font-size-asian="9pt"/>
    </style:style>
    <style:style style:name="T4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1" style:parent-style-name="DefaultParagraphFont" style:family="text">
      <style:text-properties fo:font-size="9pt" style:font-size-asian="9pt"/>
    </style:style>
    <style:style style:name="T4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letter-spacing="-0.0013in" fo:font-size="9pt" style:font-size-asian="9pt"/>
    </style:style>
    <style:style style:name="T48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49" style:parent-style-name="DefaultParagraphFont" style:family="text">
      <style:text-properties fo:letter-spacing="-0.0013in" fo:font-size="9pt" style:font-size-asian="9pt"/>
    </style:style>
    <style:style style:name="T50" style:parent-style-name="DefaultParagraphFont" style:family="text">
      <style:text-properties fo:font-weight="bold" style:font-weight-asian="bold" fo:font-size="9pt" style:font-size-asian="9pt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weight="bold" style:font-weight-asian="bold" fo:font-size="9pt" style:font-size-asian="9pt"/>
    </style:style>
    <style:style style:name="T54" style:parent-style-name="DefaultParagraphFont" style:family="text">
      <style:text-properties fo:font-size="9pt" style:font-size-asian="9pt"/>
    </style:style>
    <style:style style:name="T55" style:parent-style-name="DefaultParagraphFont" style:family="text">
      <style:text-properties fo:font-style="italic" style:font-style-asian="italic" fo:font-size="8.5pt" style:font-size-asian="8.5pt"/>
    </style:style>
    <style:style style:name="T56" style:parent-style-name="DefaultParagraphFont" style:family="text">
      <style:text-properties fo:font-size="9pt" style:font-size-asian="9pt"/>
    </style:style>
    <style:style style:name="T57" style:parent-style-name="DefaultParagraphFont" style:family="text">
      <style:text-properties fo:font-weight="bold" style:font-weight-asian="bold" fo:font-size="9pt" style:font-size-asian="9pt"/>
    </style:style>
    <style:style style:name="T58" style:parent-style-name="DefaultParagraphFont" style:family="text">
      <style:text-properties fo:font-weight="bold" style:font-weight-asian="bold" fo:font-size="9pt" style:font-size-asian="9pt"/>
    </style:style>
    <style:style style:name="T59" style:parent-style-name="DefaultParagraphFont" style:family="text">
      <style:text-properties fo:font-size="9pt" style:font-size-asian="9pt"/>
    </style:style>
    <style:style style:name="T60" style:parent-style-name="DefaultParagraphFont" style:family="text">
      <style:text-properties fo:font-style="italic" style:font-style-asian="italic" fo:font-size="8.5pt" style:font-size-asian="8.5pt"/>
    </style:style>
    <style:style style:name="T61" style:parent-style-name="DefaultParagraphFont" style:family="text">
      <style:text-properties fo:font-size="9pt" style:font-size-asian="9pt"/>
    </style:style>
    <style:style style:name="T62" style:parent-style-name="DefaultParagraphFont" style:family="text">
      <style:text-properties fo:font-weight="bold" style:font-weight-asian="bold" fo:font-size="9pt" style:font-size-asian="9pt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weight="bold" style:font-weight-asian="bold" fo:font-size="9pt" style:font-size-asian="9pt"/>
    </style:style>
    <style:style style:name="T81" style:parent-style-name="DefaultParagraphFont" style:family="text">
      <style:text-properties fo:font-size="9pt" style:font-size-asian="9pt"/>
    </style:style>
    <style:style style:name="T82" style:parent-style-name="DefaultParagraphFont" style:family="text">
      <style:text-properties fo:font-style="italic" style:font-style-asian="italic" fo:font-size="8.5pt" style:font-size-asian="8.5pt"/>
    </style:style>
    <style:style style:name="T83" style:parent-style-name="DefaultParagraphFont" style:family="text">
      <style:text-properties fo:font-size="9pt" style:font-size-asian="9pt"/>
    </style:style>
    <style:style style:name="P84" style:parent-style-name="Roman" style:family="paragraph">
      <style:paragraph-properties fo:line-height="0.1708in"/>
    </style:style>
    <style:style style:name="T85" style:parent-style-name="DefaultParagraphFont" style:family="text">
      <style:text-properties fo:font-weight="bold" style:font-weight-asian="bold" fo:font-size="9pt" style:font-size-asian="9pt"/>
    </style:style>
    <style:style style:name="P86" style:parent-style-name="Roman" style:family="paragraph">
      <style:paragraph-properties fo:line-height="0.1708in"/>
    </style:style>
    <style:style style:name="T87" style:parent-style-name="DefaultParagraphFont" style:family="text">
      <style:text-properties fo:font-weight="bold" style:font-weight-asian="bold" fo:font-size="9pt" style:font-size-asian="9pt"/>
    </style:style>
    <style:style style:name="T88" style:parent-style-name="DefaultParagraphFont" style:family="text">
      <style:text-properties fo:font-size="9pt" style:font-size-asian="9pt"/>
    </style:style>
    <style:style style:name="T89" style:parent-style-name="DefaultParagraphFont" style:family="text">
      <style:text-properties fo:font-style="italic" style:font-style-asian="italic" fo:font-size="8.5pt" style:font-size-asian="8.5pt"/>
    </style:style>
    <style:style style:name="T90" style:parent-style-name="DefaultParagraphFont" style:family="text">
      <style:text-properties fo:font-size="9pt" style:font-size-asian="9pt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P101" style:parent-style-name="Roman" style:family="paragraph">
      <style:paragraph-properties fo:line-height="0.1708in"/>
    </style:style>
    <style:style style:name="T102" style:parent-style-name="DefaultParagraphFont" style:family="text">
      <style:text-properties fo:font-weight="bold" style:font-weight-asian="bold" fo:font-size="9pt" style:font-size-asian="9pt"/>
    </style:style>
    <style:style style:name="P103" style:parent-style-name="Roman" style:family="paragraph">
      <style:paragraph-properties fo:line-height="0.1708in"/>
    </style:style>
    <style:style style:name="T104" style:parent-style-name="DefaultParagraphFont" style:family="text">
      <style:text-properties fo:font-weight="bold" style:font-weight-asian="bold" fo:font-size="9pt" style:font-size-asian="9pt"/>
    </style:style>
    <style:style style:name="T105" style:parent-style-name="DefaultParagraphFont" style:family="text">
      <style:text-properties fo:font-size="9pt" style:font-size-asian="9pt"/>
    </style:style>
    <style:style style:name="T106" style:parent-style-name="DefaultParagraphFont" style:family="text">
      <style:text-properties fo:font-style="italic" style:font-style-asian="italic" fo:font-size="8.5pt" style:font-size-asian="8.5pt"/>
    </style:style>
    <style:style style:name="T107" style:parent-style-name="DefaultParagraphFont" style:family="text">
      <style:text-properties fo:font-size="9pt" style:font-size-asian="9pt"/>
    </style:style>
    <style:style style:name="P108" style:parent-style-name="Roman" style:family="paragraph">
      <style:paragraph-properties fo:line-height="0.1708in"/>
    </style:style>
    <style:style style:name="T109" style:parent-style-name="DefaultParagraphFont" style:family="text">
      <style:text-properties fo:font-weight="bold" style:font-weight-asian="bold" fo:font-size="9pt" style:font-size-asian="9pt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P114" style:parent-style-name="Roman" style:family="paragraph">
      <style:paragraph-properties fo:line-height="0.1708in"/>
    </style:style>
    <style:style style:name="T115" style:parent-style-name="DefaultParagraphFont" style:family="text">
      <style:text-properties fo:font-weight="bold" style:font-weight-asian="bold" fo:font-size="9pt" style:font-size-asian="9pt"/>
    </style:style>
    <style:style style:name="T116" style:parent-style-name="DefaultParagraphFont" style:family="text">
      <style:text-properties fo:font-size="9pt" style:font-size-asian="9pt"/>
    </style:style>
    <style:style style:name="T117" style:parent-style-name="DefaultParagraphFont" style:family="text">
      <style:text-properties fo:font-style="italic" style:font-style-asian="italic" fo:font-size="8.5pt" style:font-size-asian="8.5pt"/>
    </style:style>
    <style:style style:name="T118" style:parent-style-name="DefaultParagraphFont" style:family="text">
      <style:text-properties fo:font-size="9pt" style:font-size-asian="9pt"/>
    </style:style>
    <style:style style:name="P119" style:parent-style-name="Roman" style:family="paragraph">
      <style:paragraph-properties fo:line-height="0.1722in"/>
    </style:style>
    <style:style style:name="T120" style:parent-style-name="DefaultParagraphFont" style:family="text">
      <style:text-properties fo:font-weight="bold" style:font-weight-asian="bold" fo:font-size="9pt" style:font-size-asian="9pt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P125" style:parent-style-name="Roman" style:family="paragraph">
      <style:paragraph-properties fo:line-height="0.1708in"/>
    </style:style>
    <style:style style:name="T126" style:parent-style-name="DefaultParagraphFont" style:family="text">
      <style:text-properties fo:font-weight="bold" style:font-weight-asian="bold" fo:font-size="9pt" style:font-size-asian="9pt"/>
    </style:style>
    <style:style style:name="T127" style:parent-style-name="DefaultParagraphFont" style:family="text">
      <style:text-properties fo:font-size="9pt" style:font-size-asian="9pt"/>
    </style:style>
    <style:style style:name="T128" style:parent-style-name="DefaultParagraphFont" style:family="text">
      <style:text-properties fo:font-style="italic" style:font-style-asian="italic" fo:font-size="8.5pt" style:font-size-asian="8.5pt"/>
    </style:style>
    <style:style style:name="T129" style:parent-style-name="DefaultParagraphFont" style:family="text">
      <style:text-properties fo:font-size="9pt" style:font-size-asian="9pt"/>
    </style:style>
    <style:style style:name="P130" style:parent-style-name="Roman" style:family="paragraph">
      <style:paragraph-properties fo:line-height="0.1708in"/>
    </style:style>
    <style:style style:name="T131" style:parent-style-name="DefaultParagraphFont" style:family="text">
      <style:text-properties fo:font-weight="bold" style:font-weight-asian="bold" fo:font-size="9pt" style:font-size-asian="9pt"/>
    </style:style>
    <style:style style:name="P132" style:parent-style-name="Roman" style:family="paragraph">
      <style:paragraph-properties fo:line-height="0.1708in"/>
    </style:style>
    <style:style style:name="T133" style:parent-style-name="DefaultParagraphFont" style:family="text">
      <style:text-properties fo:font-weight="bold" style:font-weight-asian="bold" fo:font-size="9pt" style:font-size-asian="9pt"/>
    </style:style>
    <style:style style:name="T134" style:parent-style-name="DefaultParagraphFont" style:family="text">
      <style:text-properties fo:font-size="9pt" style:font-size-asian="9pt"/>
    </style:style>
    <style:style style:name="T135" style:parent-style-name="DefaultParagraphFont" style:family="text">
      <style:text-properties fo:font-style="italic" style:font-style-asian="italic" fo:font-size="8.5pt" style:font-size-asian="8.5pt"/>
    </style:style>
    <style:style style:name="T136" style:parent-style-name="DefaultParagraphFont" style:family="text">
      <style:text-properties fo:font-size="9pt" style:font-size-asian="9pt"/>
    </style:style>
    <style:style style:name="T137" style:parent-style-name="DefaultParagraphFont" style:family="text">
      <style:text-properties fo:font-weight="bold" style:font-weight-asian="bold" fo:font-size="9pt" style:font-size-asian="9pt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weight="bold" style:font-weight-asian="bold" fo:font-size="9pt" style:font-size-asian="9pt"/>
    </style:style>
    <style:style style:name="T142" style:parent-style-name="DefaultParagraphFont" style:family="text">
      <style:text-properties fo:font-size="9pt" style:font-size-asian="9pt"/>
    </style:style>
    <style:style style:name="T143" style:parent-style-name="DefaultParagraphFont" style:family="text">
      <style:text-properties fo:font-style="italic" style:font-style-asian="italic" fo:font-size="8.5pt" style:font-size-asian="8.5pt"/>
    </style:style>
    <style:style style:name="T144" style:parent-style-name="DefaultParagraphFont" style:family="text">
      <style:text-properties fo:font-size="9pt" style:font-size-asian="9pt"/>
    </style:style>
    <style:style style:name="T145" style:parent-style-name="DefaultParagraphFont" style:family="text">
      <style:text-properties fo:font-weight="bold" style:font-weight-asian="bold" fo:font-size="9pt" style:font-size-asian="9pt"/>
    </style:style>
    <style:style style:name="T146" style:parent-style-name="DefaultParagraphFont" style:family="text">
      <style:text-properties fo:font-weight="bold" style:font-weight-asian="bold" fo:font-size="9pt" style:font-size-asian="9pt"/>
    </style:style>
    <style:style style:name="T147" style:parent-style-name="DefaultParagraphFont" style:family="text">
      <style:text-properties fo:font-size="9pt" style:font-size-asian="9pt"/>
    </style:style>
    <style:style style:name="T148" style:parent-style-name="DefaultParagraphFont" style:family="text">
      <style:text-properties fo:font-style="italic" style:font-style-asian="italic" fo:font-size="8.5pt" style:font-size-asian="8.5pt"/>
    </style:style>
    <style:style style:name="T149" style:parent-style-name="DefaultParagraphFont" style:family="text">
      <style:text-properties fo:font-size="9pt" style:font-size-asian="9pt"/>
    </style:style>
    <style:style style:name="T150" style:parent-style-name="DefaultParagraphFont" style:family="text">
      <style:text-properties fo:font-weight="bold" style:font-weight-asian="bold" fo:font-size="9pt" style:font-size-asian="9pt"/>
    </style:style>
    <style:style style:name="T151" style:parent-style-name="DefaultParagraphFont" style:family="text">
      <style:text-properties fo:font-weight="bold" style:font-weight-asian="bold" fo:font-size="9pt" style:font-size-asian="9pt"/>
    </style:style>
    <style:style style:name="T152" style:parent-style-name="DefaultParagraphFont" style:family="text">
      <style:text-properties fo:font-size="9pt" style:font-size-asian="9pt"/>
    </style:style>
    <style:style style:name="T153" style:parent-style-name="DefaultParagraphFont" style:family="text">
      <style:text-properties fo:font-style="italic" style:font-style-asian="italic" fo:font-size="8.5pt" style:font-size-asian="8.5pt"/>
    </style:style>
    <style:style style:name="T154" style:parent-style-name="DefaultParagraphFont" style:family="text">
      <style:text-properties fo:font-size="9pt" style:font-size-asian="9pt"/>
    </style:style>
    <style:style style:name="T155" style:parent-style-name="DefaultParagraphFont" style:family="text">
      <style:text-properties fo:font-weight="bold" style:font-weight-asian="bold" fo:font-size="9pt" style:font-size-asian="9pt"/>
    </style:style>
    <style:style style:name="T156" style:parent-style-name="DefaultParagraphFont" style:family="text">
      <style:text-properties fo:font-weight="bold" style:font-weight-asian="bold" fo:font-size="9pt" style:font-size-asian="9pt"/>
    </style:style>
    <style:style style:name="T157" style:parent-style-name="DefaultParagraphFont" style:family="text">
      <style:text-properties fo:font-size="9pt" style:font-size-asian="9pt"/>
    </style:style>
    <style:style style:name="T158" style:parent-style-name="DefaultParagraphFont" style:family="text">
      <style:text-properties fo:font-style="italic" style:font-style-asian="italic" fo:font-size="8.5pt" style:font-size-asian="8.5pt"/>
    </style:style>
    <style:style style:name="T159" style:parent-style-name="DefaultParagraphFont" style:family="text">
      <style:text-properties fo:font-size="9pt" style:font-size-asian="9pt"/>
    </style:style>
    <style:style style:name="T160" style:parent-style-name="DefaultParagraphFont" style:family="text">
      <style:text-properties fo:font-weight="bold" style:font-weight-asian="bold" fo:font-size="9pt" style:font-size-asian="9pt"/>
    </style:style>
    <style:style style:name="T161" style:parent-style-name="DefaultParagraphFont" style:family="text">
      <style:text-properties fo:font-weight="bold" style:font-weight-asian="bold" fo:font-size="9pt" style:font-size-asian="9pt"/>
    </style:style>
    <style:style style:name="T162" style:parent-style-name="DefaultParagraphFont" style:family="text">
      <style:text-properties fo:font-size="9pt" style:font-size-asian="9pt"/>
    </style:style>
    <style:style style:name="T163" style:parent-style-name="DefaultParagraphFont" style:family="text">
      <style:text-properties fo:font-style="italic" style:font-style-asian="italic" fo:font-size="8.5pt" style:font-size-asian="8.5pt"/>
    </style:style>
    <style:style style:name="T164" style:parent-style-name="DefaultParagraphFont" style:family="text">
      <style:text-properties fo:font-size="9pt" style:font-size-asian="9pt"/>
    </style:style>
    <style:style style:name="T165" style:parent-style-name="DefaultParagraphFont" style:family="text">
      <style:text-properties fo:font-weight="bold" style:font-weight-asian="bold" fo:font-size="9pt" style:font-size-asian="9pt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font-weight="bold" style:font-weight-asian="bold" fo:font-size="9pt" style:font-size-asian="9pt"/>
    </style:style>
    <style:style style:name="T233" style:parent-style-name="DefaultParagraphFont" style:family="text">
      <style:text-properties fo:font-size="9pt" style:font-size-asian="9pt"/>
    </style:style>
    <style:style style:name="T234" style:parent-style-name="DefaultParagraphFont" style:family="text">
      <style:text-properties fo:font-style="italic" style:font-style-asian="italic" fo:font-size="8.5pt" style:font-size-asian="8.5pt"/>
    </style:style>
    <style:style style:name="T235" style:parent-style-name="DefaultParagraphFont" style:family="text">
      <style:text-properties fo:font-size="9pt" style:font-size-asian="9pt"/>
    </style:style>
    <style:style style:name="T236" style:parent-style-name="DefaultParagraphFont" style:family="text">
      <style:text-properties fo:font-weight="bold" style:font-weight-asian="bold" fo:font-size="9pt" style:font-size-asian="9pt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font-weight="bold" style:font-weight-asian="bold" fo:font-size="9pt" style:font-size-asian="9pt"/>
    </style:style>
    <style:style style:name="T246" style:parent-style-name="DefaultParagraphFont" style:family="text">
      <style:text-properties fo:font-size="9pt" style:font-size-asian="9pt"/>
    </style:style>
    <style:style style:name="T247" style:parent-style-name="DefaultParagraphFont" style:family="text">
      <style:text-properties fo:font-style="italic" style:font-style-asian="italic" fo:font-size="8.5pt" style:font-size-asian="8.5pt"/>
    </style:style>
    <style:style style:name="T248" style:parent-style-name="DefaultParagraphFont" style:family="text">
      <style:text-properties fo:font-size="9pt" style:font-size-asian="9pt"/>
    </style:style>
    <style:style style:name="T249" style:parent-style-name="DefaultParagraphFont" style:family="text">
      <style:text-properties fo:font-weight="bold" style:font-weight-asian="bold" fo:font-size="9pt" style:font-size-asian="9pt"/>
    </style:style>
    <style:style style:name="T250" style:parent-style-name="DefaultParagraphFont" style:family="text">
      <style:text-properties fo:font-weight="bold" style:font-weight-asian="bold" fo:font-size="9pt" style:font-size-asian="9pt"/>
    </style:style>
    <style:style style:name="T251" style:parent-style-name="DefaultParagraphFont" style:family="text">
      <style:text-properties fo:font-size="9pt" style:font-size-asian="9pt"/>
    </style:style>
    <style:style style:name="T252" style:parent-style-name="DefaultParagraphFont" style:family="text">
      <style:text-properties fo:font-style="italic" style:font-style-asian="italic" fo:font-size="8.5pt" style:font-size-asian="8.5pt"/>
    </style:style>
    <style:style style:name="T253" style:parent-style-name="DefaultParagraphFont" style:family="text">
      <style:text-properties fo:font-size="9pt" style:font-size-asian="9pt"/>
    </style:style>
    <style:style style:name="T254" style:parent-style-name="DefaultParagraphFont" style:family="text">
      <style:text-properties fo:font-weight="bold" style:font-weight-asian="bold" fo:font-size="9pt" style:font-size-asian="9pt"/>
    </style:style>
    <style:style style:name="T255" style:parent-style-name="DefaultParagraphFont" style:family="text">
      <style:text-properties fo:font-weight="bold" style:font-weight-asian="bold" fo:font-size="9pt" style:font-size-asian="9pt"/>
    </style:style>
    <style:style style:name="T256" style:parent-style-name="DefaultParagraphFont" style:family="text">
      <style:text-properties fo:font-size="9pt" style:font-size-asian="9pt"/>
    </style:style>
    <style:style style:name="T257" style:parent-style-name="DefaultParagraphFont" style:family="text">
      <style:text-properties fo:font-style="italic" style:font-style-asian="italic" fo:font-size="8.5pt" style:font-size-asian="8.5pt"/>
    </style:style>
    <style:style style:name="T258" style:parent-style-name="DefaultParagraphFont" style:family="text">
      <style:text-properties fo:font-size="9pt" style:font-size-asian="9pt"/>
    </style:style>
    <style:style style:name="T259" style:parent-style-name="DefaultParagraphFont" style:family="text">
      <style:text-properties fo:font-weight="bold" style:font-weight-asian="bold" fo:font-size="9pt" style:font-size-asian="9pt"/>
    </style:style>
    <style:style style:name="T260" style:parent-style-name="DefaultParagraphFont" style:family="text">
      <style:text-properties fo:font-weight="bold" style:font-weight-asian="bold" fo:font-size="9pt" style:font-size-asian="9pt"/>
    </style:style>
    <style:style style:name="T261" style:parent-style-name="DefaultParagraphFont" style:family="text">
      <style:text-properties fo:font-size="9pt" style:font-size-asian="9pt"/>
    </style:style>
    <style:style style:name="T262" style:parent-style-name="DefaultParagraphFont" style:family="text">
      <style:text-properties fo:font-style="italic" style:font-style-asian="italic" fo:font-size="8.5pt" style:font-size-asian="8.5pt"/>
    </style:style>
    <style:style style:name="T263" style:parent-style-name="DefaultParagraphFont" style:family="text">
      <style:text-properties fo:font-size="9pt" style:font-size-asian="9pt"/>
    </style:style>
    <style:style style:name="T264" style:parent-style-name="DefaultParagraphFont" style:family="text">
      <style:text-properties fo:font-weight="bold" style:font-weight-asian="bold" fo:font-size="9pt" style:font-size-asian="9pt"/>
    </style:style>
    <style:style style:name="T265" style:parent-style-name="DefaultParagraphFont" style:family="text">
      <style:text-properties fo:font-weight="bold" style:font-weight-asian="bold" fo:font-size="9pt" style:font-size-asian="9pt"/>
    </style:style>
    <style:style style:name="T266" style:parent-style-name="DefaultParagraphFont" style:family="text">
      <style:text-properties fo:font-size="9pt" style:font-size-asian="9pt"/>
    </style:style>
    <style:style style:name="T267" style:parent-style-name="DefaultParagraphFont" style:family="text">
      <style:text-properties fo:font-style="italic" style:font-style-asian="italic" fo:font-size="8.5pt" style:font-size-asian="8.5pt"/>
    </style:style>
    <style:style style:name="T268" style:parent-style-name="DefaultParagraphFont" style:family="text">
      <style:text-properties fo:font-size="9pt" style:font-size-asian="9pt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font-weight="bold" style:font-weight-asian="bold" fo:font-size="9pt" style:font-size-asian="9pt"/>
    </style:style>
    <style:style style:name="T283" style:parent-style-name="DefaultParagraphFont" style:family="text">
      <style:text-properties fo:font-weight="bold" style:font-weight-asian="bold" fo:font-size="9pt" style:font-size-asian="9pt"/>
    </style:style>
    <style:style style:name="T284" style:parent-style-name="DefaultParagraphFont" style:family="text">
      <style:text-properties fo:font-size="9pt" style:font-size-asian="9pt"/>
    </style:style>
    <style:style style:name="T285" style:parent-style-name="DefaultParagraphFont" style:family="text">
      <style:text-properties fo:font-style="italic" style:font-style-asian="italic" fo:font-size="8.5pt" style:font-size-asian="8.5pt"/>
    </style:style>
    <style:style style:name="T286" style:parent-style-name="DefaultParagraphFont" style:family="text">
      <style:text-properties fo:font-size="9pt" style:font-size-asian="9pt"/>
    </style:style>
    <style:style style:name="T287" style:parent-style-name="DefaultParagraphFont" style:family="text">
      <style:text-properties fo:font-weight="bold" style:font-weight-asian="bold" fo:font-size="9pt" style:font-size-asian="9pt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font-weight="bold" style:font-weight-asian="bold" fo:color="#000000" fo:font-size="9pt" style:font-size-asian="9pt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 fo:font-size="9pt" style:font-size-asian="9pt"/>
    </style:style>
    <style:style style:name="T305" style:parent-style-name="DefaultParagraphFont" style:family="text">
      <style:text-properties fo:font-style="italic" style:font-style-asian="italic" fo:color="#000000" fo:font-size="8.5pt" style:font-size-asian="8.5pt"/>
    </style:style>
    <style:style style:name="T306" style:parent-style-name="DefaultParagraphFont" style:family="text">
      <style:text-properties fo:color="#000000" fo:font-size="9pt" style:font-size-asian="9pt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font-style="italic" style:font-style-asian="italic" fo:color="#000000"/>
    </style:style>
    <style:style style:name="T364" style:parent-style-name="DefaultParagraphFont" style:family="text">
      <style:text-properties fo:font-style="italic" style:font-style-asian="italic" fo:color="#000000"/>
    </style:style>
    <style:style style:name="T365" style:parent-style-name="DefaultParagraphFont" style:family="text">
      <style:text-properties fo:font-style="italic" style:font-style-asian="italic" fo:color="#000000"/>
    </style:style>
    <style:style style:name="T366" style:parent-style-name="DefaultParagraphFont" style:family="text">
      <style:text-properties fo:font-style="italic" style:font-style-asian="italic" fo:color="#000000"/>
    </style:style>
    <style:style style:name="T367" style:parent-style-name="DefaultParagraphFont" style:family="text">
      <style:text-properties fo:font-style="italic" style:font-style-asian="italic" fo:color="#000000"/>
    </style:style>
    <style:style style:name="T368" style:parent-style-name="DefaultParagraphFont" style:family="text">
      <style:text-properties fo:font-style="italic" style:font-style-asian="italic"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Roman" style:family="paragraph">
      <style:paragraph-properties fo:line-height="0.1708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Roman" style:family="paragraph">
      <style:paragraph-properties fo:line-height="0.1708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Roman" style:family="paragraph">
      <style:paragraph-properties fo:line-height="0.1708in"/>
      <style:text-properties fo:color="#000000"/>
    </style:style>
    <style:style style:name="P472" style:parent-style-name="Roman" style:family="paragraph">
      <style:paragraph-properties fo:line-height="0.1708in"/>
    </style:style>
    <style:style style:name="T473" style:parent-style-name="DefaultParagraphFont" style:family="text">
      <style:text-properties fo:font-weight="bold" style:font-weight-asian="bold" fo:color="#000000" fo:font-size="9pt" style:font-size-asian="9pt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font-style="italic" style:font-style-asian="italic" fo:color="#000000"/>
    </style:style>
    <style:style style:name="T531" style:parent-style-name="DefaultParagraphFont" style:family="text">
      <style:text-properties fo:font-style="italic" style:font-style-asian="italic" fo:color="#000000"/>
    </style:style>
    <style:style style:name="T532" style:parent-style-name="DefaultParagraphFont" style:family="text">
      <style:text-properties fo:font-style="italic" style:font-style-asian="italic" fo:color="#000000"/>
    </style:style>
    <style:style style:name="T533" style:parent-style-name="DefaultParagraphFont" style:family="text">
      <style:text-properties fo:font-style="italic" style:font-style-asian="italic"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Roman" style:family="paragraph">
      <style:paragraph-properties fo:line-height="0.1708in"/>
      <style:text-properties fo:color="#000000"/>
    </style:style>
    <style:style style:name="P542" style:parent-style-name="Roman" style:family="paragraph">
      <style:paragraph-properties fo:line-height="0.1708in"/>
      <style:text-properties fo:color="#000000"/>
    </style:style>
    <style:style style:name="P543" style:parent-style-name="Roman" style:family="paragraph">
      <style:paragraph-properties fo:line-height="0.1708in"/>
    </style:style>
    <style:style style:name="T544" style:parent-style-name="DefaultParagraphFont" style:family="text">
      <style:text-properties fo:font-weight="bold" style:font-weight-asian="bold" fo:color="#000000" fo:font-size="9pt" style:font-size-asian="9pt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 fo:font-size="9pt" style:font-size-asian="9pt"/>
    </style:style>
    <style:style style:name="T547" style:parent-style-name="DefaultParagraphFont" style:family="text">
      <style:text-properties fo:font-style="italic" style:font-style-asian="italic" fo:color="#000000" fo:font-size="8.5pt" style:font-size-asian="8.5pt"/>
    </style:style>
    <style:style style:name="T548" style:parent-style-name="DefaultParagraphFont" style:family="text">
      <style:text-properties fo:color="#000000" fo:font-size="9pt" style:font-size-asian="9pt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Roman" style:family="paragraph">
      <style:paragraph-properties fo:line-height="0.1708in"/>
    </style:style>
    <style:style style:name="T558" style:parent-style-name="DefaultParagraphFont" style:family="text">
      <style:text-properties fo:font-weight="bold" style:font-weight-asian="bold" fo:color="#000000" fo:font-size="9pt" style:font-size-asian="9pt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font-style="italic" style:font-style-asian="italic" fo:color="#000000"/>
    </style:style>
    <style:style style:name="T561" style:parent-style-name="DefaultParagraphFont" style:family="text">
      <style:text-properties fo:font-style="italic" style:font-style-asian="italic" fo:color="#000000"/>
    </style:style>
    <style:style style:name="T562" style:parent-style-name="DefaultParagraphFont" style:family="text">
      <style:text-properties fo:font-style="italic" style:font-style-asian="italic" fo:color="#000000"/>
    </style:style>
    <style:style style:name="T563" style:parent-style-name="DefaultParagraphFont" style:family="text">
      <style:text-properties fo:font-style="italic" style:font-style-asian="italic"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Roman" style:family="paragraph">
      <style:paragraph-properties fo:line-height="0.1694in"/>
    </style:style>
    <style:style style:name="T606" style:parent-style-name="DefaultParagraphFont" style:family="text">
      <style:text-properties fo:font-weight="bold" style:font-weight-asian="bold" fo:color="#000000" fo:font-size="9pt" style:font-size-asian="9pt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 fo:font-size="9pt" style:font-size-asian="9pt"/>
    </style:style>
    <style:style style:name="T609" style:parent-style-name="DefaultParagraphFont" style:family="text">
      <style:text-properties fo:font-style="italic" style:font-style-asian="italic" fo:color="#000000" fo:font-size="8.5pt" style:font-size-asian="8.5pt"/>
    </style:style>
    <style:style style:name="T610" style:parent-style-name="DefaultParagraphFont" style:family="text">
      <style:text-properties fo:color="#000000" fo:font-size="9pt" style:font-size-asian="9pt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Roman" style:family="paragraph">
      <style:paragraph-properties fo:line-height="0.1708in"/>
    </style:style>
    <style:style style:name="T616" style:parent-style-name="DefaultParagraphFont" style:family="text">
      <style:text-properties fo:font-weight="bold" style:font-weight-asian="bold" fo:color="#000000" fo:font-size="9pt" style:font-size-asian="9pt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font-style="italic" style:font-style-asian="italic" fo:color="#000000"/>
    </style:style>
    <style:style style:name="T646" style:parent-style-name="DefaultParagraphFont" style:family="text">
      <style:text-properties fo:font-style="italic" style:font-style-asian="italic" fo:color="#000000"/>
    </style:style>
    <style:style style:name="T647" style:parent-style-name="DefaultParagraphFont" style:family="text">
      <style:text-properties fo:font-style="italic" style:font-style-asian="italic" fo:color="#000000"/>
    </style:style>
    <style:style style:name="T648" style:parent-style-name="DefaultParagraphFont" style:family="text">
      <style:text-properties fo:font-style="italic" style:font-style-asian="italic"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Roman" style:family="paragraph">
      <style:paragraph-properties fo:line-height="0.1708in"/>
    </style:style>
    <style:style style:name="T657" style:parent-style-name="DefaultParagraphFont" style:family="text">
      <style:text-properties fo:font-weight="bold" style:font-weight-asian="bold" fo:color="#000000" fo:letter-spacing="0.0027in" fo:font-size="9pt" style:font-size-asian="9pt"/>
    </style:style>
    <style:style style:name="T658" style:parent-style-name="DefaultParagraphFont" style:family="text">
      <style:text-properties fo:color="#000000" fo:letter-spacing="0.0027in"/>
    </style:style>
    <style:style style:name="T659" style:parent-style-name="DefaultParagraphFont" style:family="text">
      <style:text-properties fo:color="#000000" fo:letter-spacing="0.0027in" fo:font-size="9pt" style:font-size-asian="9pt"/>
    </style:style>
    <style:style style:name="T660" style:parent-style-name="DefaultParagraphFont" style:family="text">
      <style:text-properties fo:font-style="italic" style:font-style-asian="italic" fo:color="#000000" fo:letter-spacing="0.0027in" fo:font-size="8.5pt" style:font-size-asian="8.5pt"/>
    </style:style>
    <style:style style:name="T661" style:parent-style-name="DefaultParagraphFont" style:family="text">
      <style:text-properties fo:color="#000000" fo:letter-spacing="0.0027in" fo:font-size="9pt" style:font-size-asian="9pt"/>
    </style:style>
    <style:style style:name="T662" style:parent-style-name="DefaultParagraphFont" style:family="text">
      <style:text-properties fo:color="#000000" fo:letter-spacing="0.0027in"/>
    </style:style>
    <style:style style:name="T663" style:parent-style-name="DefaultParagraphFont" style:family="text">
      <style:text-properties fo:color="#000000" fo:letter-spacing="0.0027in"/>
    </style:style>
    <style:style style:name="T664" style:parent-style-name="DefaultParagraphFont" style:family="text">
      <style:text-properties fo:color="#000000" fo:letter-spacing="0.0027in"/>
    </style:style>
    <style:style style:name="T665" style:parent-style-name="DefaultParagraphFont" style:family="text">
      <style:text-properties fo:color="#000000" fo:letter-spacing="0.0027in"/>
    </style:style>
    <style:style style:name="T666" style:parent-style-name="DefaultParagraphFont" style:family="text">
      <style:text-properties fo:color="#000000" fo:letter-spacing="0.0027in"/>
    </style:style>
    <style:style style:name="T667" style:parent-style-name="DefaultParagraphFont" style:family="text">
      <style:text-properties fo:color="#000000"/>
    </style:style>
    <style:style style:name="P668" style:parent-style-name="Roman" style:family="paragraph">
      <style:paragraph-properties fo:line-height="0.1694in"/>
    </style:style>
    <style:style style:name="T669" style:parent-style-name="DefaultParagraphFont" style:family="text">
      <style:text-properties fo:font-weight="bold" style:font-weight-asian="bold" fo:color="#000000" fo:font-size="9pt" style:font-size-asian="9pt"/>
    </style:style>
    <style:style style:name="T670" style:parent-style-name="DefaultParagraphFont" style:family="text">
      <style:text-properties fo:color="#000000"/>
    </style:style>
    <style:style style:name="P671" style:parent-style-name="Roman" style:family="paragraph">
      <style:paragraph-properties fo:line-height="0.1694in"/>
    </style:style>
    <style:style style:name="T672" style:parent-style-name="DefaultParagraphFont" style:family="text">
      <style:text-properties fo:font-weight="bold" style:font-weight-asian="bold" fo:color="#000000" fo:font-size="9pt" style:font-size-asian="9pt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 fo:font-size="9pt" style:font-size-asian="9pt"/>
    </style:style>
    <style:style style:name="T675" style:parent-style-name="DefaultParagraphFont" style:family="text">
      <style:text-properties fo:font-style="italic" style:font-style-asian="italic" fo:color="#000000" fo:font-size="8.5pt" style:font-size-asian="8.5pt"/>
    </style:style>
    <style:style style:name="T676" style:parent-style-name="DefaultParagraphFont" style:family="text">
      <style:text-properties fo:color="#000000" fo:font-size="9pt" style:font-size-asian="9pt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Roman" style:family="paragraph">
      <style:paragraph-properties fo:line-height="0.1694in"/>
    </style:style>
    <style:style style:name="T702" style:parent-style-name="DefaultParagraphFont" style:family="text">
      <style:text-properties fo:font-weight="bold" style:font-weight-asian="bold" fo:color="#000000" fo:font-size="9pt" style:font-size-asian="9pt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Roman" style:family="paragraph">
      <style:paragraph-properties fo:keep-with-next="always" fo:line-height="0.1722in"/>
    </style:style>
    <style:style style:name="T715" style:parent-style-name="DefaultParagraphFont" style:family="text">
      <style:text-properties fo:font-weight="bold" style:font-weight-asian="bold" fo:color="#000000" fo:font-size="9pt" style:font-size-asian="9pt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 fo:font-size="9pt" style:font-size-asian="9pt"/>
    </style:style>
    <style:style style:name="T718" style:parent-style-name="DefaultParagraphFont" style:family="text">
      <style:text-properties fo:font-style="italic" style:font-style-asian="italic" fo:color="#000000" fo:font-size="8.5pt" style:font-size-asian="8.5pt"/>
    </style:style>
    <style:style style:name="T719" style:parent-style-name="DefaultParagraphFont" style:family="text">
      <style:text-properties fo:color="#000000" fo:font-size="9pt" style:font-size-asian="9pt"/>
    </style:style>
    <style:style style:name="T720" style:parent-style-name="DefaultParagraphFont" style:family="text">
      <style:text-properties fo:color="#000000"/>
    </style:style>
    <style:style style:name="P721" style:parent-style-name="Roman" style:family="paragraph">
      <style:paragraph-properties fo:line-height="0.1722in"/>
    </style:style>
    <style:style style:name="T722" style:parent-style-name="DefaultParagraphFont" style:family="text">
      <style:text-properties fo:font-weight="bold" style:font-weight-asian="bold" fo:color="#000000" fo:font-size="9pt" style:font-size-asian="9pt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 fo:letter-spacing="-0.0013in"/>
    </style:style>
    <style:style style:name="T727" style:parent-style-name="DefaultParagraphFont" style:family="text">
      <style:text-properties fo:font-style="italic" style:font-style-asian="italic" fo:color="#000000" fo:letter-spacing="-0.0013in"/>
    </style:style>
    <style:style style:name="T728" style:parent-style-name="DefaultParagraphFont" style:family="text">
      <style:text-properties fo:font-style="italic" style:font-style-asian="italic" fo:color="#000000" fo:letter-spacing="-0.0013in"/>
    </style:style>
    <style:style style:name="T729" style:parent-style-name="DefaultParagraphFont" style:family="text">
      <style:text-properties fo:font-style="italic" style:font-style-asian="italic" fo:color="#000000" fo:letter-spacing="-0.0013in"/>
    </style:style>
    <style:style style:name="T730" style:parent-style-name="DefaultParagraphFont" style:family="text">
      <style:text-properties fo:font-style="italic" style:font-style-asian="italic" fo:color="#000000" fo:letter-spacing="-0.0013in"/>
    </style:style>
    <style:style style:name="T731" style:parent-style-name="DefaultParagraphFont" style:family="text">
      <style:text-properties fo:color="#000000" fo:letter-spacing="-0.0013in"/>
    </style:style>
    <style:style style:name="T732" style:parent-style-name="DefaultParagraphFont" style:family="text">
      <style:text-properties fo:color="#000000" fo:letter-spacing="-0.0013in"/>
    </style:style>
    <style:style style:name="T733" style:parent-style-name="DefaultParagraphFont" style:family="text">
      <style:text-properties fo:color="#000000" fo:letter-spacing="-0.0013in"/>
    </style:style>
    <style:style style:name="T734" style:parent-style-name="DefaultParagraphFont" style:family="text">
      <style:text-properties fo:color="#000000" fo:letter-spacing="-0.0013in"/>
    </style:style>
    <style:style style:name="T735" style:parent-style-name="DefaultParagraphFont" style:family="text">
      <style:text-properties fo:color="#000000" fo:letter-spacing="-0.0013in"/>
    </style:style>
    <style:style style:name="T736" style:parent-style-name="DefaultParagraphFont" style:family="text">
      <style:text-properties fo:color="#000000" fo:letter-spacing="-0.0013in"/>
    </style:style>
    <style:style style:name="T737" style:parent-style-name="DefaultParagraphFont" style:family="text">
      <style:text-properties fo:color="#000000" fo:letter-spacing="-0.0013in"/>
    </style:style>
    <style:style style:name="T738" style:parent-style-name="DefaultParagraphFont" style:family="text">
      <style:text-properties fo:color="#000000" fo:letter-spacing="-0.0013in"/>
    </style:style>
    <style:style style:name="T739" style:parent-style-name="DefaultParagraphFont" style:family="text">
      <style:text-properties fo:color="#000000" fo:letter-spacing="-0.0013in"/>
    </style:style>
    <style:style style:name="T740" style:parent-style-name="DefaultParagraphFont" style:family="text">
      <style:text-properties fo:color="#000000" fo:letter-spacing="-0.0013in"/>
    </style:style>
    <style:style style:name="T741" style:parent-style-name="DefaultParagraphFont" style:family="text">
      <style:text-properties fo:color="#000000" fo:letter-spacing="-0.0013in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Roman" style:family="paragraph">
      <style:paragraph-properties fo:line-height="0.1722in"/>
    </style:style>
    <style:style style:name="T763" style:parent-style-name="DefaultParagraphFont" style:family="text">
      <style:text-properties fo:font-weight="bold" style:font-weight-asian="bold" fo:color="#000000" fo:font-size="9pt" style:font-size-asian="9pt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 fo:font-size="9pt" style:font-size-asian="9pt"/>
    </style:style>
    <style:style style:name="T766" style:parent-style-name="DefaultParagraphFont" style:family="text">
      <style:text-properties fo:font-style="italic" style:font-style-asian="italic" fo:color="#000000" fo:font-size="8.5pt" style:font-size-asian="8.5pt"/>
    </style:style>
    <style:style style:name="T767" style:parent-style-name="DefaultParagraphFont" style:family="text">
      <style:text-properties fo:color="#000000" fo:font-size="9pt" style:font-size-asian="9pt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P789" style:parent-style-name="Roman" style:family="paragraph">
      <style:paragraph-properties fo:line-height="0.1722in"/>
    </style:style>
    <style:style style:name="T790" style:parent-style-name="DefaultParagraphFont" style:family="text">
      <style:text-properties fo:font-weight="bold" style:font-weight-asian="bold" fo:color="#000000" fo:font-size="9pt" style:font-size-asian="9pt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P796" style:parent-style-name="Roman" style:family="paragraph">
      <style:paragraph-properties fo:line-height="0.1722in"/>
    </style:style>
    <style:style style:name="T797" style:parent-style-name="DefaultParagraphFont" style:family="text">
      <style:text-properties fo:font-weight="bold" style:font-weight-asian="bold" fo:color="#000000" fo:font-size="9pt" style:font-size-asian="9pt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 fo:font-size="9pt" style:font-size-asian="9pt"/>
    </style:style>
    <style:style style:name="T800" style:parent-style-name="DefaultParagraphFont" style:family="text">
      <style:text-properties fo:font-style="italic" style:font-style-asian="italic" fo:color="#000000" fo:font-size="8.5pt" style:font-size-asian="8.5pt"/>
    </style:style>
    <style:style style:name="T801" style:parent-style-name="DefaultParagraphFont" style:family="text">
      <style:text-properties fo:color="#000000" fo:font-size="9pt" style:font-size-asian="9pt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P806" style:parent-style-name="Roman" style:family="paragraph">
      <style:paragraph-properties fo:line-height="0.1722in"/>
    </style:style>
    <style:style style:name="T807" style:parent-style-name="DefaultParagraphFont" style:family="text">
      <style:text-properties fo:font-weight="bold" style:font-weight-asian="bold" fo:color="#000000" fo:font-size="9pt" style:font-size-asian="9pt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P821" style:parent-style-name="Roman" style:family="paragraph">
      <style:paragraph-properties fo:line-height="0.1722in"/>
    </style:style>
    <style:style style:name="T822" style:parent-style-name="DefaultParagraphFont" style:family="text">
      <style:text-properties fo:font-weight="bold" style:font-weight-asian="bold" fo:color="#000000" fo:font-size="9pt" style:font-size-asian="9pt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 fo:font-size="9pt" style:font-size-asian="9pt"/>
    </style:style>
    <style:style style:name="T825" style:parent-style-name="DefaultParagraphFont" style:family="text">
      <style:text-properties fo:font-style="italic" style:font-style-asian="italic" fo:color="#000000" fo:font-size="8.5pt" style:font-size-asian="8.5pt"/>
    </style:style>
    <style:style style:name="T826" style:parent-style-name="DefaultParagraphFont" style:family="text">
      <style:text-properties fo:color="#000000" fo:font-size="9pt" style:font-size-asian="9pt"/>
    </style:style>
    <style:style style:name="T827" style:parent-style-name="DefaultParagraphFont" style:family="text">
      <style:text-properties fo:color="#000000"/>
    </style:style>
    <style:style style:name="P828" style:parent-style-name="Roman" style:family="paragraph">
      <style:paragraph-properties fo:line-height="0.1722in"/>
    </style:style>
    <style:style style:name="T829" style:parent-style-name="DefaultParagraphFont" style:family="text">
      <style:text-properties fo:font-weight="bold" style:font-weight-asian="bold" fo:color="#000000" fo:font-size="9pt" style:font-size-asian="9pt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font-style="italic" style:font-style-asian="italic" fo:color="#000000"/>
    </style:style>
    <style:style style:name="T872" style:parent-style-name="DefaultParagraphFont" style:family="text">
      <style:text-properties fo:font-style="italic" style:font-style-asian="italic" fo:color="#000000"/>
    </style:style>
    <style:style style:name="T873" style:parent-style-name="DefaultParagraphFont" style:family="text">
      <style:text-properties fo:font-style="italic" style:font-style-asian="italic" fo:color="#000000"/>
    </style:style>
    <style:style style:name="T874" style:parent-style-name="DefaultParagraphFont" style:family="text">
      <style:text-properties fo:font-style="italic" style:font-style-asian="italic"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font-style="italic" style:font-style-asian="italic" fo:color="#000000"/>
    </style:style>
    <style:style style:name="T900" style:parent-style-name="DefaultParagraphFont" style:family="text">
      <style:text-properties fo:font-style="italic" style:font-style-asian="italic" fo:color="#000000"/>
    </style:style>
    <style:style style:name="T901" style:parent-style-name="DefaultParagraphFont" style:family="text">
      <style:text-properties fo:font-style="italic" style:font-style-asian="italic" fo:color="#000000"/>
    </style:style>
    <style:style style:name="T902" style:parent-style-name="DefaultParagraphFont" style:family="text">
      <style:text-properties fo:font-style="italic" style:font-style-asian="italic"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P928" style:parent-style-name="Roman" style:family="paragraph">
      <style:paragraph-properties fo:line-height="0.1722in"/>
      <style:text-properties fo:color="#000000"/>
    </style:style>
    <style:style style:name="P929" style:parent-style-name="Roman" style:family="paragraph">
      <style:paragraph-properties fo:line-height="0.1722in"/>
      <style:text-properties fo:color="#000000"/>
    </style:style>
    <style:style style:name="P930" style:parent-style-name="Roman" style:family="paragraph">
      <style:paragraph-properties fo:line-height="0.1722in"/>
      <style:text-properties fo:color="#000000"/>
    </style:style>
    <style:style style:name="P931" style:parent-style-name="Roman" style:family="paragraph">
      <style:text-properties fo:color="#000000"/>
    </style:style>
    <style:style style:name="T932" style:parent-style-name="DefaultParagraphFont" style:family="text">
      <style:text-properties style:text-position="super 66.6%" fo:font-size="9pt" style:font-size-asian="9pt"/>
    </style:style>
    <style:style style:name="T933" style:parent-style-name="DefaultParagraphFont" style:family="text">
      <style:text-properties style:text-position="super 66.6%" fo:font-size="9pt" style:font-size-asian="9pt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style="italic" style:font-style-asian="italic"/>
    </style:style>
    <style:style style:name="P938" style:parent-style-name="Roman" style:family="paragraph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font-weight="bold" style:font-weight-asian="bold" fo:font-size="9pt" style:font-size-asian="9pt"/>
    </style:style>
    <style:style style:name="T948" style:parent-style-name="DefaultParagraphFont" style:family="text">
      <style:text-properties fo:font-weight="bold" style:font-weight-asian="bold" fo:font-size="9pt" style:font-size-asian="9pt"/>
    </style:style>
    <style:style style:name="T949" style:parent-style-name="DefaultParagraphFont" style:family="text">
      <style:text-properties fo:font-weight="bold" style:font-weight-asian="bold" fo:font-size="9pt" style:font-size-asian="9pt"/>
    </style:style>
    <style:style style:name="T950" style:parent-style-name="DefaultParagraphFont" style:family="text">
      <style:text-properties fo:font-weight="bold" style:font-weight-asian="bold" fo:font-size="9pt" style:font-size-asian="9pt"/>
    </style:style>
    <style:style style:name="T951" style:parent-style-name="DefaultParagraphFont" style:family="text">
      <style:text-properties fo:font-weight="bold" style:font-weight-asian="bold" fo:font-size="9pt" style:font-size-asian="9pt"/>
    </style:style>
    <style:style style:name="T952" style:parent-style-name="DefaultParagraphFont" style:family="text">
      <style:text-properties fo:font-size="9pt" style:font-size-asian="9pt"/>
    </style:style>
    <style:style style:name="T953" style:parent-style-name="DefaultParagraphFont" style:family="text">
      <style:text-properties fo:font-style="italic" style:font-style-asian="italic" fo:font-size="8.5pt" style:font-size-asian="8.5pt"/>
    </style:style>
    <style:style style:name="T954" style:parent-style-name="DefaultParagraphFont" style:family="text">
      <style:text-properties fo:font-size="9pt" style:font-size-asian="9pt"/>
    </style:style>
    <style:style style:name="T955" style:parent-style-name="DefaultParagraphFont" style:family="text">
      <style:text-properties fo:font-weight="bold" style:font-weight-asian="bold" fo:font-size="9pt" style:font-size-asian="9pt"/>
    </style:style>
    <style:style style:name="T956" style:parent-style-name="DefaultParagraphFont" style:family="text">
      <style:text-properties fo:font-weight="bold" style:font-weight-asian="bold" fo:font-size="9pt" style:font-size-asian="9pt"/>
    </style:style>
    <style:style style:name="T957" style:parent-style-name="DefaultParagraphFont" style:family="text">
      <style:text-properties fo:font-weight="bold" style:font-weight-asian="bold" fo:font-size="9pt" style:font-size-asian="9pt"/>
    </style:style>
    <style:style style:name="T958" style:parent-style-name="DefaultParagraphFont" style:family="text">
      <style:text-properties fo:font-size="9pt" style:font-size-asian="9pt"/>
    </style:style>
    <style:style style:name="T959" style:parent-style-name="DefaultParagraphFont" style:family="text">
      <style:text-properties fo:font-style="italic" style:font-style-asian="italic" fo:font-size="8.5pt" style:font-size-asian="8.5pt"/>
    </style:style>
    <style:style style:name="T960" style:parent-style-name="DefaultParagraphFont" style:family="text">
      <style:text-properties fo:font-size="9pt" style:font-size-asian="9pt"/>
    </style:style>
    <style:style style:name="T961" style:parent-style-name="DefaultParagraphFont" style:family="text">
      <style:text-properties fo:font-weight="bold" style:font-weight-asian="bold" fo:font-size="9pt" style:font-size-asian="9pt"/>
    </style:style>
    <style:style style:name="P962" style:parent-style-name="Roman" style:family="paragraph">
      <style:paragraph-properties fo:line-height="0.1708in"/>
    </style:style>
    <style:style style:name="T963" style:parent-style-name="DefaultParagraphFont" style:family="text">
      <style:text-properties fo:font-weight="bold" style:font-weight-asian="bold" fo:font-size="9pt" style:font-size-asian="9pt"/>
    </style:style>
    <style:style style:name="P964" style:parent-style-name="Roman" style:family="paragraph">
      <style:paragraph-properties fo:line-height="0.1708in"/>
    </style:style>
    <style:style style:name="T965" style:parent-style-name="DefaultParagraphFont" style:family="text">
      <style:text-properties fo:font-weight="bold" style:font-weight-asian="bold" fo:font-size="9pt" style:font-size-asian="9pt"/>
    </style:style>
    <style:style style:name="T966" style:parent-style-name="DefaultParagraphFont" style:family="text">
      <style:text-properties fo:font-size="9pt" style:font-size-asian="9pt"/>
    </style:style>
    <style:style style:name="T967" style:parent-style-name="DefaultParagraphFont" style:family="text">
      <style:text-properties fo:font-style="italic" style:font-style-asian="italic" fo:font-size="8.5pt" style:font-size-asian="8.5pt"/>
    </style:style>
    <style:style style:name="T968" style:parent-style-name="DefaultParagraphFont" style:family="text">
      <style:text-properties fo:font-size="9pt" style:font-size-asian="9pt"/>
    </style:style>
    <style:style style:name="P969" style:parent-style-name="Roman" style:family="paragraph">
      <style:paragraph-properties fo:line-height="0.1708in"/>
    </style:style>
    <style:style style:name="T970" style:parent-style-name="DefaultParagraphFont" style:family="text">
      <style:text-properties fo:font-weight="bold" style:font-weight-asian="bold" fo:font-size="9pt" style:font-size-asian="9pt"/>
    </style:style>
    <style:style style:name="P971" style:parent-style-name="Roman" style:family="paragraph">
      <style:paragraph-properties fo:line-height="0.1708in"/>
    </style:style>
    <style:style style:name="T972" style:parent-style-name="DefaultParagraphFont" style:family="text">
      <style:text-properties fo:font-weight="bold" style:font-weight-asian="bold" fo:font-size="9pt" style:font-size-asian="9pt"/>
    </style:style>
    <style:style style:name="T973" style:parent-style-name="DefaultParagraphFont" style:family="text">
      <style:text-properties fo:font-size="9pt" style:font-size-asian="9pt"/>
    </style:style>
    <style:style style:name="T974" style:parent-style-name="DefaultParagraphFont" style:family="text">
      <style:text-properties fo:font-style="italic" style:font-style-asian="italic" fo:font-size="8.5pt" style:font-size-asian="8.5pt"/>
    </style:style>
    <style:style style:name="T975" style:parent-style-name="DefaultParagraphFont" style:family="text">
      <style:text-properties fo:font-size="9pt" style:font-size-asian="9pt"/>
    </style:style>
    <style:style style:name="P976" style:parent-style-name="Roman" style:family="paragraph">
      <style:paragraph-properties fo:line-height="0.1708in"/>
    </style:style>
    <style:style style:name="T977" style:parent-style-name="DefaultParagraphFont" style:family="text">
      <style:text-properties fo:font-weight="bold" style:font-weight-asian="bold" fo:font-size="9pt" style:font-size-asian="9pt"/>
    </style:style>
    <style:style style:name="P978" style:parent-style-name="Roman" style:family="paragraph">
      <style:paragraph-properties fo:line-height="0.1708in"/>
    </style:style>
    <style:style style:name="T979" style:parent-style-name="DefaultParagraphFont" style:family="text">
      <style:text-properties fo:font-weight="bold" style:font-weight-asian="bold" fo:font-size="9pt" style:font-size-asian="9pt"/>
    </style:style>
    <style:style style:name="P980" style:parent-style-name="Roman" style:family="paragraph">
      <style:paragraph-properties fo:line-height="0.1708in"/>
    </style:style>
    <style:style style:name="T981" style:parent-style-name="DefaultParagraphFont" style:family="text">
      <style:text-properties fo:font-weight="bold" style:font-weight-asian="bold" fo:font-size="9pt" style:font-size-asian="9pt"/>
    </style:style>
    <style:style style:name="T982" style:parent-style-name="DefaultParagraphFont" style:family="text">
      <style:text-properties fo:font-size="9pt" style:font-size-asian="9pt"/>
    </style:style>
    <style:style style:name="T983" style:parent-style-name="DefaultParagraphFont" style:family="text">
      <style:text-properties fo:font-style="italic" style:font-style-asian="italic" fo:font-size="8.5pt" style:font-size-asian="8.5pt"/>
    </style:style>
    <style:style style:name="T984" style:parent-style-name="DefaultParagraphFont" style:family="text">
      <style:text-properties fo:font-size="9pt" style:font-size-asian="9pt"/>
    </style:style>
    <style:style style:name="P985" style:parent-style-name="Roman" style:family="paragraph">
      <style:paragraph-properties fo:line-height="0.1708in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style="italic" style:font-style-asian="italic"/>
    </style:style>
    <style:style style:name="P989" style:parent-style-name="Roman" style:family="paragraph">
      <style:paragraph-properties fo:line-height="0.1708in"/>
    </style:style>
    <style:style style:name="T990" style:parent-style-name="DefaultParagraphFont" style:family="text">
      <style:text-properties fo:font-weight="bold" style:font-weight-asian="bold" fo:font-size="9pt" style:font-size-asian="9pt"/>
    </style:style>
    <style:style style:name="P991" style:parent-style-name="Roman" style:family="paragraph">
      <style:paragraph-properties fo:line-height="0.1708in"/>
    </style:style>
    <style:style style:name="P992" style:parent-style-name="Roman" style:family="paragraph">
      <style:paragraph-properties fo:line-height="0.1708in"/>
    </style:style>
    <style:style style:name="T993" style:parent-style-name="DefaultParagraphFont" style:family="text">
      <style:text-properties fo:font-weight="bold" style:font-weight-asian="bold" fo:font-size="9pt" style:font-size-asian="9pt"/>
    </style:style>
    <style:style style:name="P994" style:parent-style-name="Roman" style:family="paragraph">
      <style:paragraph-properties fo:line-height="0.1708in"/>
    </style:style>
    <style:style style:name="T995" style:parent-style-name="DefaultParagraphFont" style:family="text">
      <style:text-properties fo:font-weight="bold" style:font-weight-asian="bold" fo:font-size="9pt" style:font-size-asian="9pt"/>
    </style:style>
    <style:style style:name="T996" style:parent-style-name="DefaultParagraphFont" style:family="text">
      <style:text-properties fo:font-size="9pt" style:font-size-asian="9pt"/>
    </style:style>
    <style:style style:name="T997" style:parent-style-name="DefaultParagraphFont" style:family="text">
      <style:text-properties fo:font-style="italic" style:font-style-asian="italic" fo:font-size="8.5pt" style:font-size-asian="8.5pt"/>
    </style:style>
    <style:style style:name="T998" style:parent-style-name="DefaultParagraphFont" style:family="text">
      <style:text-properties fo:font-size="9pt" style:font-size-asian="9pt"/>
    </style:style>
    <style:style style:name="P999" style:parent-style-name="Roman" style:family="paragraph">
      <style:paragraph-properties fo:line-height="0.1722in"/>
    </style:style>
    <style:style style:name="T1000" style:parent-style-name="DefaultParagraphFont" style:family="text">
      <style:text-properties fo:font-weight="bold" style:font-weight-asian="bold" fo:font-size="9pt" style:font-size-asian="9pt"/>
    </style:style>
    <style:style style:name="P1001" style:parent-style-name="Roman" style:family="paragraph">
      <style:paragraph-properties fo:line-height="0.1722in"/>
    </style:style>
    <style:style style:name="T1002" style:parent-style-name="DefaultParagraphFont" style:family="text">
      <style:text-properties fo:font-weight="bold" style:font-weight-asian="bold" fo:font-size="9pt" style:font-size-asian="9pt"/>
    </style:style>
    <style:style style:name="P1003" style:parent-style-name="Roman" style:family="paragraph">
      <style:paragraph-properties fo:line-height="0.1722in"/>
    </style:style>
    <style:style style:name="T1004" style:parent-style-name="DefaultParagraphFont" style:family="text">
      <style:text-properties fo:font-weight="bold" style:font-weight-asian="bold" fo:font-size="9pt" style:font-size-asian="9pt"/>
    </style:style>
    <style:style style:name="T1005" style:parent-style-name="DefaultParagraphFont" style:family="text">
      <style:text-properties fo:font-size="9pt" style:font-size-asian="9pt"/>
    </style:style>
    <style:style style:name="T1006" style:parent-style-name="DefaultParagraphFont" style:family="text">
      <style:text-properties fo:font-style="italic" style:font-style-asian="italic" fo:font-size="8.5pt" style:font-size-asian="8.5pt"/>
    </style:style>
    <style:style style:name="T1007" style:parent-style-name="DefaultParagraphFont" style:family="text">
      <style:text-properties fo:font-size="9pt" style:font-size-asian="9pt"/>
    </style:style>
    <style:style style:name="P1008" style:parent-style-name="Roman" style:family="paragraph">
      <style:paragraph-properties fo:line-height="0.1722in"/>
    </style:style>
    <style:style style:name="T1009" style:parent-style-name="DefaultParagraphFont" style:family="text">
      <style:text-properties fo:font-weight="bold" style:font-weight-asian="bold" fo:font-size="9pt" style:font-size-asian="9pt"/>
    </style:style>
    <style:style style:name="P1010" style:parent-style-name="Roman" style:family="paragraph">
      <style:paragraph-properties fo:line-height="0.1708in"/>
    </style:style>
    <style:style style:name="T1011" style:parent-style-name="DefaultParagraphFont" style:family="text">
      <style:text-properties fo:letter-spacing="0.0013in"/>
    </style:style>
    <style:style style:name="T1012" style:parent-style-name="DefaultParagraphFont" style:family="text">
      <style:text-properties fo:letter-spacing="0.0013in"/>
    </style:style>
    <style:style style:name="T1013" style:parent-style-name="DefaultParagraphFont" style:family="text">
      <style:text-properties fo:letter-spacing="0.0013in"/>
    </style:style>
    <style:style style:name="T1014" style:parent-style-name="DefaultParagraphFont" style:family="text">
      <style:text-properties fo:letter-spacing="0.0013in"/>
    </style:style>
    <style:style style:name="T1015" style:parent-style-name="DefaultParagraphFont" style:family="text">
      <style:text-properties fo:letter-spacing="0.0013in"/>
    </style:style>
    <style:style style:name="T1016" style:parent-style-name="DefaultParagraphFont" style:family="text">
      <style:text-properties fo:letter-spacing="0.0013in"/>
    </style:style>
    <style:style style:name="T1017" style:parent-style-name="DefaultParagraphFont" style:family="text">
      <style:text-properties fo:letter-spacing="0.0013in"/>
    </style:style>
    <style:style style:name="T1018" style:parent-style-name="DefaultParagraphFont" style:family="text">
      <style:text-properties fo:letter-spacing="0.0013in"/>
    </style:style>
    <style:style style:name="T1019" style:parent-style-name="DefaultParagraphFont" style:family="text">
      <style:text-properties fo:letter-spacing="0.0013in"/>
    </style:style>
    <style:style style:name="T1020" style:parent-style-name="DefaultParagraphFont" style:family="text">
      <style:text-properties fo:letter-spacing="0.0013in"/>
    </style:style>
    <style:style style:name="P1021" style:parent-style-name="Roman" style:family="paragraph">
      <style:paragraph-properties fo:line-height="0.1708in"/>
    </style:style>
    <style:style style:name="T1022" style:parent-style-name="DefaultParagraphFont" style:family="text">
      <style:text-properties fo:font-weight="bold" style:font-weight-asian="bold" fo:font-size="9pt" style:font-size-asian="9pt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P1044" style:parent-style-name="Roman" style:family="paragraph">
      <style:paragraph-properties fo:line-height="0.1708in"/>
    </style:style>
    <style:style style:name="T1045" style:parent-style-name="DefaultParagraphFont" style:family="text">
      <style:text-properties fo:font-weight="bold" style:font-weight-asian="bold" fo:font-size="9pt" style:font-size-asian="9pt"/>
    </style:style>
    <style:style style:name="T1046" style:parent-style-name="DefaultParagraphFont" style:family="text">
      <style:text-properties fo:font-size="9pt" style:font-size-asian="9pt"/>
    </style:style>
    <style:style style:name="T1047" style:parent-style-name="DefaultParagraphFont" style:family="text">
      <style:text-properties fo:font-style="italic" style:font-style-asian="italic" fo:font-size="8.5pt" style:font-size-asian="8.5pt"/>
    </style:style>
    <style:style style:name="T1048" style:parent-style-name="DefaultParagraphFont" style:family="text">
      <style:text-properties fo:font-size="9pt" style:font-size-asian="9pt"/>
    </style:style>
    <style:style style:name="P1049" style:parent-style-name="Roman" style:family="paragraph">
      <style:paragraph-properties fo:line-height="0.1708in"/>
    </style:style>
    <style:style style:name="T1050" style:parent-style-name="DefaultParagraphFont" style:family="text">
      <style:text-properties fo:font-weight="bold" style:font-weight-asian="bold" fo:font-size="9pt" style:font-size-asian="9pt"/>
    </style:style>
    <style:style style:name="P1051" style:parent-style-name="Roman" style:family="paragraph">
      <style:paragraph-properties fo:line-height="0.1708in"/>
    </style:style>
    <style:style style:name="T1052" style:parent-style-name="DefaultParagraphFont" style:family="text">
      <style:text-properties fo:font-weight="bold" style:font-weight-asian="bold" fo:font-size="9pt" style:font-size-asian="9pt"/>
    </style:style>
    <style:style style:name="T1053" style:parent-style-name="DefaultParagraphFont" style:family="text">
      <style:text-properties fo:font-style="italic" style:font-style-asian="italic" fo:font-size="8.5pt" style:font-size-asian="8.5pt"/>
    </style:style>
    <style:style style:name="T1054" style:parent-style-name="DefaultParagraphFont" style:family="text">
      <style:text-properties fo:font-weight="bold" style:font-weight-asian="bold" fo:font-size="9pt" style:font-size-asian="9pt"/>
    </style:style>
    <style:style style:name="P1055" style:parent-style-name="Roman" style:family="paragraph">
      <style:paragraph-properties fo:line-height="0.1708in"/>
    </style:style>
    <style:style style:name="T1056" style:parent-style-name="DefaultParagraphFont" style:family="text">
      <style:text-properties fo:font-weight="bold" style:font-weight-asian="bold" fo:font-size="9pt" style:font-size-asian="9pt"/>
    </style:style>
    <style:style style:name="T1057" style:parent-style-name="DefaultParagraphFont" style:family="text">
      <style:text-properties fo:font-size="9pt" style:font-size-asian="9pt"/>
    </style:style>
    <style:style style:name="T1058" style:parent-style-name="DefaultParagraphFont" style:family="text">
      <style:text-properties fo:font-style="italic" style:font-style-asian="italic" fo:font-size="8.5pt" style:font-size-asian="8.5pt"/>
    </style:style>
    <style:style style:name="T1059" style:parent-style-name="DefaultParagraphFont" style:family="text">
      <style:text-properties fo:font-size="9pt" style:font-size-asian="9pt"/>
    </style:style>
    <style:style style:name="P1060" style:parent-style-name="Roman" style:family="paragraph">
      <style:paragraph-properties fo:line-height="0.1708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P1071" style:parent-style-name="Roman" style:family="paragraph">
      <style:paragraph-properties fo:line-height="0.1708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P1084" style:parent-style-name="Roman" style:family="paragraph">
      <style:paragraph-properties fo:line-height="0.1694in"/>
    </style:style>
    <style:style style:name="T1085" style:parent-style-name="DefaultParagraphFont" style:family="text">
      <style:text-properties fo:font-weight="bold" style:font-weight-asian="bold" fo:font-size="9pt" style:font-size-asian="9pt"/>
    </style:style>
    <style:style style:name="P1086" style:parent-style-name="Roman" style:family="paragraph">
      <style:paragraph-properties fo:line-height="0.1694in"/>
    </style:style>
    <style:style style:name="T1087" style:parent-style-name="DefaultParagraphFont" style:family="text">
      <style:text-properties fo:font-weight="bold" style:font-weight-asian="bold" fo:font-size="9pt" style:font-size-asian="9pt"/>
    </style:style>
    <style:style style:name="T1088" style:parent-style-name="DefaultParagraphFont" style:family="text">
      <style:text-properties fo:font-size="9pt" style:font-size-asian="9pt"/>
    </style:style>
    <style:style style:name="T1089" style:parent-style-name="DefaultParagraphFont" style:family="text">
      <style:text-properties fo:font-style="italic" style:font-style-asian="italic" fo:font-size="8.5pt" style:font-size-asian="8.5pt"/>
    </style:style>
    <style:style style:name="T1090" style:parent-style-name="DefaultParagraphFont" style:family="text">
      <style:text-properties fo:font-size="9pt" style:font-size-asian="9pt"/>
    </style:style>
    <style:style style:name="P1091" style:parent-style-name="Roman" style:family="paragraph">
      <style:paragraph-properties fo:line-height="0.1694in"/>
    </style:style>
    <style:style style:name="T1092" style:parent-style-name="DefaultParagraphFont" style:family="text">
      <style:text-properties fo:font-weight="bold" style:font-weight-asian="bold" fo:font-size="9pt" style:font-size-asian="9pt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fo:font-style="italic" style:font-style-asian="italic"/>
    </style:style>
    <style:style style:name="T1095" style:parent-style-name="DefaultParagraphFont" style:family="text">
      <style:text-properties fo:font-style="italic" style:font-style-asian="italic"/>
    </style:style>
    <style:style style:name="T1096" style:parent-style-name="DefaultParagraphFont" style:family="text">
      <style:text-properties fo:font-style="italic" style:font-style-asian="italic"/>
    </style:style>
    <style:style style:name="T1097" style:parent-style-name="DefaultParagraphFont" style:family="text">
      <style:text-properties fo:font-weight="bold" style:font-weight-asian="bold" fo:font-size="9pt" style:font-size-asian="9pt"/>
    </style:style>
    <style:style style:name="T1098" style:parent-style-name="DefaultParagraphFont" style:family="text">
      <style:text-properties fo:font-weight="bold" style:font-weight-asian="bold" fo:font-size="9pt" style:font-size-asian="9pt"/>
    </style:style>
    <style:style style:name="T1099" style:parent-style-name="DefaultParagraphFont" style:family="text">
      <style:text-properties fo:font-size="9pt" style:font-size-asian="9pt"/>
    </style:style>
    <style:style style:name="T1100" style:parent-style-name="DefaultParagraphFont" style:family="text">
      <style:text-properties fo:font-style="italic" style:font-style-asian="italic" fo:font-size="8.5pt" style:font-size-asian="8.5pt"/>
    </style:style>
    <style:style style:name="T1101" style:parent-style-name="DefaultParagraphFont" style:family="text">
      <style:text-properties fo:font-size="9pt" style:font-size-asian="9pt"/>
    </style:style>
    <style:style style:name="T1102" style:parent-style-name="DefaultParagraphFont" style:family="text">
      <style:text-properties fo:font-weight="bold" style:font-weight-asian="bold" fo:font-size="9pt" style:font-size-asian="9pt"/>
    </style:style>
    <style:style style:name="T1103" style:parent-style-name="DefaultParagraphFont" style:family="text">
      <style:text-properties fo:font-weight="bold" style:font-weight-asian="bold" fo:font-size="9pt" style:font-size-asian="9pt"/>
    </style:style>
    <style:style style:name="T1104" style:parent-style-name="DefaultParagraphFont" style:family="text">
      <style:text-properties fo:font-weight="bold" style:font-weight-asian="bold" fo:font-size="9pt" style:font-size-asian="9pt"/>
    </style:style>
    <style:style style:name="T1105" style:parent-style-name="DefaultParagraphFont" style:family="text">
      <style:text-properties fo:font-size="9pt" style:font-size-asian="9pt"/>
    </style:style>
    <style:style style:name="T1106" style:parent-style-name="DefaultParagraphFont" style:family="text">
      <style:text-properties fo:font-style="italic" style:font-style-asian="italic" fo:font-size="8.5pt" style:font-size-asian="8.5pt"/>
    </style:style>
    <style:style style:name="T1107" style:parent-style-name="DefaultParagraphFont" style:family="text">
      <style:text-properties fo:font-size="9pt" style:font-size-asian="9pt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font-weight="bold" style:font-weight-asian="bold" fo:font-size="9pt" style:font-size-asian="9pt"/>
    </style:style>
    <style:style style:name="T1117" style:parent-style-name="DefaultParagraphFont" style:family="text">
      <style:text-properties fo:font-weight="bold" style:font-weight-asian="bold" fo:font-size="9pt" style:font-size-asian="9pt"/>
    </style:style>
    <style:style style:name="T1118" style:parent-style-name="DefaultParagraphFont" style:family="text">
      <style:text-properties fo:font-weight="bold" style:font-weight-asian="bold" fo:font-size="9pt" style:font-size-asian="9pt"/>
    </style:style>
    <style:style style:name="T1119" style:parent-style-name="DefaultParagraphFont" style:family="text">
      <style:text-properties fo:font-size="9pt" style:font-size-asian="9pt"/>
    </style:style>
    <style:style style:name="T1120" style:parent-style-name="DefaultParagraphFont" style:family="text">
      <style:text-properties fo:font-style="italic" style:font-style-asian="italic" fo:font-size="8.5pt" style:font-size-asian="8.5pt"/>
    </style:style>
    <style:style style:name="T1121" style:parent-style-name="DefaultParagraphFont" style:family="text">
      <style:text-properties fo:font-size="9pt" style:font-size-asian="9pt"/>
    </style:style>
    <style:style style:name="T1122" style:parent-style-name="DefaultParagraphFont" style:family="text">
      <style:text-properties fo:font-weight="bold" style:font-weight-asian="bold" fo:font-size="9pt" style:font-size-asian="9pt"/>
    </style:style>
    <style:style style:name="T1123" style:parent-style-name="DefaultParagraphFont" style:family="text">
      <style:text-properties fo:font-style="italic" style:font-style-asian="italic"/>
    </style:style>
    <style:style style:name="T1124" style:parent-style-name="DefaultParagraphFont" style:family="text">
      <style:text-properties fo:font-style="italic" style:font-style-asian="italic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fo:font-style="italic" style:font-style-asian="italic"/>
    </style:style>
    <style:style style:name="T1127" style:parent-style-name="DefaultParagraphFont" style:family="text">
      <style:text-properties fo:font-weight="bold" style:font-weight-asian="bold" fo:font-size="9pt" style:font-size-asian="9pt"/>
    </style:style>
    <style:style style:name="T1128" style:parent-style-name="DefaultParagraphFont" style:family="text">
      <style:text-properties fo:font-weight="bold" style:font-weight-asian="bold" fo:font-size="9pt" style:font-size-asian="9pt"/>
    </style:style>
    <style:style style:name="T1129" style:parent-style-name="DefaultParagraphFont" style:family="text">
      <style:text-properties fo:font-size="9pt" style:font-size-asian="9pt"/>
    </style:style>
    <style:style style:name="T1130" style:parent-style-name="DefaultParagraphFont" style:family="text">
      <style:text-properties fo:font-style="italic" style:font-style-asian="italic" fo:font-size="8.5pt" style:font-size-asian="8.5pt"/>
    </style:style>
    <style:style style:name="T1131" style:parent-style-name="DefaultParagraphFont" style:family="text">
      <style:text-properties fo:font-size="9pt" style:font-size-asian="9pt"/>
    </style:style>
    <style:style style:name="P1132" style:parent-style-name="Roman" style:family="paragraph">
      <style:paragraph-properties fo:keep-with-next="always"/>
    </style:style>
    <style:style style:name="T1133" style:parent-style-name="DefaultParagraphFont" style:family="text">
      <style:text-properties fo:font-weight="bold" style:font-weight-asian="bold" fo:font-size="9pt" style:font-size-asian="9pt"/>
    </style:style>
    <style:style style:name="T1134" style:parent-style-name="DefaultParagraphFont" style:family="text">
      <style:text-properties fo:font-weight="bold" style:font-weight-asian="bold" fo:font-size="9pt" style:font-size-asian="9pt"/>
    </style:style>
    <style:style style:name="T1135" style:parent-style-name="DefaultParagraphFont" style:family="text">
      <style:text-properties fo:font-weight="bold" style:font-weight-asian="bold" fo:font-size="9pt" style:font-size-asian="9pt"/>
    </style:style>
    <style:style style:name="T1136" style:parent-style-name="DefaultParagraphFont" style:family="text">
      <style:text-properties fo:font-size="9pt" style:font-size-asian="9pt"/>
    </style:style>
    <style:style style:name="T1137" style:parent-style-name="DefaultParagraphFont" style:family="text">
      <style:text-properties fo:font-style="italic" style:font-style-asian="italic" fo:font-size="8.5pt" style:font-size-asian="8.5pt"/>
    </style:style>
    <style:style style:name="T1138" style:parent-style-name="DefaultParagraphFont" style:family="text">
      <style:text-properties fo:font-size="9pt" style:font-size-asian="9pt"/>
    </style:style>
    <style:style style:name="T1139" style:parent-style-name="DefaultParagraphFont" style:family="text">
      <style:text-properties fo:font-weight="bold" style:font-weight-asian="bold" fo:font-size="9pt" style:font-size-asian="9pt"/>
    </style:style>
    <style:style style:name="T1140" style:parent-style-name="DefaultParagraphFont" style:family="text">
      <style:text-properties fo:font-weight="bold" style:font-weight-asian="bold" fo:font-size="9pt" style:font-size-asian="9pt"/>
    </style:style>
    <style:style style:name="T1141" style:parent-style-name="DefaultParagraphFont" style:family="text">
      <style:text-properties fo:font-size="9pt" style:font-size-asian="9pt"/>
    </style:style>
    <style:style style:name="T1142" style:parent-style-name="DefaultParagraphFont" style:family="text">
      <style:text-properties fo:font-style="italic" style:font-style-asian="italic" fo:font-size="8.5pt" style:font-size-asian="8.5pt"/>
    </style:style>
    <style:style style:name="T1143" style:parent-style-name="DefaultParagraphFont" style:family="text">
      <style:text-properties fo:font-size="9pt" style:font-size-asian="9pt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font-weight="bold" style:font-weight-asian="bold" fo:font-size="9pt" style:font-size-asian="9pt"/>
    </style:style>
    <style:style style:name="T1152" style:parent-style-name="DefaultParagraphFont" style:family="text">
      <style:text-properties fo:font-weight="bold" style:font-weight-asian="bold" fo:font-size="9pt" style:font-size-asian="9pt"/>
    </style:style>
    <style:style style:name="T1153" style:parent-style-name="DefaultParagraphFont" style:family="text">
      <style:text-properties fo:font-size="9pt" style:font-size-asian="9pt"/>
    </style:style>
    <style:style style:name="T1154" style:parent-style-name="DefaultParagraphFont" style:family="text">
      <style:text-properties fo:font-style="italic" style:font-style-asian="italic" fo:font-size="8.5pt" style:font-size-asian="8.5pt"/>
    </style:style>
    <style:style style:name="T1155" style:parent-style-name="DefaultParagraphFont" style:family="text">
      <style:text-properties fo:font-size="9pt" style:font-size-asian="9pt"/>
    </style:style>
    <style:style style:name="T1156" style:parent-style-name="DefaultParagraphFont" style:family="text">
      <style:text-properties fo:font-style="italic" style:font-style-asian="italic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style="italic" style:font-style-asian="italic"/>
    </style:style>
    <style:style style:name="T1159" style:parent-style-name="DefaultParagraphFont" style:family="text">
      <style:text-properties fo:font-style="italic" style:font-style-asian="italic"/>
    </style:style>
    <style:style style:name="T1160" style:parent-style-name="DefaultParagraphFont" style:family="text">
      <style:text-properties fo:font-style="italic" style:font-style-asian="italic"/>
    </style:style>
    <style:style style:name="T1161" style:parent-style-name="DefaultParagraphFont" style:family="text">
      <style:text-properties fo:font-weight="bold" style:font-weight-asian="bold" fo:font-size="9pt" style:font-size-asian="9pt"/>
    </style:style>
    <style:style style:name="T1162" style:parent-style-name="DefaultParagraphFont" style:family="text">
      <style:text-properties fo:font-style="italic" style:font-style-asian="italic"/>
    </style:style>
    <style:style style:name="T1163" style:parent-style-name="DefaultParagraphFont" style:family="text">
      <style:text-properties fo:font-style="italic" style:font-style-asian="italic"/>
    </style:style>
    <style:style style:name="T1164" style:parent-style-name="DefaultParagraphFont" style:family="text">
      <style:text-properties fo:font-style="italic" style:font-style-asian="italic"/>
    </style:style>
    <style:style style:name="T1165" style:parent-style-name="DefaultParagraphFont" style:family="text">
      <style:text-properties fo:font-style="italic" style:font-style-asian="italic"/>
    </style:style>
    <style:style style:name="T1166" style:parent-style-name="DefaultParagraphFont" style:family="text">
      <style:text-properties fo:font-style="italic" style:font-style-asian="italic"/>
    </style:style>
    <style:style style:name="T1167" style:parent-style-name="DefaultParagraphFont" style:family="text">
      <style:text-properties fo:font-style="italic" style:font-style-asian="italic"/>
    </style:style>
    <style:style style:name="T1168" style:parent-style-name="DefaultParagraphFont" style:family="text">
      <style:text-properties fo:font-style="italic" style:font-style-asian="italic"/>
    </style:style>
    <style:style style:name="T1169" style:parent-style-name="DefaultParagraphFont" style:family="text">
      <style:text-properties fo:font-weight="bold" style:font-weight-asian="bold" fo:font-size="9pt" style:font-size-asian="9pt"/>
    </style:style>
    <style:style style:name="T1170" style:parent-style-name="DefaultParagraphFont" style:family="text">
      <style:text-properties fo:font-weight="bold" style:font-weight-asian="bold" fo:font-size="9pt" style:font-size-asian="9pt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font-style="italic" style:font-style-asian="italic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fo:font-style="italic" style:font-style-asian="italic"/>
    </style:style>
    <style:style style:name="T1176" style:parent-style-name="DefaultParagraphFont" style:family="text">
      <style:text-properties fo:font-style="italic" style:font-style-asian="italic"/>
    </style:style>
    <style:style style:name="T1177" style:parent-style-name="DefaultParagraphFont" style:family="text">
      <style:text-properties style:text-position="super 66.6%" fo:font-size="9pt" style:font-size-asian="9pt"/>
    </style:style>
    <style:style style:name="T1178" style:parent-style-name="DefaultParagraphFont" style:family="text">
      <style:text-properties fo:font-style="italic" style:font-style-asian="italic"/>
    </style:style>
    <style:style style:name="T1179" style:parent-style-name="DefaultParagraphFont" style:family="text">
      <style:text-properties fo:font-style="italic" style:font-style-asian="italic"/>
    </style:style>
    <style:style style:name="T1180" style:parent-style-name="DefaultParagraphFont" style:family="text">
      <style:text-properties fo:font-style="italic" style:font-style-asian="italic"/>
    </style:style>
    <style:style style:name="T1181" style:parent-style-name="DefaultParagraphFont" style:family="text">
      <style:text-properties fo:font-style="italic" style:font-style-asian="italic"/>
    </style:style>
    <style:style style:name="T1182" style:parent-style-name="DefaultParagraphFont" style:family="text">
      <style:text-properties fo:font-weight="bold" style:font-weight-asian="bold" fo:font-size="9pt" style:font-size-asian="9pt"/>
    </style:style>
    <style:style style:name="T1183" style:parent-style-name="DefaultParagraphFont" style:family="text">
      <style:text-properties fo:font-weight="bold" style:font-weight-asian="bold" fo:font-size="9pt" style:font-size-asian="9pt"/>
    </style:style>
    <style:style style:name="T1184" style:parent-style-name="DefaultParagraphFont" style:family="text">
      <style:text-properties fo:font-weight="bold" style:font-weight-asian="bold" fo:font-size="9pt" style:font-size-asian="9pt"/>
    </style:style>
    <style:style style:name="T1185" style:parent-style-name="DefaultParagraphFont" style:family="text">
      <style:text-properties fo:font-size="9pt" style:font-size-asian="9pt"/>
    </style:style>
    <style:style style:name="T1186" style:parent-style-name="DefaultParagraphFont" style:family="text">
      <style:text-properties fo:font-style="italic" style:font-style-asian="italic" fo:font-size="8.5pt" style:font-size-asian="8.5pt"/>
    </style:style>
    <style:style style:name="T1187" style:parent-style-name="DefaultParagraphFont" style:family="text">
      <style:text-properties fo:font-size="9pt" style:font-size-asian="9pt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style="italic" style:font-style-asian="italic"/>
    </style:style>
    <style:style style:name="T1192" style:parent-style-name="DefaultParagraphFont" style:family="text">
      <style:text-properties fo:font-style="italic" style:font-style-asian="italic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font-weight="bold" style:font-weight-asian="bold" fo:font-size="9pt" style:font-size-asian="9pt"/>
    </style:style>
    <style:style style:name="T1236" style:parent-style-name="DefaultParagraphFont" style:family="text">
      <style:text-properties fo:font-weight="bold" style:font-weight-asian="bold" fo:font-size="9pt" style:font-size-asian="9pt"/>
    </style:style>
    <style:style style:name="T1237" style:parent-style-name="DefaultParagraphFont" style:family="text">
      <style:text-properties fo:font-weight="bold" style:font-weight-asian="bold" fo:font-size="9pt" style:font-size-asian="9pt"/>
    </style:style>
    <style:style style:name="T1238" style:parent-style-name="DefaultParagraphFont" style:family="text">
      <style:text-properties fo:font-size="9pt" style:font-size-asian="9pt"/>
    </style:style>
    <style:style style:name="T1239" style:parent-style-name="DefaultParagraphFont" style:family="text">
      <style:text-properties fo:font-style="italic" style:font-style-asian="italic" fo:font-size="8.5pt" style:font-size-asian="8.5pt"/>
    </style:style>
    <style:style style:name="T1240" style:parent-style-name="DefaultParagraphFont" style:family="text">
      <style:text-properties fo:font-size="9pt" style:font-size-asian="9pt"/>
    </style:style>
    <style:style style:name="T1241" style:parent-style-name="DefaultParagraphFont" style:family="text">
      <style:text-properties fo:font-weight="bold" style:font-weight-asian="bold" fo:font-size="9pt" style:font-size-asian="9pt"/>
    </style:style>
    <style:style style:name="T1242" style:parent-style-name="DefaultParagraphFont" style:family="text">
      <style:text-properties fo:font-weight="bold" style:font-weight-asian="bold" fo:font-size="9pt" style:font-size-asian="9pt"/>
    </style:style>
    <style:style style:name="T1243" style:parent-style-name="DefaultParagraphFont" style:family="text">
      <style:text-properties fo:font-size="9pt" style:font-size-asian="9pt"/>
    </style:style>
    <style:style style:name="T1244" style:parent-style-name="DefaultParagraphFont" style:family="text">
      <style:text-properties fo:font-style="italic" style:font-style-asian="italic" fo:font-size="8.5pt" style:font-size-asian="8.5pt"/>
    </style:style>
    <style:style style:name="T1245" style:parent-style-name="DefaultParagraphFont" style:family="text">
      <style:text-properties fo:font-size="9pt" style:font-size-asian="9pt"/>
    </style:style>
    <style:style style:name="T1246" style:parent-style-name="DefaultParagraphFont" style:family="text">
      <style:text-properties fo:font-weight="bold" style:font-weight-asian="bold" fo:font-size="9pt" style:font-size-asian="9pt"/>
    </style:style>
    <style:style style:name="T1247" style:parent-style-name="DefaultParagraphFont" style:family="text">
      <style:text-properties fo:font-weight="bold" style:font-weight-asian="bold" fo:font-size="9pt" style:font-size-asian="9pt"/>
    </style:style>
    <style:style style:name="T1248" style:parent-style-name="DefaultParagraphFont" style:family="text">
      <style:text-properties fo:font-size="9pt" style:font-size-asian="9pt"/>
    </style:style>
    <style:style style:name="T1249" style:parent-style-name="DefaultParagraphFont" style:family="text">
      <style:text-properties fo:font-style="italic" style:font-style-asian="italic" fo:font-size="8.5pt" style:font-size-asian="8.5pt"/>
    </style:style>
    <style:style style:name="T1250" style:parent-style-name="DefaultParagraphFont" style:family="text">
      <style:text-properties fo:font-size="9pt" style:font-size-asian="9pt"/>
    </style:style>
    <style:style style:name="T1251" style:parent-style-name="DefaultParagraphFont" style:family="text">
      <style:text-properties fo:font-weight="bold" style:font-weight-asian="bold" fo:font-size="9pt" style:font-size-asian="9pt"/>
    </style:style>
    <style:style style:name="T1252" style:parent-style-name="DefaultParagraphFont" style:family="text">
      <style:text-properties fo:font-weight="bold" style:font-weight-asian="bold" fo:font-size="9pt" style:font-size-asian="9pt"/>
    </style:style>
    <style:style style:name="T1253" style:parent-style-name="DefaultParagraphFont" style:family="text">
      <style:text-properties fo:font-weight="bold" style:font-weight-asian="bold" fo:font-size="9pt" style:font-size-asian="9pt"/>
    </style:style>
    <style:style style:name="T1254" style:parent-style-name="DefaultParagraphFont" style:family="text">
      <style:text-properties fo:font-size="9pt" style:font-size-asian="9pt"/>
    </style:style>
    <style:style style:name="T1255" style:parent-style-name="DefaultParagraphFont" style:family="text">
      <style:text-properties fo:font-style="italic" style:font-style-asian="italic" fo:font-size="8.5pt" style:font-size-asian="8.5pt"/>
    </style:style>
    <style:style style:name="T1256" style:parent-style-name="DefaultParagraphFont" style:family="text">
      <style:text-properties fo:font-size="9pt" style:font-size-asian="9pt"/>
    </style:style>
    <style:style style:name="T1257" style:parent-style-name="DefaultParagraphFont" style:family="text">
      <style:text-properties fo:font-weight="bold" style:font-weight-asian="bold" fo:font-size="9pt" style:font-size-asian="9pt"/>
    </style:style>
    <style:style style:name="T1258" style:parent-style-name="DefaultParagraphFont" style:family="text">
      <style:text-properties fo:font-weight="bold" style:font-weight-asian="bold" fo:font-size="9pt" style:font-size-asian="9pt"/>
    </style:style>
    <style:style style:name="T1259" style:parent-style-name="DefaultParagraphFont" style:family="text">
      <style:text-properties fo:font-size="9pt" style:font-size-asian="9pt"/>
    </style:style>
    <style:style style:name="T1260" style:parent-style-name="DefaultParagraphFont" style:family="text">
      <style:text-properties fo:font-style="italic" style:font-style-asian="italic" fo:font-size="8.5pt" style:font-size-asian="8.5pt"/>
    </style:style>
    <style:style style:name="T1261" style:parent-style-name="DefaultParagraphFont" style:family="text">
      <style:text-properties fo:font-size="9pt" style:font-size-asian="9pt"/>
    </style:style>
    <style:style style:name="T1262" style:parent-style-name="DefaultParagraphFont" style:family="text">
      <style:text-properties fo:font-weight="bold" style:font-weight-asian="bold" fo:font-size="9pt" style:font-size-asian="9pt"/>
    </style:style>
    <style:style style:name="T1263" style:parent-style-name="DefaultParagraphFont" style:family="text">
      <style:text-properties fo:font-style="italic" style:font-style-asian="italic"/>
    </style:style>
    <style:style style:name="T1264" style:parent-style-name="DefaultParagraphFont" style:family="text">
      <style:text-properties fo:font-style="italic" style:font-style-asian="italic"/>
    </style:style>
    <style:style style:name="T1265" style:parent-style-name="DefaultParagraphFont" style:family="text">
      <style:text-properties fo:font-style="italic" style:font-style-asian="italic"/>
    </style:style>
    <style:style style:name="T1266" style:parent-style-name="DefaultParagraphFont" style:family="text">
      <style:text-properties fo:font-style="italic" style:font-style-asian="italic"/>
    </style:style>
    <style:style style:name="T1267" style:parent-style-name="DefaultParagraphFont" style:family="text">
      <style:text-properties fo:font-style="italic" style:font-style-asian="italic"/>
    </style:style>
    <style:style style:name="T1268" style:parent-style-name="DefaultParagraphFont" style:family="text">
      <style:text-properties fo:font-style="italic" style:font-style-asian="italic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style:text-position="super 66.6%" fo:font-size="9pt" style:font-size-asian="9pt"/>
    </style:style>
    <style:style style:name="T1280" style:parent-style-name="DefaultParagraphFont" style:family="text">
      <style:text-properties fo:font-style="italic" style:font-style-asian="italic"/>
    </style:style>
    <style:style style:name="T1281" style:parent-style-name="DefaultParagraphFont" style:family="text">
      <style:text-properties fo:font-style="italic" style:font-style-asian="italic"/>
    </style:style>
    <style:style style:name="T1282" style:parent-style-name="DefaultParagraphFont" style:family="text">
      <style:text-properties fo:font-style="italic" style:font-style-asian="italic"/>
    </style:style>
    <style:style style:name="T1283" style:parent-style-name="DefaultParagraphFont" style:family="text">
      <style:text-properties fo:font-style="italic" style:font-style-asian="italic"/>
    </style:style>
    <style:style style:name="T1284" style:parent-style-name="DefaultParagraphFont" style:family="text">
      <style:text-properties fo:font-weight="bold" style:font-weight-asian="bold" fo:font-size="9pt" style:font-size-asian="9pt"/>
    </style:style>
    <style:style style:name="T1285" style:parent-style-name="DefaultParagraphFont" style:family="text">
      <style:text-properties fo:font-weight="bold" style:font-weight-asian="bold" fo:font-size="9pt" style:font-size-asian="9pt"/>
    </style:style>
    <style:style style:name="T1286" style:parent-style-name="DefaultParagraphFont" style:family="text">
      <style:text-properties fo:font-weight="bold" style:font-weight-asian="bold" fo:font-size="9pt" style:font-size-asian="9pt"/>
    </style:style>
    <style:style style:name="T1287" style:parent-style-name="DefaultParagraphFont" style:family="text">
      <style:text-properties fo:font-size="9pt" style:font-size-asian="9pt"/>
    </style:style>
    <style:style style:name="T1288" style:parent-style-name="DefaultParagraphFont" style:family="text">
      <style:text-properties fo:font-style="italic" style:font-style-asian="italic" fo:font-size="8.5pt" style:font-size-asian="8.5pt"/>
    </style:style>
    <style:style style:name="T1289" style:parent-style-name="DefaultParagraphFont" style:family="text">
      <style:text-properties fo:font-size="9pt" style:font-size-asian="9pt"/>
    </style:style>
    <style:style style:name="T1290" style:parent-style-name="DefaultParagraphFont" style:family="text">
      <style:text-properties fo:font-weight="bold" style:font-weight-asian="bold" fo:font-size="9pt" style:font-size-asian="9pt"/>
    </style:style>
    <style:style style:name="T1291" style:parent-style-name="DefaultParagraphFont" style:family="text">
      <style:text-properties fo:font-weight="bold" style:font-weight-asian="bold" fo:font-size="9pt" style:font-size-asian="9pt"/>
    </style:style>
    <style:style style:name="T1292" style:parent-style-name="DefaultParagraphFont" style:family="text">
      <style:text-properties fo:font-style="italic" style:font-style-asian="italic"/>
    </style:style>
    <style:style style:name="T1293" style:parent-style-name="DefaultParagraphFont" style:family="text">
      <style:text-properties fo:font-style="italic" style:font-style-asian="italic"/>
    </style:style>
    <style:style style:name="T1294" style:parent-style-name="DefaultParagraphFont" style:family="text">
      <style:text-properties fo:font-style="italic" style:font-style-asian="italic"/>
    </style:style>
    <style:style style:name="T1295" style:parent-style-name="DefaultParagraphFont" style:family="text">
      <style:text-properties fo:font-style="italic" style:font-style-asian="italic"/>
    </style:style>
    <style:style style:name="T1296" style:parent-style-name="DefaultParagraphFont" style:family="text">
      <style:text-properties fo:font-weight="bold" style:font-weight-asian="bold" fo:font-size="9pt" style:font-size-asian="9pt"/>
    </style:style>
    <style:style style:name="T1297" style:parent-style-name="DefaultParagraphFont" style:family="text">
      <style:text-properties fo:font-size="9pt" style:font-size-asian="9pt"/>
    </style:style>
    <style:style style:name="T1298" style:parent-style-name="DefaultParagraphFont" style:family="text">
      <style:text-properties fo:font-style="italic" style:font-style-asian="italic" fo:font-size="8.5pt" style:font-size-asian="8.5pt"/>
    </style:style>
    <style:style style:name="T1299" style:parent-style-name="DefaultParagraphFont" style:family="text">
      <style:text-properties fo:font-size="9pt" style:font-size-asian="9pt"/>
    </style:style>
    <style:style style:name="T1300" style:parent-style-name="DefaultParagraphFont" style:family="text">
      <style:text-properties fo:font-weight="bold" style:font-weight-asian="bold" fo:font-size="9pt" style:font-size-asian="9pt"/>
    </style:style>
    <style:style style:name="T1301" style:parent-style-name="DefaultParagraphFont" style:family="text">
      <style:text-properties fo:font-style="italic" style:font-style-asian="italic"/>
    </style:style>
    <style:style style:name="T1302" style:parent-style-name="DefaultParagraphFont" style:family="text">
      <style:text-properties fo:font-style="italic" style:font-style-asian="italic"/>
    </style:style>
    <style:style style:name="T1303" style:parent-style-name="DefaultParagraphFont" style:family="text">
      <style:text-properties fo:font-style="italic" style:font-style-asian="italic"/>
    </style:style>
    <style:style style:name="T1304" style:parent-style-name="DefaultParagraphFont" style:family="text">
      <style:text-properties fo:font-style="italic" style:font-style-asian="italic"/>
    </style:style>
    <style:style style:name="T1305" style:parent-style-name="DefaultParagraphFont" style:family="text">
      <style:text-properties style:text-position="super 66.6%" fo:font-size="9pt" style:font-size-asian="9pt" style:font-size-complex="9pt"/>
    </style:style>
    <style:style style:name="T1306" style:parent-style-name="DefaultParagraphFont" style:family="text">
      <style:text-properties style:text-position="super 66.6%" fo:font-size="9pt" style:font-size-asian="9pt"/>
    </style:style>
    <style:style style:name="T1307" style:parent-style-name="DefaultParagraphFont" style:family="text">
      <style:text-properties style:text-position="super 66.6%" fo:font-size="9pt" style:font-size-asian="9pt"/>
    </style:style>
    <style:style style:name="T1308" style:parent-style-name="DefaultParagraphFont" style:family="text">
      <style:text-properties style:text-position="super 66.6%" fo:font-size="9pt" style:font-size-asian="9pt"/>
    </style:style>
    <style:style style:name="T1309" style:parent-style-name="DefaultParagraphFont" style:family="text">
      <style:text-properties fo:font-style="italic" style:font-style-asian="italic"/>
    </style:style>
    <style:style style:name="T1310" style:parent-style-name="DefaultParagraphFont" style:family="text">
      <style:text-properties fo:font-style="italic" style:font-style-asian="italic"/>
    </style:style>
    <style:style style:name="T1311" style:parent-style-name="DefaultParagraphFont" style:family="text">
      <style:text-properties fo:font-style="italic" style:font-style-asian="italic"/>
    </style:style>
    <style:style style:name="T1312" style:parent-style-name="DefaultParagraphFont" style:family="text">
      <style:text-properties fo:font-style="italic" style:font-style-asian="italic"/>
    </style:style>
    <style:style style:name="T1313" style:parent-style-name="DefaultParagraphFont" style:family="text">
      <style:text-properties fo:font-weight="bold" style:font-weight-asian="bold" fo:font-size="9pt" style:font-size-asian="9pt"/>
    </style:style>
    <style:style style:name="T1314" style:parent-style-name="DefaultParagraphFont" style:family="text">
      <style:text-properties style:text-position="super 66.6%" fo:font-size="9pt" style:font-size-asian="9pt"/>
    </style:style>
    <style:style style:name="T1315" style:parent-style-name="DefaultParagraphFont" style:family="text">
      <style:text-properties fo:font-weight="bold" style:font-weight-asian="bold" fo:font-size="9pt" style:font-size-asian="9pt"/>
    </style:style>
    <style:style style:name="T1316" style:parent-style-name="DefaultParagraphFont" style:family="text">
      <style:text-properties fo:font-weight="bold" style:font-weight-asian="bold" fo:font-size="9pt" style:font-size-asian="9pt"/>
    </style:style>
    <style:style style:name="T1317" style:parent-style-name="DefaultParagraphFont" style:family="text">
      <style:text-properties fo:font-size="9pt" style:font-size-asian="9pt"/>
    </style:style>
    <style:style style:name="T1318" style:parent-style-name="DefaultParagraphFont" style:family="text">
      <style:text-properties fo:font-style="italic" style:font-style-asian="italic" fo:font-size="8.5pt" style:font-size-asian="8.5pt"/>
    </style:style>
    <style:style style:name="T1319" style:parent-style-name="DefaultParagraphFont" style:family="text">
      <style:text-properties fo:font-size="9pt" style:font-size-asian="9pt"/>
    </style:style>
    <style:style style:name="T1320" style:parent-style-name="DefaultParagraphFont" style:family="text">
      <style:text-properties fo:font-weight="bold" style:font-weight-asian="bold" fo:font-size="9pt" style:font-size-asian="9pt"/>
    </style:style>
    <style:style style:name="T1321" style:parent-style-name="DefaultParagraphFont" style:family="text">
      <style:text-properties fo:font-weight="bold" style:font-weight-asian="bold" fo:font-size="9pt" style:font-size-asian="9pt"/>
    </style:style>
    <style:style style:name="T1322" style:parent-style-name="DefaultParagraphFont" style:family="text">
      <style:text-properties fo:font-weight="bold" style:font-weight-asian="bold" fo:font-size="9pt" style:font-size-asian="9pt"/>
    </style:style>
    <style:style style:name="T1323" style:parent-style-name="DefaultParagraphFont" style:family="text">
      <style:text-properties fo:font-size="9pt" style:font-size-asian="9pt"/>
    </style:style>
    <style:style style:name="T1324" style:parent-style-name="DefaultParagraphFont" style:family="text">
      <style:text-properties fo:font-style="italic" style:font-style-asian="italic" fo:font-size="8.5pt" style:font-size-asian="8.5pt"/>
    </style:style>
    <style:style style:name="T1325" style:parent-style-name="DefaultParagraphFont" style:family="text">
      <style:text-properties fo:font-size="9pt" style:font-size-asian="9pt"/>
    </style:style>
    <style:style style:name="T1326" style:parent-style-name="DefaultParagraphFont" style:family="text">
      <style:text-properties fo:font-weight="bold" style:font-weight-asian="bold" fo:font-size="9pt" style:font-size-asian="9pt"/>
    </style:style>
    <style:style style:name="T1327" style:parent-style-name="DefaultParagraphFont" style:family="text">
      <style:text-properties fo:font-weight="bold" style:font-weight-asian="bold" fo:font-size="9pt" style:font-size-asian="9pt"/>
    </style:style>
    <style:style style:name="T1328" style:parent-style-name="DefaultParagraphFont" style:family="text">
      <style:text-properties fo:font-weight="bold" style:font-weight-asian="bold" fo:font-size="9pt" style:font-size-asian="9pt"/>
    </style:style>
    <style:style style:name="T1329" style:parent-style-name="DefaultParagraphFont" style:family="text">
      <style:text-properties fo:font-size="9pt" style:font-size-asian="9pt"/>
    </style:style>
    <style:style style:name="T1330" style:parent-style-name="DefaultParagraphFont" style:family="text">
      <style:text-properties fo:font-style="italic" style:font-style-asian="italic" fo:font-size="8.5pt" style:font-size-asian="8.5pt"/>
    </style:style>
    <style:style style:name="T1331" style:parent-style-name="DefaultParagraphFont" style:family="text">
      <style:text-properties fo:font-size="9pt" style:font-size-asian="9pt"/>
    </style:style>
    <style:style style:name="T1332" style:parent-style-name="DefaultParagraphFont" style:family="text">
      <style:text-properties fo:font-weight="bold" style:font-weight-asian="bold" fo:font-size="9pt" style:font-size-asian="9pt"/>
    </style:style>
    <style:style style:name="T1333" style:parent-style-name="DefaultParagraphFont" style:family="text">
      <style:text-properties fo:font-weight="bold" style:font-weight-asian="bold" fo:font-size="9pt" style:font-size-asian="9pt"/>
    </style:style>
    <style:style style:name="T1334" style:parent-style-name="DefaultParagraphFont" style:family="text">
      <style:text-properties fo:font-weight="bold" style:font-weight-asian="bold" fo:font-size="9pt" style:font-size-asian="9pt"/>
    </style:style>
    <style:style style:name="T1335" style:parent-style-name="DefaultParagraphFont" style:family="text">
      <style:text-properties fo:font-size="9pt" style:font-size-asian="9pt"/>
    </style:style>
    <style:style style:name="T1336" style:parent-style-name="DefaultParagraphFont" style:family="text">
      <style:text-properties fo:font-style="italic" style:font-style-asian="italic" fo:font-size="8.5pt" style:font-size-asian="8.5pt"/>
    </style:style>
    <style:style style:name="T1337" style:parent-style-name="DefaultParagraphFont" style:family="text">
      <style:text-properties fo:font-size="9pt" style:font-size-asian="9pt"/>
    </style:style>
    <style:style style:name="T1338" style:parent-style-name="DefaultParagraphFont" style:family="text">
      <style:text-properties fo:font-weight="bold" style:font-weight-asian="bold" fo:font-size="9pt" style:font-size-asian="9pt"/>
    </style:style>
    <style:style style:name="P1339" style:parent-style-name="Roman" style:family="paragraph">
      <style:paragraph-properties fo:line-height="0.1708in"/>
    </style:style>
    <style:style style:name="T1340" style:parent-style-name="DefaultParagraphFont" style:family="text">
      <style:text-properties fo:font-weight="bold" style:font-weight-asian="bold" fo:font-size="9pt" style:font-size-asian="9pt"/>
    </style:style>
    <style:style style:name="T1341" style:parent-style-name="DefaultParagraphFont" style:family="text">
      <style:text-properties fo:font-style="italic" style:font-style-asian="italic"/>
    </style:style>
    <style:style style:name="T1342" style:parent-style-name="DefaultParagraphFont" style:family="text">
      <style:text-properties fo:font-style="italic" style:font-style-asian="italic"/>
    </style:style>
    <style:style style:name="T1343" style:parent-style-name="DefaultParagraphFont" style:family="text">
      <style:text-properties fo:font-style="italic" style:font-style-asian="italic"/>
    </style:style>
    <style:style style:name="P1344" style:parent-style-name="Roman" style:family="paragraph">
      <style:paragraph-properties fo:line-height="0.1708in"/>
    </style:style>
    <style:style style:name="P1345" style:parent-style-name="Roman" style:family="paragraph">
      <style:paragraph-properties fo:line-height="0.1722in"/>
    </style:style>
    <style:style style:name="T1346" style:parent-style-name="DefaultParagraphFont" style:family="text">
      <style:text-properties fo:font-weight="bold" style:font-weight-asian="bold" fo:font-size="9pt" style:font-size-asian="9pt"/>
    </style:style>
    <style:style style:name="T1347" style:parent-style-name="DefaultParagraphFont" style:family="text">
      <style:text-properties fo:font-size="9pt" style:font-size-asian="9pt"/>
    </style:style>
    <style:style style:name="T1348" style:parent-style-name="DefaultParagraphFont" style:family="text">
      <style:text-properties fo:font-style="italic" style:font-style-asian="italic" fo:font-size="8.5pt" style:font-size-asian="8.5pt"/>
    </style:style>
    <style:style style:name="T1349" style:parent-style-name="DefaultParagraphFont" style:family="text">
      <style:text-properties fo:font-size="9pt" style:font-size-asian="9pt"/>
    </style:style>
    <style:style style:name="P1350" style:parent-style-name="Roman" style:family="paragraph">
      <style:paragraph-properties fo:line-height="0.1708in"/>
    </style:style>
    <style:style style:name="T1351" style:parent-style-name="DefaultParagraphFont" style:family="text">
      <style:text-properties fo:font-weight="bold" style:font-weight-asian="bold" fo:font-size="9pt" style:font-size-asian="9pt"/>
    </style:style>
    <style:style style:name="P1352" style:parent-style-name="Roman" style:family="paragraph">
      <style:paragraph-properties fo:line-height="0.1708in"/>
    </style:style>
    <style:style style:name="T1353" style:parent-style-name="DefaultParagraphFont" style:family="text">
      <style:text-properties fo:font-weight="bold" style:font-weight-asian="bold" fo:font-size="9pt" style:font-size-asian="9pt"/>
    </style:style>
    <style:style style:name="P1354" style:parent-style-name="Roman" style:family="paragraph">
      <style:paragraph-properties fo:line-height="0.1708in"/>
    </style:style>
    <style:style style:name="T1355" style:parent-style-name="DefaultParagraphFont" style:family="text">
      <style:text-properties fo:font-weight="bold" style:font-weight-asian="bold" fo:font-size="9pt" style:font-size-asian="9pt"/>
    </style:style>
    <style:style style:name="T1356" style:parent-style-name="DefaultParagraphFont" style:family="text">
      <style:text-properties fo:font-size="9pt" style:font-size-asian="9pt"/>
    </style:style>
    <style:style style:name="T1357" style:parent-style-name="DefaultParagraphFont" style:family="text">
      <style:text-properties fo:font-style="italic" style:font-style-asian="italic" fo:font-size="8.5pt" style:font-size-asian="8.5pt"/>
    </style:style>
    <style:style style:name="T1358" style:parent-style-name="DefaultParagraphFont" style:family="text">
      <style:text-properties fo:font-size="9pt" style:font-size-asian="9pt"/>
    </style:style>
    <style:style style:name="P1359" style:parent-style-name="Roman" style:family="paragraph">
      <style:paragraph-properties fo:line-height="0.1708in"/>
    </style:style>
    <style:style style:name="T1360" style:parent-style-name="DefaultParagraphFont" style:family="text">
      <style:text-properties fo:font-weight="bold" style:font-weight-asian="bold" fo:font-size="9pt" style:font-size-asian="9pt"/>
    </style:style>
    <style:style style:name="P1361" style:parent-style-name="Roman" style:family="paragraph">
      <style:paragraph-properties fo:line-height="0.1708in"/>
    </style:style>
    <style:style style:name="P1362" style:parent-style-name="Roman" style:family="paragraph">
      <style:paragraph-properties fo:line-height="0.1708in"/>
    </style:style>
    <style:style style:name="T1363" style:parent-style-name="DefaultParagraphFont" style:family="text">
      <style:text-properties fo:font-weight="bold" style:font-weight-asian="bold" fo:font-size="9pt" style:font-size-asian="9pt"/>
    </style:style>
    <style:style style:name="P1364" style:parent-style-name="Roman" style:family="paragraph">
      <style:paragraph-properties fo:line-height="0.1708in"/>
    </style:style>
    <style:style style:name="T1365" style:parent-style-name="DefaultParagraphFont" style:family="text">
      <style:text-properties fo:font-weight="bold" style:font-weight-asian="bold" fo:font-size="9pt" style:font-size-asian="9pt"/>
    </style:style>
    <style:style style:name="T1366" style:parent-style-name="DefaultParagraphFont" style:family="text">
      <style:text-properties fo:font-size="9pt" style:font-size-asian="9pt"/>
    </style:style>
    <style:style style:name="T1367" style:parent-style-name="DefaultParagraphFont" style:family="text">
      <style:text-properties fo:font-style="italic" style:font-style-asian="italic" fo:font-size="8.5pt" style:font-size-asian="8.5pt"/>
    </style:style>
    <style:style style:name="T1368" style:parent-style-name="DefaultParagraphFont" style:family="text">
      <style:text-properties fo:font-size="9pt" style:font-size-asian="9pt"/>
    </style:style>
    <style:style style:name="T1369" style:parent-style-name="DefaultParagraphFont" style:family="text">
      <style:text-properties fo:letter-spacing="0.0013in"/>
    </style:style>
    <style:style style:name="T1370" style:parent-style-name="DefaultParagraphFont" style:family="text">
      <style:text-properties fo:letter-spacing="0.0013in"/>
    </style:style>
    <style:style style:name="T1371" style:parent-style-name="DefaultParagraphFont" style:family="text">
      <style:text-properties fo:letter-spacing="0.0013in"/>
    </style:style>
    <style:style style:name="T1372" style:parent-style-name="DefaultParagraphFont" style:family="text">
      <style:text-properties fo:letter-spacing="0.0013in"/>
    </style:style>
    <style:style style:name="T1373" style:parent-style-name="DefaultParagraphFont" style:family="text">
      <style:text-properties fo:letter-spacing="0.0013in"/>
    </style:style>
    <style:style style:name="T1374" style:parent-style-name="DefaultParagraphFont" style:family="text">
      <style:text-properties fo:letter-spacing="0.0013in"/>
    </style:style>
    <style:style style:name="T1375" style:parent-style-name="DefaultParagraphFont" style:family="text">
      <style:text-properties fo:letter-spacing="0.0013in"/>
    </style:style>
    <style:style style:name="T1376" style:parent-style-name="DefaultParagraphFont" style:family="text">
      <style:text-properties fo:letter-spacing="0.0013in"/>
    </style:style>
    <style:style style:name="T1377" style:parent-style-name="DefaultParagraphFont" style:family="text">
      <style:text-properties fo:letter-spacing="0.0013in"/>
    </style:style>
    <style:style style:name="T1378" style:parent-style-name="DefaultParagraphFont" style:family="text">
      <style:text-properties fo:letter-spacing="0.0013in"/>
    </style:style>
    <style:style style:name="T1379" style:parent-style-name="DefaultParagraphFont" style:family="text">
      <style:text-properties fo:letter-spacing="0.0013in"/>
    </style:style>
    <style:style style:name="P1380" style:parent-style-name="Roman" style:family="paragraph">
      <style:paragraph-properties fo:line-height="0.1708in"/>
    </style:style>
    <style:style style:name="T1381" style:parent-style-name="DefaultParagraphFont" style:family="text">
      <style:text-properties fo:font-weight="bold" style:font-weight-asian="bold" fo:font-size="9pt" style:font-size-asian="9pt"/>
    </style:style>
    <style:style style:name="P1382" style:parent-style-name="Roman" style:family="paragraph">
      <style:paragraph-properties fo:line-height="0.1708in"/>
    </style:style>
    <style:style style:name="T1383" style:parent-style-name="DefaultParagraphFont" style:family="text">
      <style:text-properties fo:font-weight="bold" style:font-weight-asian="bold" fo:font-size="9pt" style:font-size-asian="9pt"/>
    </style:style>
    <style:style style:name="P1384" style:parent-style-name="Roman" style:family="paragraph">
      <style:paragraph-properties fo:line-height="0.1708in"/>
    </style:style>
    <style:style style:name="T1385" style:parent-style-name="DefaultParagraphFont" style:family="text">
      <style:text-properties fo:font-style="italic" style:font-style-asian="italic"/>
    </style:style>
    <style:style style:name="T1386" style:parent-style-name="DefaultParagraphFont" style:family="text">
      <style:text-properties fo:font-style="italic" style:font-style-asian="italic"/>
    </style:style>
    <style:style style:name="T1387" style:parent-style-name="DefaultParagraphFont" style:family="text">
      <style:text-properties fo:font-style="italic" style:font-style-asian="italic"/>
    </style:style>
    <style:style style:name="T1388" style:parent-style-name="DefaultParagraphFont" style:family="text">
      <style:text-properties fo:font-style="italic" style:font-style-asian="italic"/>
    </style:style>
    <style:style style:name="T1389" style:parent-style-name="DefaultParagraphFont" style:family="text">
      <style:text-properties fo:font-weight="bold" style:font-weight-asian="bold" fo:font-size="9pt" style:font-size-asian="9pt"/>
    </style:style>
    <style:style style:name="T1390" style:parent-style-name="DefaultParagraphFont" style:family="text">
      <style:text-properties fo:font-weight="bold" style:font-weight-asian="bold" fo:font-size="9pt" style:font-size-asian="9pt"/>
    </style:style>
    <style:style style:name="T1391" style:parent-style-name="DefaultParagraphFont" style:family="text">
      <style:text-properties fo:font-weight="bold" style:font-weight-asian="bold" fo:font-size="9pt" style:font-size-asian="9pt"/>
    </style:style>
    <style:style style:name="T1392" style:parent-style-name="DefaultParagraphFont" style:family="text">
      <style:text-properties fo:font-weight="bold" style:font-weight-asian="bold" fo:font-size="9pt" style:font-size-asian="9pt"/>
    </style:style>
    <style:style style:name="T1393" style:parent-style-name="DefaultParagraphFont" style:family="text">
      <style:text-properties fo:font-style="italic" style:font-style-asian="italic"/>
    </style:style>
    <style:style style:name="T1394" style:parent-style-name="DefaultParagraphFont" style:family="text">
      <style:text-properties fo:font-style="italic" style:font-style-asian="italic"/>
    </style:style>
    <style:style style:name="T1395" style:parent-style-name="DefaultParagraphFont" style:family="text">
      <style:text-properties fo:font-style="italic" style:font-style-asian="italic"/>
    </style:style>
    <style:style style:name="T1396" style:parent-style-name="DefaultParagraphFont" style:family="text">
      <style:text-properties fo:font-style="italic" style:font-style-asian="italic"/>
    </style:style>
    <style:style style:name="T1397" style:parent-style-name="DefaultParagraphFont" style:family="text">
      <style:text-properties fo:font-weight="bold" style:font-weight-asian="bold" fo:font-size="9pt" style:font-size-asian="9pt"/>
    </style:style>
    <style:style style:name="T1398" style:parent-style-name="DefaultParagraphFont" style:family="text">
      <style:text-properties fo:font-weight="bold" style:font-weight-asian="bold" fo:font-size="9pt" style:font-size-asian="9pt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font-weight="bold" style:font-weight-asian="bold" fo:font-size="9pt" style:font-size-asian="9pt"/>
    </style:style>
    <style:style style:name="T1409" style:parent-style-name="DefaultParagraphFont" style:family="text">
      <style:text-properties fo:font-size="9pt" style:font-size-asian="9pt"/>
    </style:style>
    <style:style style:name="T1410" style:parent-style-name="DefaultParagraphFont" style:family="text">
      <style:text-properties fo:font-style="italic" style:font-style-asian="italic" fo:font-size="8.5pt" style:font-size-asian="8.5pt"/>
    </style:style>
    <style:style style:name="T1411" style:parent-style-name="DefaultParagraphFont" style:family="text">
      <style:text-properties fo:font-size="9pt" style:font-size-asian="9pt"/>
    </style:style>
    <style:style style:name="T1412" style:parent-style-name="DefaultParagraphFont" style:family="text">
      <style:text-properties fo:font-weight="bold" style:font-weight-asian="bold" fo:font-size="9pt" style:font-size-asian="9pt"/>
    </style:style>
    <style:style style:name="T1413" style:parent-style-name="DefaultParagraphFont" style:family="text">
      <style:text-properties fo:font-weight="bold" style:font-weight-asian="bold" fo:font-size="9pt" style:font-size-asian="9pt"/>
    </style:style>
    <style:style style:name="T1414" style:parent-style-name="DefaultParagraphFont" style:family="text">
      <style:text-properties fo:font-weight="bold" style:font-weight-asian="bold" fo:font-size="9pt" style:font-size-asian="9pt"/>
    </style:style>
    <style:style style:name="T1415" style:parent-style-name="DefaultParagraphFont" style:family="text">
      <style:text-properties fo:font-size="9pt" style:font-size-asian="9pt"/>
    </style:style>
    <style:style style:name="T1416" style:parent-style-name="DefaultParagraphFont" style:family="text">
      <style:text-properties fo:font-style="italic" style:font-style-asian="italic" fo:font-size="8.5pt" style:font-size-asian="8.5pt"/>
    </style:style>
    <style:style style:name="T1417" style:parent-style-name="DefaultParagraphFont" style:family="text">
      <style:text-properties fo:font-size="9pt" style:font-size-asian="9pt"/>
    </style:style>
    <style:style style:name="T1418" style:parent-style-name="DefaultParagraphFont" style:family="text">
      <style:text-properties fo:font-weight="bold" style:font-weight-asian="bold" fo:font-size="9pt" style:font-size-asian="9pt"/>
    </style:style>
    <style:style style:name="P1419" style:parent-style-name="Roman" style:family="paragraph">
      <style:paragraph-properties fo:line-height="0.1708in"/>
    </style:style>
    <style:style style:name="T1420" style:parent-style-name="DefaultParagraphFont" style:family="text">
      <style:text-properties fo:font-weight="bold" style:font-weight-asian="bold" fo:font-size="9pt" style:font-size-asian="9pt"/>
    </style:style>
    <style:style style:name="P1421" style:parent-style-name="Roman" style:family="paragraph">
      <style:paragraph-properties fo:line-height="0.1708in"/>
    </style:style>
    <style:style style:name="T1422" style:parent-style-name="DefaultParagraphFont" style:family="text">
      <style:text-properties fo:font-weight="bold" style:font-weight-asian="bold" fo:font-size="9pt" style:font-size-asian="9pt"/>
    </style:style>
    <style:style style:name="P1423" style:parent-style-name="Roman" style:family="paragraph">
      <style:paragraph-properties fo:line-height="0.1708in"/>
    </style:style>
    <style:style style:name="T1424" style:parent-style-name="DefaultParagraphFont" style:family="text">
      <style:text-properties fo:font-weight="bold" style:font-weight-asian="bold" fo:font-size="9pt" style:font-size-asian="9pt"/>
    </style:style>
    <style:style style:name="T1425" style:parent-style-name="DefaultParagraphFont" style:family="text">
      <style:text-properties fo:font-size="9pt" style:font-size-asian="9pt"/>
    </style:style>
    <style:style style:name="T1426" style:parent-style-name="DefaultParagraphFont" style:family="text">
      <style:text-properties fo:font-style="italic" style:font-style-asian="italic" fo:font-size="8.5pt" style:font-size-asian="8.5pt"/>
    </style:style>
    <style:style style:name="T1427" style:parent-style-name="DefaultParagraphFont" style:family="text">
      <style:text-properties fo:font-size="9pt" style:font-size-asian="9pt"/>
    </style:style>
    <style:style style:name="P1428" style:parent-style-name="Roman" style:family="paragraph">
      <style:paragraph-properties fo:line-height="0.1708in"/>
    </style:style>
    <style:style style:name="T1429" style:parent-style-name="DefaultParagraphFont" style:family="text">
      <style:text-properties fo:font-weight="bold" style:font-weight-asian="bold" fo:font-size="9pt" style:font-size-asian="9pt"/>
    </style:style>
    <style:style style:name="P1430" style:parent-style-name="Roman" style:family="paragraph">
      <style:paragraph-properties fo:line-height="0.1708in"/>
    </style:style>
    <style:style style:name="T1431" style:parent-style-name="DefaultParagraphFont" style:family="text">
      <style:text-properties fo:font-weight="bold" style:font-weight-asian="bold" fo:font-size="9pt" style:font-size-asian="9pt"/>
    </style:style>
    <style:style style:name="T1432" style:parent-style-name="DefaultParagraphFont" style:family="text">
      <style:text-properties fo:font-size="9pt" style:font-size-asian="9pt"/>
    </style:style>
    <style:style style:name="T1433" style:parent-style-name="DefaultParagraphFont" style:family="text">
      <style:text-properties fo:font-style="italic" style:font-style-asian="italic" fo:font-size="8.5pt" style:font-size-asian="8.5pt"/>
    </style:style>
    <style:style style:name="T1434" style:parent-style-name="DefaultParagraphFont" style:family="text">
      <style:text-properties fo:font-size="9pt" style:font-size-asian="9pt"/>
    </style:style>
    <style:style style:name="P1435" style:parent-style-name="Roman" style:family="paragraph">
      <style:paragraph-properties fo:line-height="0.1708in"/>
    </style:style>
    <style:style style:name="T1436" style:parent-style-name="DefaultParagraphFont" style:family="text">
      <style:text-properties fo:font-weight="bold" style:font-weight-asian="bold" fo:font-size="9pt" style:font-size-asian="9pt"/>
    </style:style>
    <style:style style:name="P1437" style:parent-style-name="Roman" style:family="paragraph">
      <style:paragraph-properties fo:line-height="0.1708in"/>
    </style:style>
    <style:style style:name="T1438" style:parent-style-name="DefaultParagraphFont" style:family="text">
      <style:text-properties fo:font-weight="bold" style:font-weight-asian="bold" fo:font-size="9pt" style:font-size-asian="9pt"/>
    </style:style>
    <style:style style:name="P1439" style:parent-style-name="Roman" style:family="paragraph">
      <style:paragraph-properties fo:line-height="0.1694in"/>
    </style:style>
    <style:style style:name="T1440" style:parent-style-name="DefaultParagraphFont" style:family="text">
      <style:text-properties fo:font-weight="bold" style:font-weight-asian="bold" fo:font-size="9pt" style:font-size-asian="9pt"/>
    </style:style>
    <style:style style:name="T1441" style:parent-style-name="DefaultParagraphFont" style:family="text">
      <style:text-properties fo:font-size="9pt" style:font-size-asian="9pt"/>
    </style:style>
    <style:style style:name="T1442" style:parent-style-name="DefaultParagraphFont" style:family="text">
      <style:text-properties fo:font-style="italic" style:font-style-asian="italic" fo:font-size="8.5pt" style:font-size-asian="8.5pt"/>
    </style:style>
    <style:style style:name="T1443" style:parent-style-name="DefaultParagraphFont" style:family="text">
      <style:text-properties fo:font-size="9pt" style:font-size-asian="9pt"/>
    </style:style>
    <style:style style:name="T1444" style:parent-style-name="DefaultParagraphFont" style:family="text">
      <style:text-properties fo:font-style="italic" style:font-style-asian="italic"/>
    </style:style>
    <style:style style:name="T1445" style:parent-style-name="DefaultParagraphFont" style:family="text">
      <style:text-properties fo:font-style="italic" style:font-style-asian="italic"/>
    </style:style>
    <style:style style:name="T1446" style:parent-style-name="DefaultParagraphFont" style:family="text">
      <style:text-properties fo:font-style="italic" style:font-style-asian="italic"/>
    </style:style>
    <style:style style:name="T1447" style:parent-style-name="DefaultParagraphFont" style:family="text">
      <style:text-properties fo:font-style="italic" style:font-style-asian="italic"/>
    </style:style>
    <style:style style:name="T1448" style:parent-style-name="DefaultParagraphFont" style:family="text">
      <style:text-properties fo:font-style="italic" style:font-style-asian="italic"/>
    </style:style>
    <style:style style:name="T1449" style:parent-style-name="DefaultParagraphFont" style:family="text">
      <style:text-properties fo:font-style="italic" style:font-style-asian="italic"/>
    </style:style>
    <style:style style:name="T1450" style:parent-style-name="DefaultParagraphFont" style:family="text">
      <style:text-properties fo:font-style="italic" style:font-style-asian="italic"/>
    </style:style>
    <style:style style:name="P1451" style:parent-style-name="Roman" style:family="paragraph">
      <style:paragraph-properties fo:line-height="0.1708in"/>
    </style:style>
    <style:style style:name="T1452" style:parent-style-name="DefaultParagraphFont" style:family="text">
      <style:text-properties fo:letter-spacing="0.0013in"/>
    </style:style>
    <style:style style:name="T1453" style:parent-style-name="DefaultParagraphFont" style:family="text">
      <style:text-properties fo:letter-spacing="0.0013in"/>
    </style:style>
    <style:style style:name="T1454" style:parent-style-name="DefaultParagraphFont" style:family="text">
      <style:text-properties fo:letter-spacing="0.0013in"/>
    </style:style>
    <style:style style:name="T1455" style:parent-style-name="DefaultParagraphFont" style:family="text">
      <style:text-properties fo:letter-spacing="0.0013in"/>
    </style:style>
    <style:style style:name="T1456" style:parent-style-name="DefaultParagraphFont" style:family="text">
      <style:text-properties fo:letter-spacing="0.0013in"/>
    </style:style>
    <style:style style:name="T1457" style:parent-style-name="DefaultParagraphFont" style:family="text">
      <style:text-properties fo:letter-spacing="0.0013in"/>
    </style:style>
    <style:style style:name="T1458" style:parent-style-name="DefaultParagraphFont" style:family="text">
      <style:text-properties fo:letter-spacing="0.0013in"/>
    </style:style>
    <style:style style:name="T1459" style:parent-style-name="DefaultParagraphFont" style:family="text">
      <style:text-properties fo:letter-spacing="0.0013in"/>
    </style:style>
    <style:style style:name="T1460" style:parent-style-name="DefaultParagraphFont" style:family="text">
      <style:text-properties fo:letter-spacing="0.0013in"/>
    </style:style>
    <style:style style:name="T1461" style:parent-style-name="DefaultParagraphFont" style:family="text">
      <style:text-properties fo:letter-spacing="0.0013in"/>
    </style:style>
    <style:style style:name="P1462" style:parent-style-name="Roman" style:family="paragraph">
      <style:paragraph-properties fo:line-height="0.1708in"/>
    </style:style>
    <style:style style:name="T1463" style:parent-style-name="DefaultParagraphFont" style:family="text">
      <style:text-properties fo:font-weight="bold" style:font-weight-asian="bold" fo:font-size="9pt" style:font-size-asian="9pt"/>
    </style:style>
    <style:style style:name="P1464" style:parent-style-name="Roman" style:family="paragraph">
      <style:paragraph-properties fo:line-height="0.1722in"/>
    </style:style>
    <style:style style:name="T1465" style:parent-style-name="DefaultParagraphFont" style:family="text">
      <style:text-properties fo:font-weight="bold" style:font-weight-asian="bold" fo:font-size="9pt" style:font-size-asian="9pt"/>
    </style:style>
    <style:style style:name="P1466" style:parent-style-name="Roman" style:family="paragraph">
      <style:paragraph-properties fo:line-height="0.1722in"/>
    </style:style>
    <style:style style:name="P1467" style:parent-style-name="Roman" style:family="paragraph">
      <style:paragraph-properties fo:line-height="0.1708in"/>
    </style:style>
    <style:style style:name="T1468" style:parent-style-name="DefaultParagraphFont" style:family="text">
      <style:text-properties style:text-position="super 66.6%" fo:font-size="9pt" style:font-size-asian="9pt"/>
    </style:style>
    <style:style style:name="T1469" style:parent-style-name="DefaultParagraphFont" style:family="text">
      <style:text-properties fo:font-style="italic" style:font-style-asian="italic"/>
    </style:style>
    <style:style style:name="T1470" style:parent-style-name="DefaultParagraphFont" style:family="text">
      <style:text-properties fo:font-style="italic" style:font-style-asian="italic"/>
    </style:style>
    <style:style style:name="T1471" style:parent-style-name="DefaultParagraphFont" style:family="text">
      <style:text-properties fo:font-style="italic" style:font-style-asian="italic"/>
    </style:style>
    <style:style style:name="T1472" style:parent-style-name="DefaultParagraphFont" style:family="text">
      <style:text-properties fo:font-style="italic" style:font-style-asian="italic"/>
    </style:style>
    <style:style style:name="P1473" style:parent-style-name="Roman" style:family="paragraph">
      <style:paragraph-properties fo:line-height="0.1708in"/>
    </style:style>
    <style:style style:name="P1474" style:parent-style-name="Roman" style:family="paragraph">
      <style:paragraph-properties fo:line-height="0.1722in"/>
    </style:style>
    <style:style style:name="T1475" style:parent-style-name="DefaultParagraphFont" style:family="text">
      <style:text-properties fo:font-weight="bold" style:font-weight-asian="bold" fo:font-size="9pt" style:font-size-asian="9pt"/>
    </style:style>
    <style:style style:name="T1476" style:parent-style-name="DefaultParagraphFont" style:family="text">
      <style:text-properties style:text-position="super 66.6%" fo:font-size="9pt" style:font-size-asian="9pt"/>
    </style:style>
    <style:style style:name="P1477" style:parent-style-name="Roman" style:family="paragraph">
      <style:paragraph-properties fo:line-height="0.1722in"/>
    </style:style>
    <style:style style:name="T1478" style:parent-style-name="DefaultParagraphFont" style:family="text">
      <style:text-properties fo:letter-spacing="0.0013in"/>
    </style:style>
    <style:style style:name="T1479" style:parent-style-name="DefaultParagraphFont" style:family="text">
      <style:text-properties fo:letter-spacing="0.0013in"/>
    </style:style>
    <style:style style:name="T1480" style:parent-style-name="DefaultParagraphFont" style:family="text">
      <style:text-properties fo:letter-spacing="0.0013in"/>
    </style:style>
    <style:style style:name="T1481" style:parent-style-name="DefaultParagraphFont" style:family="text">
      <style:text-properties fo:letter-spacing="0.0013in"/>
    </style:style>
    <style:style style:name="T1482" style:parent-style-name="DefaultParagraphFont" style:family="text">
      <style:text-properties fo:letter-spacing="0.0013in"/>
    </style:style>
    <style:style style:name="T1483" style:parent-style-name="DefaultParagraphFont" style:family="text">
      <style:text-properties fo:letter-spacing="0.0013in"/>
    </style:style>
    <style:style style:name="T1484" style:parent-style-name="DefaultParagraphFont" style:family="text">
      <style:text-properties fo:letter-spacing="0.0013in"/>
    </style:style>
    <style:style style:name="T1485" style:parent-style-name="DefaultParagraphFont" style:family="text">
      <style:text-properties fo:letter-spacing="0.0013in"/>
    </style:style>
    <style:style style:name="T1486" style:parent-style-name="DefaultParagraphFont" style:family="text">
      <style:text-properties fo:letter-spacing="0.0013in"/>
    </style:style>
    <style:style style:name="T1487" style:parent-style-name="DefaultParagraphFont" style:family="text">
      <style:text-properties fo:letter-spacing="0.0013in"/>
    </style:style>
    <style:style style:name="T1488" style:parent-style-name="DefaultParagraphFont" style:family="text">
      <style:text-properties fo:letter-spacing="0.0013in"/>
    </style:style>
    <style:style style:name="T1489" style:parent-style-name="DefaultParagraphFont" style:family="text">
      <style:text-properties fo:letter-spacing="0.0013in"/>
    </style:style>
    <style:style style:name="T1490" style:parent-style-name="DefaultParagraphFont" style:family="text">
      <style:text-properties style:text-position="super 66.6%" fo:font-size="9pt" style:font-size-asian="9pt"/>
    </style:style>
    <style:style style:name="T1491" style:parent-style-name="DefaultParagraphFont" style:family="text">
      <style:text-properties fo:font-weight="bold" style:font-weight-asian="bold" fo:font-size="9pt" style:font-size-asian="9pt"/>
    </style:style>
    <style:style style:name="T1492" style:parent-style-name="DefaultParagraphFont" style:family="text">
      <style:text-properties fo:font-style="italic" style:font-style-asian="italic"/>
    </style:style>
    <style:style style:name="T1493" style:parent-style-name="DefaultParagraphFont" style:family="text">
      <style:text-properties fo:font-style="italic" style:font-style-asian="italic"/>
    </style:style>
    <style:style style:name="T1494" style:parent-style-name="DefaultParagraphFont" style:family="text">
      <style:text-properties fo:font-style="italic" style:font-style-asian="italic"/>
    </style:style>
    <style:style style:name="T1495" style:parent-style-name="DefaultParagraphFont" style:family="text">
      <style:text-properties fo:font-style="italic" style:font-style-asian="italic"/>
    </style:style>
    <style:style style:name="P1496" style:parent-style-name="Roman" style:family="paragraph">
      <style:paragraph-properties fo:line-height="0.1708in"/>
    </style:style>
    <style:style style:name="T1497" style:parent-style-name="DefaultParagraphFont" style:family="text">
      <style:text-properties fo:font-style="italic" style:font-style-asian="italic"/>
    </style:style>
    <style:style style:name="T1498" style:parent-style-name="DefaultParagraphFont" style:family="text">
      <style:text-properties fo:font-style="italic" style:font-style-asian="italic"/>
    </style:style>
    <style:style style:name="T1499" style:parent-style-name="DefaultParagraphFont" style:family="text">
      <style:text-properties fo:font-style="italic" style:font-style-asian="italic"/>
    </style:style>
    <style:style style:name="T1500" style:parent-style-name="DefaultParagraphFont" style:family="text">
      <style:text-properties fo:font-style="italic" style:font-style-asian="italic"/>
    </style:style>
    <style:style style:name="P1501" style:parent-style-name="Roman" style:family="paragraph">
      <style:paragraph-properties fo:line-height="0.1708in"/>
    </style:style>
    <style:style style:name="P1502" style:parent-style-name="Roman" style:family="paragraph">
      <style:paragraph-properties fo:line-height="0.1708in"/>
    </style:style>
    <style:style style:name="T1503" style:parent-style-name="DefaultParagraphFont" style:family="text">
      <style:text-properties fo:font-weight="bold" style:font-weight-asian="bold" fo:font-size="9pt" style:font-size-asian="9pt"/>
    </style:style>
    <style:style style:name="P1504" style:parent-style-name="Roman" style:family="paragraph">
      <style:paragraph-properties fo:line-height="0.1708in"/>
    </style:style>
    <style:style style:name="P1505" style:parent-style-name="Roman" style:family="paragraph">
      <style:paragraph-properties fo:line-height="0.1708in"/>
    </style:style>
    <style:style style:name="P1506" style:parent-style-name="Roman" style:family="paragraph">
      <style:paragraph-properties fo:line-height="0.1708in"/>
    </style:style>
    <style:style style:name="P1507" style:parent-style-name="Roman" style:family="paragraph">
      <style:paragraph-properties fo:line-height="0.1708in"/>
    </style:style>
    <style:style style:name="T1508" style:parent-style-name="DefaultParagraphFont" style:family="text">
      <style:text-properties fo:font-weight="bold" style:font-weight-asian="bold" fo:font-size="9pt" style:font-size-asian="9pt"/>
    </style:style>
    <style:style style:name="T1509" style:parent-style-name="DefaultParagraphFont" style:family="text">
      <style:text-properties fo:font-style="italic" style:font-style-asian="italic"/>
    </style:style>
    <style:style style:name="T1510" style:parent-style-name="DefaultParagraphFont" style:family="text">
      <style:text-properties fo:font-style="italic" style:font-style-asian="italic"/>
    </style:style>
    <style:style style:name="T1511" style:parent-style-name="DefaultParagraphFont" style:family="text">
      <style:text-properties fo:font-style="italic" style:font-style-asian="italic"/>
    </style:style>
    <style:style style:name="T1512" style:parent-style-name="DefaultParagraphFont" style:family="text">
      <style:text-properties fo:font-style="italic" style:font-style-asian="italic"/>
    </style:style>
    <style:style style:name="T1513" style:parent-style-name="DefaultParagraphFont" style:family="text">
      <style:text-properties fo:font-style="italic" style:font-style-asian="italic"/>
    </style:style>
    <style:style style:name="T1514" style:parent-style-name="DefaultParagraphFont" style:family="text">
      <style:text-properties fo:font-style="italic" style:font-style-asian="italic"/>
    </style:style>
    <style:style style:name="T1515" style:parent-style-name="DefaultParagraphFont" style:family="text">
      <style:text-properties fo:font-style="italic" style:font-style-asian="italic"/>
    </style:style>
    <style:style style:name="T1516" style:parent-style-name="DefaultParagraphFont" style:family="text">
      <style:text-properties fo:font-weight="bold" style:font-weight-asian="bold" fo:font-size="9pt" style:font-size-asian="9pt"/>
    </style:style>
    <style:style style:name="T1517" style:parent-style-name="DefaultParagraphFont" style:family="text">
      <style:text-properties fo:font-weight="bold" style:font-weight-asian="bold" fo:font-size="9pt" style:font-size-asian="9pt"/>
    </style:style>
    <style:style style:name="T1518" style:parent-style-name="DefaultParagraphFont" style:family="text">
      <style:text-properties fo:font-weight="bold" style:font-weight-asian="bold" fo:font-size="9pt" style:font-size-asian="9pt"/>
    </style:style>
    <style:style style:name="T1519" style:parent-style-name="DefaultParagraphFont" style:family="text">
      <style:text-properties fo:font-size="9pt" style:font-size-asian="9pt"/>
    </style:style>
    <style:style style:name="T1520" style:parent-style-name="DefaultParagraphFont" style:family="text">
      <style:text-properties fo:font-style="italic" style:font-style-asian="italic" fo:font-size="8.5pt" style:font-size-asian="8.5pt"/>
    </style:style>
    <style:style style:name="T1521" style:parent-style-name="DefaultParagraphFont" style:family="text">
      <style:text-properties fo:font-size="9pt" style:font-size-asian="9pt"/>
    </style:style>
    <style:style style:name="T1522" style:parent-style-name="DefaultParagraphFont" style:family="text">
      <style:text-properties fo:font-weight="bold" style:font-weight-asian="bold" fo:font-size="9pt" style:font-size-asian="9pt"/>
    </style:style>
    <style:style style:name="T1523" style:parent-style-name="DefaultParagraphFont" style:family="text">
      <style:text-properties fo:font-weight="bold" style:font-weight-asian="bold" fo:font-size="9pt" style:font-size-asian="9pt"/>
    </style:style>
    <style:style style:name="P1524" style:parent-style-name="Laikas" style:family="paragraph">
      <style:paragraph-properties fo:keep-together="always"/>
    </style:style>
    <style:style style:name="P1525" style:parent-style-name="Roman12" style:family="paragraph">
      <style:paragraph-properties fo:keep-with-next="always" fo:keep-together="always"/>
    </style:style>
    <style:style style:name="T1526" style:parent-style-name="DefaultParagraphFont" style:family="text">
      <style:text-properties fo:font-style="italic" style:font-style-asian="italic"/>
    </style:style>
    <style:style style:name="T1527" style:parent-style-name="DefaultParagraphFont" style:family="text">
      <style:text-properties fo:font-style="italic" style:font-style-asian="italic"/>
    </style:style>
    <style:style style:name="T1528" style:parent-style-name="DefaultParagraphFont" style:family="text">
      <style:text-properties fo:font-style="italic" style:font-style-asian="italic"/>
    </style:style>
    <style:style style:name="T1529" style:parent-style-name="DefaultParagraphFont" style:family="text">
      <style:text-properties fo:font-style="italic" style:font-style-asian="italic"/>
    </style:style>
    <style:style style:name="P1530" style:parent-style-name="Roman" style:family="paragraph">
      <style:paragraph-properties fo:keep-with-next="always" fo:keep-together="always"/>
    </style:style>
    <style:style style:name="P1531" style:parent-style-name="Roman" style:family="paragraph">
      <style:paragraph-properties fo:keep-with-next="always" fo:keep-together="always"/>
    </style:style>
    <style:style style:name="T1532" style:parent-style-name="DefaultParagraphFont" style:family="text">
      <style:text-properties fo:font-weight="bold" style:font-weight-asian="bold" fo:font-size="9pt" style:font-size-asian="9pt"/>
    </style:style>
    <style:style style:name="T1533" style:parent-style-name="DefaultParagraphFont" style:family="text">
      <style:text-properties fo:font-weight="bold" style:font-weight-asian="bold" fo:font-size="9pt" style:font-size-asian="9pt"/>
    </style:style>
    <style:style style:name="T1534" style:parent-style-name="DefaultParagraphFont" style:family="text">
      <style:text-properties fo:font-weight="bold" style:font-weight-asian="bold" fo:font-size="9pt" style:font-size-asian="9pt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font-weight="bold" style:font-weight-asian="bold" fo:font-size="9pt" style:font-size-asian="9pt"/>
    </style:style>
    <style:style style:name="T1546" style:parent-style-name="DefaultParagraphFont" style:family="text">
      <style:text-properties fo:font-style="italic" style:font-style-asian="italic"/>
    </style:style>
    <style:style style:name="T1547" style:parent-style-name="DefaultParagraphFont" style:family="text">
      <style:text-properties fo:font-style="italic" style:font-style-asian="italic"/>
    </style:style>
    <style:style style:name="T1548" style:parent-style-name="DefaultParagraphFont" style:family="text">
      <style:text-properties fo:font-style="italic" style:font-style-asian="italic"/>
    </style:style>
    <style:style style:name="T1549" style:parent-style-name="DefaultParagraphFont" style:family="text">
      <style:text-properties fo:font-style="italic" style:font-style-asian="italic"/>
    </style:style>
    <style:style style:name="T1550" style:parent-style-name="DefaultParagraphFont" style:family="text">
      <style:text-properties style:text-position="super 66.6%" fo:font-size="9pt" style:font-size-asian="9pt"/>
    </style:style>
    <style:style style:name="T1551" style:parent-style-name="DefaultParagraphFont" style:family="text">
      <style:text-properties style:text-position="super 66.6%" fo:font-size="9pt" style:font-size-asian="9pt"/>
    </style:style>
    <style:style style:name="T1552" style:parent-style-name="DefaultParagraphFont" style:family="text">
      <style:text-properties style:text-position="super 66.6%" fo:font-size="9pt" style:font-size-asian="9pt"/>
    </style:style>
    <style:style style:name="T1553" style:parent-style-name="DefaultParagraphFont" style:family="text">
      <style:text-properties style:text-position="super 66.6%" fo:font-size="9pt" style:font-size-asian="9pt"/>
    </style:style>
    <style:style style:name="T1554" style:parent-style-name="DefaultParagraphFont" style:family="text">
      <style:text-properties style:text-position="super 66.6%" fo:font-size="9pt" style:font-size-asian="9pt"/>
    </style:style>
    <style:style style:name="T1555" style:parent-style-name="DefaultParagraphFont" style:family="text">
      <style:text-properties style:text-position="super 66.6%" fo:font-size="9pt" style:font-size-asian="9pt"/>
    </style:style>
    <style:style style:name="T1556" style:parent-style-name="DefaultParagraphFont" style:family="text">
      <style:text-properties style:text-position="super 66.6%" fo:font-size="9pt" style:font-size-asian="9pt"/>
    </style:style>
    <style:style style:name="T1557" style:parent-style-name="DefaultParagraphFont" style:family="text">
      <style:text-properties style:text-position="super 66.6%" fo:font-size="9pt" style:font-size-asian="9pt"/>
    </style:style>
    <style:style style:name="T1558" style:parent-style-name="DefaultParagraphFont" style:family="text">
      <style:text-properties style:text-position="super 66.6%" fo:font-size="9pt" style:font-size-asian="9pt"/>
    </style:style>
    <style:style style:name="T1559" style:parent-style-name="DefaultParagraphFont" style:family="text">
      <style:text-properties fo:font-style="italic" style:font-style-asian="italic"/>
    </style:style>
    <style:style style:name="T1560" style:parent-style-name="DefaultParagraphFont" style:family="text">
      <style:text-properties fo:font-style="italic" style:font-style-asian="italic"/>
    </style:style>
    <style:style style:name="T1561" style:parent-style-name="DefaultParagraphFont" style:family="text">
      <style:text-properties fo:font-style="italic" style:font-style-asian="italic"/>
    </style:style>
    <style:style style:name="T1562" style:parent-style-name="DefaultParagraphFont" style:family="text">
      <style:text-properties fo:font-style="italic" style:font-style-asian="italic"/>
    </style:style>
    <style:style style:name="T1563" style:parent-style-name="DefaultParagraphFont" style:family="text">
      <style:text-properties fo:font-weight="bold" style:font-weight-asian="bold" fo:font-size="9pt" style:font-size-asian="9pt"/>
    </style:style>
    <style:style style:name="T1564" style:parent-style-name="DefaultParagraphFont" style:family="text">
      <style:text-properties style:text-position="super 66.6%" fo:font-size="9pt" style:font-size-asian="9pt"/>
    </style:style>
    <style:style style:name="T1565" style:parent-style-name="DefaultParagraphFont" style:family="text">
      <style:text-properties style:text-position="super 66.6%" fo:font-size="9pt" style:font-size-asian="9pt"/>
    </style:style>
    <style:style style:name="T1566" style:parent-style-name="DefaultParagraphFont" style:family="text">
      <style:text-properties style:text-position="super 66.6%" fo:font-size="9pt" style:font-size-asian="9pt"/>
    </style:style>
    <style:style style:name="T1567" style:parent-style-name="DefaultParagraphFont" style:family="text">
      <style:text-properties style:text-position="super 66.6%" fo:font-size="9pt" style:font-size-asian="9pt"/>
    </style:style>
    <style:style style:name="T1568" style:parent-style-name="DefaultParagraphFont" style:family="text">
      <style:text-properties style:text-position="super 66.6%" fo:font-size="9pt" style:font-size-asian="9pt"/>
    </style:style>
    <style:style style:name="P1569" style:parent-style-name="Roman" style:family="paragraph">
      <style:text-properties fo:letter-spacing="-0.0027in"/>
    </style:style>
    <style:style style:name="T1570" style:parent-style-name="DefaultParagraphFont" style:family="text">
      <style:text-properties fo:font-weight="bold" style:font-weight-asian="bold" fo:font-size="9pt" style:font-size-asian="9pt"/>
    </style:style>
    <style:style style:name="T1571" style:parent-style-name="DefaultParagraphFont" style:family="text">
      <style:text-properties fo:font-weight="bold" style:font-weight-asian="bold" fo:font-size="9pt" style:font-size-asian="9pt"/>
    </style:style>
    <style:style style:name="T1572" style:parent-style-name="DefaultParagraphFont" style:family="text">
      <style:text-properties fo:font-size="9pt" style:font-size-asian="9pt"/>
    </style:style>
    <style:style style:name="T1573" style:parent-style-name="DefaultParagraphFont" style:family="text">
      <style:text-properties fo:font-style="italic" style:font-style-asian="italic" fo:font-size="8.5pt" style:font-size-asian="8.5pt"/>
    </style:style>
    <style:style style:name="T1574" style:parent-style-name="DefaultParagraphFont" style:family="text">
      <style:text-properties fo:font-size="9pt" style:font-size-asian="9pt"/>
    </style:style>
    <style:style style:name="T1575" style:parent-style-name="DefaultParagraphFont" style:family="text">
      <style:text-properties fo:font-weight="bold" style:font-weight-asian="bold" fo:font-size="9pt" style:font-size-asian="9pt"/>
    </style:style>
    <style:style style:name="T1576" style:parent-style-name="DefaultParagraphFont" style:family="text">
      <style:text-properties fo:font-weight="bold" style:font-weight-asian="bold" fo:font-size="9pt" style:font-size-asian="9pt"/>
    </style:style>
    <style:style style:name="T1577" style:parent-style-name="DefaultParagraphFont" style:family="text">
      <style:text-properties fo:font-weight="bold" style:font-weight-asian="bold" fo:font-size="9pt" style:font-size-asian="9pt"/>
    </style:style>
    <style:style style:name="T1578" style:parent-style-name="DefaultParagraphFont" style:family="text">
      <style:text-properties fo:font-size="9pt" style:font-size-asian="9pt"/>
    </style:style>
    <style:style style:name="T1579" style:parent-style-name="DefaultParagraphFont" style:family="text">
      <style:text-properties fo:font-style="italic" style:font-style-asian="italic" fo:font-size="8.5pt" style:font-size-asian="8.5pt"/>
    </style:style>
    <style:style style:name="T1580" style:parent-style-name="DefaultParagraphFont" style:family="text">
      <style:text-properties fo:font-size="9pt" style:font-size-asian="9pt"/>
    </style:style>
    <style:style style:name="T1581" style:parent-style-name="DefaultParagraphFont" style:family="text">
      <style:text-properties fo:font-weight="bold" style:font-weight-asian="bold" fo:font-size="9pt" style:font-size-asian="9pt"/>
    </style:style>
    <style:style style:name="T1582" style:parent-style-name="DefaultParagraphFont" style:family="text">
      <style:text-properties fo:font-weight="bold" style:font-weight-asian="bold" fo:font-size="9pt" style:font-size-asian="9pt"/>
    </style:style>
    <style:style style:name="T1583" style:parent-style-name="DefaultParagraphFont" style:family="text">
      <style:text-properties fo:font-weight="bold" style:font-weight-asian="bold" fo:font-size="9pt" style:font-size-asian="9pt"/>
    </style:style>
    <style:style style:name="T1584" style:parent-style-name="DefaultParagraphFont" style:family="text">
      <style:text-properties fo:font-size="9pt" style:font-size-asian="9pt"/>
    </style:style>
    <style:style style:name="T1585" style:parent-style-name="DefaultParagraphFont" style:family="text">
      <style:text-properties fo:font-style="italic" style:font-style-asian="italic" fo:font-size="8.5pt" style:font-size-asian="8.5pt"/>
    </style:style>
    <style:style style:name="T1586" style:parent-style-name="DefaultParagraphFont" style:family="text">
      <style:text-properties fo:font-size="9pt" style:font-size-asian="9pt"/>
    </style:style>
    <style:style style:name="T1587" style:parent-style-name="DefaultParagraphFont" style:family="text">
      <style:text-properties fo:font-weight="bold" style:font-weight-asian="bold" fo:font-size="9pt" style:font-size-asian="9pt"/>
    </style:style>
    <style:style style:name="T1588" style:parent-style-name="DefaultParagraphFont" style:family="text">
      <style:text-properties fo:font-weight="bold" style:font-weight-asian="bold" fo:font-size="9pt" style:font-size-asian="9pt"/>
    </style:style>
    <style:style style:name="T1589" style:parent-style-name="DefaultParagraphFont" style:family="text">
      <style:text-properties fo:font-weight="bold" style:font-weight-asian="bold" fo:font-size="9pt" style:font-size-asian="9pt"/>
    </style:style>
    <style:style style:name="T1590" style:parent-style-name="DefaultParagraphFont" style:family="text">
      <style:text-properties fo:font-size="9pt" style:font-size-asian="9pt"/>
    </style:style>
    <style:style style:name="T1591" style:parent-style-name="DefaultParagraphFont" style:family="text">
      <style:text-properties fo:font-style="italic" style:font-style-asian="italic" fo:font-size="8.5pt" style:font-size-asian="8.5pt"/>
    </style:style>
    <style:style style:name="T1592" style:parent-style-name="DefaultParagraphFont" style:family="text">
      <style:text-properties fo:font-size="9pt" style:font-size-asian="9pt"/>
    </style:style>
    <style:style style:name="T1593" style:parent-style-name="DefaultParagraphFont" style:family="text">
      <style:text-properties fo:font-weight="bold" style:font-weight-asian="bold" fo:font-size="9pt" style:font-size-asian="9pt"/>
    </style:style>
    <style:style style:name="T1594" style:parent-style-name="DefaultParagraphFont" style:family="text">
      <style:text-properties fo:font-weight="bold" style:font-weight-asian="bold" fo:font-size="9pt" style:font-size-asian="9pt"/>
    </style:style>
    <style:style style:name="T1595" style:parent-style-name="DefaultParagraphFont" style:family="text">
      <style:text-properties fo:font-weight="bold" style:font-weight-asian="bold" fo:font-size="9pt" style:font-size-asian="9pt"/>
    </style:style>
    <style:style style:name="T1596" style:parent-style-name="DefaultParagraphFont" style:family="text">
      <style:text-properties fo:font-size="9pt" style:font-size-asian="9pt"/>
    </style:style>
    <style:style style:name="T1597" style:parent-style-name="DefaultParagraphFont" style:family="text">
      <style:text-properties fo:font-style="italic" style:font-style-asian="italic" fo:font-size="8.5pt" style:font-size-asian="8.5pt"/>
    </style:style>
    <style:style style:name="T1598" style:parent-style-name="DefaultParagraphFont" style:family="text">
      <style:text-properties fo:font-size="9pt" style:font-size-asian="9pt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font-weight="bold" style:font-weight-asian="bold" fo:font-size="9pt" style:font-size-asian="9pt"/>
    </style:style>
    <style:style style:name="T1612" style:parent-style-name="DefaultParagraphFont" style:family="text">
      <style:text-properties style:text-position="super 66.6%" fo:font-size="9pt" style:font-size-asian="9pt" style:font-size-complex="9pt"/>
    </style:style>
    <style:style style:name="T1613" style:parent-style-name="DefaultParagraphFont" style:family="text">
      <style:text-properties fo:font-style="italic" style:font-style-asian="italic"/>
    </style:style>
    <style:style style:name="T1614" style:parent-style-name="DefaultParagraphFont" style:family="text">
      <style:text-properties fo:font-style="italic" style:font-style-asian="italic"/>
    </style:style>
    <style:style style:name="T1615" style:parent-style-name="DefaultParagraphFont" style:family="text">
      <style:text-properties fo:font-style="italic" style:font-style-asian="italic"/>
    </style:style>
    <style:style style:name="T1616" style:parent-style-name="DefaultParagraphFont" style:family="text">
      <style:text-properties fo:font-style="italic" style:font-style-asian="italic"/>
    </style:style>
    <style:style style:name="T1617" style:parent-style-name="DefaultParagraphFont" style:family="text">
      <style:text-properties fo:font-weight="bold" style:font-weight-asian="bold" fo:font-size="9pt" style:font-size-asian="9pt"/>
    </style:style>
    <style:style style:name="T1618" style:parent-style-name="DefaultParagraphFont" style:family="text">
      <style:text-properties style:text-position="super 66.6%" fo:font-size="9pt" style:font-size-asian="9pt" style:font-size-complex="9pt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font-weight="bold" style:font-weight-asian="bold" fo:font-size="9pt" style:font-size-asian="9pt"/>
    </style:style>
    <style:style style:name="T1629" style:parent-style-name="DefaultParagraphFont" style:family="text">
      <style:text-properties fo:font-style="italic" style:font-style-asian="italic"/>
    </style:style>
    <style:style style:name="T1630" style:parent-style-name="DefaultParagraphFont" style:family="text">
      <style:text-properties fo:font-style="italic" style:font-style-asian="italic"/>
    </style:style>
    <style:style style:name="T1631" style:parent-style-name="DefaultParagraphFont" style:family="text">
      <style:text-properties fo:font-style="italic" style:font-style-asian="italic"/>
    </style:style>
    <style:style style:name="T1632" style:parent-style-name="DefaultParagraphFont" style:family="text">
      <style:text-properties fo:font-style="italic" style:font-style-asian="italic"/>
    </style:style>
    <style:style style:name="T1633" style:parent-style-name="DefaultParagraphFont" style:family="text">
      <style:text-properties fo:font-weight="bold" style:font-weight-asian="bold" fo:font-size="9pt" style:font-size-asian="9pt"/>
    </style:style>
    <style:style style:name="T1634" style:parent-style-name="DefaultParagraphFont" style:family="text">
      <style:text-properties fo:font-size="9pt" style:font-size-asian="9pt"/>
    </style:style>
    <style:style style:name="T1635" style:parent-style-name="DefaultParagraphFont" style:family="text">
      <style:text-properties fo:font-style="italic" style:font-style-asian="italic" fo:font-size="8.5pt" style:font-size-asian="8.5pt"/>
    </style:style>
    <style:style style:name="T1636" style:parent-style-name="DefaultParagraphFont" style:family="text">
      <style:text-properties fo:font-size="9pt" style:font-size-asian="9pt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font-style="italic" style:font-style-asian="italic" fo:letter-spacing="-0.0013in"/>
    </style:style>
    <style:style style:name="T1653" style:parent-style-name="DefaultParagraphFont" style:family="text">
      <style:text-properties fo:font-style="italic" style:font-style-asian="italic" fo:letter-spacing="-0.0013in"/>
    </style:style>
    <style:style style:name="T1654" style:parent-style-name="DefaultParagraphFont" style:family="text">
      <style:text-properties fo:font-style="italic" style:font-style-asian="italic" fo:letter-spacing="-0.0013in"/>
    </style:style>
    <style:style style:name="T1655" style:parent-style-name="DefaultParagraphFont" style:family="text">
      <style:text-properties fo:font-style="italic" style:font-style-asian="italic"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font-weight="bold" style:font-weight-asian="bold" fo:font-size="9pt" style:font-size-asian="9pt"/>
    </style:style>
    <style:style style:name="T1660" style:parent-style-name="DefaultParagraphFont" style:family="text">
      <style:text-properties fo:font-weight="bold" style:font-weight-asian="bold" fo:font-size="9pt" style:font-size-asian="9pt"/>
    </style:style>
    <style:style style:name="T1661" style:parent-style-name="DefaultParagraphFont" style:family="text">
      <style:text-properties fo:font-size="9pt" style:font-size-asian="9pt"/>
    </style:style>
    <style:style style:name="T1662" style:parent-style-name="DefaultParagraphFont" style:family="text">
      <style:text-properties fo:font-style="italic" style:font-style-asian="italic" fo:font-size="8.5pt" style:font-size-asian="8.5pt"/>
    </style:style>
    <style:style style:name="T1663" style:parent-style-name="DefaultParagraphFont" style:family="text">
      <style:text-properties fo:font-size="9pt" style:font-size-asian="9pt"/>
    </style:style>
    <style:style style:name="T1664" style:parent-style-name="DefaultParagraphFont" style:family="text">
      <style:text-properties fo:font-weight="bold" style:font-weight-asian="bold" fo:font-size="9pt" style:font-size-asian="9pt"/>
    </style:style>
    <style:style style:name="T1665" style:parent-style-name="DefaultParagraphFont" style:family="text">
      <style:text-properties fo:font-size="9pt" style:font-size-asian="9pt"/>
    </style:style>
    <style:style style:name="T1666" style:parent-style-name="DefaultParagraphFont" style:family="text">
      <style:text-properties fo:font-style="italic" style:font-style-asian="italic" fo:font-size="8.5pt" style:font-size-asian="8.5pt"/>
    </style:style>
    <style:style style:name="T1667" style:parent-style-name="DefaultParagraphFont" style:family="text">
      <style:text-properties fo:font-size="9pt" style:font-size-asian="9pt"/>
    </style:style>
    <style:style style:name="T1668" style:parent-style-name="DefaultParagraphFont" style:family="text">
      <style:text-properties fo:font-weight="bold" style:font-weight-asian="bold" fo:font-size="9pt" style:font-size-asian="9pt"/>
    </style:style>
    <style:style style:name="T1669" style:parent-style-name="DefaultParagraphFont" style:family="text">
      <style:text-properties fo:font-weight="bold" style:font-weight-asian="bold" fo:font-size="9pt" style:font-size-asian="9pt"/>
    </style:style>
    <style:style style:name="T1670" style:parent-style-name="DefaultParagraphFont" style:family="text">
      <style:text-properties fo:font-size="9pt" style:font-size-asian="9pt"/>
    </style:style>
    <style:style style:name="T1671" style:parent-style-name="DefaultParagraphFont" style:family="text">
      <style:text-properties fo:font-style="italic" style:font-style-asian="italic" fo:font-size="8.5pt" style:font-size-asian="8.5pt"/>
    </style:style>
    <style:style style:name="T1672" style:parent-style-name="DefaultParagraphFont" style:family="text">
      <style:text-properties fo:font-size="9pt" style:font-size-asian="9pt"/>
    </style:style>
    <style:style style:name="T1673" style:parent-style-name="DefaultParagraphFont" style:family="text">
      <style:text-properties fo:font-weight="bold" style:font-weight-asian="bold" fo:font-size="9pt" style:font-size-asian="9pt"/>
    </style:style>
    <style:style style:name="T1674" style:parent-style-name="DefaultParagraphFont" style:family="text">
      <style:text-properties fo:font-size="9pt" style:font-size-asian="9pt"/>
    </style:style>
    <style:style style:name="T1675" style:parent-style-name="DefaultParagraphFont" style:family="text">
      <style:text-properties fo:font-style="italic" style:font-style-asian="italic" fo:font-size="8.5pt" style:font-size-asian="8.5pt"/>
    </style:style>
    <style:style style:name="T1676" style:parent-style-name="DefaultParagraphFont" style:family="text">
      <style:text-properties fo:font-size="9pt" style:font-size-asian="9pt"/>
    </style:style>
    <style:style style:name="T1677" style:parent-style-name="DefaultParagraphFont" style:family="text">
      <style:text-properties fo:font-weight="bold" style:font-weight-asian="bold" fo:font-size="9pt" style:font-size-asian="9pt"/>
    </style:style>
    <style:style style:name="T1678" style:parent-style-name="DefaultParagraphFont" style:family="text">
      <style:text-properties fo:font-weight="bold" style:font-weight-asian="bold" fo:font-size="9pt" style:font-size-asian="9pt"/>
    </style:style>
    <style:style style:name="T1679" style:parent-style-name="DefaultParagraphFont" style:family="text">
      <style:text-properties fo:font-size="9pt" style:font-size-asian="9pt"/>
    </style:style>
    <style:style style:name="T1680" style:parent-style-name="DefaultParagraphFont" style:family="text">
      <style:text-properties fo:font-style="italic" style:font-style-asian="italic" fo:font-size="8.5pt" style:font-size-asian="8.5pt"/>
    </style:style>
    <style:style style:name="T1681" style:parent-style-name="DefaultParagraphFont" style:family="text">
      <style:text-properties fo:font-size="9pt" style:font-size-asian="9pt"/>
    </style:style>
    <style:style style:name="T1682" style:parent-style-name="DefaultParagraphFont" style:family="text">
      <style:text-properties fo:font-weight="bold" style:font-weight-asian="bold" fo:font-size="9pt" style:font-size-asian="9pt"/>
    </style:style>
    <style:style style:name="T1683" style:parent-style-name="DefaultParagraphFont" style:family="text">
      <style:text-properties fo:font-size="9pt" style:font-size-asian="9pt"/>
    </style:style>
    <style:style style:name="T1684" style:parent-style-name="DefaultParagraphFont" style:family="text">
      <style:text-properties fo:font-style="italic" style:font-style-asian="italic" fo:font-size="8.5pt" style:font-size-asian="8.5pt"/>
    </style:style>
    <style:style style:name="T1685" style:parent-style-name="DefaultParagraphFont" style:family="text">
      <style:text-properties fo:font-size="9pt" style:font-size-asian="9pt"/>
    </style:style>
    <style:style style:name="T1686" style:parent-style-name="DefaultParagraphFont" style:family="text">
      <style:text-properties fo:font-weight="bold" style:font-weight-asian="bold" fo:font-size="9pt" style:font-size-asian="9pt"/>
    </style:style>
    <style:style style:name="T1687" style:parent-style-name="DefaultParagraphFont" style:family="text">
      <style:text-properties fo:font-weight="bold" style:font-weight-asian="bold" fo:font-size="9pt" style:font-size-asian="9pt"/>
    </style:style>
    <style:style style:name="T1688" style:parent-style-name="DefaultParagraphFont" style:family="text">
      <style:text-properties fo:font-size="9pt" style:font-size-asian="9pt"/>
    </style:style>
    <style:style style:name="T1689" style:parent-style-name="DefaultParagraphFont" style:family="text">
      <style:text-properties fo:font-style="italic" style:font-style-asian="italic" fo:font-size="8.5pt" style:font-size-asian="8.5pt"/>
    </style:style>
    <style:style style:name="T1690" style:parent-style-name="DefaultParagraphFont" style:family="text">
      <style:text-properties fo:font-size="9pt" style:font-size-asian="9pt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font-style="italic" style:font-style-asian="italic"/>
    </style:style>
    <style:style style:name="T1703" style:parent-style-name="DefaultParagraphFont" style:family="text">
      <style:text-properties fo:font-style="italic" style:font-style-asian="italic"/>
    </style:style>
    <style:style style:name="T1704" style:parent-style-name="DefaultParagraphFont" style:family="text">
      <style:text-properties fo:font-style="italic" style:font-style-asian="italic"/>
    </style:style>
    <style:style style:name="T1705" style:parent-style-name="DefaultParagraphFont" style:family="text">
      <style:text-properties fo:font-style="italic" style:font-style-asian="italic"/>
    </style:style>
    <style:style style:name="T1706" style:parent-style-name="DefaultParagraphFont" style:family="text">
      <style:text-properties fo:font-style="italic" style:font-style-asian="italic"/>
    </style:style>
    <style:style style:name="T1707" style:parent-style-name="DefaultParagraphFont" style:family="text">
      <style:text-properties fo:font-weight="bold" style:font-weight-asian="bold" fo:font-size="9pt" style:font-size-asian="9pt"/>
    </style:style>
    <style:style style:name="T1708" style:parent-style-name="DefaultParagraphFont" style:family="text">
      <style:text-properties fo:font-size="9pt" style:font-size-asian="9pt"/>
    </style:style>
    <style:style style:name="T1709" style:parent-style-name="DefaultParagraphFont" style:family="text">
      <style:text-properties fo:font-style="italic" style:font-style-asian="italic" fo:font-size="8.5pt" style:font-size-asian="8.5pt"/>
    </style:style>
    <style:style style:name="T1710" style:parent-style-name="DefaultParagraphFont" style:family="text">
      <style:text-properties fo:font-size="9pt" style:font-size-asian="9pt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font-style="italic" style:font-style-asian="italic"/>
    </style:style>
    <style:style style:name="T1722" style:parent-style-name="DefaultParagraphFont" style:family="text">
      <style:text-properties fo:font-style="italic" style:font-style-asian="italic"/>
    </style:style>
    <style:style style:name="T1723" style:parent-style-name="DefaultParagraphFont" style:family="text">
      <style:text-properties fo:font-weight="bold" style:font-weight-asian="bold" fo:font-size="9pt" style:font-size-asian="9pt"/>
    </style:style>
    <style:style style:name="T1724" style:parent-style-name="DefaultParagraphFont" style:family="text">
      <style:text-properties fo:font-size="9pt" style:font-size-asian="9pt"/>
    </style:style>
    <style:style style:name="T1725" style:parent-style-name="DefaultParagraphFont" style:family="text">
      <style:text-properties fo:font-style="italic" style:font-style-asian="italic" fo:font-size="8.5pt" style:font-size-asian="8.5pt"/>
    </style:style>
    <style:style style:name="T1726" style:parent-style-name="DefaultParagraphFont" style:family="text">
      <style:text-properties fo:font-size="9pt" style:font-size-asian="9pt"/>
    </style:style>
    <style:style style:name="T1727" style:parent-style-name="DefaultParagraphFont" style:family="text">
      <style:text-properties fo:font-weight="bold" style:font-weight-asian="bold" fo:font-size="9pt" style:font-size-asian="9pt"/>
    </style:style>
    <style:style style:name="T1728" style:parent-style-name="DefaultParagraphFont" style:family="text">
      <style:text-properties fo:font-size="9pt" style:font-size-asian="9pt"/>
    </style:style>
    <style:style style:name="T1729" style:parent-style-name="DefaultParagraphFont" style:family="text">
      <style:text-properties fo:font-style="italic" style:font-style-asian="italic" fo:font-size="8.5pt" style:font-size-asian="8.5pt"/>
    </style:style>
    <style:style style:name="T1730" style:parent-style-name="DefaultParagraphFont" style:family="text">
      <style:text-properties fo:font-size="9pt" style:font-size-asian="9pt"/>
    </style:style>
    <style:style style:name="T1731" style:parent-style-name="DefaultParagraphFont" style:family="text">
      <style:text-properties fo:font-weight="bold" style:font-weight-asian="bold" fo:font-size="9pt" style:font-size-asian="9pt"/>
    </style:style>
    <style:style style:name="T1732" style:parent-style-name="DefaultParagraphFont" style:family="text">
      <style:text-properties fo:font-style="italic" style:font-style-asian="italic"/>
    </style:style>
    <style:style style:name="T1733" style:parent-style-name="DefaultParagraphFont" style:family="text">
      <style:text-properties fo:font-style="italic" style:font-style-asian="italic"/>
    </style:style>
    <style:style style:name="T1734" style:parent-style-name="DefaultParagraphFont" style:family="text">
      <style:text-properties fo:font-style="italic" style:font-style-asian="italic"/>
    </style:style>
    <style:style style:name="T1735" style:parent-style-name="DefaultParagraphFont" style:family="text">
      <style:text-properties fo:font-style="italic" style:font-style-asian="italic"/>
    </style:style>
    <style:style style:name="T1736" style:parent-style-name="DefaultParagraphFont" style:family="text">
      <style:text-properties fo:font-weight="bold" style:font-weight-asian="bold" fo:font-size="9pt" style:font-size-asian="9pt"/>
    </style:style>
    <style:style style:name="T1737" style:parent-style-name="DefaultParagraphFont" style:family="text">
      <style:text-properties fo:font-size="9pt" style:font-size-asian="9pt"/>
    </style:style>
    <style:style style:name="T1738" style:parent-style-name="DefaultParagraphFont" style:family="text">
      <style:text-properties fo:font-style="italic" style:font-style-asian="italic" fo:font-size="8.5pt" style:font-size-asian="8.5pt"/>
    </style:style>
    <style:style style:name="T1739" style:parent-style-name="DefaultParagraphFont" style:family="text">
      <style:text-properties fo:font-size="9pt" style:font-size-asian="9pt"/>
    </style:style>
    <style:style style:name="T1740" style:parent-style-name="DefaultParagraphFont" style:family="text">
      <style:text-properties fo:font-style="italic" style:font-style-asian="italic"/>
    </style:style>
    <style:style style:name="T1741" style:parent-style-name="DefaultParagraphFont" style:family="text">
      <style:text-properties fo:font-style="italic" style:font-style-asian="italic"/>
    </style:style>
    <style:style style:name="T1742" style:parent-style-name="DefaultParagraphFont" style:family="text">
      <style:text-properties fo:font-style="italic" style:font-style-asian="italic"/>
    </style:style>
    <style:style style:name="T1743" style:parent-style-name="DefaultParagraphFont" style:family="text">
      <style:text-properties fo:font-style="italic" style:font-style-asian="italic"/>
    </style:style>
    <style:style style:name="T1744" style:parent-style-name="DefaultParagraphFont" style:family="text">
      <style:text-properties fo:font-style="italic" style:font-style-asian="italic"/>
    </style:style>
    <style:style style:name="T1745" style:parent-style-name="DefaultParagraphFont" style:family="text">
      <style:text-properties fo:font-style="italic" style:font-style-asian="italic"/>
    </style:style>
    <style:style style:name="T1746" style:parent-style-name="DefaultParagraphFont" style:family="text">
      <style:text-properties fo:font-style="italic" style:font-style-asian="italic"/>
    </style:style>
    <style:style style:name="T1747" style:parent-style-name="DefaultParagraphFont" style:family="text">
      <style:text-properties fo:font-style="italic" style:font-style-asian="italic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 fo:font-size="9pt" style:font-size-asian="9pt"/>
    </style:style>
    <style:style style:name="T1752" style:parent-style-name="DefaultParagraphFont" style:family="text">
      <style:text-properties fo:font-style="italic" style:font-style-asian="italic" fo:letter-spacing="-0.0013in" fo:font-size="8.5pt" style:font-size-asian="8.5pt"/>
    </style:style>
    <style:style style:name="T1753" style:parent-style-name="DefaultParagraphFont" style:family="text">
      <style:text-properties fo:letter-spacing="-0.0013in" fo:font-size="9pt" style:font-size-asian="9pt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font-weight="bold" style:font-weight-asian="bold" fo:font-size="9pt" style:font-size-asian="9pt"/>
    </style:style>
    <style:style style:name="T1759" style:parent-style-name="DefaultParagraphFont" style:family="text">
      <style:text-properties fo:font-size="9pt" style:font-size-asian="9pt"/>
    </style:style>
    <style:style style:name="T1760" style:parent-style-name="DefaultParagraphFont" style:family="text">
      <style:text-properties fo:font-style="italic" style:font-style-asian="italic" fo:font-size="8.5pt" style:font-size-asian="8.5pt"/>
    </style:style>
    <style:style style:name="T1761" style:parent-style-name="DefaultParagraphFont" style:family="text">
      <style:text-properties fo:font-size="9pt" style:font-size-asian="9pt"/>
    </style:style>
    <style:style style:name="T1762" style:parent-style-name="DefaultParagraphFont" style:family="text">
      <style:text-properties fo:font-style="italic" style:font-style-asian="italic"/>
    </style:style>
    <style:style style:name="T1763" style:parent-style-name="DefaultParagraphFont" style:family="text">
      <style:text-properties fo:font-style="italic" style:font-style-asian="italic"/>
    </style:style>
    <style:style style:name="T1764" style:parent-style-name="DefaultParagraphFont" style:family="text">
      <style:text-properties fo:font-style="italic" style:font-style-asian="italic"/>
    </style:style>
    <style:style style:name="T1765" style:parent-style-name="DefaultParagraphFont" style:family="text">
      <style:text-properties fo:font-style="italic" style:font-style-asian="italic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font-weight="bold" style:font-weight-asian="bold" fo:font-size="9pt" style:font-size-asian="9pt"/>
    </style:style>
    <style:style style:name="T1776" style:parent-style-name="DefaultParagraphFont" style:family="text">
      <style:text-properties fo:font-size="9pt" style:font-size-asian="9pt"/>
    </style:style>
    <style:style style:name="T1777" style:parent-style-name="DefaultParagraphFont" style:family="text">
      <style:text-properties fo:font-style="italic" style:font-style-asian="italic" fo:font-size="8.5pt" style:font-size-asian="8.5pt"/>
    </style:style>
    <style:style style:name="T1778" style:parent-style-name="DefaultParagraphFont" style:family="text">
      <style:text-properties fo:font-size="9pt" style:font-size-asian="9pt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font-weight="bold" style:font-weight-asian="bold" fo:font-size="9pt" style:font-size-asian="9pt"/>
    </style:style>
    <style:style style:name="T1785" style:parent-style-name="DefaultParagraphFont" style:family="text">
      <style:text-properties fo:font-weight="bold" style:font-weight-asian="bold" fo:font-size="9pt" style:font-size-asian="9pt"/>
    </style:style>
    <style:style style:name="T1786" style:parent-style-name="DefaultParagraphFont" style:family="text">
      <style:text-properties fo:font-size="9pt" style:font-size-asian="9pt"/>
    </style:style>
    <style:style style:name="T1787" style:parent-style-name="DefaultParagraphFont" style:family="text">
      <style:text-properties fo:font-style="italic" style:font-style-asian="italic" fo:font-size="8.5pt" style:font-size-asian="8.5pt"/>
    </style:style>
    <style:style style:name="T1788" style:parent-style-name="DefaultParagraphFont" style:family="text">
      <style:text-properties fo:font-size="9pt" style:font-size-asian="9pt"/>
    </style:style>
    <style:style style:name="T1789" style:parent-style-name="DefaultParagraphFont" style:family="text">
      <style:text-properties fo:font-style="italic" style:font-style-asian="italic"/>
    </style:style>
    <style:style style:name="T1790" style:parent-style-name="DefaultParagraphFont" style:family="text">
      <style:text-properties fo:font-style="italic" style:font-style-asian="italic"/>
    </style:style>
    <style:style style:name="T1791" style:parent-style-name="DefaultParagraphFont" style:family="text">
      <style:text-properties fo:font-style="italic" style:font-style-asian="italic"/>
    </style:style>
    <style:style style:name="T1792" style:parent-style-name="DefaultParagraphFont" style:family="text">
      <style:text-properties fo:font-style="italic" style:font-style-asian="italic"/>
    </style:style>
    <style:style style:name="T1793" style:parent-style-name="DefaultParagraphFont" style:family="text">
      <style:text-properties fo:font-weight="bold" style:font-weight-asian="bold" fo:font-size="9pt" style:font-size-asian="9pt"/>
    </style:style>
    <style:style style:name="T1794" style:parent-style-name="DefaultParagraphFont" style:family="text">
      <style:text-properties fo:font-weight="bold" style:font-weight-asian="bold" fo:font-size="9pt" style:font-size-asian="9pt"/>
    </style:style>
    <style:style style:name="T1795" style:parent-style-name="DefaultParagraphFont" style:family="text">
      <style:text-properties fo:font-size="9pt" style:font-size-asian="9pt"/>
    </style:style>
    <style:style style:name="T1796" style:parent-style-name="DefaultParagraphFont" style:family="text">
      <style:text-properties fo:font-style="italic" style:font-style-asian="italic" fo:font-size="8.5pt" style:font-size-asian="8.5pt"/>
    </style:style>
    <style:style style:name="T1797" style:parent-style-name="DefaultParagraphFont" style:family="text">
      <style:text-properties fo:font-size="9pt" style:font-size-asian="9pt"/>
    </style:style>
    <style:style style:name="P1798" style:parent-style-name="Roman" style:family="paragraph">
      <style:paragraph-properties fo:line-height="0.1708in"/>
    </style:style>
    <style:style style:name="T1799" style:parent-style-name="DefaultParagraphFont" style:family="text">
      <style:text-properties fo:font-weight="bold" style:font-weight-asian="bold" fo:font-size="9pt" style:font-size-asian="9pt"/>
    </style:style>
    <style:style style:name="P1800" style:parent-style-name="Roman" style:family="paragraph">
      <style:paragraph-properties fo:line-height="0.1708in"/>
    </style:style>
    <style:style style:name="T1801" style:parent-style-name="DefaultParagraphFont" style:family="text">
      <style:text-properties fo:font-weight="bold" style:font-weight-asian="bold" fo:font-size="9pt" style:font-size-asian="9pt"/>
    </style:style>
    <style:style style:name="T1802" style:parent-style-name="DefaultParagraphFont" style:family="text">
      <style:text-properties fo:font-size="9pt" style:font-size-asian="9pt"/>
    </style:style>
    <style:style style:name="T1803" style:parent-style-name="DefaultParagraphFont" style:family="text">
      <style:text-properties fo:font-style="italic" style:font-style-asian="italic" fo:font-size="8.5pt" style:font-size-asian="8.5pt"/>
    </style:style>
    <style:style style:name="T1804" style:parent-style-name="DefaultParagraphFont" style:family="text">
      <style:text-properties fo:font-size="9pt" style:font-size-asian="9pt"/>
    </style:style>
    <style:style style:name="P1805" style:parent-style-name="Roman" style:family="paragraph">
      <style:paragraph-properties fo:line-height="0.1722in"/>
    </style:style>
    <style:style style:name="P1806" style:parent-style-name="Roman" style:family="paragraph">
      <style:paragraph-properties fo:line-height="0.1722in"/>
    </style:style>
    <style:style style:name="T1807" style:parent-style-name="DefaultParagraphFont" style:family="text">
      <style:text-properties fo:font-style="italic" style:font-style-asian="italic"/>
    </style:style>
    <style:style style:name="T1808" style:parent-style-name="DefaultParagraphFont" style:family="text">
      <style:text-properties fo:font-style="italic" style:font-style-asian="italic"/>
    </style:style>
    <style:style style:name="T1809" style:parent-style-name="DefaultParagraphFont" style:family="text">
      <style:text-properties fo:font-style="italic" style:font-style-asian="italic"/>
    </style:style>
    <style:style style:name="P1810" style:parent-style-name="Roman" style:family="paragraph">
      <style:paragraph-properties fo:line-height="0.1708in"/>
    </style:style>
    <style:style style:name="P1811" style:parent-style-name="Roman" style:family="paragraph">
      <style:paragraph-properties fo:line-height="0.1708in"/>
    </style:style>
    <style:style style:name="T1812" style:parent-style-name="DefaultParagraphFont" style:family="text">
      <style:text-properties fo:font-weight="bold" style:font-weight-asian="bold" fo:font-size="9pt" style:font-size-asian="9pt"/>
    </style:style>
    <style:style style:name="T1813" style:parent-style-name="DefaultParagraphFont" style:family="text">
      <style:text-properties fo:font-style="italic" style:font-style-asian="italic"/>
    </style:style>
    <style:style style:name="T1814" style:parent-style-name="DefaultParagraphFont" style:family="text">
      <style:text-properties fo:font-style="italic" style:font-style-asian="italic"/>
    </style:style>
    <style:style style:name="T1815" style:parent-style-name="DefaultParagraphFont" style:family="text">
      <style:text-properties fo:font-style="italic" style:font-style-asian="italic"/>
    </style:style>
    <style:style style:name="T1816" style:parent-style-name="DefaultParagraphFont" style:family="text">
      <style:text-properties fo:font-style="italic" style:font-style-asian="italic"/>
    </style:style>
    <style:style style:name="P1817" style:parent-style-name="Roman" style:family="paragraph">
      <style:paragraph-properties fo:line-height="0.1708in"/>
    </style:style>
    <style:style style:name="T1818" style:parent-style-name="DefaultParagraphFont" style:family="text">
      <style:text-properties fo:letter-spacing="-0.0027in"/>
    </style:style>
    <style:style style:name="T1819" style:parent-style-name="DefaultParagraphFont" style:family="text">
      <style:text-properties fo:letter-spacing="-0.0027in"/>
    </style:style>
    <style:style style:name="T1820" style:parent-style-name="DefaultParagraphFont" style:family="text">
      <style:text-properties fo:letter-spacing="-0.0027in"/>
    </style:style>
    <style:style style:name="T1821" style:parent-style-name="DefaultParagraphFont" style:family="text">
      <style:text-properties fo:letter-spacing="-0.0027in"/>
    </style:style>
    <style:style style:name="T1822" style:parent-style-name="DefaultParagraphFont" style:family="text">
      <style:text-properties fo:letter-spacing="-0.0027in"/>
    </style:style>
    <style:style style:name="T1823" style:parent-style-name="DefaultParagraphFont" style:family="text">
      <style:text-properties fo:letter-spacing="-0.0027in"/>
    </style:style>
    <style:style style:name="T1824" style:parent-style-name="DefaultParagraphFont" style:family="text">
      <style:text-properties fo:letter-spacing="-0.0027in"/>
    </style:style>
    <style:style style:name="T1825" style:parent-style-name="DefaultParagraphFont" style:family="text">
      <style:text-properties fo:letter-spacing="-0.0027in"/>
    </style:style>
    <style:style style:name="T1826" style:parent-style-name="DefaultParagraphFont" style:family="text">
      <style:text-properties fo:letter-spacing="-0.0027in"/>
    </style:style>
    <style:style style:name="T1827" style:parent-style-name="DefaultParagraphFont" style:family="text">
      <style:text-properties fo:letter-spacing="-0.0027in"/>
    </style:style>
    <style:style style:name="T1828" style:parent-style-name="DefaultParagraphFont" style:family="text">
      <style:text-properties fo:letter-spacing="-0.0027in"/>
    </style:style>
    <style:style style:name="T1829" style:parent-style-name="DefaultParagraphFont" style:family="text">
      <style:text-properties fo:letter-spacing="-0.0027in"/>
    </style:style>
    <style:style style:name="P1830" style:parent-style-name="Roman" style:family="paragraph">
      <style:paragraph-properties fo:line-height="0.1708in"/>
    </style:style>
    <style:style style:name="T1831" style:parent-style-name="DefaultParagraphFont" style:family="text">
      <style:text-properties fo:font-weight="bold" style:font-weight-asian="bold" fo:font-size="9pt" style:font-size-asian="9pt"/>
    </style:style>
    <style:style style:name="T1832" style:parent-style-name="DefaultParagraphFont" style:family="text">
      <style:text-properties fo:font-size="9pt" style:font-size-asian="9pt"/>
    </style:style>
    <style:style style:name="T1833" style:parent-style-name="DefaultParagraphFont" style:family="text">
      <style:text-properties fo:font-style="italic" style:font-style-asian="italic" fo:font-size="8.5pt" style:font-size-asian="8.5pt"/>
    </style:style>
    <style:style style:name="T1834" style:parent-style-name="DefaultParagraphFont" style:family="text">
      <style:text-properties fo:font-size="9pt" style:font-size-asian="9pt"/>
    </style:style>
    <style:style style:name="T1835" style:parent-style-name="DefaultParagraphFont" style:family="text">
      <style:text-properties fo:font-style="italic" style:font-style-asian="italic"/>
    </style:style>
    <style:style style:name="T1836" style:parent-style-name="DefaultParagraphFont" style:family="text">
      <style:text-properties fo:font-style="italic" style:font-style-asian="italic"/>
    </style:style>
    <style:style style:name="T1837" style:parent-style-name="DefaultParagraphFont" style:family="text">
      <style:text-properties fo:font-style="italic" style:font-style-asian="italic"/>
    </style:style>
    <style:style style:name="P1838" style:parent-style-name="Roman" style:family="paragraph">
      <style:paragraph-properties fo:line-height="0.1694in"/>
    </style:style>
    <style:style style:name="T1839" style:parent-style-name="DefaultParagraphFont" style:family="text">
      <style:text-properties fo:font-weight="bold" style:font-weight-asian="bold" fo:font-size="9pt" style:font-size-asian="9pt"/>
    </style:style>
    <style:style style:name="P1840" style:parent-style-name="Roman" style:family="paragraph">
      <style:paragraph-properties fo:line-height="0.1694in"/>
    </style:style>
    <style:style style:name="T1841" style:parent-style-name="DefaultParagraphFont" style:family="text">
      <style:text-properties fo:font-weight="bold" style:font-weight-asian="bold" fo:font-size="9pt" style:font-size-asian="9pt"/>
    </style:style>
    <style:style style:name="T1842" style:parent-style-name="DefaultParagraphFont" style:family="text">
      <style:text-properties fo:font-size="9pt" style:font-size-asian="9pt"/>
    </style:style>
    <style:style style:name="T1843" style:parent-style-name="DefaultParagraphFont" style:family="text">
      <style:text-properties fo:font-style="italic" style:font-style-asian="italic" fo:font-size="8.5pt" style:font-size-asian="8.5pt"/>
    </style:style>
    <style:style style:name="T1844" style:parent-style-name="DefaultParagraphFont" style:family="text">
      <style:text-properties fo:font-size="9pt" style:font-size-asian="9pt"/>
    </style:style>
    <style:style style:name="T1845" style:parent-style-name="DefaultParagraphFont" style:family="text">
      <style:text-properties fo:font-weight="bold" style:font-weight-asian="bold" fo:font-size="9pt" style:font-size-asian="9pt"/>
    </style:style>
    <style:style style:name="T1846" style:parent-style-name="DefaultParagraphFont" style:family="text">
      <style:text-properties fo:font-style="italic" style:font-style-asian="italic"/>
    </style:style>
    <style:style style:name="T1847" style:parent-style-name="DefaultParagraphFont" style:family="text">
      <style:text-properties fo:font-style="italic" style:font-style-asian="italic"/>
    </style:style>
    <style:style style:name="T1848" style:parent-style-name="DefaultParagraphFont" style:family="text">
      <style:text-properties fo:font-style="italic" style:font-style-asian="italic"/>
    </style:style>
    <style:style style:name="T1849" style:parent-style-name="DefaultParagraphFont" style:family="text">
      <style:text-properties fo:font-style="italic" style:font-style-asian="italic"/>
    </style:style>
    <style:style style:name="P1850" style:parent-style-name="Laikas" style:family="paragraph">
      <style:paragraph-properties fo:keep-with-next="auto"/>
    </style:style>
    <style:style style:name="T1851" style:parent-style-name="DefaultParagraphFont" style:family="text">
      <style:text-properties fo:font-style="italic" style:font-style-asian="italic"/>
    </style:style>
    <style:style style:name="T1852" style:parent-style-name="DefaultParagraphFont" style:family="text">
      <style:text-properties fo:font-style="italic" style:font-style-asian="italic"/>
    </style:style>
    <style:style style:name="T1853" style:parent-style-name="DefaultParagraphFont" style:family="text">
      <style:text-properties fo:font-style="italic" style:font-style-asian="italic"/>
    </style:style>
    <style:style style:name="T1854" style:parent-style-name="DefaultParagraphFont" style:family="text">
      <style:text-properties fo:font-style="italic" style:font-style-asian="italic"/>
    </style:style>
    <style:style style:name="T1855" style:parent-style-name="DefaultParagraphFont" style:family="text">
      <style:text-properties fo:font-weight="bold" style:font-weight-asian="bold" fo:font-size="9pt" style:font-size-asian="9pt"/>
    </style:style>
    <style:style style:name="T1856" style:parent-style-name="DefaultParagraphFont" style:family="text">
      <style:text-properties fo:font-size="9pt" style:font-size-asian="9pt"/>
    </style:style>
    <style:style style:name="T1857" style:parent-style-name="DefaultParagraphFont" style:family="text">
      <style:text-properties fo:font-style="italic" style:font-style-asian="italic" fo:font-size="8.5pt" style:font-size-asian="8.5pt"/>
    </style:style>
    <style:style style:name="T1858" style:parent-style-name="DefaultParagraphFont" style:family="text">
      <style:text-properties fo:font-size="9pt" style:font-size-asian="9pt"/>
    </style:style>
    <style:style style:name="T1859" style:parent-style-name="DefaultParagraphFont" style:family="text">
      <style:text-properties fo:font-weight="bold" style:font-weight-asian="bold" fo:font-size="9pt" style:font-size-asian="9pt"/>
    </style:style>
    <style:style style:name="T1860" style:parent-style-name="DefaultParagraphFont" style:family="text">
      <style:text-properties fo:font-style="italic" style:font-style-asian="italic"/>
    </style:style>
    <style:style style:name="T1861" style:parent-style-name="DefaultParagraphFont" style:family="text">
      <style:text-properties fo:font-style="italic" style:font-style-asian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</office:automatic-styles>
  <office:body>
    <office:text text:use-soft-page-breaks="true">
      <text:p text:style-name="P1"/>
      <text:p text:style-name="P10"/>
      <text:p text:style-name="P11">LIETUVOS RESPUBLIKOS SEIMAS</text:p>
      <text:p text:style-name="P12"/>
      <text:p text:style-name="P13">VI<text:s/>(PAVASARIO)<text:s/>SESIJOS</text:p>
      <text:p text:style-name="Title"><text:span text:style-name="T14">posėdžio</text:span><text:span text:style-name="T15"><text:s/></text:span><text:span text:style-name="T16">NR. </text:span><text:span text:style-name="T17">2</text:span><text:span text:style-name="T18">1</text:span><text:span text:style-name="T19">9</text:span></text:p>
      <text:p text:style-name="P20">STENOGRAMA</text:p>
      <text:p text:style-name="P21"/>
      <text:p text:style-name="P22">2015 m.<text:s/>kovo<text:s/>17 d.</text:p>
      <text:p text:style-name="P23"/>
      <text:p text:style-name="Pirmininkai">Pirmininkauja Lietuvos Respublikos Seimo Pirmininko pirmasis pavaduotojas<text:s/><text:span text:style-name="T24">V. GEDVILAS</text:span><text:line-break/>ir Seimo Pirmininko pavaduotojas<text:s/><text:span text:style-name="T25">A. SYSAS</text:span><text:s/></text:p>
      <text:p text:style-name="P26"/>
      <text:p text:style-name="P27"/>
      <text:section text:name="Sect1" text:style-name="S1">
        <text:soft-page-break/>
        <text:p text:style-name="Roman"><text:span text:style-name="T28">PIRMININKAS (V. GEDVILAS</text:span>,<text:s/><text:span text:style-name="T29">DPF</text:span><text:span text:style-name="T30"><text:note text:note-class="footnote" text:id="_ftn0"><text:note-citation text:label=""></text:note-citation><text:note-body><text:p text:style-name="Roman"><text:s/><text:span text:style-name="T31">Santrumpų reikšmės:<text:s/></text:span><text:span text:style-name="T32">DPF</text:span><text:span text:style-name="T33"><text:s/>– Darbo partij</text:span><text:span text:style-name="T34">­os frakcija;<text:s/></text:span><text:span text:style-name="T35">LLRAF</text:span><text:span text:style-name="T36"><text:s/>– Lietuvos lenkų rinkimų akcijos frakcija;<text:s/></text:span><text:span text:style-name="T37">LSDPF</text:span><text:span text:style-name="T38"><text:s/>– Lietuvos social</text:span><text:span text:style-name="T39">­demokratų partijos frakcija;<text:s/></text:span><text:span text:style-name="T40">LSF</text:span><text:span text:style-name="T41"><text:s/>– Liberalų sąjūdžio frakcija;<text:s/></text:span><text:span text:style-name="T42">MSNG</text:span><text:span text:style-name="T43"><text:s/>– Mišri Seimo narių grupė;<text:s/></text:span><text:span text:style-name="T44">TS</text:span><text:span text:style-name="T45">‑LKDF</text:span><text:span text:style-name="T46"><text:s/>– Tėvynės sąjungos-Lietuvos krikščionių<text:s/></text:span><text:span text:style-name="T47">demokratų frakcija;<text:s/></text:span><text:span text:style-name="T48">TTF</text:span><text:span text:style-name="T49"><text:s/>– frakcija „Tvarka ir teisingumas“.</text:span></text:p></text:note-body></text:note></text:span><text:span text:style-name="T50">).</text:span><text:s/>La­bas ry­tas, mie­lie­ji ko­le­gos! Mie­lai pra­šau už­im­ti sa­vo dar­bo vie­tas. Skel­biu Lie­tu­vos Res­pub­li­kos Sei­mo 2015 m. ko­vo 17 d. (ant­ra­die­nio) po­sė­džio pra­džią. (<text:span text:style-name="T51">Gon</text:span><text:span text:style-name="T52">­gas</text:span>) Re­gist­ruo­ja­mės. Ger­bia­mie­ji ko­le­gos, re­gist­ruo­ja­mės.</text:p>
        <text:p text:style-name="Roman">Dė­ko­ju. Už­si­re­gist­ra­vo 88 Sei­mo na­riai.<text:s/></text:p>
        <text:p text:style-name="Roman"/>
        <text:p text:style-name="Laikas">10.04<text:s/>val.</text:p>
        <text:p text:style-name="Roman12">Se­niū­nų su­ei­gos pa­tiks­lin­tos 2015 m. ko­vo 17 d. (ant­ra­die­nio) po­sė­džio dar­bo­tvarkės tiks­li­ni­mas ir tvir­ti­ni­mas</text:p>
        <text:p text:style-name="Roman"><text:s/></text:p>
        <text:p text:style-name="Roman">Pir­ma­sis klau­si­mas – dar­bo­tvarkės tvir­ti­ni­mas. Ko­kių bū­tų pa­siū­ly­mų, pa­sta­bų? Ger­bia­ma­sis E. Ma­siu­lis. Pra­šom, ko­le­ga.<text:s/></text:p>
        <text:p text:style-name="Roman"><text:span text:style-name="T53">E. MASIULIS</text:span><text:s/><text:span text:style-name="T54">(</text:span><text:span text:style-name="T55">LSF</text:span><text:span text:style-name="T56">)</text:span>. La­bai ačiū, ger­bia­ma­sis po­sė­džio pir­mi­nin­ke. Li­be­ra­lų są­jū­džio frak­ci­jos var­du siū­lo­me iš­brauk­ti iš dar­bo­tvarkės 1-5a, 5b ir 5c įsta­ty­mų pro­jek­tų pa­ke­tą, At­si­skai­ty­mų gry­nai­siais pi­ni­gais ri­bo­ji­mo įsta­ty­mą.<text:s/></text:p>
        <text:p text:style-name="Roman">Ar­gu­men­tai bū­tų gal­būt ke­li. Pir­mas ar­gu­men­tas, kad vis dėl­to dis­ku­si­jos Sei­me jau bu­vo ru­dens se­si­jo­je ir jos aki­vaiz­džiai pa­ro­dė, kad toks įsta­ty­mas ke­lia abe­jo­nių, kiek tai ga­li pa­veik­ti še­šė­li­nės eko­no­mi­kos mas­tus, juo­lab kad mes tu­rė­jo­me va­liu­tos pa­si­kei­ti­mą ir ta pro­ble­ma tam tik­ra pras­me yra su­ma­žė­ju­si.</text:p>
        <text:p text:style-name="Roman">Ki­tas da­ly­kas, kad tai ga­li la­bai pa­veik­ti kai ku­rių Lie­tu­vos eko­no­mi­kos ša­kų būk­lę ir su­ma­žin­ti ga­li­my­bes iš už­sie­nio at­va­žiuo­jan­tiems pi­lie­čiams čia pirk­ti pre­kių, įsi­gy­ti įvai­rių da­ly­kų. Tik­rai siū­ly­tu­me šian­dien iš dar­bo­tvarkės jį iš­brauk­ti.</text:p>
        <text:p text:style-name="Roman"><text:span text:style-name="T57">PIRMININKAS.</text:span><text:s/>Dė­ko­ju, ger­bia­ma­sis ko­le­ga, su­pra­to­me jū­sų pa­siū­ly­mą. Ger­bia­ma­sis S. Šed­ba­ras. Pra­šom, ko­le­ga.</text:p>
        <text:p text:style-name="Roman"><text:span text:style-name="T58">S. ŠEDBARAS</text:span><text:s/><text:span text:style-name="T59">(</text:span><text:span text:style-name="T60">TS-LKDF</text:span><text:span text:style-name="T61">)</text:span>. Tė­vy­nės są­jun­gos-Lie­tu­vos krikš­čio­nių de­mok­ra­tų frak­ci­jos var­du<text:s/><text:soft-page-break/>pra­šau per­trau­kos iki ki­to po­sė­džio 1-4 klau­si­mu, t. y. dėl Sei­mo re­zo­liu­ci­jos „Dėl ne­su­ti­ki­mo Lie­tu­vos Res­pub­li­kos Sei­mo na­rį Ri­mą An­ta­ną Ru­čį pa­trauk­ti bau­džia­mo­jon at­sa­ko­my­bėn, su­im­ti ar ki­taip su­var­žy­ti jo lais­vę“, kad bū­tų su­da­ry­ta ga­li­my­bė Eti­kos ir pro­ce­dū­rų ko­mi­si­jai iš­nag­ri­nė­ti ma­no skun­dą, ar ne­bu­vo pa­žeis­tas Sta­tu­tas bal­suo­jant dėl šios re­zo­liu­ci­jos.</text:p>
        <text:p text:style-name="Roman"><text:span text:style-name="T62">PIRMININKAS.</text:span><text:s/>Dė­ko­ju. Ger­bia­mie­ji ko­le­gos, dau­giau ne­ma­tau no­rin­čių pa­keis­ti ar­ba pa­tai­sy­ti dar­bo­tvarkę.<text:s/></text:p>
        <text:p text:style-name="Roman">Dėl pir­mo­jo – E. Ma­siu­lio pa­siū­ly­mo. Ger­bia­mie­ji ko­le­gos, pra­šau jū­sų dė­me­sio, nes ne­ži­no­si­te, už ką bal­suo­ja­te. For­mu­luo­ju bal­sa­vi­mo klau­si­mą. E. Ma­siu­lis siū­lo iš­brauk­ti iš dar­bo­tvar­kės 1-5a, 1-5b ir 1-5c klau­si­mus, ten yra dėl at­si­skai­ty­mų gry­nai­siais pi­ni­gais. Rei­kia mums bal­suo­ti ar ben­dru su­ta­ri­mu? (<text:span text:style-name="T63">Bal</text:span><text:span text:style-name="T64">­sai sa</text:span><text:span text:style-name="T65">­lė</text:span><text:span text:style-name="T66">­je</text:span>) Ne. Tai bal­suo­ja­me.<text:s/></text:p>
        <text:p text:style-name="Roman">Kas už tai, kad iš­brauk­tu­me iš dar­bo­tvarkės 1-5a, 1-5b, 1-5c klau­si­mus, bal­suo­ja už, kas ma­no ki­taip, bal­suo­ja prieš ar­ba su­si­lai­ko. Kas už tai, kad iš­brauk­tu­me, bal­suo­ja už, kas ki­taip ma­no, bal­suo­ja prieš ar­ba su­si­lai­ko.<text:s/></text:p>
        <text:p text:style-name="Roman"><text:span text:style-name="T67">Tai</text:span><text:span text:style-name="T68">­gi, ger</text:span><text:span text:style-name="T69">­bia</text:span><text:span text:style-name="T70">­mie</text:span><text:span text:style-name="T71">­ji ko</text:span><text:span text:style-name="T72">­le</text:span><text:span text:style-name="T73">­gos, dar</text:span><text:span text:style-name="T74">­bo</text:span><text:span text:style-name="T75">­tvarkės 1-5a,</text:span><text:s/>1-5b ir 1-5c klau­si­mai lie­ka dar­bo­tvarkėje.<text:s/></text:p>
        <text:p text:style-name="Roman">Ki­tas pa­siū­ly­mas yra ger­bia­mo­jo S. Šed­ba­ro, Tei­sės ir tei­sėt­var­kos ko­mi­te­to na­rio. Jis siū­lo Sei­mo re­zo­liu­ci­ją dėl ne­su­ti­ki­mo Lie­tu­vos Res­pub­li­kos Sei­mo na­rį Ri­mą An­ta­ną Ru­čį pa­trauk­ti bau­džia­mo­jon at­sa­ko­my­bėn (ir to­liau kaip teks­te) ati­dė­ti iki ki­to po­sė­džio ir ati­duo­ti svars­ty­ti Eti­kos ir pro­ce­dū­rų ko­mi­si­jai. Bet nė­ra ko­mi­si­jos. Ger­bia­mie­ji ko­le­gos, aš ma­nau, kad vis tiek… (<text:span text:style-name="T76">Bal</text:span><text:span text:style-name="T77">­sai sa</text:span><text:span text:style-name="T78">­lė</text:span><text:span text:style-name="T79">­je</text:span>) Nė­ra ko­mi­si­jos. Eti­kos ir pro­ce­dū­rų ko­mi­si­jos nė­ra. Mes pri­ima­me spren­di­mą, pa­si­ta­ria­me. Pra­šom.<text:s/></text:p>
        <text:p text:style-name="Roman"><text:span text:style-name="T80">S. ŠEDBARAS</text:span><text:s/><text:span text:style-name="T81">(</text:span><text:span text:style-name="T82">TS-LKDF</text:span><text:span text:style-name="T83">)</text:span>. Ger­bia­mie­ji ko­le­gos, ko­mi­si­ja yra. Ki­tas da­ly­kas, kad yra pa­keis­ta for­ma­vi­mo tvar­ka, ir, ma­tyt, Sei­mo va­do­vy­bė tu­rė­tų pa­si­rū­pin­ti, kad frak­ci­jos im­tų­si spren­di­mų ir pa­siū­ly­tų pa­gal nau­ją tvar­ką kan­di­da­tus į ko­mi­si­ją. Bet da­bar ko­mi­si­ja yra su­da­ry­ta vi­sai ka­den­ci­jai ir tik mū­sų vi­sų va­lia mes ga­li­me iš šios ko­mi­<text:soft-page-break/>si­jos at­šauk­ti na­rius ir for­muo­ti pa­gal nau­jas tai­syk­les. Šian­dien ko­mi­si­ja yra.</text:p>
        <text:p text:style-name="P84"><text:span text:style-name="T85">PIRMININKAS.</text:span><text:s/>P. Gy­lys. Pra­šom.</text:p>
        <text:p text:style-name="P86"><text:span text:style-name="T87">P. GYLYS</text:span><text:s/><text:span text:style-name="T88">(</text:span><text:span text:style-name="T89">MSNG</text:span><text:span text:style-name="T90">)</text:span>. Kaip bu­vu­sios ko­mi­si­jos na­rys no­riu pri­min­ti ger­bia­ma­jam S. Šed­ba­rui, kad jie iš­ėjo iš ko­mi­si­jos ir pa­ra­ly­žia­vo ko­mi­si­jos<text:s/><text:span text:style-name="T91">dar</text:span><text:span text:style-name="T92">­bą. Fak</text:span><text:span text:style-name="T93">­tiš</text:span><text:span text:style-name="T94">­kai, kol jie ne</text:span><text:span text:style-name="T95">­at</text:span><text:span text:style-name="T96">­šau</text:span><text:span text:style-name="T97">­kė sa</text:span><text:span text:style-name="T98">­vo spren</text:span><text:span text:style-name="T99">­di</text:span><text:span text:style-name="T100">­mo</text:span>, ko­mi­si­ja ne­dir­ba. To­dėl pa­siū­ly­mas yra nie­ki­nis.</text:p>
        <text:p text:style-name="P101"><text:span text:style-name="T102">PIRMININKAS.</text:span><text:s/>Dė­ko­ju. Ger­bia­mie­ji ko­le­gos, bet ko­kį pa­siū­ly­mą, nie­ki­nį, nenie­ki­nį, mes tu­ri­me svars­ty­ti. Yra pa­siū­ly­mas. Mes ap­si­sprę­sime bal­suo­da­mi, jo­kių pro­ble­mų nė­ra. Pra­šom, ger­bia­ma­sis V. Bu­kaus­kas.<text:s/></text:p>
        <text:p text:style-name="P103"><text:span text:style-name="T104">V. BUKAUSKAS</text:span><text:s/><text:span text:style-name="T105">(</text:span><text:span text:style-name="T106">DPF</text:span><text:span text:style-name="T107">)</text:span>. Ačiū, ger­bia­ma­sis po­sė­džio pir­mi­nin­ke. Ger­bia­mie­ji ko­le­gos, aš ma­nau, kad ko­le­gos S. Šed­ba­ro klau­si­mas yra per­tek­li­nis. Vi­sų pir­ma, ko­mi­si­ja bu­vo su­si­rin­ku­si, pa­si­tvir­ti­no dar­bo­tvarkę ir svars­tė, da­ly­va­vo de­vy­ni ko­mi­si­jos na­riai iš vie­nuo­li­kos. Ir po to bu­vo pa­siū­ly­mas, kad bū­tų pri­im­tas spren­di­mas bal­suo­ti. Vi­si de­vy­ni ko­mi­si­jos na­riai pri­ta­rė svars­ty­mui ir bal­sa­vi­mui. Aš ne­ma­tau pa­grin­do, kad Eti­kos ir pro­ce­dū­rų ko­mi­si­ja tu­rė­tų svars­ty­ti S. Šed­ba­ro no­rą, kad jis ne­ga­lė­jo da­ly­vau­ti bal­sa­vi­me. Ko­mi­si­ja tai nu­ta­rė bal­suo­da­ma. De­vy­ni. Yra pro­to­ko­las. (…) bū­tent tuo klau­si­mu. Klau­si­mas yra iš­spręs­tas ir ne­rei­kia ko­mi­si­jos spren­di­mo.<text:s/></text:p>
        <text:p text:style-name="P108"><text:span text:style-name="T109">PIRMININKAS.</text:span><text:s/>Dė­ko­ju, ko­le­ga. Ma­nau, kad su­pra­to, ką jūs no­ri­te pa­sa­ky­ti. La­bai pa­pras­ta pro­ce­dū­ra. Bal­suo­si­me. Frak­ci­jos var­du ger­bia­ma­sis S. Šed­ba­ras pa­pra­šė iš­brauk­ti iš dar­bo­tvarkės klau­si­mą Nr. XIIP-2824. (<text:span text:style-name="T110">Bal</text:span><text:span text:style-name="T111">­sai sa</text:span><text:span text:style-name="T112">­lė</text:span><text:span text:style-name="T113">­je</text:span>)<text:s/></text:p>
        <text:p text:style-name="P114"><text:span text:style-name="T115">P. GRAŽULIS</text:span><text:s/><text:span text:style-name="T116">(</text:span><text:span text:style-name="T117">TTF</text:span><text:span text:style-name="T118">)</text:span>. Tu­ri pra­šy­ti tik frak­ci­ja, o ne vie­nas Sei­mo na­rys.</text:p>
        <text:p text:style-name="P119"><text:span text:style-name="T120">PIRMININKAS.</text:span><text:s/>Frak­ci­jos var­du ir pa­pra­šė, ger­bia­ma­sis Pet­rai, klau­sy­ki­te, ką aš kal­bu! Vi­sa­da pri­im­ti spren­di­mus rei­kia ra­my­bės bū­se­nos. Jo­kiu bū­du ne­ga­li­ma pri­im­ti spren­di­mų įsi­aud­ri­nus, nes ta­da tik­rai ne­tei­sin­gus spren­di­mus pri­im­si­me. (<text:span text:style-name="T121">Bal</text:span><text:span text:style-name="T122">­sai sa</text:span><text:span text:style-name="T123">­lė</text:span><text:span text:style-name="T124">­je</text:span>) Pra­šau. Bet mes pa­tei­ki­mo dar ne­pra­dė­jo­me. Kaip? Pra­šau, ger­bia­ma­sis Jur­gi. La­bai at­si­pra­šau, ne tą įjun­giau. Pra­šom.</text:p>
        <text:p text:style-name="P125"><text:span text:style-name="T126">J. RAZMA</text:span><text:s/><text:span text:style-name="T127">(</text:span><text:span text:style-name="T128">TS-LKDF</text:span><text:span text:style-name="T129">)</text:span>. Pa­tiks­lin­siu, kad ne be­są­ly­giš­kai iš­brauk­ti pra­šė­me, o per­kel­ti į ki­tą po­sė­dį, kad per tą lai­ką Eti­kos ir pro­ce­dū­rų ko­mi­si­ja pa­da­ry­tų iš­va­dą.</text:p>
        <text:p text:style-name="P130"><text:span text:style-name="T131">PIRMININKAS.</text:span><text:s/>Ger­bia­ma­sis Jur­gi, vis tiek tu­ri­me bal­suo­ti.<text:s/></text:p>
        <text:p text:style-name="P132"><text:span text:style-name="T133">J. RAZMA</text:span><text:s/><text:span text:style-name="T134">(</text:span><text:span text:style-name="T135">TS-LKDF</text:span><text:span text:style-name="T136">)</text:span>. Na taip.<text:s/></text:p>
        <text:p text:style-name="Roman"><text:span text:style-name="T137">PIRMININKAS.</text:span><text:s/>Ger­bia­mie­ji ko­le­gos, tie­siog su­si­kon­cen­truo­ja­me. Aš for­mu­luo­ju bal­sa­vi­mo klau­si­mą. Kas už tai, kad iš­brauk­tu­me ir per­kel­tume į ki­tos die­nos ple­na­ri­nį po­sė­dį klau­si­mą Nr. XIIP-2824, bal­suo­ja už, kad ma­no ki­taip, bal­suo­ja prieš ar­ba su­si­lai­ko. Su­pra­to­te? Vyk­do­me bal­sa­vi­mą. Pra­šau. Kas už – bal­suo­ja už klau­si­mo svars­ty­mo per­kė­li­mą į ki­tą die­ną. Kas prieš ar­ba su­si­lai­ko – šis klau­si­mas lie­ka dar­bo­tvarkėje ir<text:s/><text:soft-page-break/>šian­dien jis bus svars­to­mas. Ger­bia­mie­ji ko­le­gos, pa­siū­ly­mui pri­tar­ta. Šis klau­si­mas iš­brau­kia­mas iš dar­bo­tvarkės ir per­ke­lia­mas į ket­vir­ta­die­nio ple­na­ri­nių po­sė­džių dar­bo­tvarkę.<text:s/></text:p>
        <text:p text:style-name="Roman">Tai­gi vi­si pa­siū­ly­mai, pa­sta­bos ir pa­gei­da­vi­mai ap­svars­ty­ti. Dau­giau, ma­tau, nė­ra sto­vin­čių prie šo­ni­nių mik­ro­fo­nų sa­vo ko­le­gų. Ar ga­li­me pri­tar­ti su vi­sais pa­tai­sy­mais, pa­siū­ly­mais, pa­ko­re­ga­vi­mais dar­bo­tvarkei ben­dru su­ta­ri­mu? Pri­tar­ta ben­dru su­ta­ri­mu.<text:s/></text:p>
        <text:p text:style-name="Roman"/>
        <text:p text:style-name="Laikas">10.11<text:s/>val.</text:p>
        <text:p text:style-name="Roman12">Ci­vi­li­nio ko­dek­so pa­kei­ti­mo įsta­ty­mo projek­tas Nr. XIIP-1656(2), Ci­vi­li­nio pro­ce­so ko­dek­so pa­kei­ti­mo įsta­ty­mo pro­jek­tas Nr. XIIP-1657(2), Vals­ty­bės ga­ran­tuo­ja­mos tei­si­nės pa­gal­bos įsta­ty­mo Nr. VIII-1591 12, 13 ir 22 straips­nių pa­kei­ti­mo įsta­ty­mo pro­jek­tas Nr. XIIP-1658(2), Žmo­nių už­kre­čia­mų­jų li­gų pro­fi­lak­ti­kos ir kon­tro­lės įsta­ty­mo Nr. I-1553 8, 9, 11 ir 12 straips­nių pa­kei­ti­mo įsta­ty­mo pro­jek­tas Nr. XIIP-1659(2), Vie­tos sa­vi­val­dos įsta­ty­mo Nr. I-533 7 straips­nio pa­kei­ti­mo įsta­ty­mo pro­jek­tas Nr. XIIP-1660(2) (<text:span text:style-name="T138">svars</text:span><text:span text:style-name="T139">­ty</text:span><text:span text:style-name="T140">­mas</text:span>)</text:p>
        <text:p text:style-name="Roman"/>
        <text:p text:style-name="Roman">Dir­ba­me pa­gal dar­bo­tvarkę. Dar­bo­tvarkės 1‑2a klau­si­mas – Ci­vi­li­nio ko­dek­so pa­kei­ti­mo įsta­ty­mo pro­jek­tas Nr. XIIP-1656 ir jį ly­din­tie­ji tei­sės ak­tų pro­jek­tai Nr. XIIP-1657, Nr. XIIP-1658, Nr. XIIP-1659 ir Nr. XIIP-1660. Pra­ne­šė­jas ger­bia­ma­sis V. Gap­šys kal­bės Tei­sės ir tei­sėt­var­kos ko­mi­te­to var­du.<text:s/></text:p>
        <text:p text:style-name="Roman"><text:span text:style-name="T141">V. GAPŠYS</text:span><text:s/><text:span text:style-name="T142">(</text:span><text:span text:style-name="T143">DPF</text:span><text:span text:style-name="T144">)</text:span>. Dė­ko­ju, pir­mi­nin­ke. Da­bar pro­jek­tas Nr. XIIP-1656(2). Aš ne­tu­riu vi­sos me­džia­gos. Ko­mi­te­tas pri­ta­rė ben­dru su­ta­ri­mu.<text:s/></text:p>
        <text:p text:style-name="Roman">Dėl pro­jek­to Nr. XIIP-16… Ga­liu vi­sus iš kar­to?<text:s/></text:p>
        <text:p text:style-name="Roman"><text:span text:style-name="T145">PIRMININKAS.</text:span><text:s/>Pra­šau vi­sus iš kar­to. Aš pa­skel­biau, kad jūs pri­sta­ty­si­te.</text:p>
        <text:p text:style-name="Roman"><text:span text:style-name="T146">V. GAPŠYS</text:span><text:s/><text:span text:style-name="T147">(</text:span><text:span text:style-name="T148">DPF</text:span><text:span text:style-name="T149">)</text:span>. Pro­jek­tas Nr. XIIP-1658(2). Ko­mi­te­tas ben­dru su­ta­ri­mu už. Taip pat ben­dru su­ta­ri­mu pri­tar­ta pro­jek­tams Nr. XIIP-1658 ir Nr. XIIP-1657(2) Tiek, pir­mi­nin­ke.</text:p>
        <text:p text:style-name="Roman"><text:span text:style-name="T150">PIRMININKAS.</text:span><text:s/>Jau vi­sus pri­sta­tė­te, taip?</text:p>
        <text:p text:style-name="Roman"><text:span text:style-name="T151">V. GAPŠYS</text:span><text:s/><text:span text:style-name="T152">(</text:span><text:span text:style-name="T153">DPF</text:span><text:span text:style-name="T154">)</text:span>. Taip.</text:p>
        <text:p text:style-name="Roman"><text:span text:style-name="T155">PIRMININKAS.</text:span><text:s/>Vi­sus. Tai dė­ko­ju. Tai­gi kvie­čiu į tri­bū­ną ger­bia­mą­ją M. Pet­raus­kie­nę pri­sta­ty­ti Vals­ty­bės val­dy­mo ir sa­vi­val­dy­bių ko­mi­teto nuo­mo­nę dėl pro­jek­tų Nr. XIIP-1658 ir Nr. XIIP-1659. Dėl dvie­jų ly­din­čių­jų tei­sės ak­tų jūs tu­ri­te pa­sa­ky­ti ko­mi­te­to nuo­mo­nę.</text:p>
        <text:p text:style-name="Roman"><text:span text:style-name="T156">M. PETRAUSKIENĖ</text:span><text:s/><text:span text:style-name="T157">(</text:span><text:span text:style-name="T158">LSDPF</text:span><text:span text:style-name="T159">)</text:span>. Vals­ty­bės val­dy­mo ir sa­vi­val­dy­bių ko­mi­te­tas, kaip pa­pil­do­mas ko­mi­te­tas, svars­tė ir pri­ėmė spren­di­mą siū­ly­ti pa­grin­di­niam ko­mi­te­tui įsta­ty­mo pro­jek­tą to­bu­lin­ti at­si­žvel­giant į Sei­mo kan­ce­lia­ri­jos Tei­sės de­par­ta­men­to pa­sta­bą.<text:s/></text:p>
        <text:p text:style-name="Roman"><text:span text:style-name="T160">PIRMININKAS.</text:span><text:s/>Dėl abie­jų, taip?</text:p>
        <text:p text:style-name="Roman"><text:span text:style-name="T161">M. PETRAUSKIENĖ</text:span><text:s/><text:span text:style-name="T162">(</text:span><text:span text:style-name="T163">LSDPF</text:span><text:span text:style-name="T164">)</text:span>. Dėl vi­sų tri­jų.</text:p>
        <text:soft-page-break/>
        <text:p text:style-name="Roman"><text:span text:style-name="T165">PIRMININKAS.</text:span><text:s/>Dėl vi­sų tri­jų. La­bai ačiū, ger­bia­mo­ji ko­le­ge. Tai­gi jūs iš­gir­do­te ko­mi­te­tų nuo­mo­nes, ga­na vie­nin­gos ko­mi­te­tų nuo­mo­nės. Dis­ku­si­jo­se no­rin­čių da­ly­vau­ti nė­ra.<text:s/></text:p>
        <text:p text:style-name="Roman">Nuo­mo­nės už ir prieš po svars­ty­mo. Nė­ra.<text:s/></text:p>
        <text:p text:style-name="Roman">Tai­gi, ger­bia­mie­ji ko­le­gos, ar ga­li­me pri­tar­ti ben­dru su­ta­ri­mu vi­siems šiems įsta­ty­mų pro­jek­tams, ku­rie šiuo me­tu bu­vo pri­sta­ty­ti ir bu­vo iš­sa­ky­tos ko­mi­te­tų nuo­mo­nės? Ga­li­me. Tai­gi pri­tar­ta ben­dru su­ta­ri­mu įsta­ty­mų pro­jek­tams Nr. XIIP-1656, Nr. XIIP-1657, Nr. XIIP-1658, Nr. XIIP-1659 ir Nr. XIIP-1660.</text:p>
        <text:p text:style-name="Roman"/>
        <text:p text:style-name="Laikas">10.16<text:s/>val.</text:p>
        <text:p text:style-name="Roman12">Ci­vi­li­nio pro­ce­so ko­dek­so 737 straips­nio pa­kei­ti­mo<text:s/><text:span text:style-name="T166">įsta</text:span><text:span text:style-name="T167">­ty</text:span><text:span text:style-name="T168">­mo pro</text:span><text:span text:style-name="T169">­jek</text:span><text:span text:style-name="T170">­tas Nr. XIIP-792(3),<text:s/></text:span>Dar­bo ko­dek­so 169 straips­nio pa­kei­ti­mo<text:s/><text:span text:style-name="T171">įsta</text:span><text:span text:style-name="T172">­ty</text:span><text:span text:style-name="T173">­</text:span><text:span text:style-name="T174">mo pro</text:span><text:span text:style-name="T175">­jek</text:span><text:span text:style-name="T176">­tas Nr. XIIP-793(3),<text:s/></text:span>Gy­ven­to­jų pa­ja­mų mo­kes­čio įsta­ty­mo Nr. IX-1007 6, 17 strai­ps­nių pa­kei­ti­mo<text:s/><text:span text:style-name="T177">įsta</text:span><text:span text:style-name="T178">­ty</text:span><text:span text:style-name="T179">­mo pro</text:span><text:span text:style-name="T180">­jek</text:span><text:span text:style-name="T181">­tas Nr. XIIP-794(3),<text:s/></text:span>Ke­lių trans­por­to ko­dek­so 18 straips­nio pa­kei­ti­mo<text:s/><text:span text:style-name="T182">įsta</text:span><text:span text:style-name="T183">­ty</text:span><text:span text:style-name="T184">­mo pro</text:span><text:span text:style-name="T185">­jek</text:span><text:span text:style-name="T186">­tas Nr. XIIP-795(3),<text:s/></text:span>Ke­lių prie­žiū­ros ir plėt­ros pro­gra­mos fi­nan­sa­vi­mo įsta­ty­mo 7 straips­nio pa­kei­ti­mo<text:s/><text:span text:style-name="T187">įsta</text:span><text:span text:style-name="T188">­ty</text:span><text:span text:style-name="T189">­mo pro</text:span><text:span text:style-name="T190">­jek</text:span><text:span text:style-name="T191">­tas Nr. XIIP-796(2),<text:s/></text:span>Rin­klia­vų įsta­ty­mo Nr. VIII-1725 6 straips­nio pa­kei­ti­mo<text:s/><text:span text:style-name="T192">įsta</text:span><text:span text:style-name="T193">­ty</text:span><text:span text:style-name="T194">­mo pro</text:span><text:span text:style-name="T195">­jek</text:span><text:span text:style-name="T196">­tas Nr. XIIP-797(3),<text:s/></text:span>Svei­ka­tos drau­di­mo įsta­ty­mo Nr. I-1343 6 straips­nio pa­kei­ti­mo<text:s/><text:span text:style-name="T197">įsta</text:span><text:span text:style-name="T198">­ty</text:span><text:span text:style-name="T199">­mo pro</text:span><text:span text:style-name="T200">­jek</text:span><text:span text:style-name="T201">­tas Nr. XIIP-798(3),<text:s/></text:span>Už­sie­nie­čių tei­si­nės pa­dė­ties įsta­ty­mo 46, 50, 101 straips­nių pa­kei­ti­mo<text:s/><text:span text:style-name="T202">įsta</text:span><text:span text:style-name="T203">­ty</text:span><text:span text:style-name="T204">­mo pro</text:span><text:span text:style-name="T205">­jek</text:span><text:span text:style-name="T206">­tas Nr. XIIP-799(2),<text:s/></text:span>Vie­tos sa­vi­val­dos įsta­ty­mo Nr. I-533 6 strai­p­snio pa­kei­ti­mo<text:s/><text:span text:style-name="T207">įsta</text:span><text:span text:style-name="T208">­ty</text:span><text:span text:style-name="T209">­mo pro</text:span><text:span text:style-name="T210">­jek</text:span><text:span text:style-name="T211">­tas Nr. XIIP-8</text:span><text:span text:style-name="T212">0</text:span><text:span text:style-name="T213">0(3),<text:s/></text:span>Že­mės mo­kes­čio įsta­ty­mo Nr. I-2675 8 strai­ps­nio pa­kei­ti­mo<text:s/><text:span text:style-name="T214">įsta</text:span><text:span text:style-name="T215">­ty</text:span><text:span text:style-name="T216">­mo pro</text:span><text:span text:style-name="T217">­jek</text:span><text:span text:style-name="T218">­tas Nr. XIIP-801(3),<text:s/></text:span>Ap­lin­kos ap­sau­gos vals­ty­bi­nės kon­tro­lės įsta­ty­mo Nr. IX-1005 13 straips­nio pa­kei­ti­mo<text:s/><text:span text:style-name="T219">įsta</text:span><text:span text:style-name="T220">­ty</text:span><text:span text:style-name="T221">­mo pro</text:span><text:span text:style-name="T222">­jek</text:span><text:span text:style-name="T223">­tas Nr. XIIP-861(2),<text:s/></text:span>Ci­vi­li­nio ko­dek­so 6.623 straips­nio pa­kei­ti­mo įsta­ty­mo pro­jek­tas Nr. XIIP-862(2), Dar­buo­to­jų sau­gos ir svei­ka­tos įsta­ty­mo Nr. IX-1672 8, 13 ir 27 straips­nių<text:s/>pa­kei­ti­mo įsta­ty­mo pro­jektas Nr. XIIP-863(2), Kraš­to ap­sau­gos sis­te­mos or­ga­ni­za­vi­mo ir ka­ro tar­ny­bos įsta­ty­mo Nr. VIII-723 67 straips­nio pa­kei­ti­mo įsta­ty­mo pro­jek­tas Nr. XIIP-864(2), Pel­no mo­kes­čio įsta­ty­mo Nr. IX-675 13 ir 26 straips­nių pa­kei­ti­mo įsta­ty­mo pro­jek­tas Nr. XIIP-865(2), Sau­gaus eis­­mo au­to­mo­bi­lių ke­liais įsta­ty­mo Nr. VIII-2043 10 ir 17 straips­nių pa­kei­ti­mo įsta­ty­mo pro­jek­tas Nr. XIIP-866(2), Spe­cia­lių­jų ty­ri­mų tar­ny­bos sta­tu­to 31 straips­nio pa­kei­ti­mo įsta­tymo pro­jek­tas Nr. XIIP-867(2), Vy­riau­sio­sios tar­ny­bi­nės eti­kos ko­mi­si­jos įsta­ty­mo<text:s/>Nr. X-1666<text:s/>16 straips­nio<text:s/>pa­kei­ti­mo įsta­ty­mo pro­je­ktas Nr. XIIP-868(2), Trans­por­to leng­va­tų įsta­ty­mo Nr. VIII-1605<text:s/>1, 5 ir 6 straips­nių pa­kei­timo įsta­ty­mo pro­jek­tas Nr. XIIP-869(2), Gy­ven­to­jų tur­to de­kla­ra­vi­mo įsta­ty­mo Nr. I-1338<text:s/><text:soft-page-break/>2 straips­nio pa­kei­ti­mo įsta­ty­mo pro­jek­tas Nr. XIIP-870(2), Vals­ty­bės kon­tro­lės įsta­ty­mo Nr. I-907 39 straips­nio pa­kei­ti­mo įsta­ty­mo pro­jek­tas Nr. XIIP-871(2), Vi­daus tar­ny­bos sta­tu­to 40 straips­nio pa­kei­ti­mo įsta­ty­mo pro­jek­tas Nr. XIIP-873(2) (<text:span text:style-name="T224">svars</text:span><text:span text:style-name="T225">­ty</text:span><text:span text:style-name="T226">­mas</text:span>)</text:p>
        <text:p text:style-name="Roman"><text:s/></text:p>
        <text:p text:style-name="Roman">Ki­tas dar­bo­tvarkės klau­si­mas, 1-3.01 klau­si­mas – pro­jek­tas Nr. XIIP-792… Ger­bia­mie­ji ko­le­gos, yra tam tik­rų pro­ce­dū­ri­nių da­ly­kų, to­dėl šian­dien mes ne­ga­li­me tai­ky­ti ypa­tin­gos sku­bos. At­si­pra­šau sa­vo ko­le­gų. Ju­da­me to­liau. Tai­gi Ci­vi­li­nio pro­ce­so ko­dek­so 737 straips­nio pa­kei­ti­mo<text:s/><text:span text:style-name="T227">įsta</text:span><text:span text:style-name="T228">­ty</text:span><text:span text:style-name="T229">­mo pro</text:span><text:span text:style-name="T230">­jek</text:span><text:span text:style-name="T231">­tas<text:s/></text:span>Nr. XIIP-792. Pra­ne­šė­jas – ger­bia­ma­sis J. Sa­ba­taus­kas, Tei­sės ir tei­sėt­var­kos ko­mi­te­to pir­mi­nin­kas. Ir vi­si ly­din­tie­ji tei­sės ak­tai, ku­rie ly­di ši­tą įsta­ty­mo pro­jek­tą. Bet aš ne­ma­tau Tei­sės ir tei­sėt­var­kos ko­mi­te­to pir­mi­nin­ko. Gal ger­bia­ma­sis S. Šed­ba­ras ga­li? Ma­tau, kad ryž­tin­gai pri­sta­tys. Da­bar tik­tai…</text:p>
        <text:p text:style-name="Roman"><text:span text:style-name="T232">S. ŠEDBARAS</text:span><text:s/><text:span text:style-name="T233">(</text:span><text:span text:style-name="T234">TS-LKDF</text:span><text:span text:style-name="T235">)</text:span>. Ger­bia­mie­ji ko­le­gos, tai yra di­de­lis pa­ke­tas įsta­ty­mų pa­tai­sų, ta­čiau jo es­mė yra iš­ieš­ko­ji­mo klau­si­mai. Po ke­le­tą žo­džių yra vi­suo­se įsta­ty­muo­se pa­keis­ta, bet pa­grin­di­nis yra Ci­vi­li­nio pro­ce­so ko­dek­so 737 straips­nio pa­kei­ti­mo įsta­ty­mo pro­jek­tas, t. y. vyk­dy­mo da­lies pro­jek­tas. Ko­mi­te­tas šį ir ki­tus ly­din­čiuo­sius svar­s­tė ir pri­ta­rė ko­mi­te­to pa­to­bu­lin­tam Ci­vi­li­nio pro­ce­so ko­dek­so, ku­ris yra ba­zi­nis, pa­grin­di­nis, pro­jek­tui ir ko­mi­te­to iš­va­doms. Dar bu­vo pa­pil­do­mų pa­siū­ly­mų Vy­riau­sy­bei, kad to­liau bū­tų to­bu­li­na­mas Ci­vi­li­nio pro­ce­so ko­dek­sas.</text:p>
        <text:p text:style-name="Roman">Ly­giai taip pat ko­mi­te­tas kaip pa­grin­di­nis pri­ta­rė ly­din­tie­siems Ci­vi­li­nio ko­dek­so 6.623 strai­ps­nio pa­kei­ti­mo įsta­ty­mo pro­jek­tui ir Vi­daus tar­ny­bos sta­tu­to 40 straips­nio pa­kei­ti­mo įsta­ty­mo pro­jek­tui. Tai vėl­gi čia vis­kas yra su­si­ję su mo­ky­mu­si, su stu­di­jo­mis ir ga­li­my­bė­mis iš­ieš­ko­ti ar ne­iš­ieš­ko­ti iš tų iš­mo­kų, ku­rias gau­na stu­den­tai, vy­k­dy­mo me­tu tam tik­ras su­mas.<text:s/></text:p>
        <text:p text:style-name="Roman"><text:span text:style-name="T236">PIRMININKAS.</text:span><text:s/>Dė­ko­ju. Aš su­pra­tau, kad jūs pri­sta­tė­te ir vi­sus ly­di­muo­sius ak­tus, taip, kur jū­sų ko­mi­te­tui pri­klau­sė, taip? Tai bu­vo pro­jek­tai Nr. XIIP-792, Nr. XIIP-862, Nr. XIIP-866 ir Nr. XIIP-873.<text:s/></text:p>
        <text:p text:style-name="Roman">Kvie­čiu į tri­bū­ną ger­bia­mą­jį R. Sar­gū­ną, So­cia­li­nių rei­ka­lų ir dar­bo ko­mi­te­to na­rį, pri­sta­ty­ti ko­mi­te­to nuo­mo­nę. Ger­bia­ma­sis Ri­čar­dai, jūs tu­ri­te pri­sta­ty­ti dėl šio įsta­ty­mo pro­jek­to So­cia­li­nių rei­ka­lų ir dar­bo ko­mi­te­to nuo­mo­nę. Dėl Dar­bo ko­dek­so. Čia tik vie­ną ly­din­tį­jį ak­tą rei­kia pri­sta­ty­ti,<text:s/><text:span text:style-name="T237">t. y. pro</text:span><text:span text:style-name="T238">­jek</text:span><text:span text:style-name="T239">­tą Nr. XIIP-793. Ruo</text:span><text:span text:style-name="T240">­šia</text:span><text:span text:style-name="T241">­si A. Pit</text:span><text:span text:style-name="T242">­rė</text:span><text:span text:style-name="T243">­nie</text:span><text:span text:style-name="T244">­nė.<text:s/></text:span></text:p>
        <text:p text:style-name="Roman"><text:span text:style-name="T245">R. SARGŪNAS</text:span><text:s/><text:span text:style-name="T246">(</text:span><text:span text:style-name="T247">DPF</text:span><text:span text:style-name="T248">)</text:span>. Ger­bia­mie­ji ko­le­gos, So­cia­li­nių rei­ka­lų ir dar­bo ko­mi­te­to bu­vo svars­ty­tas šis mi­ni­mas klau­si­mas…</text:p>
        <text:p text:style-name="Roman"><text:span text:style-name="T249">PIRMININKAS.</text:span><text:s/>Ar­čiau mik­ro­fo­no, Ri­čar­dai, ne­gir­dė­ti.</text:p>
        <text:p text:style-name="Roman"><text:span text:style-name="T250">R. SARGŪNAS</text:span><text:s/><text:span text:style-name="T251">(</text:span><text:span text:style-name="T252">DPF</text:span><text:span text:style-name="T253">)</text:span>. Ko­mi­te­to bu­vo ap­svar­s­ty­tas mi­nė­tas klau­si­mas, siū­ly­ta pa­grin­di­niam ko­<text:soft-page-break/>mi­te­tui pri­tar­ti pa­teik­tam įsta­ty­mo pro­jek­tui ir pa­to­bu­lin­ti pro­jek­to ju­ri­di­nę tech­ni­ką.<text:s/></text:p>
        <text:p text:style-name="Roman"><text:span text:style-name="T254">PIRMININKAS.</text:span><text:s/>Tai čia dėl pro­jek­tų Nr. XIIP-793 ir Nr. XIIP-8… Ne, jū­sų vie­nas ly­din­ty­sis tei­sės ak­tas. Jums rei­kė­jo vie­ną. Ge­rai. Ačiū, ger­bia­ma­sis ko­le­ga. Tai­gi So­cia­li­nių rei­ka­lų ir dar­bo ko­mi­te­tas pri­ta­rė įsta­ty­mo pro­jek­tui Nr. XIIP-793.</text:p>
        <text:p text:style-name="Roman">Kvie­čiu į tri­bū­ną A. Pit­rė­nie­nę pri­sta­ty­ti Švie­ti­mo, moks­lo ir kul­tū­ros ko­mi­te­to nuo­mo­nę ir vi­sus ly­di­muo­sius tei­sės ak­tus.<text:s/></text:p>
        <text:p text:style-name="Roman"><text:span text:style-name="T255">A. PITRĖNIENĖ</text:span><text:s/><text:span text:style-name="T256">(</text:span><text:span text:style-name="T257">DPF</text:span><text:span text:style-name="T258">)</text:span>. Dė­ko­ju. Ger­bia­ma­sis pir­mi­nin­ke, ger­bia­mie­ji ko­le­gos, Švie­ti­mo, moks­lo ir kul­tū­ros ko­mi­te­tas ap­svars­tė Lie­tu­vos Res­pub­li­kos ci­vi­li­nio pro­ce­so ko­dek­so 737 straips­nio pa­kei­ti­mo įsta­ty­mo pro­jek­tą Nr. XIIP-792(2) ir pri­ėmė spren­di­mą iš es­mės pri­tar­ti įsta­ty­mo pro­jek­tui, siū­ly­ti pa­grin­di­niam ko­mi­te­tui jį to­bu­lin­ti pa­gal Tei­sės de­par­ta­men­to pa­siū­ly­mus, ku­riems ko­mi­te­tas pri­ta­rė, ir teik­ti jį Sei­mui svars­ty­ti. Pri­tar­ta ben­dru su­ta­ri­mu.<text:s/></text:p>
        <text:p text:style-name="Roman"><text:span text:style-name="T259">PIRMININKAS.</text:span><text:s/>Dė­ko­ju ko­mi­te­to pir­mi­nin­kei už Švie­ti­mo, moks­lo ir kul­tū­ros ko­mi­te­to nuo­mo­nės pri­sta­ty­mą. Ačiū jums. O ly­di­muo­sius jūs vi­sus pri­sta­tė­te? Rei­kia vi­sus, ab­so­liu­čiai vi­sus iki pat ga­lo.<text:s/></text:p>
        <text:p text:style-name="Roman"><text:span text:style-name="T260">A. PITRĖNIENĖ</text:span><text:s/><text:span text:style-name="T261">(</text:span><text:span text:style-name="T262">DPF</text:span><text:span text:style-name="T263">)</text:span>. Ge­rai. Švie­ti­mo, moks­lo ir kul­tū­ros ko­mi­te­tas ap­svars­tė Lie­tu­vos…</text:p>
        <text:p text:style-name="Roman"><text:span text:style-name="T264">PIRMININKAS.</text:span><text:s/>Aud­ro­ne, ar­čiau prie mik­ro­fo­no, ne­gir­dė­ti.<text:s/></text:p>
        <text:p text:style-name="Roman"><text:span text:style-name="T265">A. PITRĖNIENĖ</text:span><text:s/><text:span text:style-name="T266">(</text:span><text:span text:style-name="T267">DPF</text:span><text:span text:style-name="T268">)</text:span>. Ko­mi­te­tas ap­svars­tė Lie­tu­vos Res­pub­li­kos dar­bo ko­dek­so 169 straips­nio pa­kei­ti­mo įsta­ty­mo pro­jek­tą Nr. XIIP-793(2) ir pri­ėmė spren­di­mą pri­tar­ti įsta­ty­mo pro­jek­tui Nr. XIIP-793(3), pa­to­bu­lin­tam pa­gal ju­ri­di­nės te­ch­ni­kos rei­ka­la­vi­mus, ir teik­ti jį Sei­mui svars­ty­ti. Pri­tar­ta ben­dru su­ta­ri­mu.<text:s/></text:p>
        <text:p text:style-name="Roman">Ko­mi­te­tas ap­svars­tė Lie­tu­vos Res­pub­li­kos gy­ven­to­jų pa­ja­mų mo­kes­čio įsta­ty­mo IX-1007 6, 17 straips­nių pa­kei­ti­mo įsta­ty­mo pro­jek­tą Nr. XIIP-794(2) ir pri­ėmė spren­di­mą pri­tar­ti pa­gal ko­mi­te­to siū­ly­mą pa­to­bu­lin­tam Gy­ven­to­jų pa­ja­mų mo­kes­čio įsta­ty­mo 6, 17 straips­nių pa­kei­ti­mo įsta­ty­mo pro­jek­tui Nr. XIIP-794(3), ko­mi­te­to iš­va­dai ir teik­ti Sei­mui svars­ty­ti. Pri­tar­ta ben­dru su­ta­ri­mu.</text:p>
        <text:p text:style-name="Roman">To­liau svars­tė Lie­tu­vos Res­pub­li­kos ke­lių tran­s­por­to ko­dek­so 18 straips­nio pa­kei­ti­mo įsta­ty­mo pro­jek­tą Nr. XIIP-795(2) ir pri­ėmė spren­di­mą pri­tar­ti įsta­ty­mo pro­jek­tui Nr. XIIP-795(3), pa­to­<text:span text:style-name="T269">bu</text:span><text:span text:style-name="T270">­lin</text:span><text:span text:style-name="T271">­tam pa</text:span><text:span text:style-name="T272">­gal ju</text:span><text:span text:style-name="T273">­ri</text:span><text:span text:style-name="T274">­di</text:span><text:span text:style-name="T275">­nės tech</text:span><text:span text:style-name="T276">­ni</text:span><text:span text:style-name="T277">­kos rei</text:span><text:span text:style-name="T278">­ka</text:span><text:span text:style-name="T279">­la</text:span><text:span text:style-name="T280">­vi</text:span><text:span text:style-name="T281">­mus, ir</text:span><text:s/>teik­ti jį Sei­mui svars­ty­ti. Pri­tar­ta ben­dru su­ta­ri­mu.<text:s/></text:p>
        <text:p text:style-name="Roman">To­liau. Ko­mi­te­tas ap­svars­tė Lie­tu­vos Res­pub­li­kos ke­lių prie­žiū­ros ir plėt­ros pro­gra­mos fi­nan­sa­vi­mo įsta­ty­mo 7 straips­nio pa­kei­ti­mo įsta­ty­mo pro­jek­tą Nr. XIIP-796(2) ir pri­ėmė spren­di­mą at­mes­ti įsta­ty­mo Nr. XIIP-796(2) pro­jek­tą, nes 2014 m. ge­gu­žės 15 d. Lie­tu­vos Res­pub­li­kos Sei­mas pri­ėmė įsta­ty­mą Nr. XII-898, ku­riuo bu­vo pa­<text:soft-page-break/>keis­tas straips­nis, to­dėl pa­teik­tas įsta­ty­mo pro­jek­tas ta­po ne­ak­tu­a­lus.</text:p>
        <text:p text:style-name="Roman">Ko­mi­te­tas ap­svars­tė Lie­tu­vos Res­pub­li­kos rin­klia­vų įsta­ty­mo Nr. VIII-1725 6 straips­nio pa­kei­ti­mo įsta­ty­mo pro­jek­tą Nr. XIIP-797(2) ir pri­ėmė spren­di­mą pri­tar­ti pa­to­bu­lin­tam įsta­ty­mo pro­jek­tui pa­gal ko­mi­te­to siū­ly­mą, ko­mi­te­to iš­va­dai ir siū­ly­ti Sei­mui svars­ty­ti. Spren­di­mas pri­im­tas ben­dru su­ta­ri­mu.<text:s/></text:p>
        <text:p text:style-name="Roman">Ko­mi­te­tas ap­svars­tė Lie­tu­vos Res­pub­li­kos svei­ka­tos drau­di­mo įsta­ty­mo Nr. I-1343 6 straips­nio pa­kei­ti­mo įsta­ty­mo pro­jek­tą Nr. XIIP-798(2), pri­ėmė spren­di­mą pri­tar­ti įsta­ty­mo pro­jek­tui Nr. XIIP-789 ir siū­ly­ti pa­grin­di­niam ko­mi­te­tui to­bu­lin­ti pro­jek­tą pa­gal Vy­riau­sy­bės pa­teik­tus siū­ly­mus, ku­riems ko­mi­te­tas pri­ta­rė. Pri­tar­ta ben­dru su­ta­ri­mu.</text:p>
        <text:p text:style-name="Roman">Ko­mi­te­tas ap­svars­tė Lie­tu­vos Res­pub­li­kos įsta­ty­mo „Dėl už­sie­nie­čių tei­si­nės pa­dė­ties“ Nr. IX-2206 46, 50, 101 straips­nių pa­kei­ti­mo įsta­ty­mo pro­jek­tą Nr. XIIP-799(2). Ko­mi­te­to spren­di­mas – at­mes­ti įsta­ty­mo pro­jek­tą Nr. XIIP-799, nes 2014 m. bir­že­lio 26 d. Lie­tu­vos Res­pub­li­kos Sei­mas pri­ėmė įsta­ty­mą Nr. XII-965, ku­riuo bu­vo pa­keis­ti šiuo įsta­ty­mo pro­jek­tu kei­čia­mi straips­niai. To­dėl ini­cia­to­rių pa­teik­tas įsta­ty­mo pro­jek­tas Nr. XIIP-799(2) ta­po ne­ak­tu­a­lus.</text:p>
        <text:p text:style-name="Roman">Ko­mi­te­tas ap­svars­tė Lie­tu­vos Res­pub­li­kos vie­tos sa­vi­val­dos įsta­ty­mo Nr. I-533 6 straips­nio pa­kei­ti­mo įsta­ty­mo pro­jek­tą Nr. XIIP-800(2), nu­ta­rė pri­tar­ti įsta­ty­mo pro­jek­to tre­čiam va­rian­tui, pa­to­bu­lin­tam pa­gal ju­ri­di­nės tech­ni­kos rei­ka­la­vi­mus, ir teik­ti jį Sei­mui svars­ty­ti. Ben­dru su­ta­ri­mu.<text:s/></text:p>
        <text:p text:style-name="Roman">Ko­mi­te­tas ap­svars­tė Lie­tu­vos Res­pub­li­kos že­mės mo­kes­čio įsta­ty­mo Nr. I-2675 8 straips­nio pa­kei­ti­mo įsta­ty­mo pro­jek­tą Nr. XIIP-801(2) ir pri­ėmė to­kį spren­di­mą: pri­tar­ti pa­to­bu­lin­tam įsta­ty­mo pro­jek­tui Nr. XIIP-801(3), ko­mi­te­to iš­va­dai ir siū­ly­ti Sei­mui svars­ty­ti. Ben­dru su­ta­ri­mu.<text:s/></text:p>
        <text:p text:style-name="Roman">Ko­mi­te­tas ap­svars­tė Lie­tu­vos Res­pub­li­kos ap­lin­kos ap­sau­gos vals­ty­bi­nės kon­tro­lės įsta­ty­mo Nr. IX-1005 13 straips­nio pa­kei­ti­mo įsta­ty­mo pro­jek­tą Nr. XIIP-861 ir pri­ėmė to­kį spren­di­mą: pri­tar­ti įsta­ty­mo pro­jek­to Nr. XIIP-861(2) pa­to­bu­lin­tam va­rian­tui pa­gal ju­ri­di­nės tech­ni­kos rei­ka­la­vi­mus ir teik­ti jį Sei­mui svars­ty­ti. Pri­tar­ta ben­dru su­ta­ri­mu.<text:s/></text:p>
        <text:p text:style-name="Roman">Ko­mi­te­tas ap­svars­tė Lie­tu­vos Res­pub­li­kos ci­vi­li­nio ko­dek­so 6.623 straips­nio pa­kei­ti­mo įsta­ty­mo pro­jek­tą Nr. XIIP-862, pri­ėmė spren­di­mą pri­tar­ti įsta­ty­mo pro­jek­tui Nr. XIIP-862 ir siū­ly­ti pa­grin­di­niam ko­mi­te­tui teik­ti jį Sei­mui svars­ty­ti. Pri­tar­ta ben­dru su­ta­ri­mu.<text:s/></text:p>
        <text:p text:style-name="Roman">Ko­mi­te­tas ap­svars­tė Lie­tu­vos Res­pub­li­kos dar­buo­to­jų sau­gos ir svei­ka­tos įsta­ty­mo Nr. IX-1672 8, 13 ir 27 straips­nių pa­kei­ti­mo įsta­ty­mo pro­jek­tą Nr. XIIP-863, pri­ėmė spren­di­mą pri­tar­ti ko­mi­te­to pa­to­bu­lin­tam įsta­ty­mo pro­jek­tui<text:s/><text:soft-page-break/>Nr. XIIP-863(2) ir teik­ti jį Sei­mui svars­ty­ti. Bu­vo pri­tar­ta ben­dru su­ta­ri­mu.</text:p>
        <text:p text:style-name="Roman">Ko­mi­te­tas ap­svars­tė Lie­tu­vos Res­pub­li­kos kraš­to ap­sau­gos sis­te­mos or­ga­ni­za­vi­mo ir ka­ro tar­ny­bos įsta­ty­mo Nr. VIII-723 67 straips­nio pa­kei­ti­mo įsta­ty­mo pro­jek­tą Nr. XIIP-864 ir pri­ėmė spren­di­mą pri­tar­ti įsta­ty­mo pro­jek­tui Nr. XIIP-864(2), pa­to­bu­lin­tam pa­gal ju­ri­di­nės tech­ni­kos rei­ka­la­vi­mus, ir teik­ti jį Sei­mui svars­ty­ti. Pri­tar­ta ben­dru su­ta­ri­mu.</text:p>
        <text:p text:style-name="Roman">Ko­mi­te­tas ap­svars­tė Lie­tu­vos Res­pub­li­kos pel­no mo­kes­čio įsta­ty­mo Nr. IX-675 13 ir 26 strai­ps­nių pa­kei­ti­mo įsta­ty­mo pro­jek­tą Nr. XIIP-865 ir pri­ėmė to­kį spren­di­mą: pri­tar­ti ini­cia­to­rių pa­teik­tam pro­jek­tui, ko­mi­te­to iš­va­dai ir teik­ti Sei­mui svars­ty­ti įsta­ty­mo pro­jek­tą Nr. XIIP-865(2). Ben­dru su­ta­ri­mu.</text:p>
        <text:p text:style-name="Roman">Ko­mi­te­tas ap­svars­tė Lie­tu­vos Res­pub­li­kos sau­gaus eis­mo au­to­mo­bi­lių ke­liais įsta­ty­mo Nr. VIII-2043 10 ir 17 straips­nių pa­kei­ti­mo įsta­ty­mo pro­jek­tą Nr. XIIP-866 ir pri­ėmė to­kį spren­di­mą: pri­tar­ti įsta­ty­mo pro­jek­tui Nr. XIIP-866 ir siū­ly­ti pa­grin­di­niam ko­mi­te­tui teik­ti jį Sei­mui svars­ty­ti. Pri­tar­ta ben­dru su­ta­ri­mu.<text:s/></text:p>
        <text:p text:style-name="Roman">Ko­mi­te­tas ap­svars­tė Lie­tu­vos Res­pub­li­kos spe­cia­lių­jų ty­ri­mų tar­ny­bos sta­tu­to 31 straips­nio pa­kei­ti­mo įsta­ty­mo pro­jek­tą Nr. XIIP-867 ir pri­ėmė to­kį spren­di­mą: pri­tar­ti įsta­ty­mo pro­jek­tui Nr. XIIP-867(2), pa­to­bu­lin­tam pa­gal ju­ri­di­nės tech­ni­kos rei­ka­la­vi­mus, ir teik­ti jį Sei­mui svars­ty­ti. Pri­tar­ta ben­dru su­ta­ri­mu.<text:s/></text:p>
        <text:p text:style-name="Roman">Ko­mi­te­tas ap­svars­tė Lie­tu­vos Res­pub­li­kos vy­riau­sio­sios tar­ny­bi­nės eti­kos ko­mi­si­jos įsta­ty­mo Nr. X-1666 16 straips­nio pa­kei­ti­mo įsta­ty­mo pro­jek­tą Nr. XIIP-868, pri­ėmė spren­di­mą pri­tar­ti įsta­ty­mo pro­jek­tui Nr. XIIP-868(2), pa­to­bu­lin­tam pa­gal ju­ri­di­nės tech­ni­kos rei­ka­la­vi­mus, ir teik­ti jį Sei­mui svars­ty­ti. Pri­tar­ta ben­dru su­ta­ri­mu.</text:p>
        <text:p text:style-name="Roman">Ko­mi­te­tas ap­svars­tė Lie­tu­vos Res­pub­li­kos trans­por­to leng­va­tų įsta­ty­mo Nr. VIII-1605 1, 5 ir 6 straips­nių pa­kei­ti­mo įsta­ty­mo pro­jek­tą Nr. XIIP-869(2) ir pri­ėmė spren­di­mą…</text:p>
        <text:p text:style-name="Roman"><text:span text:style-name="T282">PIRMININKAS.</text:span><text:s/>Ger­bia­mo­ji pir­mi­nin­ke, jei­gu ten vis­kas daug­maž… Ar jau pas­ku­ti­niai?<text:s/></text:p>
        <text:p text:style-name="Roman"><text:span text:style-name="T283">A. PITRĖNIENĖ</text:span><text:s/><text:span text:style-name="T284">(</text:span><text:span text:style-name="T285">DPF</text:span><text:span text:style-name="T286">)</text:span>. Bai­giam jau.</text:p>
        <text:p text:style-name="Roman"><text:span text:style-name="T287">PIRMININKAS.</text:span><text:s/><text:span text:style-name="T288">Ge</text:span><text:span text:style-name="T289">­rai, tai už</text:span><text:span text:style-name="T290">­bai</text:span><text:span text:style-name="T291">­ki</text:span><text:span text:style-name="T292">­te, ge</text:span><text:span text:style-name="T293">­rai, nes aš žiū</text:span><text:span text:style-name="T294">­riu, kad di</text:span><text:span text:style-name="T295">­de</text:span><text:span text:style-name="T296">­lių prieš</text:span><text:span text:style-name="T297">­ta</text:span><text:span text:style-name="T298">­ra</text:span><text:span text:style-name="T299">­vi</text:span><text:span text:style-name="T300">­mų nė</text:span><text:span text:style-name="T301">­ra…<text:s/></text:span></text:p>
        <text:p text:style-name="Roman"><text:span text:style-name="T302">A. PITRĖNIENĖ</text:span><text:span text:style-name="T303"><text:s/></text:span><text:span text:style-name="T304">(</text:span><text:span text:style-name="T305">DPF</text:span><text:span text:style-name="T306">)</text:span><text:span text:style-name="T307">. …pri</text:span><text:span text:style-name="T308">­tar</text:span><text:span text:style-name="T309">­ti pa</text:span><text:span text:style-name="T310">­to</text:span><text:span text:style-name="T311">­bu</text:span><text:span text:style-name="T312">­lin</text:span><text:span text:style-name="T313">­tam pa</text:span><text:span text:style-name="T314">­gal ko</text:span><text:span text:style-name="T315">­mi</text:span><text:span text:style-name="T316">­te</text:span><text:span text:style-name="T317">­to siū</text:span><text:span text:style-name="T318">­ly</text:span><text:span text:style-name="T319">­mus… Tei</text:span><text:span text:style-name="T320">­sės de</text:span><text:span text:style-name="T321">­par</text:span><text:span text:style-name="T322">­ta</text:span><text:span text:style-name="T323">­men</text:span><text:span text:style-name="T324">­to pa</text:span><text:span text:style-name="T325">­sta</text:span><text:span text:style-name="T326">­b</text:span><text:span text:style-name="T327">om</text:span><text:span text:style-name="T328">s, ku</text:span><text:span text:style-name="T329">­rioms<text:s/></text:span><text:span text:style-name="T330">ko</text:span><text:span text:style-name="T331">­mi</text:span><text:span text:style-name="T332">­te</text:span><text:span text:style-name="T333">­tas pri</text:span><text:span text:style-name="T334">­ta</text:span><text:span text:style-name="T335">­rė, įsta</text:span><text:span text:style-name="T336">­ty</text:span><text:span text:style-name="T337">mo pro</text:span><text:span text:style-name="T338">­jek</text:span><text:span text:style-name="T339">­tui Nr. XIIP-869(2)</text:span><text:span text:style-name="T340">,</text:span><text:span text:style-name="T341"><text:s/>ko</text:span><text:span text:style-name="T342">­mi</text:span><text:span text:style-name="T343">­te</text:span><text:span text:style-name="T344">­to iš</text:span><text:span text:style-name="T345">­va</text:span><text:span text:style-name="T346">­dai ir siū</text:span><text:span text:style-name="T347">­ly</text:span><text:span text:style-name="T348">­ti Sei</text:span><text:span text:style-name="T349">­mui svars</text:span><text:span text:style-name="T350">­ty</text:span><text:span text:style-name="T351">­ti. Yra pri</text:span><text:span text:style-name="T352">­tar</text:span><text:span text:style-name="T353">­ta ben</text:span><text:span text:style-name="T354">­dru su</text:span><text:span text:style-name="T355">­ta</text:span><text:span text:style-name="T356">­ri</text:span><text:span text:style-name="T357">­mu.<text:s/></text:span></text:p>
        <text:p text:style-name="Roman"><text:span text:style-name="T358">Ir dar yra ke</text:span><text:span text:style-name="T359">­le</text:span><text:span text:style-name="T360">­tas. Vis tiek ei</text:span><text:span text:style-name="T361">­nam to</text:span><text:span text:style-name="T362">­liau? (</text:span><text:span text:style-name="T363">Bal</text:span><text:span text:style-name="T364">­sas sa</text:span><text:span text:style-name="T365">­lė</text:span><text:span text:style-name="T366">­je: „Bai</text:span><text:span text:style-name="T367">­giam, bai</text:span><text:span text:style-name="T368">­giam…“</text:span><text:span text:style-name="T369">)</text:span></text:p>
        <text:p text:style-name="Roman"><text:span text:style-name="T370">Ap</text:span><text:span text:style-name="T371">­svars</text:span><text:span text:style-name="T372">­tė<text:s/></text:span>Gy­ven­to­jų tur­to de­kla­ra­vi­mo įsta­ty­mo Nr. I-1338 2 straips­nio pa­kei­ti­mo įsta­ty­mo pro­jek­tą Nr. XIIP-870(2) ir<text:span text:style-name="T373"><text:s/>pri</text:span><text:span text:style-name="T374">­ėmė spren</text:span><text:span text:style-name="T375">­di</text:span><text:span text:style-name="T376">­mą pri</text:span><text:span text:style-name="T377">­tar</text:span><text:span text:style-name="T378">­ti pa</text:span><text:span text:style-name="T379">­to</text:span><text:span text:style-name="T380">­bu</text:span><text:span text:style-name="T381">­lin</text:span><text:span text:style-name="T382">­tam pro</text:span><text:span text:style-name="T383">­jek</text:span><text:span text:style-name="T384">­tui Nr. XIIP-870(2) pa</text:span><text:span text:style-name="T385">­gal<text:s/></text:span><text:soft-page-break/><text:span text:style-name="T386">ko</text:span><text:span text:style-name="T387">­mi</text:span><text:span text:style-name="T388">­te</text:span><text:span text:style-name="T389">­to pa</text:span><text:span text:style-name="T390">­siū</text:span><text:span text:style-name="T391">­ly</text:span><text:span text:style-name="T392">­mą, ko</text:span><text:span text:style-name="T393">­mi</text:span><text:span text:style-name="T394">­te</text:span><text:span text:style-name="T395">­to iš</text:span><text:span text:style-name="T396">­va</text:span><text:span text:style-name="T397">­dai ir siū</text:span><text:span text:style-name="T398">­ly</text:span><text:span text:style-name="T399">­ti Sei</text:span><text:span text:style-name="T400">­mui svars</text:span><text:span text:style-name="T401">­ty</text:span><text:span text:style-name="T402">­ti. Pri</text:span><text:span text:style-name="T403">­tar</text:span><text:span text:style-name="T404">­ta ben</text:span><text:span text:style-name="T405">­dru su</text:span><text:span text:style-name="T406">­ta</text:span><text:span text:style-name="T407">­ri</text:span><text:span text:style-name="T408">­mu.<text:s/></text:span></text:p>
        <text:p text:style-name="P409"><text:span text:style-name="T410">Ko</text:span><text:span text:style-name="T411">­mi</text:span><text:span text:style-name="T412">­te</text:span><text:span text:style-name="T413">­tas ap</text:span><text:span text:style-name="T414">­svars</text:span><text:span text:style-name="T415">­tė Lie</text:span><text:span text:style-name="T416">­tu</text:span><text:span text:style-name="T417">­vos Res</text:span><text:span text:style-name="T418">­pub</text:span><text:span text:style-name="T419">­li</text:span><text:span text:style-name="T420">­kos<text:s/></text:span>vals­ty­bės kon­tro­lės įsta­ty­mo Nr. I-907 39 straips­nio pa­kei­ti­mo įsta­ty­mo pro­jek­tą Nr. XIIP-871(2) ir pri­ėmė spren­di­mą pri­tar­ti ko­mi­te­to iš­va­doms ir ko­mi­te­to pa­to­bu­lin­tam<text:s/>Vals­ty­bės kon­tro­lės įsta­tymo Nr. I-907 39 straips­nio pa­kei­ti­mo įsta­ty­mo pro­jek­tui Nr. XIIP-871(2) ben­dru su­ta­ri­mu.<text:s/></text:p>
        <text:p text:style-name="P421">Ko­mi­te­tas ap­svars­tė Vi­daus tar­ny­bos sta­tu­to 40 straips­nio pa­kei­ti­mo įsta­ty­mo pro­jek­tą Nr. XIIP-873(2),<text:span text:style-name="T422"><text:s/>pri</text:span><text:span text:style-name="T423">­ėmė spren</text:span><text:span text:style-name="T424">­di</text:span><text:span text:style-name="T425">­mą iš es</text:span><text:span text:style-name="T426">­mės pri</text:span><text:span text:style-name="T427">­tar</text:span><text:span text:style-name="T428">­ti įsta</text:span><text:span text:style-name="T429">­ty</text:span><text:span text:style-name="T430">­mo pro</text:span><text:span text:style-name="T431">­jek</text:span><text:span text:style-name="T432">­tui Nr. XIIP-873(2) ir siū</text:span><text:span text:style-name="T433">­ly</text:span><text:span text:style-name="T434">­ti pa</text:span><text:span text:style-name="T435">­grin</text:span><text:span text:style-name="T436">­di</text:span><text:span text:style-name="T437">­niam ko</text:span><text:span text:style-name="T438">­mi</text:span><text:span text:style-name="T439">­te</text:span><text:span text:style-name="T440">­tui jį pa</text:span><text:span text:style-name="T441">­to</text:span><text:span text:style-name="T442">­bu</text:span><text:span text:style-name="T443">­lin</text:span><text:span text:style-name="T444">­ti pa</text:span><text:span text:style-name="T445">­gal Švie</text:span><text:span text:style-name="T446">­ti</text:span><text:span text:style-name="T447">­mo, moks</text:span><text:span text:style-name="T448">­lo ir kul</text:span><text:span text:style-name="T449">­tū</text:span><text:span text:style-name="T450">­ros ko</text:span><text:span text:style-name="T451">­mi</text:span><text:span text:style-name="T452">­te</text:span><text:span text:style-name="T453">­to ir Tei</text:span><text:span text:style-name="T454">­sės de</text:span><text:span text:style-name="T455">­par</text:span><text:span text:style-name="T456">­ta</text:span><text:span text:style-name="T457">­men</text:span><text:span text:style-name="T458">­to iš</text:span><text:span text:style-name="T459">­va</text:span><text:span text:style-name="T460">­das, ir teik</text:span><text:span text:style-name="T461">­ti Sei</text:span><text:span text:style-name="T462">­mui svars</text:span><text:span text:style-name="T463">­ty</text:span><text:span text:style-name="T464">­ti. Pri</text:span><text:span text:style-name="T465">­tar</text:span><text:span text:style-name="T466">­ta ben</text:span><text:span text:style-name="T467">­dru su</text:span><text:span text:style-name="T468">­ta</text:span><text:span text:style-name="T469">­ri</text:span><text:span text:style-name="T470">­mu.<text:s/></text:span></text:p>
        <text:p text:style-name="P471">Dė­ko­ju už dė­me­sį.</text:p>
        <text:p text:style-name="P472"><text:span text:style-name="T473">PIRMININKAS.</text:span><text:span text:style-name="T474"><text:s/>Se</text:span><text:span text:style-name="T475">­kun</text:span><text:span text:style-name="T476">­dę, ger</text:span><text:span text:style-name="T477">­bia</text:span><text:span text:style-name="T478">­mo</text:span><text:span text:style-name="T479">­ji pir</text:span><text:span text:style-name="T480">­mi</text:span><text:span text:style-name="T481">­nin</text:span><text:span text:style-name="T482">­ke! La</text:span><text:span text:style-name="T483">­bai ačiū. Jūs at</text:span><text:span text:style-name="T484">­li</text:span><text:span text:style-name="T485">­ko</text:span><text:span text:style-name="T486">­te di</text:span><text:span text:style-name="T487">­de</text:span><text:span text:style-name="T488">­lį dar</text:span><text:span text:style-name="T489">­bą. Pa</text:span><text:span text:style-name="T490">­bū</text:span><text:span text:style-name="T491">­ki</text:span><text:span text:style-name="T492">­te tru</text:span><text:span text:style-name="T493">­pu</text:span><text:span text:style-name="T494">­tį, nes yra pa</text:span><text:span text:style-name="T495">­siū</text:span><text:span text:style-name="T496">­ly</text:span><text:span text:style-name="T497">­mų. Pir</text:span><text:span text:style-name="T498">­mas da</text:span><text:span text:style-name="T499">­ly</text:span><text:span text:style-name="T500">­kas yra dėl įsta</text:span><text:span text:style-name="T501">­ty</text:span><text:span text:style-name="T502">­mo pro</text:span><text:span text:style-name="T503">­jek</text:span><text:span text:style-name="T504">­to Nr. XIIP-796 – yra pa</text:span><text:span text:style-name="T505">­siū</text:span><text:span text:style-name="T506">­ly</text:span><text:span text:style-name="T507">­mas jį at</text:span><text:span text:style-name="T508">­mes</text:span><text:span text:style-name="T509">­ti. Ger</text:span><text:span text:style-name="T510">­bia</text:span><text:span text:style-name="T511">­mie</text:span><text:span text:style-name="T512">­ji ko</text:span><text:span text:style-name="T513">­le</text:span><text:span text:style-name="T514">­gos, ar ben</text:span><text:span text:style-name="T515">­dru su</text:span><text:span text:style-name="T516">­ta</text:span><text:span text:style-name="T517">­ri</text:span><text:span text:style-name="T518">­mu mes ga</text:span><text:span text:style-name="T519">­li</text:span><text:span text:style-name="T520">­me pri</text:span><text:span text:style-name="T521">­tar</text:span><text:span text:style-name="T522">­ti ko</text:span><text:span text:style-name="T523">­mi</text:span><text:span text:style-name="T524">­te</text:span><text:span text:style-name="T525">­to nuo</text:span><text:span text:style-name="T526">­mo</text:span><text:span text:style-name="T527">­nei at</text:span><text:span text:style-name="T528">­mes</text:span><text:span text:style-name="T529">­ti? (</text:span><text:span text:style-name="T530">Bal</text:span><text:span text:style-name="T531">­sai sa</text:span><text:span text:style-name="T532">­lė</text:span><text:span text:style-name="T533">­je</text:span><text:span text:style-name="T534">) Aš ma</text:span><text:span text:style-name="T535">­tau, kad pri</text:span><text:span text:style-name="T536">­ta</text:span><text:span text:style-name="T537">­ria</text:span><text:span text:style-name="T538">­te. At</text:span><text:span text:style-name="T539">­mes</text:span><text:span text:style-name="T540">­tas.<text:s/></text:span></text:p>
        <text:p text:style-name="P541">Da­bar yra ki­tas pa­siū­ly­mas dėl Nr. XIIP-729, taip pat yra pa­siū­ly­mas at­mes­ti. Ko­mi­te­tas pra­šo at­mes­ti. Ar ben­dru su­ta­ri­mu mes ga­li­me pri­tar­ti ko­mi­te­to nuo­mo­nei at­mes­ti? Ga­li­me. La­bai ačiū. At­mes­tas.<text:s/></text:p>
        <text:p text:style-name="P542">Da­bar yra ki­tas pa­siū­ly­mas. Dar­bo­tvarkės 1‑3.07 klau­si­mas, įsta­ty­mo pro­jek­tas Nr. XIIP-798(3). Yra vie­nas pa­siū­ly­mas, vie­na pa­tai­sa, siū­lo Sei­mo Švie­ti­mo, moks­lo ir kul­tū­ros ko­mi­te­tas. Pra­šom, pir­mi­nin­ke.<text:s/></text:p>
        <text:p text:style-name="P543"><text:span text:style-name="T544">A. PITRĖNIENĖ</text:span><text:span text:style-name="T545"><text:s/></text:span><text:span text:style-name="T546">(</text:span><text:span text:style-name="T547">DPF</text:span><text:span text:style-name="T548">)</text:span><text:span text:style-name="T549">. Pa</text:span><text:span text:style-name="T550">­sa</text:span><text:span text:style-name="T551">­ky</text:span><text:span text:style-name="T552">­ki</text:span><text:span text:style-name="T553">­te, ku</text:span><text:span text:style-name="T554">­ris nu</text:span><text:span text:style-name="T555">me</text:span><text:span text:style-name="T556">­ris.</text:span></text:p>
        <text:p text:style-name="P557"><text:span text:style-name="T558">PIRMININKAS.</text:span><text:span text:style-name="T559"><text:s/>Nr. XIIP-798(3). (</text:span><text:span text:style-name="T560">Bal</text:span><text:span text:style-name="T561">­sai sa</text:span><text:span text:style-name="T562">­lė</text:span><text:span text:style-name="T563">­je</text:span><text:span text:style-name="T564">) La</text:span><text:span text:style-name="T565">­bai at</text:span><text:span text:style-name="T566">­si</text:span><text:span text:style-name="T567">­pra</text:span><text:span text:style-name="T568">­šau, da</text:span><text:span text:style-name="T569">­bar pri</text:span><text:span text:style-name="T570">­sta</text:span><text:span text:style-name="T571">­tys, po to, Vi</text:span><text:span text:style-name="T572">­li</text:span><text:span text:style-name="T573">­ja Fi</text:span><text:span text:style-name="T574">­li</text:span><text:span text:style-name="T575">­po</text:span><text:span text:style-name="T576">­vi</text:span><text:span text:style-name="T577">­čie</text:span><text:span text:style-name="T578">­ne, mes jus pa</text:span><text:span text:style-name="T579">­kvie</text:span><text:span text:style-name="T580">­si</text:span><text:span text:style-name="T581">­me, nes rei</text:span><text:span text:style-name="T582">­kia ir jū</text:span><text:span text:style-name="T583">­sų ko</text:span><text:span text:style-name="T584">­mi</text:span><text:span text:style-name="T585">­te</text:span><text:span text:style-name="T586">­to nuo</text:span><text:span text:style-name="T587">­mo</text:span><text:span text:style-name="T588">­nės. Pa</text:span><text:span text:style-name="T589">­ko</text:span><text:span text:style-name="T590">­men</text:span><text:span text:style-name="T591">­tuo</text:span><text:span text:style-name="T592">­ki</text:span><text:span text:style-name="T593">­te Švie</text:span><text:span text:style-name="T594">­ti</text:span><text:span text:style-name="T595">­mo, moks</text:span><text:span text:style-name="T596">­lo ir kul</text:span><text:span text:style-name="T597">­tū</text:span><text:span text:style-name="T598">­ros ko</text:span><text:span text:style-name="T599">­mi</text:span><text:span text:style-name="T600">­te</text:span><text:span text:style-name="T601">­to pa</text:span><text:span text:style-name="T602">­siū</text:span><text:span text:style-name="T603">­ly</text:span><text:span text:style-name="T604">­mą.<text:s/></text:span></text:p>
        <text:p text:style-name="P605"><text:span text:style-name="T606">A. PITRĖNIENĖ</text:span><text:span text:style-name="T607"><text:s/></text:span><text:span text:style-name="T608">(</text:span><text:span text:style-name="T609">DPF</text:span><text:span text:style-name="T610">)</text:span><text:span text:style-name="T611">. Dėl ku</text:span><text:span text:style-name="T612">­rio pro</text:span><text:span text:style-name="T613">­jek</text:span><text:span text:style-name="T614">­to?<text:s/></text:span></text:p>
        <text:p text:style-name="P615"><text:span text:style-name="T616">PIRMININKAS.</text:span><text:span text:style-name="T617"><text:s/>Nr. XIIP-798(3). Lie</text:span><text:span text:style-name="T618">­tu</text:span><text:span text:style-name="T619">­vos Res</text:span><text:span text:style-name="T620">­pub</text:span><text:span text:style-name="T621">­li</text:span><text:span text:style-name="T622">­kos aukš</text:span><text:span text:style-name="T623">­tų</text:span><text:span text:style-name="T624">­jų mo</text:span><text:span text:style-name="T625">­kyk</text:span><text:span text:style-name="T626">­lų stu</text:span><text:span text:style-name="T627">­den</text:span><text:span text:style-name="T628">­tai, stu</text:span><text:span text:style-name="T629">­di</text:span><text:span text:style-name="T630">­juo</text:span><text:span text:style-name="T631">­jan</text:span><text:span text:style-name="T632">­tys pa</text:span><text:span text:style-name="T633">­gal nuo</text:span><text:span text:style-name="T634">­la</text:span><text:span text:style-name="T635">­ti</text:span><text:span text:style-name="T636">­nes ar</text:span><text:span text:style-name="T637">­ba die</text:span><text:span text:style-name="T638">­ni</text:span><text:span text:style-name="T639">­nes stu</text:span><text:span text:style-name="T640">­di</text:span><text:span text:style-name="T641">­jas, ir taip to</text:span><text:span text:style-name="T642">­liau, ir pa</text:span><text:span text:style-name="T643">­na</text:span><text:span text:style-name="T644">­šiai… (</text:span><text:span text:style-name="T645">Bal</text:span><text:span text:style-name="T646">­sai sa</text:span><text:span text:style-name="T647">­lė</text:span><text:span text:style-name="T648">­je</text:span><text:span text:style-name="T649">) Jūs siū</text:span><text:span text:style-name="T650">­lo</text:span><text:span text:style-name="T651">­te aukš</text:span><text:span text:style-name="T652">­tų</text:span><text:span text:style-name="T653">­jų mo</text:span><text:span text:style-name="T654">­kyk</text:span><text:span text:style-name="T655">­lų…</text:span></text:p>
        <text:p text:style-name="P656"><text:span text:style-name="T657">A. PITRĖNIENĖ</text:span><text:span text:style-name="T658"><text:s/></text:span><text:span text:style-name="T659">(</text:span><text:span text:style-name="T660">DPF</text:span><text:span text:style-name="T661">)</text:span><text:span text:style-name="T662">. Dėl die</text:span><text:span text:style-name="T663">­ni</text:span><text:span text:style-name="T664">­nių stu</text:span><text:span text:style-name="T665">­di</text:span><text:span text:style-name="T666">­jų,</text:span><text:span text:style-name="T667"><text:s/>taip?</text:span></text:p>
        <text:p text:style-name="P668"><text:span text:style-name="T669">PIRMININKAS.</text:span><text:span text:style-name="T670"><text:s/>Taip.<text:s/></text:span></text:p>
        <text:p text:style-name="P671"><text:span text:style-name="T672">A. PITRĖNIENĖ</text:span><text:span text:style-name="T673"><text:s/></text:span><text:span text:style-name="T674">(</text:span><text:span text:style-name="T675">DPF</text:span><text:span text:style-name="T676">)</text:span><text:span text:style-name="T677">. Ten yra li</text:span><text:span text:style-name="T678">­kę apie 300 stu</text:span><text:span text:style-name="T679">­den</text:span><text:span text:style-name="T680">­tų, ir mes tu</text:span><text:span text:style-name="T681">­ri</text:span><text:span text:style-name="T682">­me taip da</text:span><text:span text:style-name="T683">­ry</text:span><text:span text:style-name="T684">­ti, nes jie yra, eg</text:span><text:span text:style-name="T685">­zis</text:span><text:span text:style-name="T686">­tuo</text:span><text:span text:style-name="T687">­ja, kai jų ne</text:span><text:span text:style-name="T688">­liks, ta</text:span><text:span text:style-name="T689">­da bus ne</text:span><text:span text:style-name="T690">­ak</text:span><text:span text:style-name="T691">­tu</text:span><text:span text:style-name="T692">­a</text:span><text:span text:style-name="T693">­lu, ta</text:span><text:span text:style-name="T694">­da ga</text:span><text:span text:style-name="T695">­lė</text:span><text:span text:style-name="T696">­si</text:span><text:span text:style-name="T697">­me pa</text:span><text:span text:style-name="T698">­nai</text:span><text:span text:style-name="T699">­kin</text:span><text:span text:style-name="T700">­ti.<text:s/></text:span></text:p>
        <text:p text:style-name="P701"><text:span text:style-name="T702">PIRMININKAS.</text:span><text:span text:style-name="T703"><text:s/>Su</text:span><text:span text:style-name="T704">­pra</text:span><text:span text:style-name="T705">­tau. Tai jūs pri</text:span><text:span text:style-name="T706">­ta</text:span><text:span text:style-name="T707">­rė</text:span><text:span text:style-name="T708">­te, ko</text:span><text:span text:style-name="T709">­mi</text:span><text:span text:style-name="T710">­te</text:span><text:span text:style-name="T711">­tas pri</text:span><text:span text:style-name="T712">­ta</text:span><text:span text:style-name="T713">­rė?<text:s/></text:span></text:p>
        <text:soft-page-break/>
        <text:p text:style-name="P714"><text:span text:style-name="T715">A. PITRĖNIENĖ</text:span><text:span text:style-name="T716"><text:s/></text:span><text:span text:style-name="T717">(</text:span><text:span text:style-name="T718">DPF</text:span><text:span text:style-name="T719">)</text:span><text:span text:style-name="T720">. Taip.<text:s/></text:span></text:p>
        <text:p text:style-name="P721"><text:span text:style-name="T722">PIRMININKAS.</text:span><text:span text:style-name="T723"><text:s/>Tai mes taip pat ga</text:span><text:span text:style-name="T724">­li</text:span><text:span text:style-name="T725">­me…<text:s/></text:span><text:span text:style-name="T726">(</text:span><text:span text:style-name="T727">Bal</text:span><text:span text:style-name="T728">­sai sa</text:span><text:span text:style-name="T729">­lė</text:span><text:span text:style-name="T730">­je</text:span><text:span text:style-name="T731">) O ki</text:span><text:span text:style-name="T732">­tas k</text:span><text:span text:style-name="T733">o</text:span><text:span text:style-name="T734">­mi</text:span><text:span text:style-name="T735">­te</text:span><text:span text:style-name="T736">­tas, Svei</text:span><text:span text:style-name="T737">­ka</text:span><text:span text:style-name="T738">­tos rei</text:span><text:span text:style-name="T739">­ka</text:span><text:span text:style-name="T740">­</text:span><text:span text:style-name="T741">lų</text:span><text:span text:style-name="T742"><text:s/></text:span><text:span text:style-name="T743">ko</text:span><text:span text:style-name="T744">­mi</text:span><text:span text:style-name="T745">­te</text:span><text:span text:style-name="T746">­tas? Ger</text:span><text:span text:style-name="T747">­bia</text:span><text:span text:style-name="T748">­mo</text:span><text:span text:style-name="T749">­ji Vi</text:span><text:span text:style-name="T750">­li</text:span><text:span text:style-name="T751">­ja, gal iš vie</text:span><text:span text:style-name="T752">­tos. Se</text:span><text:span text:style-name="T753">­kun</text:span><text:span text:style-name="T754">­dę! La</text:span><text:span text:style-name="T755">­bai ačiū Aud</text:span><text:span text:style-name="T756">­ro</text:span><text:span text:style-name="T757">­nei, o Vi</text:span><text:span text:style-name="T758">­li</text:span><text:span text:style-name="T759">­jai lei</text:span><text:span text:style-name="T760">­sim iš vie</text:span><text:span text:style-name="T761">­tos.<text:s/></text:span></text:p>
        <text:p text:style-name="P762"><text:span text:style-name="T763">V. FILIPOVIČIENĖ</text:span><text:span text:style-name="T764"><text:s/></text:span><text:span text:style-name="T765">(</text:span><text:span text:style-name="T766">DPF</text:span><text:span text:style-name="T767">)</text:span><text:span text:style-name="T768">. Švie</text:span><text:span text:style-name="T769">­ti</text:span><text:span text:style-name="T770">­mo, moks</text:span><text:span text:style-name="T771">­lo ir kul</text:span><text:span text:style-name="T772">­tū</text:span><text:span text:style-name="T773">­ros ko</text:span><text:span text:style-name="T774">­mi</text:span><text:span text:style-name="T775">­te</text:span><text:span text:style-name="T776">­to pa</text:span><text:span text:style-name="T777">­siū</text:span><text:span text:style-name="T778">­ly</text:span><text:span text:style-name="T779">­mams Svei</text:span><text:span text:style-name="T780">­ka</text:span><text:span text:style-name="T781">­tos rei</text:span><text:span text:style-name="T782">­ka</text:span><text:span text:style-name="T783">­lų ko</text:span><text:span text:style-name="T784">­mi</text:span><text:span text:style-name="T785">­te</text:span><text:span text:style-name="T786">­tas pri</text:span><text:span text:style-name="T787">­ta</text:span><text:span text:style-name="T788">­rė.</text:span></text:p>
        <text:p text:style-name="P789"><text:span text:style-name="T790">PIRMININKAS.</text:span><text:span text:style-name="T791"><text:s/>La</text:span><text:span text:style-name="T792">­bai ačiū. Pri</text:span><text:span text:style-name="T793">­ta</text:span><text:span text:style-name="T794">­rė iš da</text:span><text:span text:style-name="T795">­lies.</text:span></text:p>
        <text:p text:style-name="P796"><text:span text:style-name="T797">V. FILIPOVIČIENĖ</text:span><text:span text:style-name="T798"><text:s/></text:span><text:span text:style-name="T799">(</text:span><text:span text:style-name="T800">DPF</text:span><text:span text:style-name="T801">)</text:span><text:span text:style-name="T802">. Pri</text:span><text:span text:style-name="T803">­ta</text:span><text:span text:style-name="T804">­rė iš da</text:span><text:span text:style-name="T805">­lies.</text:span></text:p>
        <text:p text:style-name="P806"><text:span text:style-name="T807">PIRMININKAS.</text:span><text:span text:style-name="T808"><text:s/>Švie</text:span><text:span text:style-name="T809">­ti</text:span><text:span text:style-name="T810">­mo, moks</text:span><text:span text:style-name="T811">­lo ir kul</text:span><text:span text:style-name="T812">­tū</text:span><text:span text:style-name="T813">­ros ko</text:span><text:span text:style-name="T814">­mi</text:span><text:span text:style-name="T815">­te</text:span><text:span text:style-name="T816">­tas su</text:span><text:span text:style-name="T817">­ti</text:span><text:span text:style-name="T818">­ko su ta nuo</text:span><text:span text:style-name="T819">­mo</text:span><text:span text:style-name="T820">­ne.</text:span></text:p>
        <text:p text:style-name="P821"><text:span text:style-name="T822">V. FILIPOVIČIENĖ</text:span><text:span text:style-name="T823"><text:s/></text:span><text:span text:style-name="T824">(</text:span><text:span text:style-name="T825">DPF</text:span><text:span text:style-name="T826">)</text:span><text:span text:style-name="T827">. Taip.</text:span></text:p>
        <text:p text:style-name="P828"><text:span text:style-name="T829">PIRMININKAS.</text:span><text:span text:style-name="T830"><text:s/>Taip, vis</text:span><text:span text:style-name="T831">­kas aiš</text:span><text:span text:style-name="T832">­ku. Ar mes ga</text:span><text:span text:style-name="T833">­li</text:span><text:span text:style-name="T834">­me pri</text:span><text:span text:style-name="T835">­tar</text:span><text:span text:style-name="T836">­ti ben</text:span><text:span text:style-name="T837">­dru<text:s/></text:span><text:span text:style-name="T838">su</text:span><text:span text:style-name="T839">­ta</text:span><text:span text:style-name="T840">­ri</text:span><text:span text:style-name="T841">­mu, nes yra dvie</text:span><text:span text:style-name="T842">­jų ko</text:span><text:span text:style-name="T843">mi</text:span><text:span text:style-name="T844">­te</text:span><text:span text:style-name="T845">­tų su</text:span><text:span text:style-name="T846">­ta</text:span><text:span text:style-name="T847">­ri</text:span><text:span text:style-name="T848">­mas? Pri</text:span><text:span text:style-name="T849">­tar</text:span><text:span text:style-name="T850">­ta ben</text:span><text:span text:style-name="T851">­dru su</text:span><text:span text:style-name="T852">­ta</text:span><text:span text:style-name="T853">­ri</text:span><text:span text:style-name="T854">­mu Švie</text:span><text:span text:style-name="T855">­ti</text:span><text:span text:style-name="T856">­</text:span><text:span text:style-name="T857">mo, moks</text:span><text:span text:style-name="T858">­lo ir kul</text:span><text:span text:style-name="T859">­tū</text:span><text:span text:style-name="T860">­ros ko</text:span><text:span text:style-name="T861">­mi</text:span><text:span text:style-name="T862">­te</text:span><text:span text:style-name="T863">­to pa</text:span><text:span text:style-name="T864">­siū</text:span><text:span text:style-name="T865">­ly</text:span><text:span text:style-name="T866">­mui. Dau</text:span><text:span text:style-name="T867">­giau pa</text:span><text:span text:style-name="T868">­siū</text:span><text:span text:style-name="T869">­ly</text:span><text:span text:style-name="T870">­mų… (</text:span><text:span text:style-name="T871">Bal</text:span><text:span text:style-name="T872">­sai sa</text:span><text:span text:style-name="T873">­lė</text:span><text:span text:style-name="T874">­je</text:span><text:span text:style-name="T875">) Ger</text:span><text:span text:style-name="T876">­bia</text:span><text:span text:style-name="T877">­mie</text:span><text:span text:style-name="T878">­ji ko</text:span><text:span text:style-name="T879">­le</text:span><text:span text:style-name="T880">­gos, ar vi</text:span><text:span text:style-name="T881">­siems šiems pri</text:span><text:span text:style-name="T882">­sta</text:span><text:span text:style-name="T883">­ty</text:span><text:span text:style-name="T884">­tiems įsta</text:span><text:span text:style-name="T885">­ty</text:span><text:span text:style-name="T886">­mų pro</text:span><text:span text:style-name="T887">­jek</text:span><text:span text:style-name="T888">­tams po svars</text:span><text:span text:style-name="T889">­ty</text:span><text:span text:style-name="T890">­mo ga</text:span><text:span text:style-name="T891">­li</text:span><text:span text:style-name="T892">­me pri</text:span><text:span text:style-name="T893">­tar</text:span><text:span text:style-name="T894">­ti ben</text:span><text:span text:style-name="T895">­dru su</text:span><text:span text:style-name="T896">­ta</text:span><text:span text:style-name="T897">­ri</text:span><text:span text:style-name="T898">­mu? (</text:span><text:span text:style-name="T899">Bal</text:span><text:span text:style-name="T900">­sai sa</text:span><text:span text:style-name="T901">­lė</text:span><text:span text:style-name="T902">­je</text:span><text:span text:style-name="T903">) Kas čia da</text:span><text:span text:style-name="T904">­bar? Vie</text:span><text:span text:style-name="T905">­nas iš pa</text:span><text:span text:style-name="T906">­va</text:span><text:span text:style-name="T907">­duo</text:span><text:span text:style-name="T908">­to</text:span><text:span text:style-name="T909">­jų no</text:span><text:span text:style-name="T910">­ri bal</text:span><text:span text:style-name="T911">­suo</text:span><text:span text:style-name="T912">­ti. Su</text:span><text:span text:style-name="T913">­pra</text:span><text:span text:style-name="T914">­to</text:span><text:span text:style-name="T915">­me. Bal</text:span><text:span text:style-name="T916">­suo</text:span><text:span text:style-name="T917">­ja</text:span><text:span text:style-name="T918">­me. Jei</text:span><text:span text:style-name="T919">­gu nors vie</text:span><text:span text:style-name="T920">­nas no</text:span><text:span text:style-name="T921">­ri bal</text:span><text:span text:style-name="T922">­suo</text:span><text:span text:style-name="T923">­ti, rei</text:span><text:span text:style-name="T924">­kia vi</text:span><text:span text:style-name="T925">­siems bal</text:span><text:span text:style-name="T926">­suo</text:span><text:span text:style-name="T927">­ti.</text:span></text:p>
        <text:p text:style-name="P928">Kas už tai, kad pri­tar­tu­me įsta­ty­mų pro­jek­tams, bal­suo­ja už, kas ma­no ki­taip, su­si­lai­ko ar­ba bal­suo­ja prieš.</text:p>
        <text:p text:style-name="P929">Bal­sa­vi­mo re­zul­ta­tai: už – 99, prieš nė­ra, su­si­lai­kė 2. Tai­gi vi­siems įsta­ty­mų pro­jek­tams yra pri­tar­ta. Tik du įsta­ty­mų pro­jek­tai yra at­mes­ti, vie­nas iš jų yra Nr. XIIP-796, ki­tas Nr. XIIP-799, vie­nam įsta­ty­mo pro­jek­tui Nr. XIIP-798 yra pri­tar­ta po svars­ty­mo su pa­sta­ba, Švie­ti­mo, moks­lo ir kul­tū­ros ko­mi­te­to nuo­mo­ne. O šiaip vi­siems ly­dimie­siems įsta­ty­mų pro­jek­tams vie­nin­gai bu­vo pri­tar­ta.<text:s/></text:p>
        <text:p text:style-name="P930">No­rin­čių kal­bė­ti nė­ra. Pri­ta­riam ko­mi­te­to nuo­mo­nei.</text:p>
        <text:p text:style-name="P931"/>
        <text:p text:style-name="Laikas">10.36<text:s/>val.</text:p>
        <text:p text:style-name="Roman12">At­si­skai­ty­mų gry­nai­siais pi­ni­gais ri­bo­ji­mo įsta­ty­mo pro­jek­tas Nr. XIIP-2627, Ci­vi­li­nio ko­dek­so 6.929 straips­nio pa­kei­ti­mo įsta­tymo pro­jek­tas Nr. XIIP-1285(2), Ad­mi­nist­ra­ci­nių tei­sės pa­žei­di­mų ko­dek­so 224 ir 259<text:span text:style-name="T932">1</text:span><text:s/>strai­ps­nių pa­kei­ti­mo ir Ko­dek­so pa­pil­dy­mo 173<text:span text:style-name="T933">23</text:span><text:s/>strai­psniu įsta­ty­mo pro­jek­tas Nr. XIIP-1286(2) (<text:span text:style-name="T934">pa</text:span><text:span text:style-name="T935">tei</text:span><text:span text:style-name="T936">­ki</text:span><text:span text:style-name="T937">­mas</text:span>)</text:p>
        <text:p text:style-name="P938"/>
        <text:p text:style-name="Roman"><text:span text:style-name="T939">Dar</text:span><text:span text:style-name="T940">­bo</text:span><text:span text:style-name="T941">­tvarkės 1-5 klau</text:span><text:span text:style-name="T942">­si</text:span><text:span text:style-name="T943">­mas, taip pat kom</text:span><text:span text:style-name="T944">­plek</text:span><text:span text:style-name="T945">­si</text:span><text:span text:style-name="T946">­nis, 1-5a, 1-5b ir 1-5c.<text:s/></text:span>At­si­skai­ty­mų gry­naisiais pi­ni­gais ri­bo­ji­mo įsta­ty­mo pro­jek­tas Nr. XIIP-2627. Pra­ne­šė­jas – fi­nan­sų mi­nist­ras ger­bia­ma­sis R. Ša­džius. Ger­bia­ma­sis ko­le­ga, aš taip su­pran­tu, kad jūs pri­sta­ty­si­te ir ly­di­muo­sius tei­sės ak­tus?<text:s/></text:p>
        <text:p text:style-name="Roman"><text:span text:style-name="T947">R. ŠADŽIUS.</text:span><text:s/>Vi­sus tris.</text:p>
        <text:p text:style-name="Roman"><text:span text:style-name="T948">PIRMININKAS.</text:span><text:s/>Taip, mie­lai pra­šo­me.<text:s/></text:p>
        <text:soft-page-break/>
        <text:p text:style-name="Roman"><text:span text:style-name="T949">R. ŠADŽIUS.</text:span><text:s/>Ačiū. Ger­bia­ma­sis po­sė­džio pir­mi­nin­ke, ger­bia­mie­ji Sei­mo na­riai, su­pran­tu, kad šiuo įdo­miu klau­si­mu su­lauk­siu il­go są­ra­šo klau­sian­čių­jų ir į klau­si­mus mie­lai at­sa­ky­siu, to­dėl pri­sta­ty­siu trum­pai. Leis­ki­te pri­sta­ty­ti vi­sus tris įsta­ty­mus kar­tu.</text:p>
        <text:p text:style-name="Roman">Tai yra At­si­skai­ty­mų gry­nai­siais pi­ni­gais ri­bo­ji­mo įsta­ty­mo pro­jek­tas, Ci­vi­li­nio ko­dek­so vie­no straips­nio pa­kei­ti­mo įsta­ty­mo pro­jek­tas ir ly­di­ma­sis Ad­mi­nist­ra­ci­nių tei­sės pa­žei­di­mų ko­dek­so įsta­ty­mo pro­jek­tas. Ši­tų įsta­ty­mų es­mė yra la­bai pa­pras­ta – už­draus­ti at­si­skai­ty­mus di­de­lė­mis su­mo­mis gry­nų­jų pi­ni­gų per vie­ną kar­tą. Ri­bo­ji­mas, ku­rį siū­lo­me nu­sta­ty­ti – 3 tūkst. eu­rų vie­nam san­do­riui, jei­gu nors vie­na iš ša­lių yra as­muo, vyk­dan­tis ūki­nę ko­mer­ci­nę veik­lą, t. y. įmo­nė, pre­kių pir­ki­mas ir par­da­vi­mas, o as­me­nims, mo­kant pi­ni­gus vie­no­kiu ar ki­to­kiu pa­grin­du tar­pu­sa­vy­je ne ūki­nių ope­ra­ci­jų pa­grin­du, nu­sta­ty­ti di­des­nę ri­bo­ji­mo su­mą – 5 tūkst. eu­rų, at­si­skai­ty­mams tarp fi­zi­nių as­me­nų.<text:s/></text:p>
        <text:p text:style-name="Roman">Šie ap­ri­bo­ji­mai yra siū­lo­mi nu­sta­ty­ti at­ski­ru įsta­ty­mu. Pra­ei­tą kar­tą, ka­da Sei­mas pa­siū­lė pa­to­bu­lin­ti įsta­ty­mų pro­jek­tus, Vy­riau­sy­bė nu­ta­rė, kad at­ski­ru įsta­ty­mu reg­la­men­tuo­ti šiuos klau­si­mus bū­tų ra­cio­na­liau, ir Ci­vi­li­nia­me ko­dek­se yra įde­da­ma tik ati­tin­ka­ma nuo­sta­ta. Pri­min­čiau, kad ben­dra Ci­vi­li­nio ko­dek­so ati­tin­ka­mo straips­nio idė­ja yra leis­ti at­si­skai­ty­mus gry­nai­siais pi­ni­gais tarp fi­zi­nių as­me­nų, ta­čiau tarp įmo­nių at­si­skai­ty­mai kaip nor­ma tu­ri bū­ti vyk­do­mi ne gry­nai­siais pi­ni­gais.<text:s/></text:p>
        <text:p text:style-name="Roman">Iš­kart at­sa­ky­da­mas į ke­le­tą klau­si­mų, ga­liu pa­sa­ky­ti, kad prie­mo­nė yra veiks­min­ga vyk­dant še­šė­li­nės eko­no­mi­kos pre­ven­ci­ją, nes ga­li­ma įvar­din­ti bent ke­le­tą ūki­nės veik­los sri­čių, kur tik­rai cir­ku­liuo­ja (ir tą ma­to mū­sų tei­sė­sau­gos ins­ti­tu­ci­jos) di­džiu­lės su­mos gry­nų­jų pi­ni­gų. Pra­dė­čiau var­din­ti tur­būt nuo mais­to pra­mo­nės ir že­mės ūkio pro­duk­tų per­dir­bi­mo, kur su­pir­ki­mas vyk­do­mas už gry­nus pi­ni­gus. Ki­ta sri­tis – miš­ko, me­die­nos su­pir­ki­mas, tre­čia sri­tis, kaip pa­vyz­dys ga­lė­tų bū­ti, pre­ky­ba nau­do­tais au­to­mo­bi­liais, kur taip pat yra di­de­lė, tei­sė­sau­gos ins­ti­tu­ci­jų ver­ti­ni­mu, še­šė­lio pa­si­reiš­ki­mo ri­zi­ka. Dar vie­na sri­tis yra ne­kil­no­ja­mo­jo tur­to ope­ra­ci­jos, kur mes daž­nai tu­ri­me (ir jūs aiš­kiai tą ži­no­te) ne­ati­ti­ki­mą tarp skai­čiaus, ku­ris įra­šo­mas į no­ta­riš­kai pa­tvir­ti­na­mą su­mą, ir tos su­mos, ku­ri re­a­liai iš ran­kų į ran­kas yra per­duo­da­ma gry­nai­siais pi­ni­gais nie­kur ne­fik­suo­jant, ne­pa­lie­kant jo­kių re­a­lių pėd­sa­kų. Bu­vo tam tik­rų prieš­ta­ra­vi­mų, min­čių iš Sei­mo na­rių ir iš ver­slo ins­ti­tu­ci­jų, kad įves­ti ap­ri­bo­ji­mai ne­tu­rė­tų su­kliu­dy­ti le­ga­liai ūki­nei veik­lai. Ma­nau, kad šiuo siū­lo­mu re­gu­lia­vi­mu mes pa­sie­kė­me ir ši­tą tiks­lą, nes įsta­ty­mas ne­rei­ka­lau­ja ne­įma­no­mo. Jei­gu ne­įma­no­ma at­si­skai­ty­ti per mo­kė­ji­mo pa­slau­gas tei­kian­čią įmo­nę, ar tai bū­tų ban­kas, ar „Per­lo“ ter­mi­na­las, ar kre­di­to uni­ja, ar „Lie­tu­vos paš­tas“, mo­kė­ji­<text:soft-page-break/>mo įstai­gų Lie­tu­vo­je yra daug, tai ne vien ban­kai, aš tik­rai tai pa­brėž­čiau, ir va­liu­tos kei­tyk­los… Tam tik­ros įmo­nės ga­vo li­cen­ci­jas ati­da­ry­ti va­liu­tų kei­tyk­las, ypač pre­kiau­jant au­to­mo­bi­liais au­to­mo­bi­lių tur­guo­se. Ma­nau, yra su­da­ry­tos ge­ros są­ly­gos, bet vis­ko vi­sa­da bū­na. Esant at­ve­jų, kai ne­įma­no­ma at­si­skai­ty­ti, įsta­ty­mas lei­džia at­si­skai­ty­ti gry­nai­siais, bet tu­rė­tų bū­ti in­for­muo­ja­mas mo­kes­čių ad­mi­nist­ra­to­rius. Ben­dras prin­ci­pas, ku­ris yra re­a­li­zuo­tas, tai kiek­vie­ną kar­tą at­si­skai­tant di­de­le pi­ni­gų su­ma, reikš­min­ga su­ma, mes tu­rė­tu­me tiks­liai ži­no­ti tą su­mą (ji tu­rė­tų bū­ti ne­pri­klau­so­mai fis­kuo­ta) ir as­me­nį, ku­ris tą at­si­skai­ty­mą įgy­ven­di­no. Tai yra ben­drie­ji vi­sa­me ci­vi­li­zuo­ta­me pa­sau­ly­je pri­im­ti pi­ni­gų plo­vi­mo pre­ven­ci­jos rei­ka­la­vi­mai.<text:s/></text:p>
        <text:p text:style-name="Roman">Ma­nau, tai ne­ap­sun­kins at­va­žiuo­jan­čių už­sie­nio pi­lie­čių ūki­nės veik­los, nes jie tu­rės ga­li­my­bes, kaip aš mi­nė­jau, su­si­mo­kė­ti per mo­kė­ji­mo pa­slau­gas tei­kian­čias įmo­nes prak­tiš­kai čia ir da­bar. Ar­ba sun­kiais at­ve­jais, su­dė­tin­gais at­ve­jais, su­mo­kė­ti gry­nais pra­ne­šant Vals­ty­bi­nei mo­kes­čių ins­pek­ci­jai. Kaip bu­vo mi­nė­ta, iš tik­rų­jų pa­si­kei­tus va­liu­tai (ger­bia­ma­sis E. Ma­siu­lis tei­sus) gry­nų­jų pi­ni­gų pro­ble­ma su­ma­žė­jo, ta­čiau Lie­tu­va net iš mū­sų kai­my­ni­nių vals­ty­bių iš­si­ski­ria tuo, kad gry­nų­jų pi­ni­gų apy­var­ta yra di­de­lė.<text:s/></text:p>
        <text:p text:style-name="Roman">Tarp­tau­ti­nė pa­tir­tis ro­do, kad fak­tiš­kai vi­so­se ci­vi­li­zuo­to­se ša­ly­se yra vie­no­kie ar ki­to­kie tei­si­niai ap­ri­bo­ji­mai at­si­skai­ty­ti gry­nai­siais pi­ni­gais. Sa­ky­sim, drau­džia­mos ope­ra­ci­jos virš kaž­ko­kios su­mos ir čia su­mos yra įvai­rios. Pa­vyz­džiui, Grai­ki­jo­je, Pran­cū­zi­jo­je – 3 tūkst. eu­rų, o Ita­li­jo­je, ku­ri taip pat tu­ri rim­tų pro­ble­mų su še­šė­li­ne pre­kių apy­var­ta, net 1000 eu­rų. Vir­ši­jus vos 1000 eu­rų pri­va­lu at­si­skai­ty­ti ne gry­nai­siais pi­ni­gais. Lat­vi­ja yra įve­du­si ki­tą sis­te­mą, jie tu­ri 7,5 tūkst. eu­rų ap­ri­bo­ji­mą ope­ra­ci­joms gry­nai­siais, bet vi­sos gry­nai­siais at­lik­tos ope­ra­ci­jos, vir­ši­jan­čios 1,5 tūkst. eu­rų, tu­ri bū­ti re­gist­ruo­tos ir ata­skai­ta tu­ri bū­ti pa­teik­ta mo­kes­čių ad­mi­nist­ra­to­riui.<text:s/></text:p>
        <text:p text:style-name="Roman">Ma­nau, mes pa­si­rin­ko­me ge­rą ri­bo­ji­mo va­rian­tą ir tai bus veiks­min­ga pre­ven­ci­nė prie­mo­nė su­val­dy­ti še­šė­lį, ku­rį mes ir mū­sų tei­sė­sau­gos ins­ti­tu­ci­jos ste­bi ma­no mi­nė­to­se sri­ty­se. Pra­šy­čiau jū­sų pri­ta­ri­mo po pa­tei­ki­mo. Ma­tyt, vi­sas dis­ku­si­jas (vai­sin­gas dis­ku­si­jas) bū­tų ga­li­ma per­kel­ti į Biu­dže­to ir fi­nan­sų ko­mi­te­to po­sė­džius. At­sa­ky­čiau į klau­si­mus.<text:s/></text:p>
        <text:p text:style-name="Roman"><text:span text:style-name="T950">PIRMININKAS.</text:span><text:s/>Dė­ko­ju, ger­bia­ma­sis mi­nist­re, už įsta­ty­mo pro­jek­to pri­sta­ty­mą. Jū­sų no­ri pa­klaus­ti daug Sei­mo na­rių. Pir­ma­sis klau­sia K. Ma­siu­lis. Pra­šom, ko­le­ga.<text:s/></text:p>
        <text:p text:style-name="Roman"><text:span text:style-name="T951">K. MASIULIS</text:span><text:s/><text:span text:style-name="T952">(</text:span><text:span text:style-name="T953">TS-LKDF</text:span><text:span text:style-name="T954">)</text:span>. Ger­bia­ma­sis mi­nist­re, aš la­bai pri­ta­riu to­kiai idė­jai ir esu sim­pa­ti­kas, bet ar ta su­ma – 5 tūkst. eu­rų – Lie­tu­vo­je nė­ra per di­de­lė pri­va­čiam as­me­niui? Už 5 tūkst. jūs ga­li­te ko­kia­me nors ra­jo­no cen­tre nu­si­pirk­ti bu­tą, o kar­tais gal ir du. Ar tik­rai rei­kia to­kios di­de­lės su­<text:soft-page-break/>mos? Jung­ti­nė­se Ame­ri­kos Vals­ti­jo­se, kiek aš ži­nau, ro­dos, už 3 tūkst. do­le­rių tu­rė­ji­mą gry­nai­siais ga­li gau­ti bau­džia­mą­ją by­lą, ar­ba įtars ta­ve esant nar­ko­ti­kų pre­kei­viu. Ar tik­rai?<text:s/></text:p>
        <text:p text:style-name="Roman"><text:span text:style-name="T955">R. ŠADŽIUS.</text:span><text:s/>Ačiū už tik­rai ge­rą klau­si­mą. Dėl su­mos tu­rė­jo­me pla­čią dis­ku­si­ją su įvai­riais žmo­nė­mis, po­li­ti­kais, vi­suo­me­nės, vi­suo­me­ni­nių or­ga­ni­za­ci­jų ir ver­slo at­sto­vais. Nuo­mo­nės iš­si­ski­ria. Tei­sė­sau­gos ins­ti­tu­ci­jos ir „Trans­pa­ren­cy in­ter­na­tio­nal“, pa­na­šios aso­cia­ci­jos ma­no, kad nu­sta­ty­tos da­bar siū­lo­mos Vy­riau­sy­bės su­mos iš tik­rų­jų yra per di­de­lės ir kar­te­lę rei­kė­tų nu­leis­ti že­miau. Čia vėl pa­brėž­čiau, kad mes ne­drau­džia­me to­kio dy­džio san­do­rių. San­do­riai ga­li bū­ti bet ko­kio dy­džio. Mes drau­džia­me tik at­si­skai­ty­mus gry­nų­jų pi­ni­gų su­ma, iš­trauk­ta iš krep­šio. Ir Sei­me yra pa­siū­ly­mų pa­di­din­ti ši­tą su­mą. Vie­nas iš pa­siū­ly­mų – orien­tuo­tis į 10 tūkst. eu­rų su­mą gry­nai­siais, ku­rią ga­li­ma įsi­vež­ti Eu­ro­po­je iš tre­čių­jų ša­lių per iš­ori­nę Eu­ro­pos Są­jun­gos sie­ną. Ma­nau, pa­siū­lė­me kom­pro­mi­si­nį va­rian­tą, bet dis­ku­si­jos me­tu grei­čiau­siai bus įvai­rių nuo­mo­nių, ir Sei­mas ap­si­spręs.<text:s/></text:p>
        <text:p text:style-name="Roman"><text:span text:style-name="T956">PIRMININKAS.</text:span><text:s/>Dė­ko­ju. Klau­sia ko­le­gė I. Ro­zo­va. Ruo­šia­si A. Dum­čius.<text:s/></text:p>
        <text:p text:style-name="Roman"><text:span text:style-name="T957">I. ROZOVA</text:span><text:s/><text:span text:style-name="T958">(</text:span><text:span text:style-name="T959">LLRAF</text:span><text:span text:style-name="T960">)</text:span>. Ačiū. Ger­bia­ma­sis mi­nist­re, tu­riu vie­ną klau­si­mą, bet jis iš tri­jų da­lių. Pir­ma. Ku­rie sub­jek­tai Mo­kes­čių ins­pek­ci­jo­je tu­rė­tų, pri­va­lė­tų teik­ti in­for­ma­ci­ją? Ar as­me­nys, at­li­kę at­si­skai­ty­mus gry­naisiais pi­ni­gais, ar tie, ku­rie pri­ėmė pi­ni­gus? Tai bū­tų pir­mas klau­si­mas.<text:s/></text:p>
        <text:p text:style-name="Roman">Ant­ras, ko­kie tu­rė­tų bū­ti pra­ne­ši­mo pa­tei­ki­mo Mo­kes­čių ins­pek­ci­jai ter­mi­nai, ne­ra­dau to įsta­ty­mo pro­jek­te. Ir pas­ku­ti­nis – koks yra skir­tu­mas (ne­la­bai aiš­kus man tas klau­si­mas) įsta­ty­mo pa­siū­ly­me dėl as­me­nų, ku­rie ver­čia­si ūki­ne veik­la, ir tarp ki­tų as­me­nų, ku­rie ver­čia­si ko­mer­ci­ne veik­la? Ačiū.<text:s/></text:p>
        <text:p text:style-name="Roman"><text:span text:style-name="T961">R. ŠADŽIUS.</text:span><text:s/>De­kla­ra­vi­mo ar pra­ne­ši­mų tei­ki­mo tvar­ka bū­tų nu­sta­ty­ta ly­di­mai­siais tei­sės ak­tais, ir daž­niau­siai de­kla­ra­vi­mo tvar­ka yra nu­sta­to­ma Vals­ty­bi­nės mo­kes­čių ins­pek­ci­jos (net ne mi­nist­ro įsa­ky­mu) stan­dar­ti­niais, pa­to­giais ver­slui ter­mi­nais. Prak­ti­ką mes tu­ri­me di­de­lę. Dėl to, koks as­muo tu­rė­tų teik­ti. Aš ži­nau, Sei­mo Tei­sės de­par­ta­men­tas šią pa­sta­bą yra pa­tei­kęs. Ma­no nuo­mo­ne, tu­rė­tų teik­ti as­muo, ga­vęs ši­tą įmo­ką, nes jis yra su­in­te­re­suo­ta san­do­rio ša­lis, jis tu­ri ir lė­šų su­mo­kė­ti už paš­to pra­ne­ši­mą. Tuo at­ve­ju, jei­gu tai yra Lie­tu­vos Res­pub­li­kos re­zi­den­tas. Prie­šin­gu at­ve­ju tu­rė­tų tas ki­tas as­muo, ku­ris yra Lie­tu­vos Res­pub­li­kos re­zi­den­tas.<text:s/></text:p>
        <text:p text:style-name="Roman">Ki­ta ver­tus, skir­tu­mas tarp ūki­ne veik­la be­si­ver­čian­čių as­me­nų ir ne­si­ver­čian­čių jo­kia veik­la yra da­ro­mas ir dau­ge­ly­je ki­tų Eu­ro­pos Są­jun­gos vals­ty­bių, ka­dan­gi san­do­riai tarp jų iš tik­rų­jų yra at­si­tik­ti­niai. Tai yra do­va­na, gal­būt pa­sko­la, jie daug re­tes­ni, tai­gi ap­ri­bo­ji­mai vi­sa­da yra leng­ves­ni, ar­ba nu­sta­to­ma di­des­nė su­ma, ar­ba vals­ty­bė<text:s/><text:soft-page-break/>ap­skri­tai ne­ri­bo­ja at­si­skai­ty­mo su­mos. Mes siū­lo­me di­des­nę su­mą – 5 tūkst. eu­rų.<text:s/></text:p>
        <text:p text:style-name="P962"><text:span text:style-name="T963">PIRMININKAS.</text:span><text:s/>Dė­ko­ju. Klau­sia ko­le­ga A. Dum­čius. Ruo­šia­si ger­bia­ma­sis K. Gla­vec­kas.<text:s/></text:p>
        <text:p text:style-name="P964"><text:span text:style-name="T965">A. DUMČIUS</text:span><text:s/><text:span text:style-name="T966">(</text:span><text:span text:style-name="T967">TS-LKDF</text:span><text:span text:style-name="T968">)</text:span>. Ger­bia­ma­sis mi­nist­re, tru­pu­tį pa­aiš­kin­ki­te. Aš taip su­pran­tu, tas įsta­ty­mas yra sie­kiant kon­ver­tuo­ti iš to į tą, iš li­tų į eu­rus, taip? Vie­nas mo­men­tas.<text:s/></text:p>
        <text:p text:style-name="P969"><text:span text:style-name="T970">R. ŠADŽIUS.</text:span><text:s/>Tik­rai ne.<text:s/></text:p>
        <text:p text:style-name="P971"><text:span text:style-name="T972">A. DUMČIUS</text:span><text:s/><text:span text:style-name="T973">(</text:span><text:span text:style-name="T974">TS-LKDF</text:span><text:span text:style-name="T975">)</text:span>. O ant­ras da­ly­kas dėl dy­džių. Tai­gi čia iš es­mės dy­džiai ne­si­ski­ria nuo anks­tes­nio.<text:s/></text:p>
        <text:p text:style-name="P976"><text:span text:style-name="T977">R. ŠADŽIUS.</text:span><text:s/>Ger­bia­ma­sis pro­fe­so­riau, tas anks­tes­nis, ku­rį mes dar li­tais su 10 tūkst. ri­ba bu­vo­me pa­siū­lę, Sei­mo pa­tei­ki­mo me­tu ne­pa­ten­ki­no ir Sei­mas iš­reiš­kė va­lią, kad jis tu­ri bū­ti pa­to­bu­lin­tas. Tai pa­to­bu­lin­tus, jau su eu­rais įra­šy­to­mis su­mo­mis, šian­dien aš jums pa­tei­kiau ir pra­šau jū­sų pri­ta­ri­mo.<text:s/></text:p>
        <text:p text:style-name="P978"><text:span text:style-name="T979">PIRMININKAS.</text:span><text:s/>Dė­ko­ju. Klau­sia ger­bia­ma­sis ko­le­ga K. Gla­vec­kas. Ruo­šia­si G. Ja­ka­vo­nis.<text:s/></text:p>
        <text:p text:style-name="P980"><text:span text:style-name="T981">K. GLAVECKAS</text:span><text:s/><text:span text:style-name="T982">(</text:span><text:span text:style-name="T983">LSF</text:span><text:span text:style-name="T984">)</text:span>. Ger­bia­ma­sis mi­nist­re, jūs iš da­lies at­sa­kė­te į klau­si­mą, bet aš vis dėl­to pa­tiks­lin­siu. Jei­gu at­va­žiuo­tų iš Eu­ro­pos Są­jun­gos ki­ti na­riai – iš Vo­kie­ti­jos, iš Olan­di­jos, ne­svar­bu iš kur, jie ga­li vež­ti gry­nųjų<text:s/>pi­ni­gų<text:s/>iki 10 tūkst. eu­rų. At­va­žiuo­ja į Lie­tu­vą ir no­ri įsi­gy­ti ko­kį nors pir­ki­nį, ku­ris vir­šys mū­sų nu­sta­ty­tą su­mą. Tai ką jam ta­da da­ry­ti? Rei­kės de­kla­ruo­ti Vo­kie­ti­jo­je, kad jis at­si­ve­žė į Lie­tu­vą pi­ni­gus, ar dar ką nors? Tai bū­tų ne­lo­giš­ka. Prin­ci­pas yra toks – jei­gu lei­di tu­rė­ti 10 tūkst. ir vež­ti juos per sie­ną, tai ko­kiu pa­grin­du tu ga­li draus­ti jam nu­si­pirk­ti ar su­mo­kė­ti ko­kią nors są­skai­tą iki tos su­mos?<text:s/></text:p>
        <text:p text:style-name="P985">Ant­ras da­ly­kas, dėl tų in­stru­men­tų, ku­riuos tu­ri Mo­kes­čių ins­pek­ci­ja ir jūs vi­suo­se re­gist­ruo­se, plius vi­sa ta de­be­si­jos mo­kes­čių tech­no­lo­gi­ja, jūs ma­to­te vi­są še­šė­lį, bent jau ga­li­te prog­no­zuo­ti, kur jis yra. Ir jums tų tiks­les­nių duo­me­nų, ku­rių jūs ne­gau­si­te, tik­rai ne­rei­kia. Jūs ban­do­te su­ras­ti Špe­sar­to pi­ly­je vai­duok­lį: vi­si ži­no, kad yra, bet nie­kas jo ne­ma­tė. Tai tuos še­šė­li­nius pi­ni­gus žmo­nės sėk­min­gai<text:s/><text:span text:style-name="T986">pa</text:span><text:span text:style-name="T987">­ka</text:span><text:span text:style-name="T988">­vos</text:span><text:s/>ir veš ki­to­kiais bū­dais. Aš tik no­riu pa­sa­ky­ti, nes ten rei­kia ieš­ko­ti… Vis dėl­to li­mi­tas tu­rė­tų bū­ti aukš­tes­nis. Dėl eu­ro­pi­nių stan­dar­tų. Mes Eu­ro­po­je esa­me, ne prie Ry­tų pri­skir­ti. Ačiū.<text:s/></text:p>
        <text:p text:style-name="P989"><text:span text:style-name="T990">R. ŠADŽIUS.</text:span><text:s/>Ačiū už klau­si­mą. Eu­ro­pi­nius stan­dar­tus aš jums ir mi­nė­jau. Ita­li­jos – 1 tūkst. eu­rų, Grai­ki­jos, Pran­cū­zi­jos – 3 tūkst. eu­rų, Da­ni­jos – 1 tūkst. 300 eu­rų. La­bai to­li, kur kas ma­žiau ne­gu 10 tūkst., ku­riuos lei­džia­ma vež­tis. Bet ci­vi­li­zuo­ti žmo­nės to­kių su­mų ne­si­ve­ža. Ga­lų ga­le tai pa­vo­jin­ga ir svei­ka­tai, ir gy­vy­bei.<text:s/></text:p>
        <text:p text:style-name="P991">Man at­ro­do, kad ir mes gy­ve­ni­me tu­ri­me per­ei­ti prie ci­vi­li­zuo­tų at­si­skai­ty­mo bū­dų. Juo la­biau kad tų bū­dų yra pa­čių įvai­riau­sių. Dar kar­tą pa­brė­žiu – ne vien per ban­kus. Yra dau­gy­bė mo­<text:soft-page-break/>kė­ji­mo pa­slau­gas tei­kian­čių li­cen­ci­juo­tų įmo­nių ir įstai­gų, jos tei­kia to­kias pa­slau­gas. Plius elek­tro­ni­niai pi­ni­gai, elek­tro­ni­niai at­si­skai­ty­mai. Ma­nau, kad at­ei­tis vis dėl­to šio­je sri­ty­je. Vi­sos Eu­ro­pos Są­jun­gos vals­ty­bės nu­ei­na nuo gry­nų­jų pi­ni­gų var­to­ji­mo kaip nuo pra­ei­ties at­gy­ve­nos. Ga­lų ga­le gry­nie­ji pi­ni­gai žmo­gui su­tei­kia pa­si­ti­kė­ji­mo, jei­gu jis bi­jo fi­nan­sų sis­te­mos. Ne­gi mes tu­ri­me bi­jo­ti mū­sų fi­nan­sų sis­te­mos, ku­rią su­da­ro tiek daug fi­nan­sų ins­ti­tu­ci­jų, kaip, sa­ky­ki­me, Vo­kie­ti­jos ver­sli­nin­kas to bi­jo to­li­mo­je Af­ri­kos ša­ly­je.</text:p>
        <text:p text:style-name="P992"><text:span text:style-name="T993">PIRMININKAS.</text:span><text:s/>Dė­ko­ju, mi­nist­re. Klau­sia ko­le­ga G. Ja­ka­vo­nis. Ruo­šia­si S. Bu­ce­vi­čius.<text:s/></text:p>
        <text:p text:style-name="P994"><text:span text:style-name="T995">G. JAKAVONIS</text:span><text:s/><text:span text:style-name="T996">(</text:span><text:span text:style-name="T997">DPF</text:span><text:span text:style-name="T998">)</text:span>. Dė­kui po­sė­džio pir­mi­nin­kui. Ger­bia­ma­sis mi­nist­re, šios ten­den­ci­jos, ką jūs ką tik pa­sa­kė­te, kad tai per­ėji­mas nuo gry­nų­jų pi­ni­gų prie at­si­skai­ty­mo kor­te­lė­mis, ar jums ne­at­ro­do, kad yra to­ta­li­nė kon­tro­lė ir se­ki­mas? Fak­tiš­kai vi­siš­kas pri­va­tu­mo ne­bu­vi­mas. Jei­gu jūs, sa­ky­ki­me, šeš­ta­die­nį per ak­ci­ją nu­si­pirk­si­te ko­kio nors tau­raus vy­no, tai pa­ė­męs iš ban­ko iš­klo­ti­nes aš ga­lė­siu jus ap­šauk­ti, kad jūs esa­te al­ko­ho­li­kas, nes ban­ke yra vi­sos jū­sų pir­ki­nių iš­klo­ti­nės. Jums ne­at­ro­do, kad čia yra daug pa­vo­jin­ges­ni da­ly­kai, nei tai, ką jūs kal­ba­te?</text:p>
        <text:p text:style-name="P999"><text:span text:style-name="T1000">R. ŠADŽIUS.</text:span><text:s/>Ačiū už klau­si­mą, ger­bia­ma­sis Sei­mo na­ry. Tik­rai man ne­šaus į gal­vą šeš­ta­die­nį pirk­ti vy­no už 3 tūkst. eu­rų. Ma­nau, dau­ge­liui iš jū­sų taip pat. Gal­būt yra to­kių žmo­nių, bet už 3 tūkst. eu­rų gry­nais nu­si­pirk­ti vy­no…<text:s/></text:p>
        <text:p text:style-name="P1001"><text:span text:style-name="T1002">PIRMININKAS.</text:span><text:s/>Dė­ko­ju. Klau­sia ko­le­ga S. Bu­ce­vi­čius. Ruo­šia­si B. Bra­daus­kas.<text:s/></text:p>
        <text:p text:style-name="P1003"><text:span text:style-name="T1004">S. BUCEVIČIUS</text:span><text:s/><text:span text:style-name="T1005">(</text:span><text:span text:style-name="T1006">DPF</text:span><text:span text:style-name="T1007">)</text:span>. Ačiū, po­sė­džio pir­mi­nin­ke. Ger­bia­ma­sis mi­nist­re, tiek, kiek yra už­si­ra­šiu­sių, tai, ma­tyt, ne­ma­žai ir ky­la tų klau­si­mų. Daug klau­si­mų tu­riu, bet vie­nas iš pa­grin­di­nių – ban­kai. Šian­dien ban­kai iš šio įsta­ty­mo tu­rės nau­dos. Ar bus kaip nors reg­la­men­tuo­ja­mi ar­ba ma­ži­na­mi<text:s/>at­si­skai­ty­mų<text:s/>mo­kes­čiai? Tai yra vie­na me­da­lio pu­sė ir klau­si­mas.</text:p>
        <text:p text:style-name="P1008">Ir pa­sa­ky­ki­te, da­bar jūs sa­vo pra­ne­ši­me mi­nė­jo­te. Jei­gu au­to­mo­bi­lių tur­gu­je vyks­ta san­do­ris ir jo rei­kia grei­tai, pir­kė­jas su par­da­vė­ju su­si­ta­ria ir vir­ši­ja tą ri­bą, pa­sa­ky­ki­te, kaip jie tu­ri in­for­muo­ti mo­kes­čių ins­pek­to­rių, kad jis duo­tų to­kio san­do­rio pa­lai­mi­ni­mą? Pa­sa­ky­ki­te, kaip fi­ziš­kai tas tu­rė­tų at­ro­dy­ti?</text:p>
        <text:p text:style-name="Roman"><text:span text:style-name="T1009">R. ŠADŽIUS.</text:span><text:s/>Ačiū už ge­rą klau­si­mą. Mo­kes­čių ins­pek­to­rius ne­tu­ri duo­ti pa­lai­mi­ni­mo. Mo­kes­čių ins­pek­ci­ja tu­ri bū­ti in­for­muo­ta, kad toks san­do­ris įvy­ko. Jei­gu ne­įma­no­ma san­do­rio įvyk­dy­ti per mo­kė­ji­mo įstai­gą, ar tą sek­ma­die­nį ji ne­vei­kia, nors tur­guo­se jau stei­gia­mos va­liu­tų kei­tyk­los, ku­rios teiks, ma­tyt, ir mo­kė­ji­mo pa­slau­gas, nes tai yra dar vie­na ver­slo rū­šis, jei­gu stai­ga to nė­ra, ne­įma­no­ma ar­ba, sa­ky­ki­me, san­do­ris vyks­ta kur nors pa­ke­liui, jo­kios bė­dos nė­ra. Rei­kia po to in­for­muo­ti Mo­kes­čių ins­pek­ci­ją,<text:s/>ir vis­kas. Ir, aiš­ku,<text:s/><text:soft-page-break/>rei­kia pa­si­tik­rin­ti su­mo­kė­ju­sio as­mens ta­pa­ty­bę, nes jo ta­pa­ty­bė tu­rės bū­ti pra­neš­ta Mo­kes­čių ins­pek­ci­jai. Pa­lai­mi­ni­mo, lei­di­mo ar dar ko nors pa­na­šaus tik­rai ne­rei­kia.</text:p>
        <text:p text:style-name="P1010">Dėl ban­kų įkai­nių. Ban­kų įkai­niai, o ypač kre­di­to ir de­be­to kor­te­lių įkai­niai, yra ben­dra eu­ro­pi­nė pro­ble­ma. Eu­ro­po­je yra nag­ri­nė­ja­ma ati­tin­ka­ma di­rek­ty­va, ku­ri ap­ri­bo­tų įkai­nių dy­džius. Tą di­rek­ty­vą mes tu­rė­si­me įgy­ven­din­ti ir Lie­tu­vo­je. Šiuo me­tu for­ma­liai įkai­nių dy­džiai nė­ra re­gu­liuo­ja­mi,<text:span text:style-name="T1011"><text:s/>juos re</text:span><text:span text:style-name="T1012">­gu</text:span><text:span text:style-name="T1013">­liuo</text:span><text:span text:style-name="T1014">­ja rin</text:span><text:span text:style-name="T1015">­ka, kon</text:span><text:span text:style-name="T1016">­ku</text:span><text:span text:style-name="T1017">­ren</text:span><text:span text:style-name="T1018">­ci</text:span><text:span text:style-name="T1019">­ja, o ban</text:span><text:span text:style-name="T1020">­kai<text:s/></text:span>šiuo at­ve­ju kon­ku­ruo­ja su ki­to­mis mo­kė­ji­mo įstai­go­mis, pa­vyz­džiui, „Per­lo“ ter­mi­na­lu, pa­š­­tu<text:s/>(po­pu­lia­rūs pa­vyz­džiai). Bet to ne­pa­kan­ka. Ma­nau, kad įsta­ty­mi­nes prie­mo­nes, įgy­ven­din­da­mi ma­no<text:s/>­mi­nė­tą di­rek­ty­vą, mes pa­siū­ly­si­me jums pa­tvir­tin­ti.</text:p>
        <text:p text:style-name="P1021"><text:span text:style-name="T1022">PIRMININKAS.</text:span><text:s/>Dė­ko­ju. Klau­sia ger­bia­ma­sis<text:s/><text:span text:style-name="T1023">B. Bra</text:span><text:span text:style-name="T1024">­daus</text:span><text:span text:style-name="T1025">­kas. To</text:span><text:span text:style-name="T1026">­liau po</text:span><text:span text:style-name="T1027">­sė</text:span><text:span text:style-name="T1028">­džiui pir</text:span><text:span text:style-name="T1029">­mi</text:span><text:span text:style-name="T1030">­nin</text:span><text:span text:style-name="T1031">­kaus Sei</text:span><text:span text:style-name="T1032">­mo Pir</text:span><text:span text:style-name="T1033">­mi</text:span><text:span text:style-name="T1034">­nin</text:span><text:span text:style-name="T1035">­ko pa</text:span><text:span text:style-name="T1036">­va</text:span><text:span text:style-name="T1037">­duo</text:span><text:span text:style-name="T1038">­to</text:span><text:span text:style-name="T1039">­jas ger</text:span><text:span text:style-name="T1040">­bia</text:span><text:span text:style-name="T1041">­ma</text:span><text:span text:style-name="T1042">­sis A. Sy</text:span><text:span text:style-name="T1043">­sas.<text:s/></text:span></text:p>
        <text:p text:style-name="P1044"><text:span text:style-name="T1045">B. BRADAUSKAS</text:span><text:s/><text:span text:style-name="T1046">(</text:span><text:span text:style-name="T1047">LSDPF</text:span><text:span text:style-name="T1048">)</text:span>. Dė­ko­ju, pir­mi­nin­ke. Aš pri­ta­riu tai idė­jai, rei­kia ko­vo­ti su še­šė­li­ne eko­no­mi­ka. Bet į ma­no klau­si­mą jūs jau at­sa­kė­te. Aš tik pa­si­nau­do­da­mas pro­ga agi­tuo­ju pri­tar­ti po pa­tei­ki­mo. O dėl su­mų<text:s/>dy­džių ir pa­na­šiai svars­tysi­me ko­mi­te­te, ga­lų ga­le čia, Sei­me, ir su­si­tar­si­me. Ačiū.</text:p>
        <text:p text:style-name="P1049"><text:span text:style-name="T1050">R. ŠADŽIUS.</text:span><text:s/>Ačiū už pa­lin­kė­ji­mą.</text:p>
        <text:p text:style-name="P1051"><text:span text:style-name="T1052">PIRMININKAS (A. SYSAS</text:span>,<text:s/><text:span text:style-name="T1053">LSDPF</text:span><text:span text:style-name="T1054">).</text:span><text:s/>B. Bra­daus­kas jau klau­sė, klau­sia S. Jo­vai­ša.</text:p>
        <text:p text:style-name="P1055"><text:span text:style-name="T1056">S. JOVAIŠA</text:span><text:s/><text:span text:style-name="T1057">(</text:span><text:span text:style-name="T1058">TS-LKDF</text:span><text:span text:style-name="T1059">)</text:span>. Ačiū. Klau­si­mas toks bū­tų. Dėl mū­sų fi­nan­si­nės sis­te­mos bai­mės. Tik­rai gal čia nė­ra ko bi­jo­ti. Žmo­nės ne dėl to ope­ruo­ja gry­nai­siais, o tik­riau­siai no­rė­da­mi pa­slėp­ti tam tik­rus mo­kes­čius, ar ne. Štai ir klau­si­mas.<text:s/></text:p>
        <text:p text:style-name="P1060">Dėl kiek­vie­no įsta­ty­mo fak­tiš­kai pra­de­da gal­vo­ti, kaip jį apei­ti. Ar jūs gal­vo­jo­te apie tai, kad at­si­skai­ty­mas gry­nai­siais už tam tik­rą pre­kę<text:s/><text:span text:style-name="T1061">ga</text:span><text:span text:style-name="T1062">­li bū</text:span><text:span text:style-name="T1063">­ti per ke</text:span><text:span text:style-name="T1064">­lis kar</text:span><text:span text:style-name="T1065">­tus, da</text:span><text:span text:style-name="T1066">­li</text:span><text:span text:style-name="T1067">­mis, ar</text:span><text:span text:style-name="T1068">­ba, pa</text:span><text:span text:style-name="T1069">­vyz</text:span><text:span text:style-name="T1070">­džiui</text:span>, su­ma­žin­ta kai­na ir va­di­na­mai­siais juo­dais pi­ni­gais mo­ka­mas virš­pel­nis, ku­rio mes ne­ma­to­me?</text:p>
        <text:p text:style-name="P1071">Ant­ras klau­si­mė­lis. Kaip jūs ma­no­te, ar ne­rei­kė­tų ri­bo­ti ar pa­gal­vo­ti apie gry­nų­jų pi­ni­gų ėmi­mą iš ban­kų, kad ne­ga­lė­tų taip ne­kon­tro­liuo­ja­mai pa­si­im­ti di­džiu­lių gry­nų­jų pi­ni­gų su­mų? Ne pa­slap­tis, kad po ko­kių nors pir­ki­mų įstai­gos to­kiu<text:s/><text:span text:style-name="T1072">bū</text:span><text:span text:style-name="T1073">­du pa</text:span><text:span text:style-name="T1074">­si</text:span><text:span text:style-name="T1075">­i</text:span><text:span text:style-name="T1076">­ma per</text:span><text:span text:style-name="T1077">­ves</text:span><text:span text:style-name="T1078">­tas lė</text:span><text:span text:style-name="T1079">­šas ir at</text:span><text:span text:style-name="T1080">­si</text:span><text:span text:style-name="T1081">­skai</text:span><text:span text:style-name="T1082">­to gry</text:span><text:span text:style-name="T1083">­nais…<text:s/></text:span></text:p>
        <text:p text:style-name="P1084"><text:span text:style-name="T1085">PIRMININKAS.</text:span><text:s/>Ger­bia­ma­sis Ser­ge­jau, 1 minu­tė!<text:s/></text:p>
        <text:p text:style-name="P1086"><text:span text:style-name="T1087">S. JOVAIŠA</text:span><text:s/><text:span text:style-name="T1088">(</text:span><text:span text:style-name="T1089">TS-LKDF</text:span><text:span text:style-name="T1090">)</text:span>. Ačiū.<text:s/></text:p>
        <text:p text:style-name="P1091"><text:span text:style-name="T1092">R. ŠADŽIUS.</text:span><text:s/>Ačiū už klau­si­mą. Jūs tei­sus, kad įvai­rių bū­dų apei­ti šį įsta­ty­mą ga­li pa­si­tai­ky­ti, bet, ma­nau, mes ra­do­me op­ti­ma­lias for­mu­luo­tes, ku­rios ne­leis­tų taip pa­pras­tai su­skai­dy­ti vie­no san­do­rio dirb­ti­nai į ke­le­tą ma­žes­nių ne­gu nu­ro­dy­to­ji ri­ba. At­si­skai­ty­mų gry­nai­siais pi­ni­gais ri­bo­ji­mo įsta­ty­me yra nu­sta­ty­tos są­ly­gos, kad san­do­rio su­ma tu­ri bū­ti ap­skai­to­ma vi­sa, ne­svar­bu, kad at­si­<text:soft-page-break/>skai­ty­ta per ke­le­tą kar­tų, ir Vals­ty­bi­nė mo­kes­čių ins­pek­ci­ja ga­lės to­kius at­ve­jus kon­tro­liuo­ti.<text:s/></text:p>
        <text:p text:style-name="Roman">Ta­čiau ben­dras įsta­ty­mo po­vei­kis, man at­ro­do, bus tei­gia­mas. Žmo­nės kaž­ka­da gal­vo­da­vo, svars­ty­da­vo ri­zi­kuo­ti, ar gry­nais mo­kė­ti, ar per ban­ką, da­bar jie bus pa­stū­mė­ti pa­si­rink­ti vi­siš­kai le­ga­lų ir, pa­brėž­čiau dar kar­tą, vi­siš­kai sau­gų pi­ni­gų mo­kė­ji­mo bū­dą. Di­de­lių su­mų (3 tūkst. eu­rų, su­ti­ki­te, yra di­de­lė su­ma) ne­rei­kės ne­šio­tis sa­vo kre­p­šy­je ar port­fe­ly­je. (<text:span text:style-name="T1093">Bal</text:span><text:span text:style-name="T1094">­sai sa</text:span><text:span text:style-name="T1095">­lė</text:span><text:span text:style-name="T1096">­je</text:span>) Tarp as­me­nų – 5 tūkst., per­kant, už pir­ki­nį – 3 tūkst. eu­rų.</text:p>
        <text:p text:style-name="Roman">Dėl ėmi­mo iš ban­kų. Ma­nau, kad ne­rei­kia to ri­bo­ti. Tas ri­bo­ji­mas su­val­dant še­šė­li­nę eko­no­mi­ką tik­rai ne­tu­rė­tų to­kios įta­kos, ko­kios mes ti­ki­mės. Sa­ky­čiau, tas ap­ri­bo­ji­mas tur­būt bū­tų ne­pro­por­cin­gas sie­kia­mam tiks­lui.</text:p>
        <text:p text:style-name="Roman"><text:span text:style-name="T1097">PIRMININKAS.</text:span><text:s/>Klau­sia S. Brun­dza.<text:s/></text:p>
        <text:p text:style-name="Roman"><text:span text:style-name="T1098">S. BRUNDZA</text:span><text:s/><text:span text:style-name="T1099">(</text:span><text:span text:style-name="T1100">TTF</text:span><text:span text:style-name="T1101">)</text:span>. Iš da­lies jau ko­le­ga Ser­ge­jus pa­klau­sė, bet aš pa­mė­gin­siu už­ašt­rin­ti. Še­šė­li­nės eko­no­mi­kos pa­grin­di­nė bė­da tur­būt vis dėl­to yra ta, kad at­si­skai­tant pi­ni­gų su­mos kar­tais yra ge­ro­kai di­des­nės ne­gu ro­do­mos do­ku­men­tuo­se. Kiek tas for­ma­lus ap­ri­bo­ji­mas ga­li tu­rė­ti įta­kos san­do­rio su­mai, pa­vyz­džiui, kai per­ka­mo nau­do­to au­to­mo­bi­lio ver­tė kar­tais yra di­des­nė už san­do­rio ro­do­mą su­mą? Tai vis tiek tie pi­ni­gai plau­kios.</text:p>
        <text:p text:style-name="Roman"><text:span text:style-name="T1102">R. ŠADŽIUS.</text:span><text:s/>Čia la­bai pa­pras­tai svars­tant. Jei­gu iš tik­rų­jų žmo­nės ofi­cia­liai no­rė­da­vo pa­ro­dy­ti ma­žes­nę san­do­rio su­mą ir po­pie­riu­je tą skai­čiu­ką už­ra­šy­da­vo, o iš tik­rų­jų iš ran­kų į ran­kas per­ei­da­vo di­des­nė pi­ni­gų su­ma, šiuo at­ve­ju jie vis tiek tu­rės tą ma­žes­nę su­mą per­ves­ti vie­no­kiu bū­du, di­des­nę su­mą – ki­to­kiu.<text:s/></text:p>
        <text:p text:style-name="Roman">Be abe­jo, bet koks ri­bo­ji­mas, tarp jų ir šis – At­si­skai­ty­mų gry­nai­siais pi­ni­gais ri­bo­ji­mo įsta­ty­mas – nė­ra, ne­bus ir ne­ga­li bū­ti ste­buk­lų laz­de­lė, ku­ri iš­spręs­tų vi­sas pro­ble­mas ir iš­trauk­tų iš še­šė­lio vi­sus pi­ni­gus. Tu­ri bū­ti kom­plek­sas prie­mo­nių, bet vie­na iš prie­mo­nių, ku­ri efek­ty­viai ap­ri­bo­tų gry­nų­jų cir­ku­lia­ci­ją ir ati­tin­ka­mai su­ma­žin­tų ri­zi­ką, ne­pa­da­ry­tų jos nu­li­nės, bet su­ma­žin­tų pik­tnau­džia­vi­mo ri­zi­ką, bū­tų ši­tas įsta­ty­mas. Dėl to pra­šau jū­sų pri­ta­ri­mo.</text:p>
        <text:p text:style-name="Roman"><text:span text:style-name="T1103">PIRMININKAS.</text:span><text:s/>Klau­sia Z. Žvi­kie­nė.</text:p>
        <text:p text:style-name="Roman"><text:span text:style-name="T1104">Z. ŽVIKIENĖ</text:span><text:s/><text:span text:style-name="T1105">(</text:span><text:span text:style-name="T1106">DPF</text:span><text:span text:style-name="T1107">)</text:span>. Ačiū, po­sė­džio pir­mi­nin­ke. Ger­bia­ma­sis mi­nist­re, na, iš tie­sų jū­sų at­sa­ky­mas dėl at­si­skai­ty­mų da­li­mis ma­nęs ne­la­bai įti­ki­no. Tai gal jūs ga­lė­tu­mė­te kon­kre­čiai įvar­dy­ti, kaip mo­kes­čių ad­mi­nist­ra­to­rius tu­rės tei­sę ver­tin­ti at­si­skai­ty­mą, jei­gu bus at­si­skai­to­ma da­li­mis gry­nai­siais pi­ni­gais, ta­čiau su­ma bus di­des­nė, kas lei­s­tų ver­tin­ti ši­to­kį san­do­rį kaip at­si­skai­ty­mą gry­nais<text:span text:style-name="T1108"><text:s/>vir</text:span><text:span text:style-name="T1109">­ši</text:span><text:span text:style-name="T1110">­jant 10 tūkst.? Vie</text:span><text:span text:style-name="T1111">­na ma</text:span><text:span text:style-name="T1112">­no klau</text:span><text:span text:style-name="T1113">­si</text:span><text:span text:style-name="T1114">­mo da</text:span><text:span text:style-name="T1115">­lis.<text:s/></text:span></text:p>
        <text:p text:style-name="Roman">Dar vis dėl­to no­rė­čiau, kad pa­tiks­lin­tu­mė­te, tai ki­tas klau­si­mas bū­tų dėl at­si­skai­ty­mų tarp įmo­nių. Šian­dien šia­me įsta­ty­me yra, kai tarp fi­zi­nių as­me­nų ar­ba vie­na ša­lis, san­do­rio ša­lis, yra fi­zi­nis as­muo. Sa­ky­ki­te, ko­kia at­si­skai­ty­mų su­ma šian­dien lei­džia­ma tarp įmo­nių? Ačiū.</text:p>
        <text:soft-page-break/>
        <text:p text:style-name="Roman"><text:span text:style-name="T1116">R. ŠADŽIUS.</text:span><text:s/>Ačiū. Ge­ri klau­si­mai. Pa­sa­ky­ta, bent vie­na ša­lis yra įmo­nė, tai at­si­skai­ty­mams tarp įmo­nių taip pat tai­ko­mi ši­tie rei­ka­la­vi­mai – 3 tūkst. eu­rų gry­naisiais<text:s/>mak­si­mu­mas. Bet esant at­si­skai­ty­mams tarp įmo­nių, gry­nai tarp abie­jų įmo­nių, Mo­kes­čių ins­pek­ci­ja ir šian­dien tu­ri vie­ną įdo­mų in­stru­men­tą – ji ga­li tam tik­rai įmo­nei už­draus­ti at­si­skai­ty­mus gry­nai­siais pi­ni­gais. Ta­da jo­kia su­ma gry­nai­siais pi­ni­gais ši įmo­nė ne­ga­lė­tų at­si­skai­ty­ti. Bet tai yra kaip sank­ci­ja ri­zi­kin­gais at­ve­jais. Bet ben­dra 3 tūkst. eu­rų tai­syk­lė bū­tų tai­ko­ma ir at­si­skai­tant įmo­nei su įmo­ne ar­ba in­di­vi­du­a­lios įmo­nės sa­vi­nin­kui su ki­ta įmo­ne, in­di­vi­du­a­lią veik­lą vyk­dan­čiam as­me­niui, pre­kiau­jan­čiam tur­gu­je, ten su pre­kių tie­kė­ju ir bet ku­riais ki­tais at­ve­jais, kai fi­zi­nis as­muo per­ka par­duo­tu­vė­je tam tik­rą daik­tą, jei­gu pir­ki­nio su­ma vir­ši­ja 3 tūkst. eu­rų, jis tu­rės pa­si­nau­do­ti mo­kė­ji­mų įstai­gos pa­slau­go­mis.<text:s/></text:p>
        <text:p text:style-name="Roman">Dėl san­do­rių skai­dy­mo aš da­bar la­bai grei­tai ne­ga­lė­čiau jums pa­ci­tuo­ti vie­no iš straips­nių, bet ben­dra su­ma yra skai­čiuo­ja­ma vi­so san­do­rio, ne­pai­sant to, kad at­si­skai­ty­mas pa­gal san­do­rį yra vy­k­do­mas da­li­mis. Jei­gu iš tik­rų­jų Mo­kes­čių ins­pek­ci­ja, tik­rin­da­ma ūkio sub­jek­tą, ras to­kį skai­dy­mą, be abe­jo, ūkio sub­jek­tas bus nu­baus­tas pa­gal tam tik­rą Ad­mi­nist­ra­ci­nių tei­sės pa­žei­di­mų ko­dek­so straips­nį, ku­rį mes taip pat siū­lo­me kar­tu su šiuo pa­ke­tu jums pri­im­ti.</text:p>
        <text:p text:style-name="Roman"><text:span text:style-name="T1117">PIRMININKAS.</text:span><text:s/>Klau­sia R. Mar­kaus­kas.</text:p>
        <text:p text:style-name="Roman"><text:span text:style-name="T1118">R. MARKAUSKAS</text:span><text:s/><text:span text:style-name="T1119">(</text:span><text:span text:style-name="T1120">DPF</text:span><text:span text:style-name="T1121">)</text:span>. Ger­bia­ma­sis mi­ni­st­re, aš to­kį gy­ve­ni­miš­ką klau­si­mą. Jei san­do­riai bu­vo su­da­ry­ti, pa­vyz­džiui, pa­sko­los su­tar­tis, ir vir­ši­jo 5 tūkst. eu­rų, no­ta­riš­kai vis­kas tvar­kin­gai, pa­vyz­džiui, ir bu­vo ma­ty­ti, kad tie pi­ni­gai per ban­ką įplau­kė, ir kur bu­vo pa­sko­la su­teik­ta, na, žmo­gus žmo­gui su­tei­kė, tai kaip da­bar, ar ga­lios po lie­pos 1 d., jei­gu pri­im­si­me įsta­ty­mą? Kaip ta­da, na, bus pa­sko­la grą­ži­na­ma, ar ir­gi tik per ban­ką, ar ne?</text:p>
        <text:p text:style-name="Roman"><text:span text:style-name="T1122">R. ŠADŽIUS.</text:span><text:s/>Ge­ras klau­si­mas. Iš tik­rų­jų pa­sko­los grą­ži­ni­mas taip pat tu­rė­tų bū­ti vyk­do­mas per ban­ką. Bet kai vie­nas as­muo ki­tam grą­ži­na pa­sko­lą, jis yra su­in­te­re­suo­tas do­ku­men­tuo­ti sa­vo grą­ži­ni­mus, kad po to ne­gau­tų pre­ten­zi­jos, kad kaž­ko­kios su­mos ne­su­grą­ži­no. Dėl to, ma­nau, kie­k­vie­nas grą­ži­nan­tis sko­lą as­muo la­bai mie­lai pa­si­nau­dos ban­ko tei­kia­mo­mis pa­slau­go­mis ir pa­tvir­tins sa­vo grą­ži­ni­mą ju­ri­di­nę ga­lią tu­rin­čiais do­kumen­tais. (<text:span text:style-name="T1123">Bal</text:span><text:span text:style-name="T1124">­sai sa</text:span><text:span text:style-name="T1125">­lė</text:span><text:span text:style-name="T1126">­je</text:span>) Bū­ti­na, bū­ti­na, pa­gal įsta­ty­mą bū­ti­na. Jei­gu di­des­nė pa­sko­la, da­li­mis grą­ži­nant vis tiek rei­kės per ban­ką ar­ba per mo­kė­ji­mo įstai­gą – Lie­tu­vos (…).</text:p>
        <text:p text:style-name="Roman"><text:span text:style-name="T1127">PIRMININKAS.</text:span><text:s/>Klau­sia A. Mit­ru­le­vi­čius.</text:p>
        <text:p text:style-name="Roman"><text:span text:style-name="T1128">A. MITRULEVIČIUS</text:span><text:s/><text:span text:style-name="T1129">(</text:span><text:span text:style-name="T1130">LSDPF</text:span><text:span text:style-name="T1131">)</text:span>. Ačiū. Tie­siog į ma­no klau­si­mą bu­vo at­sa­ky­ta, tai ne­no­rė­čiau kar­to­ti. Tik kvie­čiu ko­le­gas bū­tent pri­tar­ti šiam tei­kia­mam įsta­ty­mo pro­jek­tui. Ačiū.</text:p>
        <text:soft-page-break/>
        <text:p text:style-name="P1132"><text:span text:style-name="T1133">R. ŠADŽIUS.</text:span><text:s/>Ačiū jums.</text:p>
        <text:p text:style-name="Roman"><text:span text:style-name="T1134">PIRMININKAS.</text:span><text:s/>Gal ir M. Bas­tys no­ri tik pritar­ti? At­si­sa­ko. Ir pas­ku­ti­nis klau­sia V. Kam­ble­vi­čius.</text:p>
        <text:p text:style-name="Roman"><text:span text:style-name="T1135">V. KAMBLEVIČIUS</text:span><text:s/><text:span text:style-name="T1136">(</text:span><text:span text:style-name="T1137">TTF</text:span><text:span text:style-name="T1138">)</text:span>. At­si­sa­kau.</text:p>
        <text:p text:style-name="Roman"><text:span text:style-name="T1139">PIRMININKAS.</text:span><text:s/>At­si­sa­ko­te. Ačiū, ger­bia­masis mi­nist­re, už at­sa­ky­mus ir už įsta­ty­mų<text:s/>pri­sta­ty­mą.</text:p>
        <text:p text:style-name="Roman">Tai­gi mo­ty­vai už ir prieš. K. Ma­siu­lis – už.<text:s/></text:p>
        <text:p text:style-name="Roman"><text:span text:style-name="T1140">K. MASIULIS</text:span><text:s/><text:span text:style-name="T1141">(</text:span><text:span text:style-name="T1142">TS-LKDF</text:span><text:span text:style-name="T1143">)</text:span>. Ger­bia­mie­ji ko­le­gos, no­rė­čiau pa­sa­ky­ti, kad ši­to įsta­ty­mo lo­gi­ka yra man vi­siš­kai su­pran­ta­ma ir pri­im­ti­na, nes taip el­gia­si ne tik ko­kios nors vals­ty­bės, ku­rios tre­čia­ei­lės, ar­ba to­kios vals­ty­bės, ku­rio­se še­šė­lis yra la­bai iš­plė­to­tas ir tu­ri di­džiu­lę pro­ble­mą, bet taip el­gia­si<text:span text:style-name="T1144"><text:s/>ir tos vals</text:span><text:span text:style-name="T1145">­ty</text:span><text:span text:style-name="T1146">­bės, ku</text:span><text:span text:style-name="T1147">­rios yra pir</text:span><text:span text:style-name="T1148">­mau</text:span><text:span text:style-name="T1149">­jan</text:span><text:span text:style-name="T1150">­čios,<text:s/></text:span>ku­rio­se ver­slo mo­ra­lė ir pi­lie­čių pi­lie­tiš­ku­mas mums ga­lė­tų bū­ti tik pa­vyz­dys. To­dėl to­kios prie­mo­nės, ku­rios ga­li at­ro­dy­ti lyg ir var­žan­čios pi­lie­čio lais­vę, iš tik­ro jos var­žo ne pi­lie­čio lais­vę, bet var­žo še­šė­lį. To­kias prie­mo­nes kaip ma­ta­vi­mą, ko­kį kie­kį sunk­ve­ži­miai ve­ža­si ben­zi­no ba­kuo­se ar pa­na­šiai, nau­do­ja ir Vo­kie­ti­ja, tai ko­dėl ne­tu­rė­tu­me nau­do­ti mes?</text:p>
        <text:p text:style-name="Roman">Jei­gu pa­žiū­rė­tu­me į si­tu­a­ci­ją, ku­rio­je yra at­si­dū­ru­si Lie­tu­va, tai 25–30 % še­šė­li­nės eko­no­mi­kos rei­ka­lau­ja im­tis griež­tų, grei­tų ir kar­di­na­lių veiks­mų. Tai­gi vie­nos prie­mo­nės tu­ri bū­ti laz­da, tai to­kie drau­di­mai kaip ši­tie, o ki­tos prie­mo­nės tu­rė­tų bū­ti ska­ti­ni­mo prie­mo­nės, kaip lo­te­ri­jos, įsi­gi­jus če­kį ir pa­na­šiai, kad žmo­nes dar ir ska­tin­tų tuos če­kius im­ti ir rei­ka­lau­ti jų, ir pa­na­šiai. At­si­skai­ty­mai gry­nai­siais tik­rai nė­ra jo­kia bū­ti­ny­bė. Net ir tur­gu­je, nu­ė­ję į Ga­riū­nus, jei­gu jūs no­ri­te, ga­li­te at­si­skai­ty­ti ne­gry­nai­siais. Tik klau­si­mas toks, kad jie to ne­no­ri. Jei­gu pa­žiū­rė­tu­me gry­nų­jų apy­ta­ką, tai Ga­riū­nuo­se ran­da­me mil­ži­niš­kas su­mas, tik­rai rei­kia ri­bo­ti.</text:p>
        <text:p text:style-name="Roman"><text:span text:style-name="T1151">PIRMININKAS.</text:span><text:s/>Prieš kal­bės L. Bal­sys.</text:p>
        <text:p text:style-name="Roman"><text:span text:style-name="T1152">L. BALSYS</text:span><text:s/><text:span text:style-name="T1153">(</text:span><text:span text:style-name="T1154">MSNG</text:span><text:span text:style-name="T1155">)</text:span>. Ačiū, pir­mi­nin­ke. Ger­bia­mie­ji ko­le­gos, aš už­si­ra­šiau prieš kal­bė­ti ne dėl to, kad bū­čiau prieš ši­tą idė­ją, ku­ri sa­vai­me yra vi­sai ge­rai ir ne­blo­ga. Kaip ko­le­gos sa­kė, lo­gi­ka čia yra svei­kin­ti­na. Ta­čiau ma­ne pa­ska­ti­no pa­si­sa­ky­ti skep­tiš­kai prieš šį pro­jek­tą ir pro­fe­so­riaus K. Gla­vec­ko min­tys bū­tent dėl eu­ro­pi­nių da­ly­kų. Bet ap­skri­tai pa­grin­di­nė min­tis, ko­dėl aš skep­tiš­kai į tai žiū­riu, ta, kad man at­ro­do, kad ger­bia­ma­sis mi­nist­ras čia pra­dė­jo ne nuo to ga­lo. Jei­gu jūs no­ri­te ko­vo­ti su še­šė­liu, tai šiuo at­ve­ju man ky­la įta­ri­mas – jūs tik­tai pa­de­da­te Lie­tu­vos fi­nan­sų rin­kas mo­no­po­li­za­vu­siems skan­di­na­vų ban­kams, dau­giau nie­kam. Jei­gu tik­rai no­rė­tu­mė­te ko­vo­ti su še­šė­liu, tai jūs at­ei­tu­mė­te į Sei­mą su įsta­ty­mo pro­jek­tu įves­ti vi­suo­ti­nį tur­to ir pa­ja­mų de­kla­ra­vi­mą. Vi­suo­ti­nį pa­ja­mų ir tur­to de­kla­ra­vi­mą. O ta­da jau kaip ša­lu­ti­niai da­ly­kai ga­lė­tų bū­ti ir tie ri­bo­ji­mai at­si­skai­ty­ti gry­nai­siais.<text:s/></text:p>
        <text:soft-page-break/>
        <text:p text:style-name="Roman">Taip yra to­se vals­ty­bė­se, ku­rias čia ko­le­gos mi­nė­jo, la­bai jau iš­si­vys­čiu­sio­se ir aukš­tos kul­tū­ros, ten iš tik­rų­jų vi­suo­ti­nis pa­ja­mų ir tur­to de­kla­ra­vi­mas yra. Pas mus jo nė­ra, pa­na­šu, kad čia abi pu­sės – ir kai­rė, ir de­ši­nė – su­ta­ria, kad tik kuo il­giau jo ne­bū­tų. O čia yra ban­dy­mas lo­py­ti sky­les ar­ba ban­dy­mas tie­siog leng­vai pa­si­rek­la­muo­ti,<text:s/><text:span text:style-name="T1156">pa</text:span><text:span text:style-name="T1157">­si</text:span><text:span text:style-name="T1158">­pia</text:span><text:span text:style-name="T1159">­rin</text:span><text:span text:style-name="T1160">­ti</text:span>, kaip čia mes ko­vo­ja­me su še­šė­liu, ar­ba, kaip mi­nė­jau, pa­ra­ma skan­di­na­vų ban­kams, ku­rie tu­rės la­bai daug nau­dos, jei­gu žmo­nės bus ver­čia­mi taip da­ry­ti. Tu­rint ome­ny, kad di­džio­ji da­lis mū­sų žmo­nių – pen­si­nin­kai vis dar no­ri gau­ti ir gau­na pi­ni­gus gry­nai­siais, juos kau­pia, tau­po per gy­ve­ni­mą ir tu­ri su­kau­pę pas­kui, tai mes ga­li­me tie­siog daug kam ap­sun­kin­ti gy­ve­ni­mą, o su še­šė­liu taip ir ne­ko­vo­ti. Įves­ki­te vi­suo­ti­nį pa­ja­mų ir tur­to de­kla­ra­vi­mą, pa­siū­ly­ki­te, ger­bia­ma­sis mi­nist­re, o jau pas­kui ga­lė­si­me grįž­ti ir prie ši­to įsta­ty­mo. Tai­gi šian­dien aš siū­ly­čiau su­si­lai­ky­ti, nes tai ne lai­ku, ne vie­to­je ir ne nuo to ga­lo pra­dė­tas įsta­ty­mas. Ačiū.</text:p>
        <text:p text:style-name="Roman"><text:span text:style-name="T1161">PIRMININKAS.</text:span><text:s/>Ačiū. Bal­suo­ja­me. Ger­bia­mie­ji ko­le­gos, pri­me­nu, vyks­ta bal­sa­vi­mas dėl įsta­ty­mų pa­ke­to dėl at­si­skai­ty­mo gry­nai­siais pi­ni­gais ri­bo­ji­mo.<text:s/></text:p>
        <text:p text:style-name="Roman">Už bal­sa­vo 56, prieš – 4, su­si­lai­kė 44. Po pa­tei­ki­mo pri­tar­ta.<text:s/></text:p>
        <text:p text:style-name="Roman">Siū­lo­mi ko­mi­te­tai: pa­grin­di­niu<text:s/>– Biu­dže­to ir fi­nan­sų ko­mi­te­tas, pa­pil­do­mais – Au­di­to ko­mi­te­tas ir Tei­sės ir tei­sėt­var­kos ko­mi­te­tas. Ma­tau,<text:s/>dėl<text:s/>Ci­vi­li­nio<text:s/>ko­dek­so<text:s/>pa­ra­šy­ta at­virkš­čiai. Aš siū­ly­čiau lai­ky­tis tvar­kos, kad biu­dže­tas… (<text:span text:style-name="T1162">Bal</text:span><text:span text:style-name="T1163">­sas iš sa</text:span><text:span text:style-name="T1164">­lės</text:span>) Ge­rai. Ci­vi­li­nis ko­dek­sas, Ad­mi­nist­ra­ci­nių tei­sės pa­žei­di­mų ko­dek­sas<text:s/>– pa­grin­di­nis Tei­sės ir tei­sėtvar­kos ko­mi­te­tas, o Au­di­to ir Biu­dže­to ir fi­nan­sų ko­mi­te­tai – pa­pil­do­mi. Siū­lo­ma svars­ty­ti ge­gu­žės 14 d.<text:s/></text:p>
        <text:p text:style-name="Roman"/>
        <text:p text:style-name="Laikas">11.11<text:s/>val.</text:p>
        <text:p text:style-name="Roman12">Vie­šų­jų įstai­gų įsta­ty­mo Nr. I-1428 11 ir 12 straips­nių pa­kei­ti­mo įsta­ty­mo pro­jek­tas Nr. XIIP-2663, Lab­da­ros ir pa­ra­mos fon­dų įsta­ty­mo Nr. I-1232 8 ir 12 straips­nių pa­kei­ti­mo įsta­ty­mo pro­jek­tas Nr. XIIP-2664, Aso­cia­ci­jų įsta­ty­mo Nr. IX-1969 8, 9 ir 10 straips­nių pa­kei­ti­mo įsta­ty­mo pro­jek­tas Nr. XIIP-2665, Pel­no mo­kes­čio įsta­ty­mo Nr. IX-675 51 strai­p­snio pa­kei­ti­mo įsta­ty­mo pro­jek­tas Nr. XIIP-2666 (<text:span text:style-name="T1165">pa</text:span><text:span text:style-name="T1166">­tei</text:span><text:span text:style-name="T1167">­ki</text:span><text:span text:style-name="T1168">­mas</text:span>)</text:p>
        <text:p text:style-name="Roman"/>
        <text:p text:style-name="Roman">Svars­to­me ki­tą pa­ke­tą, su­si­de­dan­tį iš ke­tu­rių įsta­ty­mų pro­jek­tų – Vie­šų­jų įstai­gų įsta­ty­mo, Lab­da­ros ir pa­ra­mos fon­dų įsta­ty­mo, Aso­cia­ci­jų įsta­ty­mo ir Pel­no mo­kes­čio įsta­ty­mo. Tei­kė­jas – mi­nist­ras R. Ša­džius.<text:s/></text:p>
        <text:p text:style-name="Roman"><text:span text:style-name="T1169">R. ŠADŽIUS.</text:span><text:s/>Ačiū, ger­bia­ma­sis po­sė­džio pir­mi­nin­ke. Ger­bia­mie­ji Sei­mo na­riai, tai yra, vie­na ver­tus, tech­ni­niai įsta­ty­mų pro­jek­tai, ku­rių taip pat siū­ly­čiau vie­ną pa­ke­tą. Jų es­mė yra pa­pras­ta: su­<text:soft-page-break/>tvar­ky­ti ga­lų ga­le ir vie­no lan­ge­lio prin­ci­pu nu­sta­ty­ti, kad fi­nan­si­nė at­skai­to­my­bė vi­sų sub­jek­tų – ir įmo­nių, ir čia iš­var­dy­tų vie­šų­jų įstai­gų, Lab­da­ros ir pa­ra­mos fon­dų, aso­cia­ci­jų – yra tei­kia­ma ju­ri­di­nių as­me­nų re­gist­rui, o Mo­kes­čių ins­pek­ci­ja, ku­riai iki šiol vie­šo­sios įstai­gos tu­rė­da­vo, pa­vyz­džiui, teik­ti at­skai­to­my­bę, gau­na tik pel­no mo­kes­čio de­kla­ra­ci­jas, o fi­nan­si­nės at­skai­to­my­bės prie­mo­nes elek­tro­ni­niais bū­dais pa­si­i­ma iš Ju­ri­di­nių as­me­nų re­gist­ro. Tai su­pap­ras­tin­tų vi­siems gy­ve­ni­mą, pa­da­ry­tų aiš­kes­nę sis­te­mą ir veik­tų vie­no lan­ge­lio prin­ci­pas. Pra­šy­čiau jū­sų pri­ta­ri­mo.</text:p>
        <text:p text:style-name="Roman"><text:span text:style-name="T1170">PIRMININKAS.</text:span><text:s/>Klau­sia K. Gla­vec­kas. Ger­bia­ma­sis Gla­vec­kai, ar no­ri­te dar pa­klaus­ti? Ma­tau, jau ne­no­ri­te. Dė­ko­ju.</text:p>
        <text:p text:style-name="Roman">Mo­ty­vai už, prieš. Ačiū, mi­nist­re. Šį­kart jū­sų nie­kas ne­no­ri klaus­ti. (<text:span text:style-name="T1171">Bal</text:span><text:span text:style-name="T1172">­sas iš sa</text:span><text:span text:style-name="T1173">­lės</text:span>) Ma­tau, dar ir sep­tin­tas. Taip. No­rin­čių kal­bė­ti nė­ra. Ar ga­li­me ben­dru su­ta­ri­mu pri­tar­ti po pa­tei­ki­mo? Ga­li­me. Pri­tar­ta. Pa­grin­di­nis – Au­di­to ko­mi­te­tas, pa­pil­do­mas – Biu­dže­to ir fi­nan­sų ko­mi­te­tas. Dėl vi­sų, iš­sky­rus Pel­no mo­kes­čio įsta­ty­mą, Biu­dže­to ir fi­nan­sų ko­mi­te­tas – pa­grin­di­nis, Au­di­to ko­mi­te­tas pa­pil­do­mas.<text:s/></text:p>
        <text:p text:style-name="Roman">Svars­to­me dar­bo­tvarkės 1-7 klau­si­mą – Ak­ci­zų įsta­ty­mo… Svars­ty­mo da­ta – ba­lan­džio 14 d. Pas­ku­ti­nis, mi­nist­re… Oi, ne pas­ku­ti­nis. Ta­da mi­nu­tė­lę. Aš at­si­pra­šau mi­nist­ro.<text:s/></text:p>
        <text:p text:style-name="Roman">Aš la­bai no­rė­čiau pa­kvies­ti E. Gent­vi­lą. Jis va­kar šven­tė gra­žų ju­bi­lie­jų. 14 die­ną, ne va­kar. At­si­pra­šau. Du pen­ke­tu­kai. Tai gra­žus… No­rė­čiau vi­sų jū­sų var­du pa­svei­kin­ti. (<text:span text:style-name="T1174">Plo</text:span><text:span text:style-name="T1175">­ji</text:span><text:span text:style-name="T1176">­mai</text:span>)<text:s/></text:p>
        <text:p text:style-name="Roman"/>
        <text:p text:style-name="Laikas">11.14<text:s/>val.</text:p>
        <text:p text:style-name="Roman12">Ak­ci­zų įsta­ty­mo Nr. IX-569 2, 9, 10, 19, 41 straips­nių ir 2, 3 prie­dų pa­kei­ti­mo ir Įsta­ty­mo pa­pil­dy­mo 37<text:span text:style-name="T1177">1<text:s/></text:span>straips­niu įsta­ty­mo pro­jek­tas Nr. XIIP-2568 (<text:span text:style-name="T1178">pa</text:span><text:span text:style-name="T1179">­tei</text:span><text:span text:style-name="T1180">­ki</text:span><text:span text:style-name="T1181">­mas</text:span>)</text:p>
        <text:p text:style-name="Roman"/>
        <text:p text:style-name="Roman">Kvie­čiu mi­nist­rą. Ak­ci­zų įsta­ty­mo kai ku­rių straips­nių pa­kei­ti­mo įsta­ty­mas. Pa­tei­ki­mas. Pra­šau, mi­nist­re.</text:p>
        <text:p text:style-name="Roman"><text:span text:style-name="T1182">R. ŠADŽIUS.</text:span><text:s/>Ačiū, ger­bia­ma­sis po­sė­džio pir­mi­nin­ke. Mie­lie­ji Sei­mo na­riai, tai dar vie­nas įsta­ty­mas, ku­ris tie­sio­giai nu­kreip­tas prieš še­šė­li­nę veik­lą. Tei­sė­sau­gos ins­ti­tu­ci­jos pa­ste­bė­jo, kad at­si­ra­do nau­ja dy­ze­li­nio ku­ro ne­le­ga­laus im­por­to ar kon­tra­ban­dos į Lie­tu­vą for­ma, kai į tik­rą­jį dy­ze­li­nį ku­rą yra pri­mai­šo­ma tru­pu­tį te­pa­li­nės aly­vos ir gau­tas pro­duk­tas yra vaiz­duo­ja­mas kaip te­pa­las, ku­ris pa­gal da­bar ga­lio­jan­tį įsta­ty­mą<text:s/>ne­ap­mo­kes­tina­mas ak­ci­zo mo­kes­čiu. Mo­kes­čių ad­mi­nist­ra­torius – mui­ti­nė ar­ba Vals­ty­bi­nė mo­kes­čių ins­pek­ci­ja, ar­ba FNTT – tu­rė­da­vo įro­dy­ti, kad šis ku­ras yra iš tik­rų­jų ku­ras ir nau­do­ja­mas au­to­mo­bi­liams. Tai la­bai su­dė­tin­ga pa­da­ry­ti.<text:s/></text:p>
        <text:p text:style-name="Roman">To­dėl siū­lo­me ši­to­kios vei­kos pre­ven­ci­ją, kad baig­tų­si toks im­por­tas, nu­sta­ty­ti, kad yra pre­zump­ci­ja, jog te­pa­li­nės aly­vos, ku­rios im­por­tuo­ja­<text:soft-page-break/>mos ar at­ve­ža­mos į Lie­tu­vą, yra ak­ci­zo ob­jek­tas, kol ne­įro­dy­ta prie­šin­gai, t. y. kol ne­pa­teik­ti įro­dy­mai, kad ta aly­va iš tik­rų­jų bu­vo. Pa­vyz­džiui, iš­pils­ty­ta į maž­me­ni­nei pre­ky­bai skir­tus pa­ke­lius ar­ba pa­nau­do­ta ati­tin­ka­mai de­ta­lėms su­tep­ti.<text:s/></text:p>
        <text:p text:style-name="Roman">Vy­riau­sy­bė siū­lo pri­tar­ti štai to­kiai sche­mai: as­muo, ku­ris įsi­ve­ža aly­vą tu­rė­da­mas įro­dy­mus, kad ji pa­nau­do­ja­ma ne kaip va­rik­lių ku­ras, ne šil­dy­mui ir ne kaip de­ga­lų prie­dai, ga­lė­tų su­mo­kė­tą ak­ci­zą su­si­grą­žin­ti ar­ba įve­ži­mo me­tu ak­ci­zo ne­mo­kė­ti, jei­gu pa­teik­tų iš­kart tuos do­ku­men­tus. Pra­šy­čiau jū­sų pri­ta­ri­mo.<text:s/></text:p>
        <text:p text:style-name="Roman"><text:span text:style-name="T1183">PIRMININKAS.</text:span><text:s/>No­rė­tų klaus­ti K. Gla­vec­kas.<text:s/></text:p>
        <text:p text:style-name="Roman"><text:span text:style-name="T1184">K. GLAVECKAS</text:span><text:s/><text:span text:style-name="T1185">(</text:span><text:span text:style-name="T1186">LSF</text:span><text:span text:style-name="T1187">)</text:span>. Ger­bia­ma­sis mi­nist­re, duo­da­mas to­kį<text:s/><text:span text:style-name="T1188">šmu</text:span><text:span text:style-name="T1189">­ge</text:span><text:span text:style-name="T1190">­lia</text:span><text:span text:style-name="T1191">­vi</text:span><text:span text:style-name="T1192">­mo</text:span><text:s/>su aly­va pa­vyz­dį tur­būt tu­ri­te ir pre­li­mi­na­rius to pik­tnau­džia­vi­mo mas­tus. Ko­kio tai ga­lė­tų bū­ti mas­to da­ly­kai? Jei­gu tai nė­ra di­de­li da­ly­kai – tūks­tan­tis ar 5 tūkst.,<text:s/><text:span text:style-name="T1193">tar</text:span><text:span text:style-name="T1194">­kim, li</text:span><text:span text:style-name="T1195">­tų ar eu</text:span><text:span text:style-name="T1196">­rų, tai ar ver</text:span><text:span text:style-name="T1197">­ta tai įsta</text:span><text:span text:style-name="T1198">­ty</text:span><text:span text:style-name="T1199">­mo tvar</text:span><text:span text:style-name="T1200">­ka<text:s/></text:span>pri­im­ti ir da­ry­ti Ak­ci­zų<text:s/>įsta­ty­mo<text:s/>ko­rek­ci­jas dėl ši­tos po­zi­ci­jos? Ko­kio mas­to tai yra pro­ble­ma? Nuo to pri­klau­so, ko­kių in­stru­men­tų im­tis spręs­ti, ar keis­ti įsta­ty­mus, o gal Vy­riau­sy­bė ar­ba Mo­kes­čių in­s­pe­k­ci­ja<text:span text:style-name="T1201"><text:s/>tu</text:span><text:span text:style-name="T1202">­ri pa</text:span><text:span text:style-name="T1203">­kan</text:span><text:span text:style-name="T1204">­ka</text:span><text:span text:style-name="T1205">­mai kon</text:span><text:span text:style-name="T1206">­tro</text:span><text:span text:style-name="T1207">­lės in</text:span><text:span text:style-name="T1208">­stru</text:span><text:span text:style-name="T1209">­men</text:span><text:span text:style-name="T1210">­tų, ku</text:span><text:span text:style-name="T1211">­rie</text:span><text:span text:style-name="T1212"><text:s/>ga</text:span><text:span text:style-name="T1213">­lė</text:span><text:span text:style-name="T1214">­tų iš</text:span><text:span text:style-name="T1215">­spręs</text:span><text:span text:style-name="T1216">­ti tą klau</text:span><text:span text:style-name="T1217">­si</text:span><text:span text:style-name="T1218">­mą</text:span><text:span text:style-name="T1219">,</text:span><text:span text:style-name="T1220"><text:s/>ir ne</text:span><text:span text:style-name="T1221">­rei</text:span><text:span text:style-name="T1222">­kė</text:span><text:span text:style-name="T1223">­tų to<text:s/></text:span>at­ve­jo<text:span text:style-name="T1224"><text:s/>ap</text:span><text:span text:style-name="T1225">­ra</text:span><text:span text:style-name="T1226">­ši</text:span><text:span text:style-name="T1227">­nė</text:span><text:span text:style-name="T1228">­ti at</text:span><text:span text:style-name="T1229">­ski</text:span><text:span text:style-name="T1230">­rai? Nes, pa</text:span><text:span text:style-name="T1231">­vyz</text:span><text:span text:style-name="T1232">­džiui, sau</text:span><text:span text:style-name="T1233">­lė</text:span><text:span text:style-name="T1234">­grąžas</text:span><text:s/>ga­li<text:s/>ir<text:s/>val­gy­ti,<text:s/>ir nau­do­ti alie­jui spaus­ti. Ačiū.</text:p>
        <text:p text:style-name="Roman"><text:span text:style-name="T1235">R. ŠADŽIUS.</text:span><text:s/>Ačiū už klau­si­mą. Iš tik­rų­jų sau­lė­grąžų mes ne­siū­lo­me ap­mo­kes­tin­ti. Tu­ri­mas ome­ny la­bai kon­kre­tus ener­gi­nis pro­duk­tas, ku­ris<text:s/>yra<text:s/>ar­ba vie­noks, ar­ba ki­toks mi­ši­nys. Kon­kre­čių skai­čių jums ne­ga­lė­čiau įvar­dy­ti, kaip ir ki­tais at­ve­jais, kai yra šne­ka­ma apie še­šė­lio mas­tą, ta­čiau tei­sė­sau­gos ins­ti­tu­ci­jos mums pra­ne­ša, kad tai yra ma­si­nė veik­la, tai yra ma­si­nis reiš­ki­nys. Šio įsta­ty­mo pri­ėmi­mas už­da­ry­tų tą ka­na­lą. Pa­pras­čiau­siai ne­ap­si­mo­kė­tų už­si­im­ti to­kia veik­la. Ko­mi­te­to po­sė­dy­je, ma­nau, FNTT at­sto­vai iš tik­rų­jų pa­teik­tų dau­giau skai­čių.<text:s/></text:p>
        <text:p text:style-name="Roman"><text:span text:style-name="T1236">PIRMININKAS.</text:span><text:s/>Klau­sia A. Pit­rė­nie­nė.</text:p>
        <text:p text:style-name="Roman"><text:span text:style-name="T1237">A. PITRĖNIENĖ</text:span><text:s/><text:span text:style-name="T1238">(</text:span><text:span text:style-name="T1239">DPF</text:span><text:span text:style-name="T1240">)</text:span>. Dė­ko­ju. Ger­bia­ma­sis mi­nist­re, no­rė­jau pa­klaus­ti, ar čia yra tos pa­tai­sos, ku­rios su­si­ju­sios su ža­lio dy­ze­li­no ak­ci­zo ta­ri­fo tai­ky­mu?</text:p>
        <text:p text:style-name="Roman"><text:span text:style-name="T1241">R. ŠADŽIUS.</text:span><text:s/>Ne, čia ne tos pa­tai­sos.<text:s/></text:p>
        <text:p text:style-name="Roman"><text:span text:style-name="T1242">A. PITRĖNIENĖ</text:span><text:s/><text:span text:style-name="T1243">(</text:span><text:span text:style-name="T1244">DPF</text:span><text:span text:style-name="T1245">)</text:span>. Ta­da klau­si­mo ne­tu­riu, at­si­sa­kau.<text:s/></text:p>
        <text:p text:style-name="Roman"><text:span text:style-name="T1246">PIRMININKAS.</text:span><text:s/>M. Zas­čiu­rins­kas.</text:p>
        <text:p text:style-name="Roman"><text:span text:style-name="T1247">M. ZASČIURINSKAS</text:span><text:s/><text:span text:style-name="T1248">(</text:span><text:span text:style-name="T1249">DPF</text:span><text:span text:style-name="T1250">)</text:span>. Dė­kui, ger­bia­ma­sis pir­mi­nin­ke. Ger­bia­ma­sis mi­nist­re, jei­gu jūs tei­kia­te to­kį klau­si­mą, ma­tyt, jis yra la­bai svar­bus ir tu­rin­tis ga­na di­de­lį mas­tą. Tai pir­mas tei­gi­nys.</text:p>
        <text:p text:style-name="Roman">Ant­ras tei­gi­nys. Mū­sų šei­mų pa­ja­mos sėk­min­gai vis dau­giau at­si­lie­ka nuo šei­mų pa­ja­mų Lat­vi­jo­je ir Es­ti­jo­je. Tas at­si­li­ki­mas vis di­dė­ja su kiek­vie­nais me­tais. Da­bar ma­no klau­si­mas. Sa­ky­ki­te, šio įsta­ty­mo pri­ėmi­mas kaip nors pa­veiks ga­li­mas šei­mų pa­ja­mas ar ne? Jei­gu pa­veiks… Be abe­jo, pa­veiks. Tai į ku­rią pu­sę? Ačiū.</text:p>
        <text:soft-page-break/>
        <text:p text:style-name="Roman"><text:span text:style-name="T1251">R. ŠADŽIUS.</text:span><text:s/>Ge­ras klau­si­mas. Dy­ze­li­nio ku­ro še­šė­li­nė apy­var­ta yra di­džiu­lio mas­to pro­ble­ma. Vien dy­ze­li­nio ku­ro ly­gio ma­ta­vi­mas, ku­rį mes pra­dė­jo­me pra­ėju­sių me­tų va­sa­rio mė­ne­sį, to­kia ad­mi­nist­ra­ci­nė prie­mo­nė da­vė iš tik­rų­jų di­džiu­lį re­zul­ta­tą, ku­ris lei­do šie­met, 2015 me­tais, su­pla­nuo­ti tam tik­ras prie­mo­nes biu­dže­te iš pa­pil­do­mų pa­ja­mų, ku­rios di­di­na ir žmo­nių pa­ja­mas. Ne tik žmo­nių pa­ja­mas. Dy­ze­li­nio ku­ro ak­ci­zas, ku­ris pa­teks į biu­dže­tą, di­de­lė jo da­lis pa­ten­ka į Ke­lių fon­dą, o Ke­lių fon­das – tai ir žvyr­ke­lių as­fal­ta­vi­mas, ir ga­li­my­bė kur­ti nau­jas dar­bo vie­tas sa­vi­val­dy­bė­se, ir ge­res­nė gy­ve­ni­mo ko­ky­bė ra­jo­nuo­se. Tai vi­sa­pu­siš­kai nau­din­gas da­ly­kas. Pro­ble­ma, aš su ju­mis su­tin­ku ir jums pri­ta­riu, yra di­de­lio mas­to. Dy­ze­lio ak­ci­zo ne­su­rin­ki­mas, še­šė­li­nė rin­ka – tai yra di­de­lio mas­to pro­ble­ma Lie­tu­vo­je.<text:s/></text:p>
        <text:p text:style-name="Roman"><text:span text:style-name="T1252">PIRMININKAS.</text:span><text:s/>Ačiū, mi­nist­re. No­ri kal­bė­ti tik A. Pa­lio­nis už. Tur­būt ne­kal­bė­si­te?</text:p>
        <text:p text:style-name="Roman"><text:span text:style-name="T1253">A. PALIONIS</text:span><text:s/><text:span text:style-name="T1254">(</text:span><text:span text:style-name="T1255">LSDPF</text:span><text:span text:style-name="T1256">)</text:span>. La­bai trum­pai.</text:p>
        <text:p text:style-name="Roman"><text:span text:style-name="T1257">PIRMININKAS.</text:span><text:s/>Pra­šom.</text:p>
        <text:p text:style-name="Roman"><text:span text:style-name="T1258">A. PALIONIS</text:span><text:s/><text:span text:style-name="T1259">(</text:span><text:span text:style-name="T1260">LSDPF</text:span><text:span text:style-name="T1261">)</text:span>. Ačiū, pir­mi­nin­ke. Aš no­riu pa­pil­dy­ti fi­nan­sų mi­nist­ro at­sa­ky­mą pro­fe­so­riui K. Gla­vec­kui, ko­kio mas­to tai yra reiš­ki­nys. Tas reiš­ki­nys yra eše­lo­nų dy­džio. Siū­ly­čiau vi­siems pa­lai­ky­ti ši­tą įsta­ty­mo pro­jek­tą, nes tai tik­rai yra ak­tu­a­lu.</text:p>
        <text:p text:style-name="Roman"><text:span text:style-name="T1262">PIRMININKAS.</text:span><text:s/>Bal­suo­ja­me dėl Ak­ci­zų įsta­ty­mo kai ku­rių straips­nių pa­kei­ti­mo įsta­ty­mo pro­jek­to. Ger­bia­mie­ji ko­le­gos,<text:s/><text:span text:style-name="T1263">ga</text:span><text:span text:style-name="T1264">­lior</text:span><text:span text:style-name="T1265">­ka</text:span>, ger­bia­mo­sios mo­te­rys, ve­dan­čios dis­ku­si­ją, pra­šo­me bal­suo­ti. Mie­los<text:s/><text:span text:style-name="T1266">dar</text:span><text:span text:style-name="T1267">­bie</text:span><text:span text:style-name="T1268">­tės</text:span>, gal ga­li­te bal­suo­ti!</text:p>
        <text:p text:style-name="Roman">Už –<text:s/>74, prieš nė­ra, su­si­lai­kė 6. Ak­ci­zų įsta­ty­mo kai ku­rių straips­nių pa­kei­ti­mo įsta­ty­mui po pa­tei­ki­mo pri­tar­ta. Pa­grin­di­nis – Biu­dže­to ir fi­nan­sų<text:span text:style-name="T1269"><text:s/>ko</text:span><text:span text:style-name="T1270">­mi</text:span><text:span text:style-name="T1271">­te</text:span><text:span text:style-name="T1272">­tas. Siū</text:span><text:span text:style-name="T1273">­lo</text:span><text:span text:style-name="T1274">­ma svars</text:span><text:span text:style-name="T1275">­ty</text:span><text:span text:style-name="T1276">­ti ba</text:span><text:span text:style-name="T1277">­lan</text:span><text:span text:style-name="T1278">­džio 14 d.<text:s/></text:span></text:p>
        <text:p text:style-name="Roman"/>
        <text:p text:style-name="Laikas">11.21<text:s/>val.</text:p>
        <text:p text:style-name="Roman12">Įmo­nių fi­nan­si­nės at­skai­to­my­bės įsta­ty­mo Nr. IX-575 pa­kei­ti­mo įsta­ty­mo pro­jek­tas Nr. XIIP-2667, Įmo­nių gru­pių kon­so­li­duo­to­sios fi­nan­si­nės at­skai­to­my­bės įsta­ty­mo Nr. IX-576 pa­kei­ti­mo įsta­ty­mo pro­jek­tas Nr. XIIP-2668, Au­di­to įsta­ty­mo Nr. VIII-1227 3, 33 straips­nių ir prie­do pa­kei­ti­mo įsta­ty­mo pro­jek­tas Nr. XIIP-2669, Ad­mi­nist­ra­ci­nių tei­sės pa­žei­di­mų ko­dek­so 172<text:span text:style-name="T1279">2</text:span><text:s/>straips­nio pa­kei­ti­mo įsta­ty­mo pro­jek­tas Nr. XIIP-2670 (<text:span text:style-name="T1280">pa</text:span><text:span text:style-name="T1281">­tei</text:span><text:span text:style-name="T1282">­ki</text:span><text:span text:style-name="T1283">­mas</text:span>)</text:p>
        <text:p text:style-name="Roman"/>
        <text:p text:style-name="Roman">Dar kar­tą kvie­čiu mi­nist­rą R. Ša­džių pri­sta­ty­ti kom­plek­si­nį 1-8 klau­si­mą. Įmo­nių fi­nan­si­nės at­skai­to­my­bės, Įmo­nių gru­pių kon­so­li­duo­to­sios fi­nan­si­nės at­skai­to­my­bės, Au­di­to ir Ad­mi­nist­ra­ci­nių tei­sės pa­žei­di­mų ko­dek­so pa­kei­ti­mo įsta­ty­mų pro­jek­tus.</text:p>
        <text:p text:style-name="Roman"><text:span text:style-name="T1284">R. ŠADŽIUS.</text:span><text:s/>Ačiū, ger­bia­ma­sis po­sė­džio pir­mi­nin­ke. Ger­bia­mie­ji Sei­mo na­riai, la­bai trum­pai pa­sa­ky­siu, kad šias įsta­ty­mo pa­tai­sas reng­ti<text:s/>pa­ska­ti­no<text:s/>bū­ti­ny­bė įgy­ven­din­ti Eu­ro­pos Są­jun­gos Ap­<text:soft-page-break/>skai­tos di­rek­ty­vą. Es­mi­niai pa­kei­ti­mai, ku­rie yra siū­lo­mi, – nu­sta­ty­ti, kad dau­giau įmo­nių ga­lė­tų nau­do­tis tei­se teik­ti su­trum­pin­tą fi­nan­si­nę at­skai­to­my­bę, t. y. pa­di­din­tos ri­bos, nuo ku­rių įmo­nė pri­va­lė­tų teik­ti vi­sa­pu­siš­ką, daug su­dė­tin­ges­nę, su pi­ni­gų srau­tų ana­li­ze ir dau­ge­liu pa­pil­do­mų for­mų, fi­nan­si­nę at­skai­to­my­bę.<text:s/></text:p>
        <text:p text:style-name="Roman">Ki­ta ver­tus, ant­ras klau­si­mas, ku­rį taip pat spren­džia Fi­nan­si­nės at­skai­to­my­bės įsta­ty­mas, ku­rios įmo­nės tu­rė­tų at­lik­ti pri­va­lo­mą sa­vo at­skai­to­my­bės au­di­tą, o ku­rios ne. Siū­lo­me ši­tų ri­bų ne­keis­ti ir pa­lik­ti, kaip da­bar yra, kad au­di­tas bū­tų rei­ka­lau­ja­mas, kai du ro­dik­liai iš tri­jų vir­ši­ja ri­bas: tur­tas – 1,8 mln. eu­rų, par­da­vi­mo<text:s/>gry­no­sios pa­ja­mos – 3,6 mln. eu­rų ir vi­du­ti­nis dar­buo­to­jų skai­čius – 50 žmo­nių. Pri­ėmus vi­są šį kom­plek­są įsta­ty­mų, daug pa­pras­čiau bū­tų gy­ven­ti ma­žoms įmo­nėms, ku­rio­se dir­ba iki 50 dar­buo­to­jų ir apy­var­ta ne­vir­ši­ja… par­da­vi­mo<text:s/>gry­no­sios pa­ja­mos ne­vir­ši­ja 8 mln. eu­rų, kas yra rim­tos su­mos, t. y. daug ūkio sub­jek­tų pa­jus fi­nan­si­nės at­skai­to­my­bės su­da­ry­mo pa­leng­vė­ji­mą. Pra­šy­čiau pri­ta­ri­mo po pa­tei­ki­mo.<text:s/></text:p>
        <text:p text:style-name="Roman"><text:span text:style-name="T1285">PIRMININKAS.</text:span><text:s/>Jū­sų no­ri pa­klaus­ti R. Mar­kaus­kas.</text:p>
        <text:p text:style-name="Roman"><text:span text:style-name="T1286">R. MARKAUSKAS</text:span><text:s/><text:span text:style-name="T1287">(</text:span><text:span text:style-name="T1288">DPF</text:span><text:span text:style-name="T1289">)</text:span>. Mi­nist­re, iš­brauk­tos la­bai ma­žų įmo­nių ka­te­go­ri­jos, vis vien, jei­gu to­kią ka­te­go­ri­ją tu­rė­tum, kad ir tru­pu­tį toms įmo­nėms pa­leng­vin­tum vi­są ba­lan­so ra­šy­mą…<text:s/></text:p>
        <text:p text:style-name="Roman"><text:span text:style-name="T1290">R. ŠADŽIUS.</text:span><text:s/>Ačiū už tik­rai ge­rą klau­si­mą. Taip, au­di­to Ap­skai­tos di­rek­ty­va lei­džia iš­skir­ti ir la­bai ma­žas įmo­nes, ta­čiau fi­nan­si­nės at­skai­to­my­bės, kaip ji­nai yra su­da­ro­ma Lie­tu­vo­je ir, be­je, su­da­ro­ma tra­di­ciš­kai, ma­nau, jau tur­būt apie du de­šimt­me­čius… Mes tu­rė­jo­me gra­da­ci­ją iš dvie­jų: su­pap­ras­tin­tą ir vi­sa­pu­siš­ką. Ta su­pap­ras­tin­ta fi­nan­si­nė at­skai­to­my­bė tik­rai nė­ra sun­ki pa­čioms ma­žiau­sioms įmo­nėms. Ant­ras da­ly­kas, ku­rį aš pa­brėž­čiau, kad lie­ka są­ly­ga, kad ne­ri­bo­tos ci­vi­li­nės at­sa­ko­my­bės įmo­nės, o bū­tent to­kios yra in­di­vi­du­a­lios įmo­nės ar­ba ūki­nės ben­dri­jos, su­da­ry­tų at­skai­to­my­bę prak­tiš­kai ta­da, ka­da no­rė­tų tą at­skai­to­my­bę pa­teik­ti rin­kai, kad klien­tai įver­tin­tų rink­da­mie­si jų pa­slau­gas. Ki­tais at­ve­jais jo­kios at­skai­to­my­bės ne­bū­tų rei­ka­lau­ja­ma, o la­bai ma­žos įmo­nės Lie­tu­vo­je pa­gal ši­tą di­rek­ty­vos api­brė­ži­mą daž­niau­siai yra in­di­vi­du­a­lios įmo­nės, ku­rios ir taip ne­tu­ri teik­ti jo­kios fi­nan­si­nės at­skai­to­my­bės, tik­tai sa­vo nuo­žiū­ra.<text:s/></text:p>
        <text:p text:style-name="Roman"><text:span text:style-name="T1291">PIRMININKAS.</text:span><text:s/>Dė­ko­ju mi­nist­rui. No­rin­čių kal­bė­ti už, prieš nė­ra.<text:s/></text:p>
        <text:p text:style-name="Roman">Bal­suo­ja­me.<text:s/></text:p>
        <text:p text:style-name="Roman">Už – 74, prieš nė­ra, su­si­lai­kė 1.<text:s/></text:p>
        <text:p text:style-name="Roman">Įsta­ty­mų pa­ke­tui po pa­tei­ki­mo pri­tar­ta. Siū­lo­mas dėl pir­mų tri­jų įsta­ty­mų pa­grin­di­niu<text:s/>ko­mi­te­tu<text:s/>– Au­di­to ko­mi­te­tas, pa­pil­do­mu<text:s/>– Biu­dže­to ir fi­nan­sų ko­mi­te­tas. Dėl pas­ku­ti­nio Ad­mi­nist­ra­ci­nių tei­sės pa­žei­di­mų ko­dek­so įsta­ty­mo pa­grin­di­nis – Tei­sės ir tei­sėt­var­kos ko­mi­te­tas, o pa­pil­do­mi –<text:s/><text:soft-page-break/>Au­di­to ir Biu­dže­to ir fi­nan­sų ko­mi­te­tai. Ir siū­lo­ma svars­ty­ti ge­gu­žės 5 d.<text:s/></text:p>
        <text:p text:style-name="Roman"/>
        <text:p text:style-name="Laikas">11.26<text:s/>val.</text:p>
        <text:p text:style-name="Roman12">Įmo­nių fi­nan­si­nės at­skai­to­my­bės įsta­ty­mo 20, 21 straips­nių pa­kei­ti­mo įsta­ty­mo pro­jek­tas Nr. XIIP-1302 (<text:span text:style-name="T1292">pa</text:span><text:span text:style-name="T1293">­tei</text:span><text:span text:style-name="T1294">­ki</text:span><text:span text:style-name="T1295">­mas</text:span>)</text:p>
        <text:p text:style-name="Roman"/>
        <text:p text:style-name="Roman">Svars­to­me 1-9 klau­si­mą – Įmo­nių fi­nan­si­nės at­skai­to­my­bės įsta­ty­mo dvie­jų straips­nių pa­kei­ti­mo įsta­ty­mo pro­jek­tą Nr. XIIP-1302. Pra­ne­šė­jas – K. Dauk­šys.</text:p>
        <text:p text:style-name="Roman"><text:span text:style-name="T1296">K. DAUKŠYS</text:span><text:s/><text:span text:style-name="T1297">(</text:span><text:span text:style-name="T1298">DPF</text:span><text:span text:style-name="T1299">)</text:span>. Ačiū, ger­bia­ma­sis po­sė­džio pir­mi­nin­ke. Ger­bia­mie­ji ko­le­gos, tei­kia­mas Lie­tu­vos Res­pub­li­kos įmo­nių fi­nan­si­nės at­skai­to­my­bės įsta­ty­mo 20, 21 straips­nių pa­kei­ti­mo įsta­ty­mo pro­jek­tas. Juo da­ro­mas vie­nas pa­kei­ti­mas, kad au­di­to ata­skai­tos tu­rė­tų bū­ti įmo­nė­se, ku­rios tu­ri dau­giau ne­gu 15 dar­buo­to­jų. Tas įsta­ty­mas bu­vo pa­reng­tas dėl to, kad da­lis Lie­tu­vos vi­suo­me­nei tu­rin­čių reikš­mę įmo­nių, t. y. ku­rio­se vals­ty­bė ar­ba sa­vi­val­dy­bės tu­ri sa­vo ak­ci­jas, ne­da­ro to­kių da­ly­kų ir ne­skel­bia vie­šai tų au­di­to re­zul­ta­tų, to­dėl mes siū­lo­me šiuo įsta­ty­mo pa­kei­ti­mu įpa­rei­go­ti įmo­nes pa­skelb­ti, kad vi­suo­me­nė ži­no­tų, kaip tos įmo­nės dir­ba ir kas jo­se da­ro­si.<text:s/></text:p>
        <text:p text:style-name="Roman"><text:span text:style-name="T1300">PIRMININKAS.</text:span><text:s/>Jū­sų nie­kas ne­no­ri pa­klaus­ti. Ar yra no­rin­čių kal­bė­ti dėl mo­ty­vų? Nė­ra. Ar ga­lime pri­tar­ti ben­dru su­ta­ri­mu? (<text:span text:style-name="T1301">Bal</text:span><text:span text:style-name="T1302">­sai sa</text:span><text:span text:style-name="T1303">­lė</text:span><text:span text:style-name="T1304">­je</text:span>) Pri­ta­riam. Pa­grin­di­nis ko­mi­te­tas – Au­di­to ko­mi­te­tas. Siū­lo­ma svars­ty­ti ge­gu­žės 5 d.<text:s/></text:p>
        <text:p text:style-name="Roman"/>
        <text:p text:style-name="Laikas">11.28<text:s/>val.</text:p>
        <text:p text:style-name="Roman12">Tu­riz­mo įsta­ty­mo Nr. VIII-667 4, 4<text:span text:style-name="T1305">1</text:span>, 5, 7, 8 ir 16 straips­nių pa­kei­ti­mo įsta­ty­mo pro­jek­tas Nr. XIIP-2566, Ad­mi­nist­ra­ci­nių tei­sės pa­žei­di­mų ko­dek­so 259<text:span text:style-name="T1306">1</text:span><text:s/>straips­nio pa­kei­ti­mo ir Ko­dek­so pa­pil­dy­mo 172<text:span text:style-name="T1307">30</text:span><text:s/>ir 247<text:span text:style-name="T1308">12</text:span><text:s/>straips­niais įsta­ty­mo pro­jek­tas Nr. XIIP-2567 (<text:span text:style-name="T1309">pa</text:span><text:span text:style-name="T1310">­tei</text:span><text:span text:style-name="T1311">­ki</text:span><text:span text:style-name="T1312">­mas</text:span>)</text:p>
        <text:p text:style-name="Roman"/>
        <text:p text:style-name="Roman">Svars­to­me kom­plek­si­nį 1-10 klau­si­mą. Tu­riz­mo įsta­ty­mas ir Ad­mi­nist­ra­ci­nių tei­sės pa­žei­di­mų ko­dek­so įsta­ty­mas. Kvie­čiu pri­sta­ty­ti vi­ce­mi­nist­rę R. No­rei­kie­nę.</text:p>
        <text:p text:style-name="Roman"><text:span text:style-name="T1313">R. NOREIKIENĖ.</text:span><text:s/>Ačiū, ger­bia­ma­sis Sei­mo po­sė­džio pir­mi­nin­ke, vi­ce­pir­mi­nin­ke. La­ba die­na, ger­bia­mie­ji Sei­mo na­riai. Tei­kia­me svars­ty­ti Lie­tu­vos Res­pub­li­kos tu­riz­mo įsta­ty­mo dau­ge­lio strai­ps­nių pa­kei­ti­mo ir Lie­tu­vos Res­pub­li­kos ad­mi­nist­ra­ci­nių tei­sės pa­žei­di­mų ko­dek­so 252<text:span text:style-name="T1314">1</text:span><text:s/>strai­p­s­nio pa­kei­ti­mo ir ko­dek­so pa­pil­dy­mo dviem strai­ps­niais įsta­ty­mo pro­jek­tus, ku­rie pa­reng­ti at­sižvel­giant į pas­ku­ti­nius pra­ėju­siais me­tais vy­ku­sius ke­lio­nių or­ga­ni­za­to­rių ne­mo­ku­mo ir ban­kro­to at­ve­jus, dėl ku­rių tie­sio­gi­nę ža­lą pa­ty­rė var­to­to­jai – tu­ris­tai.<text:s/></text:p>
        <text:p text:style-name="Roman">Įsta­ty­mų pro­jek­tų tiks­las – su­stip­rin­ti var­to­to­jų ap­sau­gą, dar griež­čiau reg­la­men­tuo­jant tu­riz­mo pa­slau­gų tei­kė­jų veik­lą, jų ste­bė­se­ną ir prie­<text:soft-page-break/>žiū­rą bei nu­ma­tant ad­mi­nist­ra­ci­nę ke­lio­nių or­ga­ni­za­to­rių va­do­vų at­sa­ko­my­bę už Tu­riz­mo įsta­ty­me nu­ma­ty­tų nuo­sta­tų ne­si­lai­ky­mą. Pri­sta­ty­siu pa­grin­di­nes tei­kia­mų įsta­ty­mų pro­jek­tų nuo­sta­tas.<text:s/></text:p>
        <text:p text:style-name="Roman">Vi­sų pir­ma įsta­ty­mo pro­jek­te siū­lo­ma griež­tin­ti rei­ka­la­vi­mus ke­lio­nių or­ga­ni­za­to­rių veik­lai. Tuo tiks­lu pa­di­din­ti rei­ka­la­vi­mus ke­lio­nių or­ga­ni­za­to­riaus pa­žy­mė­ji­mams gau­ti. Nu­ma­to­ma, kad bū­si­mi ke­lio­nių or­ga­ni­za­to­riai tu­rės pa­teik­ti daug pla­tes­nį as­me­nų ra­tą ap­iman­čią ne­pri­ekaiš­tin­gos re­pu­ta­ci­jos de­kla­ra­ci­ją, taip pat de­kla­ra­ci­ją, kad ke­lio­nių or­ga­ni­za­to­rius ar su juo su­si­ję as­me­nys nė­ra da­ly­va­vę veik­lo­je ki­to ke­lio­nių or­ga­ni­za­to­riaus, ku­ris ta­po ne­mo­kus ar pri­pa­žin­tas ban­kru­ta­vu­siu, ir to­dėl bu­vo pa­da­ry­ta ža­la tu­ris­tams. Taip pat teik­da­mas ne­pri­ekaiš­tin­gos re­pu­ta­ci­jos de­kla­ra­ci­ją, ke­lio­nių or­ga­ni­za­to­rius pri­va­lės pa­teik­ti pa­žy­mą apie vi­sų su­si­ju­sių, įsta­ty­me įvar­din­tų as­menų teis­tu­mą. Ke­lio­nių or­ga­ni­za­to­riams, ku­rie ne­ati­tin­ka ne­pri­ekaiš­tin­gos re­pu­ta­ci­jos ir bu­vo ne­mo­kūs ar pri­pa­žin­ti ban­kru­ta­vu­siais ir dėl to tu­ristams bu­vo pa­da­ry­ta ža­la, pa­žy­mė­ji­mai vyk­dy­ti ke­lio­nių or­ga­ni­za­to­riaus veik­lą bus ne­iš­duo­da­mi. Taip pat siū­lo­ma di­din­ti drau­di­mo su­mas, kai ke­lio­nių or­ga­ni­za­to­rius ver­čia­si iš­vyks­ta­muo­ju tu­riz­mu. Kai ne­or­ga­ni­zuo­ja­mos ke­lio­nės už­sa­ko­mai­siais skry­džiais, drau­di­mo su­ma nu­sta­to­ma 50<text:s/>tūkst. eu­rų, o kai ver­čia­ma­si iš­vyks­ta­muo­ju tu­riz­mu, or­ga­ni­zuo­jant ke­lio­nes už­sa­ko­mai­siais skry­džiais, drau­di­mo su­mą siū­lo­ma nu­sta­ty­ti 200 tūkst. eu­rų.<text:s/></text:p>
        <text:p text:style-name="Roman">Vie­na pa­grin­di­nių nuo­sta­tų, ku­rios siū­lo­mos įsta­ty­mo pro­jek­te, yra ta, kad drau­di­mo su­ma vi­sais at­ve­jais skai­čiuo­ja­ma pa­gal įplau­kas už pla­nuo­ja­mų bei par­duo­tų, bet dar ne­įvyk­dy­tų or­ga­ni­zuo­tų tu­ris­ti­nių ke­lio­nių par­da­vi­mą. Įtvir­ti­na­ma pa­rei­ga ke­lio­nių or­ga­ni­za­to­riui už­tik­rin­ti, kad vi­si pla­nuo­ja­mi ir pri­si­im­ti, bet dar ne­įvyk­dy­ti įsi­pa­rei­go­ji­mai kiek­vie­nu kon­kre­čiu mo­men­tu ne­ga­li vir­šy­ti prie­vo­lių įvyk­dy­mo už­tik­ri­ni­mo su­mos, taip pat prie­vo­lė ne­del­siant kreip­tis į drau­di­mo įmo­nę ar fi­nan­sų įstai­gą dėl drau­di­mo su­mos pa­tiks­li­ni­mo. Be to, įtvir­ti­na­ma prie­vo­lė ke­lio­nių or­ga­ni­za­to­riui, Vals­ty­bi­niam tu­riz­mo de­par­ta­men­tui, teik­ti in­for­ma­ci­ją apie fi­nan­si­nę būk­lę, vie­šai skel­b­ti ak­tu­a­lią in­for­ma­ci­ją apie ke­lio­nių par­da­vi­mo agen­tus. Už svar­biau­sių Tu­riz­mo įsta­ty­mo rei­ka­la­vi­mų ne­vyk­dy­mą siū­lo­ma nu­sta­ty­ti ke­lio­nių or­ga­ni­za­to­riaus va­do­vo ad­mi­nist­ra­ci­nę at­sa­ko­my­bę iki 3 tūkst. eu­rų.<text:s/></text:p>
        <text:p text:style-name="Roman">Ant­ras ši­to įsta­ty­mo pro­jek­to tiks­las yra stip­rin­ti ke­lio­nių or­ga­ni­za­to­rių ir ap­skri­tai tu­riz­mo pa­slau­gų ste­bė­se­ną ir prie­žiū­rą. To­kiu bū­du pa­pil­do­mai Vals­ty­bi­niam tu­riz­mo de­par­ta­men­tui yra su­tei­kia­mos pa­pil­do­mos funk­ci­jos vyk­dy­ti nuo­la­ti­nę tu­riz­mo pa­slau­gų tei­kė­jų ste­bė­se­ną ir prie­žiū­rą, įskai­tant fi­nan­si­nę, taip pat su­tei­kia­ma tei­sė de­par­ta­men­tui gau­ti in­for­ma­ci­ją apie ke­lio­nių or­ga­ni­za­to­riaus fi­nan­si­nę būk­lę, be to, nu­sta­to­mi pa­pil­do­<text:soft-page-break/>mi pa­žy­mė­ji­mo su­stab­dy­mo pa­grin­dai, t. y. kai ke­lio­nių or­ga­ni­za­to­riaus nuo­sa­vas ka­pi­ta­las ta­po ma­žes­nis ne­gu pu­sė įsta­ti­nio ka­pi­ta­lo ar­ba kai pa­aiš­kė­ja, kad or­ga­ni­za­to­riaus fi­nan­si­nė būk­lė ke­lia ne­mo­ku­mo ar ban­kro­to ri­zi­ką.<text:s/></text:p>
        <text:p text:style-name="Roman">Taip pat įtvir­ti­na­ma prie­vo­lė de­par­ta­men­tui in­for­ma­ci­ją apie ka­pi­ta­lo trū­ku­mų tu­rin­čius ke­lio­nių or­ga­ni­za­to­rius prieš tai skelb­ti de­par­ta­men­to tin­kla­la­py­je ir tuo­met, kai va­do­vai ne­vyk­do Tu­riz­mo įsta­ty­mo rei­ka­la­vi­mų, su­ra­šy­ti ad­mi­nist­ra­ci­nių tei­sės pa­žei­di­mų pro­to­ko­lus.<text:s/></text:p>
        <text:p text:style-name="Roman">To­kios yra pa­grin­di­nės siū­lo­mo įsta­ty­mo nuo­sta­tos.<text:s/></text:p>
        <text:p text:style-name="Roman">Ger­bia­mie­ji Sei­mo na­riai, pra­šau pri­tar­ti po pa­tei­ki­mo šių dvie­jų įsta­ty­mų pro­jek­tams, taip pat pra­šau svars­ty­ti šiuos pro­jek­tus sku­bos tvar­ka.<text:s/></text:p>
        <text:p text:style-name="Roman"><text:span text:style-name="T1315">PIRMININKAS.</text:span><text:s/>Dė­ko­ja­me, vi­ce­mi­nist­re. Jū­sų vis tiek no­ri pa­klaus­ti daug Sei­mo na­rių. Pir­ma­sis klau­sia G. Ja­ka­vo­nis.<text:s/></text:p>
        <text:p text:style-name="Roman"><text:span text:style-name="T1316">G. JAKAVONIS</text:span><text:s/><text:span text:style-name="T1317">(</text:span><text:span text:style-name="T1318">DPF</text:span><text:span text:style-name="T1319">)</text:span>. Dė­ko­ju, po­sė­džio pir­mi­nin­ke. Ger­bia­mo­ji vi­ce­mi­nist­re, ar jums ne­at­ro­do, kad pa­gal ši­tą Tu­riz­mo įsta­ty­mą ne tik Ūkio mi­nis­te­ri­ja, bet tam, kad jis bū­tų kar­di­na­liai su­tvar­ky­tas, dėl sa­vo spe­ci­fi­kos tu­rė­tų da­ly­vau­ti ir Kul­tū­ros mi­nis­te­ri­ja?<text:s/></text:p>
        <text:p text:style-name="Roman"><text:span text:style-name="T1320">R. NOREIKIENĖ.</text:span><text:s/>Aš su­pran­tu, kad ši­tas klau­si­mas ne­la­bai su­si­jęs su ši­tuo pro­jek­tu. Ga­liu pa­sa­ky­ti, kad da­bar, da­ly­vau­jant tiek Eu­ro­po­s, tiek pa­sau­lio tu­riz­mo or­ga­ni­za­ci­jų ir aso­ci­juo­tų stru­k­tū­rų veik­lo­je ir Eu­ro­pos Są­jun­gos ins­ti­tu­ci­jo­se, tų sis­te­mų yra įvai­rių. Daug kur yra Tu­riz­mo mi­nis­te­ri­ja at­ski­rai, kai kur yra Kul­tū­ros ir tu­riz­mo mi­nis­te­ri­jos, bet iš tik­rų­jų dau­ge­liu at­ve­jų tu­riz­mo klau­si­mai yra re­gu­liuo­ja­mi Eko­no­mi­kos mi­nis­te­ri­jos. Čia yra ins­ti­tu­ci­nis klau­si­mas ir po­li­ti­nio su­si­ta­ri­mo rei­ka­las, kas vals­ty­bė­je at­sa­kin­gas už tu­riz­mą – ar at­ski­ra mi­nis­te­ri­ja, ar prie kaž­ko­kios ki­tos mi­nis­te­ri­jos pri­jung­ta tu­riz­mo sri­tis.<text:s/></text:p>
        <text:p text:style-name="Roman"><text:span text:style-name="T1321">PIRMININKAS.</text:span><text:s/>Klau­sia E. Šab­lins­kas.<text:s/></text:p>
        <text:p text:style-name="Roman"><text:span text:style-name="T1322">E. ŠABLINSKAS</text:span><text:s/><text:span text:style-name="T1323">(</text:span><text:span text:style-name="T1324">LSDPF</text:span><text:span text:style-name="T1325">)</text:span>. Ger­bia­mo­ji pra­ne­šė­ja, iš­sa­kė­te daug ge­rų pa­siū­ly­mų, bet pa­si­gen­du lyg ir to­kio aiš­ku­mo. Kai<text:s/>atsiranda<text:s/>pro­ble­ma, sa­ky­kim, prieš tai jau kal­ba­ma, kad ji jau bręs­ta ir kad ga­li taip at­si­tik­ti, stai­ga su­sto­ja iš­ve­ži­mas, vieš­bu­čiuo­se įvyks­ta kon­flik­tai, ne­ga­li­ma par­vež­ti, o jūs kal­ba­te apie ad­mi­nist­ra­ci­nę at­sa­ko­my­bę. Ar ne­ga­lė­tų su ta ad­mi­nist­ra­ci­ne at­sa­ko­my­be – bau­da bū­ti stab­do­ma ir li­cen­ci­ja? Kad ne­vyk­tų veiks­mas, nes bau­da yra ma­žes­nė už tuos lū­kes­čius, ku­rių ne­ten­ka žmo­nės, tai yra nu­skriaus­tų ir šim­tais tūks­tan­čių lė­šo­mis, o bau­da tik ma­žy­tė. Jis vys­tys sa­vo veik­lą, kaip ir bu­vo at­si­ti­kę. Ži­no, kad jau ban­kro­tas, bet vi­sus iš­siun­čia ir pa­lie­ka li­ki­mo va­liai. Tos su­mos, ku­rios tam­pa nuos­to­liu, ly­gi­nant su ta bau­de­le, yra la­bai ma­žos. Ar ne­ver­ta iš kar­to tai­ky­ti ap­ri­bo­ji­mą?<text:s/></text:p>
        <text:p text:style-name="Roman"><text:span text:style-name="T1326">R. NOREIKIENĖ.</text:span><text:s/>Aš no­riu pa­sa­ky­ti, kad šiuos da­ly­kus rei­kia at­skir­ti. Bau­da yra nu­ma­to­ma pir­mą kar­tą ir bus ski­ria­ma tiems ke­lio­nių or­ga­ni­<text:soft-page-break/>za­to­rių va­do­vams, ku­rie vengs pa­teik­ti in­for­ma­ci­ją apie įstai­gos fi­nan­si­nę būk­lę. Pa­gal tuos do­ku­men­tus Tu­riz­mo de­par­ta­men­tas ir nu­sta­tys, ar ne­gre­sia kon­kre­čiam ke­lio­nių or­ga­ni­za­to­riui ne­mo­ku­mas, ar jo įsta­ti­nis ka­pi­ta­las ati­tin­ka įsta­ty­mo rei­ka­la­vi­mus, ir bū­tent ta bau­da nu­ma­to­ma už in­for­ma­ci­jos ne­pa­tei­ki­mą ar­ba jos nu­slė­pi­mą. Tai yra vi­sai kas ki­ta.<text:s/></text:p>
        <text:p text:style-name="Roman">O tai, ką jūs sa­kė­te dėl tu­ris­tų grą­ži­ni­mo, dėl pa­sek­mių ša­li­ni­mo kon­kre­čiam var­to­to­jui, tai ši­ta­me įsta­ty­me reg­la­men­tuo­ja­ma, kad pa­grin­di­nis da­ly­kas, kas pa­pras­tai tu­rė­tų bū­ti su­pran­ta­mas… Mes pa­ė­mė­me Es­ti­jos mo­de­lį, tik dar jį šiek tiek su­griež­ti­no­me, kad kiek­vie­nu kon­kre­čiu at­ve­ju ke­lio­nių or­ga­ni­za­to­riaus tu­ri­mų pri­im­tų įsi­pa­rei­go­ji­mų drau­di­mo su­ma ati­tik­tų tuos pri­im­tus įsi­pa­rei­go­ji­mus. Net tuo at­ve­ju, jei­gu pa­slau­ga dar ne­su­teik­ta. Iki šiol bu­vo taip, kad aš par­da­viau, aš tu­riu to­kias įplau­kas ir ta su­ma ap­drau­džiau, jei­gu kas nors ne­įvyks, drau­di­mas pa­dengs. Šiuo me­tu siū­lo­ma nu­sta­ty­ti to­kią ga­ran­ti­jų už­tik­ri­ni­mo su­mą, kad tiek, kiek ke­lio­nių or­ga­ni­za­to­rius yra įsi­pa­rei­go­jęs, iš anks­to par­da­vęs ke­lio­nių, jis jas vi­sas avan­su tu­ri bū­ti ap­drau­dęs.<text:s/></text:p>
        <text:p text:style-name="Roman"><text:span text:style-name="T1327">PIRMININKAS.</text:span><text:s/>Klau­sia A. Strel­čiū­nas. Mi­nu­tė. Vi­ce­mi­nist­re, at­sa­ky­mai ga­li bū­ti trum­pes­ni. Jis jums iš kai­rės.<text:s/></text:p>
        <text:p text:style-name="Roman"><text:span text:style-name="T1328">A. STRELČIŪNAS</text:span><text:s/><text:span text:style-name="T1329">(</text:span><text:span text:style-name="T1330">TS-LKDF</text:span><text:span text:style-name="T1331">)</text:span>. No­rė­čiau šiek tiek aiš­ku­mo. Jei­gu, pa­vyz­džiui, mes Vals­ty­bės tu­riz­mo de­par­ta­men­tui su­tei­kia­me pa­pil­do­mas ga­li­my­bes, kad ga­lė­tų duo­ti ter­mi­ną mė­ne­sį su­stab­dy­ti ir tei­sę iš­tai­sy­ti klai­das, tai gal per daug trum­pas ter­mi­nas, jei­gu mes nu­ma­to­me to­kius rei­ka­la­vi­mus, ku­rių ne­vyk­do? Pa­vyz­džiui, iš­klau­sy­ti 250 aka­de­mi­nių va­lan­dų ar­ba įsi­gy­ti aukš­tą­jį iš­si­la­vi­ni­mą. Gal ten rei­kė­tų šiek tiek aiš­ku­mo?<text:s/></text:p>
        <text:p text:style-name="Roman"><text:span text:style-name="T1332">R. NOREIKIENĖ.</text:span><text:s/>Aš dar įsta­ty­mo apie gi­dus ne­pa­tei­kiau, jūs jau apie ki­tą įsta­ty­mą kal­ba­te, kur bus nu­ma­to­mas gi­dų pro­fe­si­nis reg­la­men­ta­vi­mas, ko­kius jie tu­ri ati­tik­ti rei­ka­la­vi­mus. Da­bar mes kal­ba­me apie ke­lio­nių or­ga­ni­za­to­rių veik­los su­stab­dy­mą, ka­da jie ne­ati­tin­ka įsta­ty­mo rei­ka­la­vi­mų, bū­tent jų įsta­ti­nis ka­pi­ta­las ma­žes­nis ne­gu pusė įsta­ti­nio ka­pi­ta­lo dy­džio nuo­sa­vas ka­pi­ta­las. Ar­ba šia­me įsta­ty­me nu­sta­ty­ti drau­di­mai ne­ati­tiks dy­džio, ne­ati­tiks tu­ri­mų įsi­pa­rei­go­ji­mų. Čia yra nu­sta­to­mas ga­na griež­tas me­cha­niz­mas, tiks­liau, siū­lo­mas nu­sta­ty­ti.<text:s/></text:p>
        <text:p text:style-name="Roman"><text:span text:style-name="T1333">PIRMININKAS.</text:span><text:s/>Klau­sia I. Šiau­lie­nė.<text:s/></text:p>
        <text:p text:style-name="Roman"><text:span text:style-name="T1334">I. ŠIAULIENĖ</text:span><text:s/><text:span text:style-name="T1335">(</text:span><text:span text:style-name="T1336">LSDPF</text:span><text:span text:style-name="T1337">)</text:span>. Ačiū, ger­bia­ma­sis po­sė­džio pir­mi­nin­ke. Ger­bia­mo­ji vi­ce­mi­nist­re, aš no­rė­čiau, kad jūs pa­tiks­lin­tu­mė­te, kas mū­sų įsta­ty­me yra su­griež­ti­na­ma, ly­gi­nant su Es­ti­jos mo­de­liu. Ar tik fi­nan­si­niai įsi­pa­rei­go­ji­mai, ar dar prie to pri­de­da­mi ku­rie nors ki­ti punk­tai?<text:s/></text:p>
        <text:p text:style-name="Roman"><text:span text:style-name="T1338">R. NOREIKIENĖ.</text:span><text:s/>Dėl Es­ti­jos aš gal vi­sų ki­tų da­ly­kų pa­ly­gi­ni­mų iki smul­kme­nų ne­ži­nau, bet es­mi­nis da­ly­kas tas, kad Es­ti­jo­je iš es­mės yra taip pat nu­sta­ty­ta 7 % drau­di­mo su­ma nuo ben­dros per<text:s/><text:soft-page-break/>me­tus ke­lio­nių or­ga­ni­za­vi­mo įmo­nės su­pla­nuo­tų, par­duo­ti or­ga­ni­zuo­tų ke­lio­nių su­mos. Tik kon­kre­čios mi­ni­ma­lios su­mos yra kol kas ma­žes­nės, nei mes da­bar siū­lo­me Tu­riz­mo įsta­ty­me. Es­ti­jo­je iš­vyks­ta­ma­jam tu­riz­mui ne­or­ga­ni­zuo­jant skry­džių nu­sta­ty­ta mi­ni­ma­li 13 tūkst. eu­rų prie­vo­lių įvyk­dy­mo už­tik­ri­ni­mo su­ma. Lie­tu­vo­je – 43,5 tūkst. eu­rų. Iš­vyks­ta­ma­jam tu­riz­mui or­ga­ni­zuo­jant skry­džius Es­ti­jo­je mi­ni­ma­li su­ma – 32 tūkst. eu­rų, mes siū­lo­me 101,5… eu­rų. Pro­cen­ti­nė su­ma Es­ti­jo­je to­kia pa­ti kaip ir Lie­tu­vo­je – 7 %, ta­čiau kur kas ma­žes­nės mi­ni­ma­lios drau­di­mo su­mos.<text:s/></text:p>
        <text:p text:style-name="P1339"><text:span text:style-name="T1340">PIRMININKAS.</text:span><text:s/>Aš la­bai no­riu pa­pra­šy­ti<text:s/><text:span text:style-name="T1341">ga</text:span><text:span text:style-name="T1342">­lior</text:span><text:span text:style-name="T1343">­kos</text:span><text:s/>vy­rų: bū­ki­te ge­ri, iš­ei­ki­te kal­bė­ti už Sei­mo sa­lės ri­bų. Ger­bia­ma­sis Bra­daus­kai ir Me­čis­lo­vai Zas­čiu­rins­kai, mes ge­rai gir­di­me, ką jūs kal­ba­te. Bū­ki­te ge­ri, ei­ki­te į ki­tas pa­tal­pas.<text:s/></text:p>
        <text:p text:style-name="P1344">Klau­sia S. Jo­vai­ša.</text:p>
        <text:p text:style-name="P1345"><text:span text:style-name="T1346">S. JOVAIŠA</text:span><text:s/><text:span text:style-name="T1347">(</text:span><text:span text:style-name="T1348">TS-LKDF</text:span><text:span text:style-name="T1349">)</text:span>. Ačiū po­sė­džio pir­mi­nin­kui. Ger­bia­mo­ji pra­ne­šė­ja, ga­li­te pa­aiš­kin­ti ne­pri­ekaiš­tin­gos re­pu­ta­ci­jos de­kla­ra­ci­jos veiks­min­gu­mą? Ar ne­bū­tų įvy­ku­si vi­sa ta vir­ti­nė įsi­pa­rei­go­ji­mų ne­vyk­dy­mo, ban­kro­tų, jei­gu to­kia de­kla­ra­ci­ja eg­zis­tuo­tų? Ar tai nė­ra tik fi­gos la­pe­lis, nes ga­li­ma pa­skir­ti ne­pri­ekaiš­tin­gą va­do­vą, o už jo nu­ga­ros da­ry­ti tuos ne­šva­rius da­ly­kus?<text:s/></text:p>
        <text:p text:style-name="P1350"><text:span text:style-name="T1351">R. NOREIKIENĖ.</text:span><text:s/>Iš tie­sų šios siū­lo­mos nuo­sta­tos at­si­ra­do įver­ti­nus, kaip aš pri­sta­ty­mo pra­džio­je mi­nė­jau, su­si­klos­čiu­sią si­tu­a­ci­ją. Tiek vie­šo­jo­je erd­vė­je, tiek ir Lie­tu­va vi­są tą si­tu­a­ci­ją pa­ty­rė, ėjo per ke­lis ban­kro­tų at­ve­jus ir ne­są­ži­nin­gu­mo, su tais da­ly­kais bu­vo sie­ja­mos tos pa­čios pa­var­dės. Tie­siog mes no­rė­jo­me už­kirs­ti ke­lią, kad ir tie pa­tys as­me­nys, ir su­si­ję as­me­nys to­liau ne­tęs­tų Lie­tu­vo­je tos pa­čios nu­si­kals­ta­mos veik­los. Tie­siog ieš­ko­jo­me bū­do. Vie­nin­te­lis, ku­rį ra­do­me. Ži­nia, Tei­sės de­par­ta­men­tas, to­dėl mes ne­spė­jo­me ši­to įsta­ty­mo pa­teik­ti pra­ėju­sio­je se­si­jo­je, bu­vo įta­ręs prieš­ta­ra­vi­mą Kon­sti­tu­ci­jai. Dė­kui Tei­sės ir tei­sėt­var­kos ko­mi­te­tui, jie svars­tė ati­tik­tį Kon­sti­tu­ci­jai šiuo klau­si­mu ir nu­ta­rė, kad ne­pri­eš­ta­rau­ja Kon­sti­tu­ci­jai.<text:s/></text:p>
        <text:p text:style-name="P1352"><text:span text:style-name="T1353">PIRMININKAS.</text:span><text:s/>Klau­sia A. Dumb­ra­va.<text:s/></text:p>
        <text:p text:style-name="P1354"><text:span text:style-name="T1355">A. DUMBRAVA</text:span><text:s/><text:span text:style-name="T1356">(</text:span><text:span text:style-name="T1357">TTF</text:span><text:span text:style-name="T1358">)</text:span>. Dė­ko­ju. Ger­bia­mo­ji vi­ce­mi­nist­re, pra­šom pa­sa­ky­ti, jūs ne­ma­to­te grės­mių, tar­ki­me, kad su­ma­žė­tų rin­ka ar plėt­ra tu­riz­mo įstai­gų, nes at­si­ran­da fi­nan­si­nių įsi­pa­rei­go­ji­mų, rei­kia tu­rė­ti apy­var­ti­nių lė­šų, drau­di­mą ir t. t.? Ar ne­bus su­stam­bin­tos tos įmo­nės, o nau­jiems fak­tiš­kai ne­at­si­ras vie­tos rin­ko­je? Ačiū.<text:s/></text:p>
        <text:p text:style-name="P1359"><text:span text:style-name="T1360">R. NOREIKIENĖ.</text:span><text:s/>Taip, pa­ti svar­biau­sia už­duo­tis ir mū­sų, ir jų – su­ras­ti ba­lan­są. Svar­biau­sias tiks­las – ap­sau­go­ti var­to­to­jų in­te­re­sus ir ne­suž­lug­dy­ti rin­kos. Tiks­las yra ben­dras. To ir sie­kia­me. Iš tik­rų­jų la­bai sil­pnas ke­lio­nių or­ga­ni­za­to­rius ne­ga­li bū­ti sau­gus, teik­da­mas pa­slau­gą. Jis tu­ri bū­ti pa­jė­gus ap­draus­ti sa­vo tei­kia­mas pa­slau­gas, nes ki­taip var­to­to­jui vėl kils ri­zi­ka.<text:s/></text:p>
        <text:soft-page-break/>
        <text:p text:style-name="P1361">An­tra ver­tus, mes kar­tu di­din­da­mi iš­vyks­ta­mo­jo tu­riz­mo ke­lio­nių or­ga­ni­za­to­rių įsi­pa­rei­go­ji­mus ati­tin­ka­mai siū­lo­me su­ma­žin­ti vie­ti­niam tu­riz­mui šiuo me­tu įsta­ty­me ga­lio­jan­čią di­de­lę drau­di­mo su­mą. Dėl tos nuo­sta­tos, ku­ria bu­vo įtvir­tin­tas ne­adek­va­čiai di­de­lis drau­di­mas, iš tie­sų mes da­bar iš­ty­rė­me, 103 vie­ti­nio tu­riz­mo ben­dro­vės pri­va­lė­jo su­stab­dy­ti sa­vo veik­lą, nes jos ne­bu­vo fi­nan­siš­kai pa­jė­gios tą pa­da­ry­ti. To­dėl mes siū­lo­me šią su­mą smar­kiai su­ma­žin­ti.<text:s/></text:p>
        <text:p text:style-name="P1362"><text:span text:style-name="T1363">PIRMININKAS.</text:span><text:s/>Nors lai­kas bai­gia­si, pas­ku­ti­nis klau­sia R. Kup­čins­kas.</text:p>
        <text:p text:style-name="P1364"><text:span text:style-name="T1365">R. KUPČINSKAS</text:span><text:s/><text:span text:style-name="T1366">(</text:span><text:span text:style-name="T1367">TS-LKDF</text:span><text:span text:style-name="T1368">)</text:span>. La­bai ačiū. Ger­bia­mo­ji pra­ne­šė­ja, aiš­ku, vi­sos tos pre­ven­ci­nės tei­si­nės prie­mo­nės tu­rė­tų sta­bi­li­zuo­ti si­tu­a­ci­ją ir iš­veng­ti tų ak­ce­sų. Bet jei­gu vis dėl­to įvyks­ta (ir daž­niau­siai di­de­lė psi­cho­lo­gi­nė įtam­pa bū­na, ne­ma­ža da­lis žmo­nių blo­gai<text:s/>jau­čia­si la­bai su­dė­tin­go­je si­tu­a­ci­jo­je, daug ner­vų kai­nuo­ja), ar nė­ra to­kios struk­tū­ros (ar ne­nu­ma­to­ma), ku­ri to­kiu kri­ti­niu at­ve­ju ope­ra­ty­viai im­tų­si kaip tik tos pro­b­le­mos spren­di­mo ar­ba tos si­tu­a­ci­jos spren­di­mo? Su­pran­tu, kad ga­lė­tų bū­ti kaip ir ban­kų at­ve­ju koks nors<text:s/><text:span text:style-name="T1369">pa</text:span><text:span text:style-name="T1370">­pil</text:span><text:span text:style-name="T1371">­do</text:span><text:span text:style-name="T1372">­mas var</text:span><text:span text:style-name="T1373">­to</text:span><text:span text:style-name="T1374">­to</text:span><text:span text:style-name="T1375">­jų ar</text:span><text:span text:style-name="T1376">­ba drau</text:span><text:span text:style-name="T1377">­di</text:span><text:span text:style-name="T1378">­mo fon</text:span><text:span text:style-name="T1379">­das</text:span>, į ku­rį<text:s/>kaip tik ga­lė­tų ati­tin­ka­mos ke­lio­nes or­ga­ni­zuo­jan­čios įmo­nės įneš­ti tam tik­rą in­dė­lį. Koks jū­sų po­žiū­ris?<text:s/></text:p>
        <text:p text:style-name="P1380"><text:span text:style-name="T1381">R. NOREIKIENĖ.</text:span><text:s/>Ačiū už klau­si­mą, ger­bia­ma­sis Sei­mo na­ry. Iš tie­sų la­bai sku­biai ren­gė­me šį įsta­ty­mo pro­jek­tą. Tie­siog sten­gė­mės iš pas­ku­tinių. Bet vis tiek su­spė­jo­me, aš pa­ti as­me­niš­kai gi­li­nau­si į sis­te­mas, ko­kios eg­zis­tuo­ja, sa­ky­ki­me, Eu­ro­pos Są­jun­gos vals­ty­bė­se. Taip, jūs kal­ba­te apie ke­lio­nių or­ga­ni­za­to­rių pa­pil­do­mą fon­dą, drau­di­mo fon­dą. Mes tik­rai ana­li­za­vo­me ir jo su­kū­ri­mo ga­li­my­bes. Pir­mi­nia­me pro­jek­te, pir­mi­nia­me va­rian­te mi­nis­te­ri­jos bu­vo siū­lo­ma steig­ti fon­dą (mes jį siū­lė­me steig­ti prie Ci­vi­li­nės avia­ci­jos ad­mi­nist­ra­ci­jos) to­kiems eks­tre­ma­liems at­ve­jams. Ta­čiau no­riu pa­sa­ky­ti, kad net ir sku­biai ren­gia­mą įsta­ty­mą ap­svars­tė­me su vi­so­mis su­in­te­re­suo­to­mis pu­sė­mis: tiek su tu­riz­mo sri­ties aso­cia­ci­jo­mis, tiek su ke­lio­nių or­ga­ni­za­to­riais – vi­si prie­ši­no­si. Lie­tu­vos ban­ko at­sto­vai per tą pa­si­ta­ri­mą net iš­sa­kė to­kią nuo­sta­tą, kad jei­gu įsta­ty­me siū­lo­ma, kad drau­di­mo su­ma ati­tin­ka kiek­vie­nu kon­kre­čiu at­veju tu­ri­mus įsi­pa­rei­go­ji­mus, tas fon­das ne­ten­ka pras­mės. Taip ir li­ko iš­brauk­ta nuo­sta­ta dėl to fon­do kū­ri­mo. Aš as­me­niš­kai gal­vo­ju, kad dar prie tos te­mos bū­tų ga­li­ma su­grįž­ti ir svars­ty­ti.</text:p>
        <text:p text:style-name="P1382"><text:span text:style-name="T1383">PIRMININKAS.</text:span><text:s/>Ačiū vi­ce­mi­nist­rei. Jūs at­sa­kė­te į klau­si­mus, bet tur­būt li­ki­te tri­bū­no­je. Yra ki­tas Tu­riz­mo įsta­ty­mas. Bet pir­ma mes už­baig­si­me pro­ce­dū­ras.</text:p>
        <text:p text:style-name="P1384">Ger­bia­mie­ji ko­le­gos, ar ga­li­me pri­tar­ti ben­dru su­ta­ri­mu? (<text:span text:style-name="T1385">Bal</text:span><text:span text:style-name="T1386">­sai sa</text:span><text:span text:style-name="T1387">­lė</text:span><text:span text:style-name="T1388">­je</text:span>) Bal­suo­ja­me. Ne­ga­li­me pri­tar­ti, bal­suo­ja­me dėl Tu­riz­mo įsta­ty­mo. O kol vyks­ta bal­sa­vi­mas, aš vi­ce­mi­nist­rės no­riu pa­<text:soft-page-break/>klaus­ti, ko­dėl du skir­tin­gi įsta­ty­mai dėl to pa­ties įsta­ty­mo tei­kia­mi Vy­riau­sy­bės?</text:p>
        <text:p text:style-name="Roman"><text:span text:style-name="T1389">R. NOREIKIENĖ.</text:span><text:s/>Ži­no­ki­te, aš tik­rai gal­vo­jau, kad jūs ši­to pa­klau­si­te. Jei­gu ne jūs, tai kas nors ki­tas iš sa­lės. Iš tie­sų taip at­si­ti­ko. Šis įsta­ty­mas dėl gi­dų pa­žy­mė­ji­mų ki­lo kar­tu, jo ren­gi­mas bu­vo pa­ska­tin­tas vyk­dant Vy­riau­sy­bės pro­gra­mą ir li­cen­ci­jų per­žiū­ras. Tuo­met, ka­da at­si­ti­ko…</text:p>
        <text:p text:style-name="Roman"><text:span text:style-name="T1390">PIRMININKAS.</text:span><text:s/>Ge­rai, ačiū. Blo­gai.<text:s/></text:p>
        <text:p text:style-name="Roman"><text:span text:style-name="T1391">R. NOREIKIENĖ.</text:span><text:s/>…at­ski­rai dėl ki­tų prie­žas­čių bu­vo pra­dė­ti reng­ti, taip iš­ėjo…</text:p>
        <text:p text:style-name="Roman"><text:span text:style-name="T1392">PIRMININKAS.</text:span><text:s/>Už bal­sa­vo 63, prieš nė­ra, su­si­lai­kiu­sių nė­ra. Po pa­tei­ki­mo Tu­riz­mo įsta­ty­mui ir Ad­mi­nist­ra­ci­nių tei­sės pa­žei­di­mų ko­dek­so kai ku­rių straips­nių pa­kei­ti­mui pri­tar­ta. Vy­riau­sy­bė siū­lo sku­bos tvar­ką. Ta sku­bos tvar­ka siū­lo­ma svars­ty­ti ba­lan­džio 16 d. Ma­nau, prieš­ta­ra­vi­mų ne­bus, čia ne ypa­tin­ga. Pa­grin­di­nis ko­mi­te­tas yra Eu­ro­pos rei­ka­lų ko­mi­te­tas dėl pir­mo klau­si­mo, Au­di­to ir Vals­ty­bės val­dy­mo ir sa­vi­val­dy­bių ko­mi­te­tai – pa­pil­do­mi. Dėl Ad­mi­nist­ra­ci­nių tei­sės pa­žei­di­mų ko­dek­so pa­grin­di­nis yra Tei­sės ir tei­sėt­var­kos ko­mi­te­tas, pa­pil­do­mas – Au­di­to ko­mi­te­tas. Nė­ra prieš­ta­rau­jan­čių.<text:s/></text:p>
        <text:p text:style-name="Roman"/>
        <text:p text:style-name="Laikas">11.49<text:s/>val.</text:p>
        <text:p text:style-name="Roman12">Tu­riz­mo įsta­ty­mo Nr. VIII-667 9 ir 16 straips­nių pa­kei­ti­mo įsta­ty­mo pro­jek­tas Nr. XIIP-2785(2) (<text:span text:style-name="T1393">pa</text:span><text:span text:style-name="T1394">­tei</text:span><text:span text:style-name="T1395">­ki</text:span><text:span text:style-name="T1396">­mas</text:span>)</text:p>
        <text:p text:style-name="Roman"/>
        <text:p text:style-name="Roman">Svars­to­me dar vie­ną Tu­riz­mo įsta­ty­mą. Kaip sa­kiau, la­bai keis­ta, kad Vy­riau­sy­bė dėl to pa­ties įsta­ty­mo at­ne­ša du skir­tin­gus įsta­ty­mų pro­jek­tus, bet jau taip iš­ėjo. Pra­šom, vi­ce­mi­nist­re, pa­teik­ti.</text:p>
        <text:p text:style-name="Roman"><text:span text:style-name="T1397">R. NOREIKIENĖ.</text:span><text:s/>Pa­kei­ti­mo pro­jek­tas. Kaip ir mi­nė­jau, jis pa­reng­tas įgy­ven­di­nant XVI Vy­riau­sy­bės pro­gra­mos nuo­sta­tas. Šių nuo­sta­tų pri­ori­te­tas – ad­mi­nist­ra­ci­nės naš­tos ver­slui ma­ži­ni­mas. Bu­vo per­žiū­rė­tos vi­sos ūkio sub­jek­tams iš­duo­da­mos li­cen­ci­jos ir pri­im­tas spren­di­mas at­si­sa­ky­ti eg­zis­ta­vu­sių per­tek­li­nių rei­ka­la­vi­mų ver­slui.<text:s/></text:p>
        <text:p text:style-name="Roman">Šiuo me­tu pa­gal Tu­riz­mo įsta­ty­mo 9 straips­nį gi­dams, prieš pra­de­dant veik­lą, iš­duo­da­mi pa­žy­mė­ji­mai. Juos iš­duo­da Tu­riz­mo de­par­ta­men­tas per 30 die­nų nuo vi­sų rei­ka­lin­gų do­ku­men­tų ga­vi­mo die­nos. Pa­žy­mė­ti­na, kad šiuo me­tu de­par­ta­men­tas, iš­duo­da­mas pa­žy­mė­ji­mą, at­lie­ka tik for­ma­lų as­mens pa­teik­tų duo­me­nų pa­tik­ri­ni­mą, fak­tiš­kai ne­tik­ri­na gi­do kva­li­fi­ka­ci­jos ir pa­si­ren­gi­mo. Po dis­ku­si­jų su ver­slą vie­ni­jan­čio­mis or­ga­ni­za­ci­jo­mis nu­spręs­ta, kad rei­ka­lin­gas ne toks griež­tas gi­dų veik­los re­gu­lia­vi­mas, at­si­sa­kant pa­žy­mė­ji­mo iš­da­vi­mo. No­riu pa­sa­ky­ti, kad gi­do pro­fe­si­ją šiuo me­tu reg­la­men­tuo­ja tik dvy­li­ka Eu­ro­pos Są­jun­gos vals­ty­bių.<text:s/></text:p>
        <text:p text:style-name="Roman">Ko­kias siū­lo­me pa­grin­di­nes įsta­ty­mo nuo­sta­tas? Kaip mi­nė­jau, at­si­sa­ky­ti rei­ka­la­vi­mo as­me­nims, sie­kian­tiems teik­ti gi­do pa­slau­gas, gau­ti pa­žy­mė­ji­mą iš de­par­ta­men­to. Šiuo me­tu as­muo, no­<text:soft-page-break/>rė­da­mas gi­do… jei­gu tas įsta­ty­mas bus pri­im­tas, as­muo, prieš pra­dė­da­mas teik­ti gi­do pa­slau­gas, tu­rės de­par­ta­men­tui pa­teik­ti de­kla­ra­ci­ją apie gi­do pa­slau­gų tei­ki­mą. To­je de­kla­ra­ci­jo­je jis tu­rės nu­ro­dy­ti, kad ati­tin­ka Tu­riz­mo įsta­ty­me nu­sta­ty­tus kva­li­fi­ka­ci­nius rei­ka­la­vi­mus, tai yra tu­rė­ti aukš­tą­jį iš­si­la­vi­ni­mą, baig­ti tam tik­rus kur­sus (ne ma­žiau 250 val.). Tai pat įsta­ty­mo pro­jek­tu siū­lo­ma at­si­sa­ky­ti vals­ty­bės rin­klia­vos už įra­šy­mą į gi­dų są­ra­šą ir pra­ne­ši­mo bei pa­teik­tų do­ku­men­tų tik­ri­ni­mo, nes de­kla­ra­ci­ja nė­ra li­cen­ci­ja ir už tai rin­klia­va nė­ra mo­ka­ma.</text:p>
        <text:p text:style-name="Roman">De­par­ta­men­tas per vie­ną dar­bo die­ną nuo de­kla­ra­ci­jos ga­vi­mo die­nos įtrauks as­me­nį į gi­dų są­ra­šą, ku­ris bus skel­bia­mas de­par­ta­men­to in­ter­ne­to sve­tai­nė­je. Są­ra­še bus tam tik­ri duo­me­nys. Tie gi­dai, ku­rie no­rės tu­rė­ti ko­kį nors po­pie­riu­ką, kaip jie sa­ko, pa­ro­dy­ti, ypač ki­to­se ša­ly­se, jie ga­lės pa­tys gau­ti au­to­ma­ti­nį pa­tvir­ti­ni­mą apie tei­sės teik­ti gi­do pa­slau­gas įgi­ji­mą, taip pat ir nuo­trau­ką. To­kios pa­grin­di­nės nuo­sta­tos.</text:p>
        <text:p text:style-name="Roman"><text:span text:style-name="T1398">PIRMININKAS.</text:span><text:s/>Ačiū ger­bia­ma­jai vi­ce­mi­nist­rei.<text:span text:style-name="T1399"><text:s/>Klau</text:span><text:span text:style-name="T1400">­sia K. Miš</text:span><text:span text:style-name="T1401">­ki</text:span><text:span text:style-name="T1402">­nie</text:span><text:span text:style-name="T1403">­nė. Mi</text:span><text:span text:style-name="T1404">­nu</text:span><text:span text:style-name="T1405">­tė</text:span><text:span text:style-name="T1406">­lę, tuoj įjung</text:span><text:span text:style-name="T1407">­siu.</text:span></text:p>
        <text:p text:style-name="Roman"><text:span text:style-name="T1408">K. MIŠKINIENĖ</text:span><text:s/><text:span text:style-name="T1409">(</text:span><text:span text:style-name="T1410">LSDPF</text:span><text:span text:style-name="T1411">)</text:span>. Ger­bia­mo­ji vi­ce­mi­nist­re, iš da­lies jau at­sa­kė­te į ma­no klau­si­mą, bet vis dėl­to aš no­rė­čiau<text:s/>jū­sų<text:s/>pa­klaus­ti. Tu­riz­mo sri­ty­je gi­do vaid­muo yra la­bai svar­bus ir reikš­min­gas. Ar šie įsta­ty­mo pa­kei­ti­mai, su­si­ję su ad­mi­ni­st­ra­ci­nės naš­tos ma­ži­ni­mu, vis dėl­to ne­su­men­kins gi­dų kva­li­fi­ka­ci­jos? Gi­dų kva­li­fi­ka­ci­ja, ma­no su­pra­ti­mu, taip pat yra la­bai svar­bi. Ar apie tai bu­vo dis­ku­tuo­ta? La­bai ačiū.</text:p>
        <text:p text:style-name="Roman"><text:span text:style-name="T1412">R. NOREIKIENĖ.</text:span><text:s/>Ger­bia­mo­ji Sei­mo na­re, aš ga­liu at­sa­ky­ti, kad kva­li­fi­ka­ci­niai rei­ka­la­vi­mai iš­lie­ka to­kie pat, ko­kie bu­vo se­no­jo­je re­dak­ci­jo­je. Iš pra­džių bu­vo min­tis to at­sisa­ky­ti, ta­čiau po il­gų dis­ku­si­jų, daug­kar­ti­nio ben­dra­vi­mo su gi­dų aso­cia­ci­jo­mis, dis­ku­si­jų dėl šio įsta­ty­mo ir vie­šai, ir ne­vie­šai, ir su­si­ti­ki­muo­se bu­vo pri­im­ta siū­ly­ti ši­to­kį spren­di­mą.</text:p>
        <text:p text:style-name="Roman"><text:span text:style-name="T1413">PIRMININKAS.</text:span><text:s/>Klau­sia I. Ro­zo­va.<text:s/></text:p>
        <text:p text:style-name="Roman"><text:span text:style-name="T1414">I. ROZOVA</text:span><text:s/><text:span text:style-name="T1415">(</text:span><text:span text:style-name="T1416">LLRAF</text:span><text:span text:style-name="T1417">)</text:span>. Ger­bia­mo­ji pra­ne­šė­ja, su­si­pa­ži­nau su įsta­ty­mo pro­jek­tu ir man ky­la klau­si­mas. Sa­ky­ki­te, jei­gu gi­dui dėl tam tik­rų prie­žas­čių ne­pa­vyks dėl ko­kių nors truk­džių su­si­tvar­ky­ti vi­sų rei­kia­mų do­ku­men­tų, ar jam dėl to ver­ta stab­dy­ti sa­vo pro­fe­sio­na­lią veik­lą? Man at­ro­do, kad bū­tų ga­li­ma skir­ti di­des­nį ne­gu vie­no mė­ne­sio lai­ko tar­pą tiems truk­džiams pa­ša­lin­ti? Tai ko­kių bū­tų pa­siū­ly­mų mi­nė­tai pro­ble­mai iš­spręs­ti? Aš ma­nau, kad ne­įma­no­ma iš­klau­sy­ti 250 va­lan­dų ren­gi­mo kur­są per mė­ne­sį. Ačiū.</text:p>
        <text:p text:style-name="Roman"><text:span text:style-name="T1418">R. NOREIKIENĖ.</text:span><text:s/>Aš ne­su­sie­ju ši­tų da­ly­kų. As­muo, tik bai­gęs kur­sus, ga­li teik­ti do­ku­men­tus, t. y. re­gist­ruo­tis, kad jis jau iš­klau­sęs kur­sus.<text:s/>Jis ne­ga­li re­gist­ruo­tis, pa­teik­ti de­kla­ra­ci­jos, kad jis jau pra­de­da veik­lą ne­tu­rė­da­mas kur­sų bai­gi­mo do­ku­men­to. Aiš­ku, jis prieš tai tu­ri baig­ti tuos kur­sus. To­kie yra įsta­ty­mo rei­ka­la­vi­mai.</text:p>
        <text:soft-page-break/>
        <text:p text:style-name="P1419"><text:span text:style-name="T1420">PIRMININKAS.</text:span><text:s/>Klau­sia R. Ta­ma­šu­nie­nė.</text:p>
        <text:p text:style-name="P1421"><text:span text:style-name="T1422">R. NOREIKIENĖ.</text:span><text:s/>Bet aš jums no­riu dar pa­sa­ky­ti, tik pa­pil­dy­ti, kad tie, ku­rie jau šian­dien tu­ri gi­dų pa­žy­mė­ji­mus, į są­ra­šą au­to­ma­tiš­kai pa­ten­ka. Ta nuo­sta­ta ga­lios tik dėl nau­jų gi­dų.</text:p>
        <text:p text:style-name="P1423"><text:span text:style-name="T1424">R. TAMAŠUNIENĖ</text:span><text:s/><text:span text:style-name="T1425">(</text:span><text:span text:style-name="T1426">LLRAF</text:span><text:span text:style-name="T1427">)</text:span>. Ačiū. Ger­bia­mo­ji vi­ce­mi­nist­re, čia…</text:p>
        <text:p text:style-name="P1428"><text:span text:style-name="T1429">PIRMININKAS.</text:span><text:s/>Rau­do­nas taš­kas ek­ra­ne ati­tin­ka sė­di­mą vie­tą, kad leng­viau bū­tų orien­tuo­tis.</text:p>
        <text:p text:style-name="P1430"><text:span text:style-name="T1431">R. TAMAŠUNIENĖ</text:span><text:s/><text:span text:style-name="T1432">(</text:span><text:span text:style-name="T1433">LLRAF</text:span><text:span text:style-name="T1434">)</text:span>. Aš no­rė­jau pa­klaus­ti, ko­dėl nu­spręs­ta at­si­sa­ky­ti to pa­žy­mė­ji­mo? Ka­dan­gi eks­kur­si­ja, ku­ri pa­si­sam­do gi­do pa­slau­gas… Ži­no­me, kad yra vis dėl­to daug to­kių ap­si­šau­kė­lių, ku­rie ve­da eks­kur­si­jas gal­būt ne­kva­li­fi­kuo­tai. Eks­kur­si­jai, ku­ri no­ri kreip­tis…<text:s/>Ar­ba pa­si­siū­lo gat­vė­je pa­pras­čiau­siai, kad aš esu gi­das, tas pa­žy­mė­ji­mas su­teik­da­vo tą ga­ran­ti­ją, kad jie gaus ko­ky­biš­ką pa­slau­gą. Jei­gu da­bar pa­gal tą gi­dų są­ra­šą aš tik at­si­spaus­din­siu, kad aš kva­li­fi­kuo­tas, var­das, pa­var­dė, ir tiek, ar ne­bus vis dėl­to to­kių dau­ge­lio ne­kom­pe­ten­tin­gų gi­dų pa­slau­gų dėl to pa­žy­mė­ji­mo trū­ku­mo? Ga­li at­si­tik­ti taip.</text:p>
        <text:p text:style-name="P1435"><text:span text:style-name="T1436">R. NOREIKIENĖ.</text:span><text:s/>Aš ma­nau, kad dėl ne­są­ži­nin­gų veiks­mų tiek da­bar yra ga­li­my­bė tą da­ry­ti, tiek ir po to. Čia vi­siš­ko to­kio pa­sa­ky­mo, kad tik­rai mes ap­si­sau­go­si­me nuo ne­są­ži­nin­gų, ne­tu­rin­čių tei­sės teik­ti gi­do pa­slau­gas tei­ki­mo… Čia iš tik­rų­jų yra kon­tro­lės me­cha­niz­mas. Mes tą klau­si­mą la­bai stip­riai dis­ku­ta­vo­me su­si­ti­kę Tu­riz­mo rin­ko­da­ros dar­bo gru­pė­je, su­si­ti­kę su gi­dais, iš tik­rų­jų tai yra la­bai svar­bus sa­vi­val­dy­bių vaid­muo. Pa­vyz­džiui, Vil­niaus sa­vi­val­dy­bė pa­sa­ko­jo, kaip jie da­ro kar­tas nuo kar­to rei­dus ir tik­ri­na gi­dus, pa­pra­šo jų, sa­ky­ki­me, as­mens do­ku­men­to šio­je si­tu­a­ci­jo­je. Ta­da ati­tin­ka­mai pa­tik­ri­na tin­kla­la­py­je. Sa­ky­ki­me, pa­žy­mė­ji­mo jau ne­pri­va­lės tu­rė­ti, kon­tro­lės me­cha­niz­mas iš­liks tas pats.</text:p>
        <text:p text:style-name="P1437"><text:span text:style-name="T1438">PIRMININKAS.</text:span><text:s/>Na ir klau­sia pas­ku­ti­nis ke­liau­to­jas M. Zas­čiu­rins­kas.</text:p>
        <text:p text:style-name="P1439"><text:span text:style-name="T1440">M. ZASČIURINSKAS</text:span><text:s/><text:span text:style-name="T1441">(</text:span><text:span text:style-name="T1442">DPF</text:span><text:span text:style-name="T1443">)</text:span>. Dė­kui, ger­bia­ma­sis pir­mi­nin­ke. Iš pra­džių aš no­riu pa­sa­ky­ti, kad ne vi­sų sė­di­ma vie­ta rau­do­nu taš­ku pa­žy­mė­ta… (<text:span text:style-name="T1444">Bal</text:span><text:span text:style-name="T1445">­sas sa</text:span><text:span text:style-name="T1446">­lė</text:span><text:span text:style-name="T1447">­je: „Pa</text:span><text:span text:style-name="T1448">­žy</text:span><text:span text:style-name="T1449">­mė</text:span><text:span text:style-name="T1450">­ta.“</text:span>) Ypač jei­gu ne so­cial­de­mok­ra­tas esi.<text:s/></text:p>
        <text:p text:style-name="P1451">Ma­no klau­si­mas toks. Žiū­rė­ki­te, kiek­vie­ną die­ną, kiek­vie­ną mi­nu­tę vi­so­se vals­ty­bė­se vyks­ta psi­cho­lo­gi­nis ka­ras. Vi­sos vals­ty­bės nau­do­ja spe­cia­lias prie­mo­nes ir ko­vo­ja vie­na prieš ki­tą, ne­pa­aiš­kin­da­mos to, ar jos yra są­jun­go­je su kuo nors, ar nė­ra. Ir ta gi­do veik­la yra pa­kan­ka­mai svar­bi vals­ty­bi­nė funk­ci­ja, pa­sa­ky­čiau, ide­o­lo­gi­nė fun­kci­ja. Tai pa­sa­ky­ki­te, jei­gu štai taip bus, kaip jūs da­bar čia no­ri­te, tai kas ta­da at­sa­kys už tai, ką gidas šne­ka, kaip jis pa­tei­kia? Na, pa­vyz­džiui, gi­das<text:s/><text:span text:style-name="T1452">pra</text:span><text:span text:style-name="T1453">­de</text:span><text:span text:style-name="T1454">­da aiš</text:span><text:span text:style-name="T1455">­kin</text:span><text:span text:style-name="T1456">­ti, kad Klai</text:span><text:span text:style-name="T1457">­pė</text:span><text:span text:style-name="T1458">­da nie</text:span><text:span text:style-name="T1459">­kad ne</text:span><text:span text:style-name="T1460">­bu</text:span><text:span text:style-name="T1461">­vo<text:s/></text:span>Lie­tu­vos že­mė. Kaip su ta kon­tro­lės funk­ci­ja bus, pra­šau pa­sa­ky­ti, ir pa­žy­mė­ji­mu ant krū­ti­nės, jo ne­bus?</text:p>
        <text:soft-page-break/>
        <text:p text:style-name="P1462"><text:span text:style-name="T1463">R. NOREIKIENĖ.</text:span><text:s/>O kaip šiuo me­tu? Aš ta­da jums klau­si­mu į klau­si­mą. Ar šiuo me­tu taip pat? Šio įsta­ty­mo, ku­rio tiks­las yra pa­leng­vin­ti bū­tent ver­slo pra­džios są­ly­gas, ne­pri­ėmus, iš tie­sų mes ir da­bar ne­tu­ri­me to me­cha­niz­mo, kaip pa­klau­sy­ti, ką šne­ka gi­das. At­vi­ri jū­sų pa­siū­ly­mams.</text:p>
        <text:p text:style-name="P1464"><text:span text:style-name="T1465">PIRMININKAS.</text:span><text:s/>Dė­ko­ja­me vi­ce­mi­nist­rei už at­sa­ky­mus. Bal­suo­ja­me, ar pri­ta­ria­me Tu­riz­mo įsta­ty­mo 9, 16 straips­nių pa­kei­ti­mo įsta­ty­mo pro­jek­tui? Vyks­ta bal­sa­vi­mas. Ger­bia­mo­ji vi­ce­mi­nist­re, jūs lais­va. Dėl Ma­žų­jų ben­dri­jų tur­būt Ma­rius pri­sta­tys?</text:p>
        <text:p text:style-name="P1466">Už bal­sa­vo 51, prieš nė­ra, su­si­lai­kė 15. Tu­riz­mo įsta­ty­mui po pa­tei­ki­mo pri­tar­ta.</text:p>
        <text:p text:style-name="P1467">Ka­dan­gi tu­riz­mas aso­ci­juo­ja­si su Eu­ro­pa, aš pa­da­riau klai­dą. Pa­grin­di­nis ko­mi­te­tas –<text:s/>ne Eu­ro­pos rei­ka­lų ko­mi­te­tas ir dėl pra­ei­to Tu­riz­mo įsta­ty­mo, ir dėl ši­to, o Eko­no­mi­kos ko­mi­te­tas, o pa­pil­do­mi – Au­di­to ko­mi­te­tas ir Vals­ty­bės val­dy­mo ir sa­vi­val­dy­bių ko­mi­te­tas. Svars­ty­mas taip pat ba­lan­džio 16 d.</text:p>
        <text:p text:style-name="Roman"/>
        <text:p text:style-name="Laikas">11.59<text:s/>val.</text:p>
        <text:p text:style-name="Roman12">Ma­žų­jų ben­dri­jų įsta­ty­mo Nr. XI-2159 6<text:span text:style-name="T1468">1<text:s/></text:span>ir 7 straips­nių pa­kei­ti­mo įsta­ty­mo pro­jek­tas Nr. XIIP-2662 (<text:span text:style-name="T1469">pa</text:span><text:span text:style-name="T1470">­tei</text:span><text:span text:style-name="T1471">­ki</text:span><text:span text:style-name="T1472">­mas</text:span>)</text:p>
        <text:p text:style-name="Roman"><text:s/></text:p>
        <text:p text:style-name="P1473">Svars­to­me ki­tą dar­bo­tvarkės klau­si­mą – Ma­žų­jų ben­dri­jų įsta­ty­mo dvie­jų straips­nių pa­kei­ti­mo įsta­ty­mo pro­jek­tą. Į tri­bū­ną kvie­čiu vi­ce­mi­nist­rą G. Onai­tį.</text:p>
        <text:p text:style-name="P1474"><text:span text:style-name="T1475">G. ONAITIS.</text:span><text:s/>La­ba die­na, ger­bia­mie­ji Sei­mo na­riai. No­rė­čiau jums pri­sta­ty­ti Vy­riau­sy­bės tei­kia­mą Ūkio mi­nis­te­ri­jos pa­reng­tą Ma­žų­jų ben­dri­jų įsta­ty­mo 6<text:span text:style-name="T1476">1</text:span><text:s/>ir 7 straips­nių pa­kei­ti­mo įsta­ty­mo pro­jek­tą, ku­ris pa­reng­tas at­si­žvel­gus į Ma­žų­jų ben­drijų įsta­ty­mo tei­si­nio re­gu­lia­vi­mo ste­bė­se­nos re­zul­ta­tus.<text:s/></text:p>
        <text:p text:style-name="P1477">Ma­žų­jų ben­dri­jų įsta­ty­mo 31 straips­ny­je įtvir­tin­ta, kad Vy­riau­sy­bės įga­lio­ta vals­ty­bės ins­ti­tu­ci­ja ar įstai­ga at­lie­ka įsta­ty­mo ste­bė­se­ną ir iki 2014 m. ba­lan­džio 1 d. pa­tei­kia Vy­riau­sy­bei įsta­ty­mo ste­bė­se­nos pa­žy­mą, ku­rio­je nu­ro­do­mi pri­imant šį įsta­ty­mą siek­ti tiks­lai, pri­ėmus šį įsta­ty­mą pa­siek­ti tiks­lai, nei­gia­mos pa­sek­mės, jei­gu to­kių bu­vo, ir, esant bū­ti­ny­bei, pa­siū­ly­mai dėl šio įsta­tymo<text:s/><text:span text:style-name="T1478">to</text:span><text:span text:style-name="T1479">­bu</text:span><text:span text:style-name="T1480">­li</text:span><text:span text:style-name="T1481">­ni</text:span><text:span text:style-name="T1482">­mo ar</text:span><text:span text:style-name="T1483">­ba iš</text:span><text:span text:style-name="T1484">­va</text:span><text:span text:style-name="T1485">­da, kad to</text:span><text:span text:style-name="T1486">­kios bū</text:span><text:span text:style-name="T1487">­ti</text:span><text:span text:style-name="T1488">­ny</text:span><text:span text:style-name="T1489">­bės<text:s/></text:span>nė­ra. Vy­riau­sy­bė šią ste­bė­se­ną įga­lio­jo at­lik­ti Ūkio mi­nis­te­ri­ją.<text:s/></text:p>
        <text:p text:style-name="Roman">At­lik­da­ma Ma­žų­jų ben­dri­jų įsta­ty­mo tei­si­nio re­gu­lia­vi­mo ste­bė­se­ną, Ūkio mi­nis­te­ri­ja krei­pė­si į ver­slo aso­cia­ci­jas, vals­ty­bės ir sa­vi­val­dy­bių ins­titu­ci­jas, ki­tus su­in­te­re­suo­tus as­me­nis, siek­da­ma gau­ti ak­tu­a­lios in­for­ma­ci­jos dėl įsta­ty­mų nuo­sta­tų įgy­ven­di­ni­mo prak­ti­ko­je, taip pat pa­siū­ly­mų dėl esa­mo tei­si­nio re­gu­lia­vi­mo to­bu­li­ni­mo. Gau­ti at­sa­ky­mai pa­tvir­ti­no tei­gia­mas tei­si­nio re­gu­lia­vi­mo pa­sek­mes ver­slui. Pa­žy­mė­ti­na, kad įsta­ty­mas pa­<text:soft-page-break/>ska­ti­no įmo­nių stei­gi­mą­si, spren­dė už­im­tu­mo pro­ble­mas ir pa­na­šiai.<text:s/></text:p>
        <text:p text:style-name="Roman">Ta­čiau kal­bant apie nei­gia­mas pa­sek­mes, pik­tnau­džia­vi­mą tei­sė­mis, Fi­nan­sų mi­nis­te­ri­ja at­krei­pė dė­me­sį į prak­ti­ko­je<text:s/>­skel­bia­mus at­ve­jus, kai ma­žo­sios ben­dri­jos na­riai pa­gal pa­slau­gų su­tar­tį tei­kia ma­ža­jai ben­dri­jai įvai­raus po­bū­džio pa­slau­gas, pa­vyz­džiui, bu­hal­te­rio, va­ly­to­jo ar ki­tas, taip siek­da­mi su­ma­žin­ti mo­kė­ti­no pel­no mo­kes­čio ba­zę. Be to, to­kiu bū­du iš­ven­gia­ma ir pel­no da­lies ma­ža­jai ben­dri­jai grą­ži­ni­mo.<text:s/></text:p>
        <text:p text:style-name="Roman">At­si­žvel­gus į tai, pa­reng­ta­me Ma­žų­jų ben­dri­jų įsta­ty­mo pro­jek­te sie­kia­ma spręs­ti šiuos klau­si­mus ir įtvir­tin­ti nuo­sta­tas, nu­sta­tan­čias drau­di­mą ma­žo­sios ben­dri­jos na­riams su­da­ry­ti su ma­žą­ja ben­dri­ja pa­slau­gų tei­ki­mo ir dar­bų at­li­ki­mo su­tar­tis, iš­sky­rus ci­vi­li­nę pa­slau­gų su­tar­tį, ku­ri su­da­ro­ma su ma­žo­sios ben­dri­jos va­do­vu. Šis rei­ka­la­vi­mas už­kirs­tų ke­lią ga­li­mam to­kio po­bū­džio pi­k­tnau­džia­vi­mui. Be to, siū­lo­mo­mis įtvir­tin­ti nuo­sta­to­mis bū­tų už­tik­rin­ta ir tin­ka­ma ma­žo­sios ben­dri­jos kre­di­to­rių tei­sių ir tei­sė­tų in­te­re­sų ap­sau­ga.<text:s/></text:p>
        <text:p text:style-name="Roman">No­rė­čiau at­kreip­ti jū­sų dė­me­sį, kad ma­žo­sios ben­dri­jos, kaip ju­ri­di­nio as­mens tei­si­nės for­mos, skir­tos smul­kia­jam ver­slui, eg­zis­ta­vi­mas ir vei­k­la grin­džia­ma as­me­ni­nė­mis sa­vy­bė­mis grįs­to ben­dra­dar­bia­vi­mo prin­ci­pu, stei­gi­mo ir vei­k­los ti­k­s­las yra su­telk­ti ma­žo­sios ben­dri­jos na­rius ben­drai veik­lai ir ją vyk­dy­ti. Tai lė­mė tam tik­rus šios tei­si­nės for­mos ypa­tu­mus. Ma­žo­sios ben­dri­jos na­rių vi­sos tei­kia­mos pa­slau­gos ir vyk­do­mi dar­bai ma­žo­jo­je ben­dri­jo­je yra skir­ti jos veik­lai vy­k­dy­ti. Įver­ti­nus tai, kad ma­žo­sios ben­dri­jos na­riai už ma­žo­jo­je ben­dri­jo­je vyk­do­mą veik­lą tu­ri tei­sę gau­ti at­ly­gį, įsta­ty­me įtvir­tin­ta ga­li­my­bė ma­žo­sios ben­dri­jos na­riams gau­ti lė­šų kaip avan­su iš­mo­ka­mą pel­ną as­me­ni­niams po­rei­kiams. Tad ma­žo­sios ben­dri­jos na­rių ci­vi­li­nės su­tar­tys dėl pa­s­lau­gų ma­ža­jai ben­dri­jai tei­ki­mo ar dar­bų at­li­ki­mo bū­tų ne­su­de­ri­na­mos su ma­žo­sios ben­dri­jos, kaip ju­ri­di­nio as­mens tei­si­nės for­mos, tiks­lais. Be to, dėl jų iš­ven­gia­ma da­lies mo­kes­ti­nių prie­vo­lių vyk­dy­mo.</text:p>
        <text:p text:style-name="Roman">Taip pat sie­kiant ju­ri­di­nių as­me­nų da­ly­vių in­for­ma­ci­nė­je sis­te­mo­je kau­pia­mų duo­me­nų apie ma­žų­jų ben­dri­jų na­rius iš­sa­mu­mo, įsta­ty­mo pro­jek­tu siū­lo­ma pa­tiks­lin­ti įsta­ty­mo 6<text:span text:style-name="T1490">1</text:span><text:s/>straips­nio 2 da­lį ir už­tik­rin­ti, kad ju­ri­di­nių as­me­nų da­ly­vių in­for­ma­ci­nei sis­te­mai bū­tų pa­tei­kia­mi duo­me­nys apie ma­žo­sios ben­dri­jos da­ly­vių įna­šus, pa­da­ry­tus jau įstei­gus ma­žą­ją ben­dri­ją. Šiuo me­tu į mi­nė­tą sis­te­mą įtrau­kia­mi duo­me­nys tik apie stei­gi­mo me­tu pa­da­ry­tus įna­šus.<text:s/></text:p>
        <text:p text:style-name="Roman">Ger­bia­mie­ji Sei­mo na­riai, pra­šau pri­tar­ti įsta­ty­mo pro­jek­tui po pa­tei­ki­mo. Dė­ko­ju.</text:p>
        <text:p text:style-name="Roman"><text:span text:style-name="T1491">PIRMININKAS.</text:span><text:s/>Dė­ko­ja­me vi­ce­mi­nist­rui. No­rin­čių pa­klaus­ti nė­ra. Ačiū. Ar bus no­rin­čių kal­bė­ti už, prieš? Ne. Ar ga­li­me ben­dru su­ta­ri­mu pri­tar­ti? (<text:span text:style-name="T1492">Bal</text:span><text:span text:style-name="T1493">­sai sa</text:span><text:span text:style-name="T1494">­lė</text:span><text:span text:style-name="T1495">­je</text:span>) Bal­suo­ja­me. Iš­gir­dau. Bal­suo­ja­me.<text:s/></text:p>
        <text:soft-page-break/>
        <text:p text:style-name="P1496">Už bal­sa­vo 57, prieš nė­ra, su­si­lai­kiu­sių nė­ra. Po pa­tei­ki­mo Ma­žų­jų ben­dri­jų įsta­ty­mo pa­kei­ti­mo įsta­ty­mo pro­jek­tui pri­tar­ta. Pa­grin­di­nis – Eko­no­mi­kos ko­mi­te­tas, pa­pil­do­mi<text:s/>– Biu­dže­to ir fi­nan­sų ko­mi­te­tas, Vals­ty­bės val­dy­mo ir sa­vi­val­dy­bių ko­mi­te­tas. Siū­lo­ma svars­ty­ti ba­lan­džio 23 d.<text:s/></text:p>
        <text:p text:style-name="Roman"/>
        <text:p text:style-name="Laikas">12.05<text:s/>val.</text:p>
        <text:p text:style-name="Roman12">Maž­me­ni­nės<text:s/>pre­ky­bos įmo­nių ne­są­ži­ningų veiks­mų drau­di­mo įsta­ty­mo<text:s/>Nr. XI-626 pa­kei­ti­mo įsta­ty­mo pro­jek­tas<text:s/>Nr. XIIP-2694 (<text:span text:style-name="T1497">pa</text:span><text:span text:style-name="T1498">­tei</text:span><text:span text:style-name="T1499">­ki</text:span><text:span text:style-name="T1500">­mas</text:span>)</text:p>
        <text:p text:style-name="Roman"/>
        <text:p text:style-name="P1501">Svars­to­me 1-13 dar­bo­tvarkės klau­si­mą – Maž­me­ni­nės pre­ky­bos įmo­nių ne­są­ži­nin­gų veiks­mų drau­di­mo įsta­ty­mo pa­kei­ti­mo įsta­ty­mo pro­jek­tas. Pra­ne­šė­jas – vi­ce­mi­nist­ras M. Ska­rups­kas.<text:s/></text:p>
        <text:p text:style-name="P1502"><text:span text:style-name="T1503">M. SKARUPSKAS.</text:span><text:s/>La­ba die­na. Ger­bia­mie­ji Sei­mo na­riai, tei­kia­mas svars­ty­ti Maž­me­ni­nės pre­ky­bos įmo­nių ne­są­ži­nin­gų veiks­mų drau­di­mo įsta­ty­mo pa­kei­ti­mo įsta­ty­mo pro­jek­tas, ku­rio tiks­las yra iš­sa­miau reg­la­men­tuo­ti po­vei­kio prie­mo­nių tai­ky­mo ūkio sub­jek­tams pro­ce­są, įtvir­tin­ti šių as­me­nų tei­si­nes ga­ran­ti­jas, taip pat su­da­ry­ti prie­lai­das efek­ty­viau tai­ky­ti prie­mo­nes, už­ker­tan­čias ke­lią di­de­lę rin­kos ga­lią tu­rin­čių maž­me­ni­nės pre­ky­bos įmo­nių ne­są­ži­nin­giems veiks­mams.<text:s/></text:p>
        <text:p text:style-name="P1504">Pro­jek­tas pa­reng­tas įgy­ven­di­nant Vy­riau­sy­bės pa­tvir­tin­tą po­vei­kio prie­mo­nių tai­ky­mo ūkio sub­jek­tams pa­grin­di­nių nuo­sta­tų kon­cep­ci­ją ir at­si­žvel­giant į Kon­ku­ren­ci­jos ta­ry­bos įsta­ty­mo ste­bė­se­nos pa­žy­mo­je pa­teik­tus siū­ly­mus. At­si­žvel­gus į tai, kad yra kei­čia­ma dau­giau ne­gu pu­sė įsta­ty­mo straips­nių, pa­teik­ta nau­ja įsta­ty­mo re­dak­ci­ja. At­si­žvel­gus į kon­cep­ci­jos nuo­sta­tas, siū­lo­ma de­ta­liau reg­la­men­tuo­ti įsta­ty­mo pa­žei­di­mų nag­ri­nė­ji­mo po­vei­kio prie­mo­nių tai­ky­mo ūkio sub­jek­tams pro­ce­są, tai yra nu­sta­ty­ti, per kiek lai­ko bus pa­teik­ta me­džia­ga Kon­ku­ren­ci­jos ta­ry­bai, ko­kios sank­ci­jos yra už me­džia­gos, in­for­ma­ci­jos ne­pa­tei­ki­mą.<text:s/></text:p>
        <text:p text:style-name="P1505">Taip pat at­si­žvel­gus į Kon­ku­ren­ci­jos ta­ry­bos ste­bė­se­nos pa­žy­mo­je pa­teik­tus pa­siū­ly­mus yra ti­ks­li­na­mas pre­ky­bos įmo­nei drau­džia­mų at­lik­ti veiks­mų są­ra­šas ir už­drau­džia­ma sie­ti tie­kė­jo tie­kia­mų pre­kių kai­nas ir pre­kių tie­ki­mo są­ly­gas su tie­kė­jo tai­ko­mo­mis pre­kių kai­no­mis ir pre­kių tie­ki­mo są­ly­go­mis tre­tie­siems as­me­nims. Taip pat nu­ma­to­ma ga­li­my­bė už­slap­tin­ti Kon­ku­ren­ci­jos ta­ry­bai tie­kė­jo skun­dą. Su­tei­kia­ma Kon­ku­ren­ci­jos ta­ry­bai tei­sė rei­ka­lau­ti, kad maž­me­ni­nės pre­ky­bos įmo­nės ir tie­kė­jai pa­teik­tų duo­me­nis bei ki­tą in­for­ma­ci­ją, rei­ka­lin­gą ste­bė­se­nai at­lik­ti. Taip pat siū­lo­ma nu­sta­ty­ti, kad Kon­ku­ren­ci­jos ta­ry­ba įsta­ty­mo ste­bė­se­ną at­lik­tų kas dve­jus me­tus.<text:s/></text:p>
        <text:p text:style-name="P1506">Tiek pri­sta­ty­mo. Pra­šau pri­tar­ti įsta­ty­mo pro­jek­tui po pa­tei­ki­mo.<text:s/></text:p>
        <text:soft-page-break/>
        <text:p text:style-name="P1507"><text:span text:style-name="T1508">PIRMININKAS.</text:span><text:s/>Dė­ko­ju už trum­pą ir aiš­kų pri­sta­ty­mą. Jū­sų nie­kas ne­no­ri pa­klaus­ti. Ačiū. No­rin­čių kal­bė­ti už, prieš ir­gi nė­ra.<text:s/></text:p>
        <text:p text:style-name="Roman">Bal­suo­ja­me.<text:s/></text:p>
        <text:p text:style-name="Roman">Už bal­sa­vo 60, prieš nė­ra, su­si­lai­kiu­sių nė­ra. Maž­me­ni­nės pre­ky­bos įmo­nių ne­są­ži­nin­gų veiks­mų drau­di­mo įsta­ty­mo pa­kei­ti­mo įsta­ty­mo pro­jek­tui po pa­tei­ki­mo pri­tar­ta. Pa­grin­di­nis – Eko­no­mi­kos ko­mi­te­tas, pa­pil­do­mi – Kai­mo rei­ka­lų ir Vals­ty­bės val­dy­mo ir sa­vi­val­dy­bių ko­mi­te­tai. Siū­lo­ma svars­ty­ti ba­lan­džio 23 d.<text:s/></text:p>
        <text:p text:style-name="Roman">Aš ma­čiau sa­lė­je K. Dauk­šį. (<text:span text:style-name="T1509">Bal</text:span><text:span text:style-name="T1510">­sas iš sa</text:span><text:span text:style-name="T1511">­lės</text:span>) Bus vė­liau. Su­pra­tau.<text:s/></text:p>
        <text:p text:style-name="Roman"/>
        <text:p text:style-name="Laikas">12.09<text:s/>val.</text:p>
        <text:p text:style-name="Roman12">Sei­mo nu­ta­ri­mo „Dėl Lie­tu­vos Res­pub­li­kos te­ri­to­ri­jos ben­dro­jo pla­no pa­pil­dy­mo jū­ri­nių te­ri­to­ri­jų da­li­mi“ pro­jek­tas Nr. XIIP-2757 (<text:span text:style-name="T1512">pa</text:span><text:span text:style-name="T1513">­tei</text:span><text:span text:style-name="T1514">­ki</text:span><text:span text:style-name="T1515">­mas</text:span>)</text:p>
        <text:p text:style-name="Roman"/>
        <text:p text:style-name="Roman">Svars­to­me dar­bo­tvarkės 1-15 klau­si­mą – Sei­mo nu­ta­ri­mo „Dėl Lie­tu­vos Res­pub­li­kos te­ri­to­ri­jos ben­dro­jo pla­no pa­pil­dy­mo jū­ri­nių te­ri­to­ri­jų da­li­mi“ pro­jek­tą. Pra­ne­šė­ja – vi­ce­mi­nist­rė D. Ma­to­nie­nė.<text:s/></text:p>
        <text:p text:style-name="Roman"><text:span text:style-name="T1516">D. MATONIENĖ.</text:span><text:s/>La­ba die­na, ger­bia­ma­sis pir­mi­nin­ke, ger­bia­mie­ji Sei­mo na­riai. Tei­kia­mas Sei­mo nu­ta­ri­mo pro­jek­tas „Dėl Lie­tu­vos Res­pub­li­kos te­ri­to­ri­jos ben­dro­jo pla­no pa­pil­dy­mo jū­ri­nių te­ri­to­ri­jų da­li­mi“. Tai pa­grin­di­nis te­ri­to­ri­jų pla­na­vi­mo do­ku­men­tas, reg­la­men­tuo­jan­tis jū­ri­nių te­ri­to­ri­jų, iš­skir­ti­nės eko­no­mi­nės zo­nos ir te­ri­to­ri­nės jū­ros nau­do­ji­mą ir tvar­ky­mą il­ga­lai­kė­je per­spek­ty­vo­je, už­tik­ri­nan­tis tva­rią plėt­rą, ati­tin­kan­čią na­cio­na­li­nės plėt­ros pri­ori­te­tus ir tiks­lus. Tei­kia­mas te­ri­to­ri­jų pla­na­vi­mo do­ku­men­to pro­jek­tas tei­sės ak­tų nu­sta­ty­ta tvar­ka bu­vo be pa­sta­bų su­de­rin­tas su vi­so­mis pla­na­vi­mo są­ly­gas iš­da­vu­sio­mis ins­ti­tu­ci­jo­mis. Pra­šau pri­ta­ri­mo.</text:p>
        <text:p text:style-name="Roman"><text:span text:style-name="T1517">PIRMININKAS.</text:span><text:s/>Ačiū. Trum­pai ir aiš­kiai. Klau­sia G. Ja­ka­vo­nis.<text:s/></text:p>
        <text:p text:style-name="Roman"><text:span text:style-name="T1518">G. JAKAVONIS</text:span><text:s/><text:span text:style-name="T1519">(</text:span><text:span text:style-name="T1520">DPF</text:span><text:span text:style-name="T1521">)</text:span>. Dė­kui. Ger­bia­mo­ji pra­ne­šė­ja, ar re­mian­tis šiuo įsta­ty­mu kaip nors bus iš­spręs­ta dėl tos gin­čy­ti­nos te­ri­to­ri­jos, esan­čios jū­ro­je tarp Lie­tu­vos ir Lat­vi­jos?<text:s/></text:p>
        <text:p text:style-name="Roman"><text:span text:style-name="T1522">D. MATONIENĖ.</text:span><text:s/>Ačiū už klau­si­mą. Iš tik­rų­jų ši­to klau­si­mo es­mė nė­ra spren­di­mas dėl Lie­tu­vos ir Lat­vi­jos te­ri­to­ri­jų sie­nos ra­ti­fi­ka­vi­mo. Čia kal­ba­ma dėl ben­dro­jo pla­no pa­pil­dy­mo jū­ri­ne te­ri­to­ri­jų da­li­mi, kad bū­tų ga­li­ma pla­nuo­ti tam tik­rą ūki­nę veik­lą, kad bū­tų for­muo­ja­mas svei­kas ir har­mo­nin­gas vys­ty­mas jū­ros te­ri­to­ri­jo­je.<text:s/></text:p>
        <text:p text:style-name="Roman"><text:span text:style-name="T1523">PIRMININKAS.</text:span><text:s/>Dė­ko­ja­me vi­ce­mi­nist­rei. Už, prieš no­rin­čių kal­bė­ti nė­ra. Ar ga­li­me pri­tar­ti ben­dru su­ta­ri­mu? Ga­li­me. Pa­grin­di­nis ko­mi­te­tas – Ap­lin­kos ap­sau­gos ko­mi­te­tas. Siū­lo­ma svars­ty­ti ba­lan­džio 16 d.<text:s/></text:p>
        <text:p text:style-name="Roman"/>
        <text:soft-page-break/>
        <text:p text:style-name="P1524">12.11<text:s/>val.</text:p>
        <text:p text:style-name="P1525">Jū­ros ap­lin­kos ap­sau­gos įsta­ty­mo Nr. VIII-512 3 straips­nio pa­kei­ti­mo įsta­ty­mo pro­jek­tas Nr. XIIP-2699ES (<text:span text:style-name="T1526">pa</text:span><text:span text:style-name="T1527">­tei</text:span><text:span text:style-name="T1528">­ki</text:span><text:span text:style-name="T1529">­mas</text:span>)</text:p>
        <text:p text:style-name="P1530"/>
        <text:p text:style-name="P1531">Svars­to­me 1-16 dar­bo­tvarkės klau­si­mą – Jū­ros ap­lin­kos ap­sau­gos įsta­ty­mo Nr. VIII-512 3 strai­ps­nio pa­kei­ti­mo įsta­ty­mo pro­jek­tą. Su­pran­tu, kad pra­ne­šė­ja ir to­liau lie­ka vi­ce­mi­nist­rė D. Ma­tonie­nė.</text:p>
        <text:p text:style-name="Roman"><text:span text:style-name="T1532">D. MATONIENĖ.</text:span><text:s/>Taip.<text:s/></text:p>
        <text:p text:style-name="Roman"><text:span text:style-name="T1533">PIRMININKAS.</text:span><text:s/>Pra­šau.</text:p>
        <text:p text:style-name="Roman"><text:span text:style-name="T1534">D. MATONIENĖ.</text:span><text:s/>Tei­kia­mas Jū­ros ap­lin­kos ap­sau­gos įsta­ty­mo Nr. VIII-512 3 straips­nio pa­<text:span text:style-name="T1535">kei</text:span><text:span text:style-name="T1536">­ti</text:span><text:span text:style-name="T1537">­mo įsta</text:span><text:span text:style-name="T1538">­ty</text:span><text:span text:style-name="T1539">­mo pro</text:span><text:span text:style-name="T1540">­jek</text:span><text:span text:style-name="T1541">­tas. Šio tei</text:span><text:span text:style-name="T1542">­ki</text:span><text:span text:style-name="T1543">­mo es</text:span><text:span text:style-name="T1544">­mė –<text:s/></text:span>pa­gal Eu­ro­pos Ko­mi­si­jos pa­sta­bas pa­tai­sy­ti są­vo­ką „jū­ros ap­lin­kos būk­lė“ į api­brėž­tį nu­sta­tant ben­dri­nę ap­lin­kos būk­lės są­vo­ką. Pra­šy­čiau pri­ta­ri­mo.<text:s/></text:p>
        <text:p text:style-name="Roman"><text:span text:style-name="T1545">PIRMININKAS.</text:span><text:s/>Gir­dė­jau bal­są iš sa­lės, tur­būt ne­ati­tin­kan­tį tik­ro­vės. No­rin­čių klaus­ti nė­ra? Ger­bia­mie­ji ko­le­gos, no­rin­čių kal­bė­ti už, prieš nė­ra? Ar ga­li­me pri­tar­ti ben­dru su­ta­ri­mu? (<text:span text:style-name="T1546">Bal</text:span><text:span text:style-name="T1547">­sai sa</text:span><text:span text:style-name="T1548">­lė</text:span><text:span text:style-name="T1549">­je</text:span>) Šian­dien vi­si la­bai no­ri mik­lin­ti pirš­tus. Bal­suo­ja­me.</text:p>
        <text:p text:style-name="Roman">Už – 56, prieš nė­ra, su­si­lai­kiu­sių nė­ra. Jū­ros ap­lin­kos ap­sau­gos įsta­ty­mo Nr. VIII-512 3 strai­ps­nio pa­kei­ti­mo įsta­ty­mui pri­tar­ta po pa­tei­ki­mo. Pa­grin­di­nis ko­mi­te­tas – Ap­lin­kos ap­sau­gos. Siū­lo­ma svars­ty­ti ba­lan­džio 16 d.<text:s/></text:p>
        <text:p text:style-name="Roman"/>
        <text:p text:style-name="Laikas">12.13<text:s/>val.</text:p>
        <text:p text:style-name="Roman12">Ap­lin­kos ap­sau­gos įsta­ty­mo Nr. I-2223 1, 2, 19<text:span text:style-name="T1550">1</text:span>, 19<text:span text:style-name="T1551">2</text:span>, 31, 34 straips­nių pa­kei­ti­mo ir pa­pildy­mo, VII sky­riaus pa­va­di­ni­mo pa­kei­ti­mo, Įsta­ty­mo pa­pil­dy­mo 23<text:span text:style-name="T1552">1</text:span>, 23<text:span text:style-name="T1553">2</text:span>, 23<text:span text:style-name="T1554">3</text:span><text:s/>straips­niais ir nau­ju VIII sky­riu­mi įsta­ty­mo pro­jek­tas Nr. XIIP-2702ES, Ap­lin­kos ap­sau­gos rė­mi­mo pro­gra­mos įsta­ty­mo Nr. VIII-2025 3 straips­nio pa­kei­ti­mo įsta­ty­mo pro­jek­tas Nr. XIIP-2703, Ap­lin­kos ap­sau­gos vals­ty­bi­nės kon­tro­lės įsta­tymo Nr. IX-1005 12, 39<text:span text:style-name="T1555">5</text:span>, 39<text:span text:style-name="T1556">6</text:span>, 55 straips­nių pakei­ti­mo ir pa­pil­dy­mo įsta­ty­mo pro­jek­tas Nr. XIIP-2704, Ap­lin­kos mo­ni­to­rin­go įsta­ty­mo Nr. VIII-529 2, 9, 12 straips­nių pa­kei­ti­mo įsta­ty­mo pro­jek­tas Nr. XIIP-2705, Ap­lin­kos oro ap­sau­gos įsta­ty­mo Nr. VIII-1392 2, 20 straip­snių pa­kei­ti­mo įsta­ty­mo pro­jek­tas Nr. XIIP-2706, At­lie­kų tvar­ky­mo įsta­ty­mo Nr. VIII-787 2, 4, 20, 34<text:span text:style-name="T1557">18</text:span><text:s/>straips­nių pa­kei­ti­mo ir pa­pil­dy­mo įsta­ty­mo pro­jek­tas Nr. XIIP-2707, Che­mi­nių me­džia­gų ir pre­pa­ra­tų įsta­ty­mo Nr. VIII-1641 1, 2 straips­nių pa­kei­ti­mo įsta­ty­mo pro­jek­tas Nr. XIIP-2708, Jū­ros ap­lin­kos ap­sau­gos įsta­ty­mo Nr. VIII-512 13, 30 straips­nių pa­kei­ti­mo įsta­ty­mo pro­jek­tas Nr. XIIP-2709, Miš­kų įsta­ty­mo Nr. I-671 6, 8, 9, 16, 22 straips­nių pa­kei­ti­mo ir pa­pil­dy­mo įsta­ty­mo pro­jek­tas Nr. XIIP-2710, Pla­nuo­ja­mos ūki­nės veik­los po­vei­kio ap­lin­kai ver­ti­ni­mo įsta­ty­mo Nr. I-1495 2, 7, 10,<text:s/><text:soft-page-break/>12, 14 straips­nių pa­kei­ti­mo ir pa­pil­dy­mo įsta­ty­mo pro­jek­tas Nr. XIIP-2711, Pa­kuo­čių ir pa­kuo­čių at­lie­kų tvar­ky­mo įsta­ty­mo Nr. IX-517 2, 4 straips­nių pa­kei­ti­mo įsta­ty­mo pro­jek­tas Nr. XIIP-2712, Sau­go­mų te­ri­to­ri­jų įsta­ty­mo Nr. I-301 27, 30, 32, 33 straips­nių pa­kei­ti­mo ir pa­pil­dy­mo įsta­ty­mo pro­jek­tas Nr. XIIP-2713, Že­mės gel­mių įsta­ty­mo Nr. I-1034 4, 12, 13, 14, 26 straips­nių pa­kei­ti­mo ir pa­pil­dy­mo, Įsta­ty­mo pa­pil­dy­mo 5<text:span text:style-name="T1558">1</text:span><text:s/>straips­niu įsta­ty­mo pro­jek­tas Nr. XIIP-2714 (<text:span text:style-name="T1559">pa</text:span><text:span text:style-name="T1560">­tei</text:span><text:span text:style-name="T1561">­ki</text:span><text:span text:style-name="T1562">­mas</text:span>)</text:p>
        <text:p text:style-name="Roman"/>
        <text:p text:style-name="Roman">Svars­to­me kom­plek­si­nį 17 klau­si­mą. Čia yra 13 įsta­ty­mų pro­jek­tų, vi­sų ne­skai­ty­siu. Pa­grin­di­nis yra Ap­lin­kos ap­sau­gos įsta­ty­mo kai ku­rių strai­ps­nių pa­pil­dy­mo ir pa­kei­ti­mo įsta­ty­mo pro­jek­tas ir jį ly­di Ap­lin­kos, At­lie­kų, Che­mi­nių me­džia­gų, Jū­ros, Miš­ko, Pa­kuo­čių, Sau­go­mų te­ri­to­ri­jų, Že­mės gel­mių ir ki­ti įsta­ty­mų pro­jek­tai. Ger­bia­mo­ji vi­ce­mi­nist­re, pra­šau.</text:p>
        <text:p text:style-name="Roman"><text:span text:style-name="T1563">D. MATONIENĖ.</text:span><text:s/>Tei­kia­me vi­są įsta­ty­mų pa­ke­tą. Pa­grin­di­nis įsta­ty­mas yra Ap­lin­kos ap­sau­gos įsta­ty­mo Nr. I-2223 1, 2, 19<text:span text:style-name="T1564">1</text:span>, 19<text:span text:style-name="T1565">2</text:span>, 31, 34 straips­nių pa­kei­ti­mo ir pa­pil­dy­mo, VII sky­riaus pa­va­di­ni­mo pa­kei­ti­mo, įsta­ty­mo pa­pil­dy­mo 23<text:span text:style-name="T1566">1</text:span>, 23<text:span text:style-name="T1567">2</text:span>, 23<text:span text:style-name="T1568">3</text:span><text:s/>straips­niais ir nau­ju VIII sky­riu­mi įsta­ty­mo pro­jek­tas, su juo 12 ly­di­mų­jų įsta­ty­mų.<text:s/></text:p>
        <text:p text:style-name="Roman">Ap­lin­kos ap­sau­gos įsta­ty­mo pa­kei­ti­mo pro­jek­to es­mė ta, kad yra nu­sta­to­ma nau­ja spe­cia­li ju­ri­di­nių as­me­nų at­sa­ko­my­bės pro­ce­dū­ra, ap­lin­ko­sau­gos pa­žei­di­mų nu­sta­ty­mo, nag­ri­nė­ji­mo, san­kci­jos sky­ri­mo tai­syk­lės, spren­di­mų ap­skun­di­mo tvar­ka. Pro­ce­dū­ra reg­la­men­tuo­ta imant pa­grin­du ad­mi­nist­ra­ci­nių tei­sės pa­žei­di­mų nag­ri­nė­ji­mo pro­ce­dū­rą, at­si­žvel­giant į su­in­te­re­suo­tų ins­ti­tu­ci­jų pa­sta­bas. Nu­ta­ri­mą skir­ti eko­no­mi­nę sank­ci­ją, pi­ni­gi­nę bau­dą pri­im­tų ap­lin­kos ap­sau­gos pa­rei­gū­nai ir jų spren­di­mai bū­tų skun­džia­mi Ad­mi­nist­ra­ci­niam teis­mui.<text:s/></text:p>
        <text:p text:style-name="Roman">Ly­di­mie­ji pro­jek­tai, gal aš trum­pai pa­ko­men­tuo­siu. Ap­lin­kos ap­sau­gos rė­mi­mo pro­gra­mos įsta­ty­mo pa­kei­ti­mo pro­jek­te yra nu­ma­ty­ta, kad į Ap­lin­kos rė­mi­mo fon­dą ga­li pa­tek­ti lė­šos ne tik fi­zi­nių, bet ir ju­ri­di­nių as­me­nų su­mo­kė­tų bau­dų pa­vi­da­lu. Ap­lin­kos ap­sau­gos vals­ty­bi­nės kon­tro­lės įsta­ty­mo pa­kei­ti­mo pro­jek­te pra­ple­čia­ma vals­ty­bi­nių ap­lin­kos ap­sau­gos kon­tro­lės ins­pek­to­rių kom­pe­ten­ci­ja. Ap­lin­kos mo­ni­to­rin­go įsta­ty­mo pa­kei­ti­mo pro­jek­te yra pa­tiks­li­na­ma ūkio sub­jek­to sam­pra­ta. Ap­lin­kos oro ap­sau­gos įsta­ty­mo pa­kei­ti­mo pro­jek­te pa­tiks­lin­tas as­me­nų api­brė­ži­mas bei pa­tiks­lin­tas au­ga­lų de­gi­ni­mo drau­di­mas.<text:s/></text:p>
        <text:p text:style-name="Roman">At­lie­kų tvar­ky­mo įsta­ty­mo pa­kei­ti­mo pro­jek­te yra pa­pil­dy­ta ga­mi­nių są­vo­ka, api­brėž­tas rei­ka­la­vi­mas at­lie­kų tu­rė­to­jams tu­rė­ti raš­tiš­kos for­mos su­tar­tį dėl at­lie­kų nau­do­ji­mo ir ša­li­ni­mo. Che­mi­nių me­džia­gų ir pre­pa­ra­tų įsta­ty­mo pa­kei­timo pro­jek­te pa­tiks­lin­ta fi­zi­nių ir ju­ri­di­nių as­me­nų są­vo­ka.<text:s/></text:p>
        <text:soft-page-break/>
        <text:p text:style-name="Roman">Jū­ros ap­lin­kos ap­sau­gos įsta­ty­mo pro­jek­te pa­tiks­lin­tos as­me­nų ir ju­ri­di­nių as­me­nų ir or­ga­ni­za­ci­jų są­vo­kos, įtvir­tin­tas rei­ka­la­vi­mas tu­rė­ti lei­di­mą ša­lin­ti grun­tą jū­ros ra­jo­ne. Miš­kų įsta­ty­mo pa­kei­ti­mo pro­jek­te pra­plės­ta vals­ty­bi­nių miš­kų pa­rei­gū­nų kom­pe­ten­ci­ja.<text:s/></text:p>
        <text:p text:style-name="Roman">Pa­kuo­čių ir pa­kuo­čių at­lie­kų tvar­ky­mo įsta­ty­mo pa­kei­ti­mo pro­jek­te pa­tiks­lin­ta pa­kuo­čių var­to­to­jo są­vo­ka, nu­sta­ty­tas drau­di­mas tiek­ti Lie­tu­vos Res­pub­li­kos vi­daus rin­kai pa­kuo­tes.<text:s/>Pla­nuo­jamos ūki­nės veik­los po­vei­kio ap­lin­kai ver­ti­ni­mo įsta­ty­mo pa­kei­ti­mo pro­jek­te yra pa­pil­dy­mas nuo­sta­to­mis, reg­la­men­tuo­jan­čio­mis tei­si­nes pa­se­kmes dėl at­ran­kos iš­va­dos, jei yra ne­tei­sin­gai pri­im­tas spren­di­mas.<text:s/></text:p>
        <text:p text:style-name="Roman">Sau­go­mų te­ri­to­ri­jų įsta­ty­mo pa­kei­ti­mo pro­je­k­te pra­plės­ta vals­ty­bi­nių sau­go­mų te­ri­to­ri­jų pa­rei­gū­nų kom­pe­ten­ci­ja. Že­mės gel­mių įsta­ty­mo pa­kei­ti­mo pro­jek­te taip pat pra­plės­tos Lie­tu­vos ge­o­lo­gi­jos tar­ny­bos pa­rei­gū­nų tei­sės, sie­kiant su­vie­no­din­ti vi­sų ap­lin­kos<text:s/>ap­sau­gos pa­rei­gū­nų kom­peten­ci­ją.<text:s/></text:p>
        <text:p text:style-name="P1569">Pra­šau pri­ta­ri­mo<text:s/>vi­sam ši­tam di­de­liam pa­ketui.<text:s/></text:p>
        <text:p text:style-name="Roman"><text:span text:style-name="T1570">PIRMININKAS.</text:span><text:s/>Dė­ko­ja­me. Jū­sų no­ri pa­klau­s­ti trys Sei­mo na­riai. Klau­sia E. Šab­lins­kas.</text:p>
        <text:p text:style-name="Roman"><text:span text:style-name="T1571">E. ŠABLINSKAS</text:span><text:s/><text:span text:style-name="T1572">(</text:span><text:span text:style-name="T1573">LSDPF</text:span><text:span text:style-name="T1574">)</text:span>. Dė­ko­ju, po­sė­džio pir­mi­nin­ke. Ma­no klau­si­mas bū­tų pa­pras­tes­nis. La­bai ga­lin­gi do­ku­men­tai, kad su jais iš kar­to su­si­pa­žin­tum. Klau­si­mas: ar jie pa­dės jū­sų Ap­lin­kos mi­nis­te­ri­jos dar­buo­to­jams su­val­dy­ti sa­vi­val­dy­bių te­ri­to­ri­jo­se, ypač mies­tuo­se, ypač prie upe­lių, esan­čią ne­tvar­ką, t. y. iš­mė­ty­tas pa­dan­gas, jos bus kaip ter­ša­lai ar į ku­rią pu­sę? Nes kiek krei­piuo­si į jus, jū­sų at­sa­ky­mai kaž­kaip la­bai trum­pi ir aiš­kūs – per­duo­ta sa­vi­val­dy­bei, o ta nie­ko ne­da­ro.</text:p>
        <text:p text:style-name="Roman"><text:span text:style-name="T1575">D. MATONIENĖ.</text:span><text:s/>Dė­ko­ju už pa­sa­ky­tą pa­sta­bą ir pa­teik­tą klau­si­mą. Ge­res­nis tei­si­nis reg­la­men­ta­vi­mas, be jo­kios abe­jo­nės, su­da­ro prie­lai­das ge­re­s­nei kon­tro­lei. Jei­gu kal­bė­tu­me ap­skri­tai, ką mes šiuo įsta­ty­mų pa­ke­tu tei­kia­me, mes tei­kia­me pa­kei­ti­mą dėl ju­ri­di­nių as­me­nų at­sa­ko­my­bės, nes da­bar pa­gal Ad­mi­nist­ra­ci­nių tei­sės pa­žei­di­mų ko­de­k­są yra nu­ma­ty­ta tik fi­zi­nių as­me­nų at­sa­ko­my­bė.<text:s/></text:p>
        <text:p text:style-name="Roman">O dėl jū­sų pa­mi­nė­tos ne­tvar­kos aš no­rė­siu kon­kre­taus pa­tiks­li­ni­mo, tik­rai pa­ban­dy­sim ope­ra­ty­viai im­tis prie­mo­nių spręs­ti ši­tą ne­tvar­ką.<text:s/></text:p>
        <text:p text:style-name="Roman"><text:span text:style-name="T1576">PIRMININKAS.</text:span><text:s/>Klau­sia M. Zas­čiu­rins­kas.</text:p>
        <text:p text:style-name="Roman"><text:span text:style-name="T1577">M. ZASČIURINSKAS</text:span><text:s/><text:span text:style-name="T1578">(</text:span><text:span text:style-name="T1579">DPF</text:span><text:span text:style-name="T1580">)</text:span>. Dė­ko­ju, ger­bia­ma­sis pir­mi­nin­ke. Ger­bia­mo­ji vi­ce­mi­nist­re, jums, kaip Ap­lin­kos mi­nis­te­ri­jos at­sto­vei, aš ne­tu­riu nei jo­kių pa­sta­bų, nei klau­si­mų, nei nie­ko, bet jūs sto­vi­te tri­bū­no­je kaip Vy­riau­sy­bės at­sto­vė, ir Vy­riau­sy­bė tei­kia ši­tą įsta­ty­mo pro­jek­tą, to­dėl aš no­riu štai ką pa­sa­ky­ti. Lie­tu­vo­je mes esa­me varg­šai – skur­das di­dė­ja, di­dė­ja net at­skir­tis, ne ap­skri­tai at­skir­tis, at­skir­tis tarp lat­vių ir es­tų. Jie ge­riau gy­ve­na ne­gu mes. Vi­sos jū­sų ši­tos prie­mo­nės rei­ka­lau­ja ati­tin­ka­mų lė­šų, vie­nu at­ve­ju – iš vals­ty­bės biu­dže­to, ki­tu at­ve­ju – iš šei­mos biu­dže­to. Įver­ti­nant<text:s/><text:soft-page-break/>tai, kad skur­das, so­cia­li­nė ap­lin­ka yra na­cio­na­li­nio sau­gu­mo klau­si­mas, jū­sų nuo­mo­ne, koks tu­rė­tų bū­ti pri­ori­te­tas: ar bū­nant skur­džium ge­rin­ti ap­linkos ap­sau­gą, ar pir­miau­sia spręs­ti so­cia­li­nius klau­si­mus? Ačiū.</text:p>
        <text:p text:style-name="Roman"><text:span text:style-name="T1581">D. MATONIENĖ.</text:span><text:s/>La­bai ačiū už klau­si­mą. Iš tik­rų­jų vi­sos pro­ble­mos yra svar­bios, tiek so­cia­li­nės, tiek ap­lin­ko­sau­gi­nės. Ma­nau, kad ši­tas pa­teik­tas įsta­ty­mų pro­jek­tas pa­dės la­biau ko­vo­ti su ne­tvar­ka, gal ne su so­cia­li­nė­mis pro­ble­mo­mis, nes ne tas yra tiks­las. Bet yra pa­teik­ta iš­va­do­se, kad jo­kių pa­pil­do­mų eta­tų ne­rei­kės, mes tik­rai per­žiū­ri­me funk­ci­jas. Da­bar, ži­no­te, ir (…) gal­vo­ja­ma re­for­ma. Kaip tik mes no­ri­me dau­giau pa­rei­gū­nų nu­kreip­ti<text:s/>į<text:s/>tie­sio­gi­nį<text:s/>kon­tro­lės dar­bą, kad ma­žiau bū­tų ad­mi­nist­ra­ci­jos, sa­ky­kim, bu­hal­te­rių ir vi­so­kių ki­to­kių va­do­vų, o dau­giau žmo­nių at­lik­tų kon­tro­lės funk­ci­jas. Ma­nau, tei­kia­mas įsta­ty­mų pa­ke­tas pa­dės mums la­biau su­tvar­ky­ti ir kaip tik ge­riau nau­do­ti tu­ri­mas fi­nan­si­nes lė­šas.</text:p>
        <text:p text:style-name="Roman"><text:span text:style-name="T1582">PIRMININKAS.</text:span><text:s/>Klau­sia A. Sa­la­ma­ki­nas.</text:p>
        <text:p text:style-name="Roman"><text:span text:style-name="T1583">A. SALAMAKINAS</text:span><text:s/><text:span text:style-name="T1584">(</text:span><text:span text:style-name="T1585">LSDPF</text:span><text:span text:style-name="T1586">)</text:span>. Ačiū, ger­bia­ma­sis po­sė­džio pir­mi­nin­ke. Ger­bia­mo­ji vi­ce­mi­nist­re, aš no­rė­čiau, kad jūs man pa­tar­tu­mė­te kaip ko­mi­te­to pir­mi­nin­kui. Ap­lin­kos ap­sau­gos įsta­ty­me, at­ro­do, nė­ra tiek daug tų straips­nių, 61 Tei­sės de­par­ta­men­to pa­tai­sa. Kaip man elg­tis? Ar grą­žin­ti ir siū­ly­ti ko­mi­te­tui tą įsta­ty­mą iš kar­to to­bu­lin­ti, ar ko­mi­te­te reng­ti nau­ją įsta­ty­mą, nes iš tų pa­tai­sų, ku­rios yra Tei­sės de­par­ta­men­to, mes to­kio įsta­ty­mo at­neš­ti Sei­mui iš ko­mi­te­to ne­ga­lė­si­me. Teks pa­tiems jį tai­sy­ti ir kar­di­na­liai tai­sy­ti, nes, pa­kar­to­siu, Tei­sės de­par­ta­men­to iš­va­dos yra la­bai tiks­lios, kad įsta­ty­mas pa­reng­tas itin ne­to­bu­lai.<text:s/></text:p>
        <text:p text:style-name="Roman"><text:span text:style-name="T1587">D. MATONIENĖ.</text:span><text:s/>Ačiū, ger­bia­ma­sis pir­mi­nin­ke, už klau­si­mą, bet aš ne­su tiek kom­pe­ten­tin­ga, kiek jūs. Jūs ge­riau ži­no­te vi­sas pro­ce­dū­ras, kaip ga­li­ma pa­da­ry­ti grei­čiau. Ga­liu pa­sa­ky­ti, kad ši­tas įsta­ty­mo pro­jek­tas tik­rai bu­vo de­rin­tas la­bai il­gai, ir mes su Tei­sin­gu­mo mi­nis­te­ri­ja, su ki­to­mis mi­nis­te­ri­jo­mis ra­do­me la­bai daug są­ly­čio taš­kų. Prieš tai Že­mės ūkio mi­nis­te­ri­ja la­biau prieš­ta­ra­vo, bet da­bar į jų pa­sta­bas esa­me at­si­žvel­gę ir tei­kia­me pro­jek­tą la­bai stip­riai iš­dis­ku­tuo­tą, la­bai ge­rai pa­reng­tą. Aš siū­ly­čiau tik­rai ne­dels­ti ir grei­čiau ei­ti prie spren­di­mo. Gy­ve­ni­mas ei­na, o mes šian­dien dar ne­tu­ri­me nu­ma­ty­tos ju­ri­di­nių as­me­nų at­sa­ko­my­bės dėl ap­lin­kos ap­sau­gos pa­žei­di­mų.<text:s/></text:p>
        <text:p text:style-name="Roman"><text:span text:style-name="T1588">PIRMININKAS.</text:span><text:s/>Ačiū vi­ce­mi­nist­rei. Jūs at­sa­kė­te į klau­si­mus. Už no­rė­tų kal­bė­ti E. Šab­lins­kas.<text:s/></text:p>
        <text:p text:style-name="Roman"><text:span text:style-name="T1589">E. ŠABLINSKAS</text:span><text:s/><text:span text:style-name="T1590">(</text:span><text:span text:style-name="T1591">LSDPF</text:span><text:span text:style-name="T1592">)</text:span>. Aš tik­rai už tų įsta­ty­mų pa­ke­tą, jie la­bai rei­ka­lin­gi, bet jū­sų, ger­bia­mo­ji pra­ne­šė­ja, pas­ku­ti­nė fra­zė, kad at­sto­vas yra kom­pe­ten­tin­ges­nis už vyk­do­mo­sios ins­ti­tu­ci­jos at­sto­vą, su­ke­lia kai ku­rių in­ter­pre­ta­ci­jų. Gal jūs su­kly­do­te ne­ty­čia sa­ky­da­ma, kad ne­ty­čia jus pa­sta­tė į tą vie­tą ir jūs ne vis­ką ži­no­te.<text:s/></text:p>
        <text:p text:style-name="Roman"><text:span text:style-name="T1593">D. MATONIENĖ.</text:span><text:s/>La­bai ačiū, kad jūs ma­ne taip ver­ti­na­te.<text:s/></text:p>
        <text:soft-page-break/>
        <text:p text:style-name="Roman"><text:span text:style-name="T1594">PIRMININKAS.</text:span><text:s/>Ger­bia­mo­ji vi­ce­mi­nist­re, jums čia at­sa­ki­nė­ti dis­ku­si­jo­je ne­rei­kia, jūs ga­li­te už­im­ti de­ra­mą vi­ce­mi­nist­rams vie­tą. Čia yra mo­ty­vai už ir prieš. P. Sau­dar­gas – prieš. Ne­ma­tau. L. Bal­sys.</text:p>
        <text:p text:style-name="Roman"><text:span text:style-name="T1595">L. BALSYS</text:span><text:s/><text:span text:style-name="T1596">(</text:span><text:span text:style-name="T1597">MSNG</text:span><text:span text:style-name="T1598">)</text:span>. Ačiū, po­sė­džio pir­mi­nin­ke. Iš tik­rų­jų nie­kas ne­tu­ri pre­ten­zi­jų vi­ce­mi­nist­rei, bet tu­ri­me pre­ten­zi­jų<text:s/>dėl<text:s/>pa­reng­tų<text:s/>įsta­ty­mų pa­ke­to, ir aš, ko­le­gos, ra­gi­nu jau da­bar grą­žin­ti ger­bia­ma­jai vi­ce­mi­nist­rei ir jos ko­man­dai to­bu­lin­ti. Pa­teik­tas mil­ži­niš­kas pa­ke­tas, kaip ir Tei­sės de­par­ta­men­to iš­va­do­se pa­ra­šy­ta, la­bai daug pa­sta­bų, vis­kas su­vel­ta. Tos da­lys, tie įsta­ty­mai, pa­vyz­džiui, at­lie­kų, pa­kuo­čių, ger­bia­mo­ji vi­ce­mi­nist­rė tur­būt tu­rė­tų ži­no­ti, kad šiuo me­tu prie Ap­lin­kos ap­sau­gos ko­mi­te­to vei­kia dar­bo gru­pė, ku­ri ren­gia vi­są kom­plek­si­nį At­lie­kų ir pa­kuo­čių tvar­ky­mo įsta­ty­mo pa­kei­ti­mą. Ger­bia­ma­sis A. Sa­la­ma­ki­nas ir aš esa­me tos dar­bo gru­pės na­riai kar­tu su sa­vi­val­dos at­sto­vais, su ve­žė­jais ir ki­tais.<text:s/></text:p>
        <text:p text:style-name="Roman">Pa­na­šu, kad Ap­lin­kos mi­nis­te­ri­ja su­ma­nė pa­ro­dy­ti, kaip gra­žiai dir­ba, ta­čiau iš­ėjo kaip vi­sa­da.<text:s/>Aš siū­ly­čiau dar kar­tą pa­ban­dy­ti pa­tai­sy­ti nor­maliai, at­si­žvelg­ti į Tei­sės de­par­ta­men­to iš­va­das, glau­džiau<text:s/>ben­dra­dar­biau­ti ne tik su Že­mės ūkio mi­nis­te­ri­ja, bet ir su Ap­lin­kos ap­sau­gos ko­mi­te­to<text:s/>dar­bo gru­pe, ži­no­ti, kas vyks­ta ir pas­kui at­ei­ti į Sei­mą, o ne at­neš­ti de­šim­tis kaž­ko­kių pa­tai­sų, kurios yra cha­o­tiš­kos ir bus to­liau gai­ši­na­mas lai­kas, užuot kon­struk­ty­viai dir­bus. Ger­bia­mie­ji ko­le­gos,<text:span text:style-name="T1599"><text:s/>ne</text:span><text:span text:style-name="T1600">­gai</text:span><text:span text:style-name="T1601">­šin</text:span><text:span text:style-name="T1602">­ki</text:span><text:span text:style-name="T1603">­me lai</text:span><text:span text:style-name="T1604">­ko, grą</text:span><text:span text:style-name="T1605">­žin</text:span><text:span text:style-name="T1606">­ki</text:span><text:span text:style-name="T1607">­me to</text:span><text:span text:style-name="T1608">­bu</text:span><text:span text:style-name="T1609">­lin</text:span><text:span text:style-name="T1610">­ti jau</text:span><text:s/>pa­tei­ki­mo sta­di­jo­je ne­pri­tar­da­mi ir dirb­ki­me rim­tai. Ačiū.</text:p>
        <text:p text:style-name="Roman"><text:span text:style-name="T1611">PIRMININKAS.</text:span><text:s/>Bal­suo­ja­me.<text:s/></text:p>
        <text:p text:style-name="Roman">Už bal­sa­vo 30, prieš – 2, su­si­lai­kė 35. Įsta­ty­mams<text:s/>ne­pri­tar­ta, kaip ir bu­vo kal­ba­ma.<text:s/></text:p>
        <text:p text:style-name="Roman">Da­bar mes ga­li­me jį at­mes­ti ar­ba grą­žin­ti ini­cia­to­riams to­bu­lin­ti. Al­ter­na­ty­vus bal­sa­vi­mas. Kas bal­suo­ja už – at­me­ta, kas bal­suo­ja prieš – grą­ži­na ini­cia­to­riams to­bu­lin­ti.<text:s/></text:p>
        <text:p text:style-name="Roman">Už at­me­ti­mą bal­sa­vo 11, už to­bu­li­ni­mą 52. Grą­ži­na­me ini­cia­to­riams, tai yra Ap­lin­kos mi­nis­te­ri­jai, to­bu­lin­ti šį pa­ke­tą. Ačiū vi­ce­mi­nist­rei.<text:s/></text:p>
        <text:p text:style-name="Roman"/>
        <text:p text:style-name="Laikas">12.26<text:s/>val.</text:p>
        <text:p text:style-name="Roman12">Ge­ria­mo­jo van­dens įsta­ty­mo Nr. IX-433 2, 4, 6, 11, 12 ir 13 straips­nių pa­kei­ti­mo įsta­tymo pro­jek­tas Nr. XIIP-2539, Sau­go­mų te­ri­tori­jų įsta­ty­mo Nr. I-301 2 ir 18 straips­nių pa­kei­ti­mo ir<text:s/>papildymo 20<text:span text:style-name="T1612">1</text:span><text:s/>straipsniu<text:s/>įsta­ty­mo pro­jek­tas Nr. XIIP-2540 (<text:span text:style-name="T1613">pa</text:span><text:span text:style-name="T1614">­tei</text:span><text:span text:style-name="T1615">­ki</text:span><text:span text:style-name="T1616">­mas</text:span>)</text:p>
        <text:p text:style-name="Roman"/>
        <text:p text:style-name="Roman">Mes tu­ri­me dar vie­ną jū­sų be­ne­fi­są. Kom­p­lek­si­nis 1-18 klau­si­mas – Ge­ria­mo­jo van­dens įsta­ty­mo ir Sau­go­mų te­ri­to­ri­jų įsta­ty­mo pa­kei­ti­mo įsta­ty­mo pro­jek­tai. Pra­šom.<text:s/></text:p>
        <text:p text:style-name="Roman"><text:span text:style-name="T1617">D. MATONIENĖ.</text:span><text:s/>Pa­tei­kia­mi Ge­ria­mo­jo van­dens įsta­ty­mo Nr. IX-433 2, 4, 6, 11, 12 ir 13 strai­­ps­nių pa­kei­ti­mo įsta­ty­mo pro­jek­tas bei Sau­<text:soft-page-break/>go­mų te­ri­to­ri­jų įsta­ty­mo Nr. I-301 2 ir 18 straips­nių pa­kei­ti­mo ir<text:s/>papildymo 20<text:span text:style-name="T1618">1</text:span><text:s/>straipsniu<text:s/>įsta­ty­mo pro­jek­tas. Šių įsta­ty­mų pa­kei­ti­mais yra sie­kia­ma Ge­ria­mo­jo van­dens įsta­ty­mo nuo­sta­tas su­de­rin­ti su Te­ri­to­ri­jų pla­na­vi­mo įsta­ty­mo nuo­sta­to­mis, įtvir­ti­nant ter­mi­ną „van­den­vie­tės<text:span text:style-name="T1619"><text:s/>ap</text:span><text:span text:style-name="T1620">­sau</text:span><text:span text:style-name="T1621">­gos zo</text:span><text:span text:style-name="T1622">­na“ vie</text:span><text:span text:style-name="T1623">­toj var</text:span><text:span text:style-name="T1624">­to</text:span><text:span text:style-name="T1625">­to ter</text:span><text:span text:style-name="T1626">­mi</text:span><text:span text:style-name="T1627">­no<text:s/></text:span>„van­den­vie­tės sa­ni­ta­ri­nės ap­sau­gos zo­na“.<text:s/></text:p>
        <text:p text:style-name="Roman">Sau­go­mų te­ri­to­ri­jų įsta­ty­mo pa­kei­ti­mo pro­jek­te nu­ma­to­ma, kei­čiant spe­cia­li­ą­sias že­mės nau­do­ji­mo są­ly­gas… Nu­sta­to­mi van­den­vie­tės ap­sau­gos zo­no­se tai­ko­mos ūki­nės veik­los ap­ri­bo­ji­mai bei tiks­li­na­ma są­vo­ka „po­že­mi­nio van­dens van­den­vie­tė“. Pra­šau pri­tar­ti.<text:s/></text:p>
        <text:p text:style-name="Roman"><text:span text:style-name="T1628">PIRMININKAS.</text:span><text:s/>Dė­ko­ju. Nie­kas ne­no­ri klau­s­ti. Da­bar jau dė­ko­ju jums. Už ir prieš no­rin­čių kal­bė­ti, kiek su­pran­tu, ir­gi nė­ra. Bal­suo­ja­me. Vy­ks­ta bal­sa­vi­mas dėl ge­ria­mo­jo van­dens.<text:s/></text:p>
        <text:p text:style-name="Roman">Už bal­sa­vo 62, prieš nė­ra, su­si­lai­kė 4. Ge­ria­mo­jo van­dens įsta­ty­mo ir Sau­go­mų te­ri­to­ri­jų įsta­ty­mo<text:s/>pro­jek­tams pri­tar­ta po pa­tei­ki­mo. Pa­grin­di­nis – Ap­lin­kos ap­sau­gos ko­mi­te­tas. Svars­to­ma ba­lan­džio 23 d.<text:s/></text:p>
        <text:p text:style-name="Roman"/>
        <text:p text:style-name="Laikas">12.28<text:s/>val.</text:p>
        <text:p text:style-name="Roman12">Sei­mo nu­ta­ri­mo „Dėl ben­dro­jo ug­dy­mo mo­kyk­lų fi­nan­sa­vi­mo mo­de­lio to­bu­li­ni­mo“<text:s/>pro­jek­tas Nr. XIIP-2813 (<text:span text:style-name="T1629">pa</text:span><text:span text:style-name="T1630">­tei</text:span><text:span text:style-name="T1631">­ki</text:span><text:span text:style-name="T1632">­mas</text:span>)</text:p>
        <text:p text:style-name="Roman"/>
        <text:p text:style-name="Roman">Kvie­čiu pri­sta­ty­ti Sei­mo nu­ta­ri­mo „Dėl ben­dro­jo ug­dy­mo mo­kyk­lų fi­nan­sa­vi­mo mo­de­lio to­bu­li­ni­mo“<text:s/>pro­jek­tą. A. Pit­rė­nie­nė.<text:s/></text:p>
        <text:p text:style-name="Roman"><text:span text:style-name="T1633">A. PITRĖNIENĖ</text:span><text:s/><text:span text:style-name="T1634">(</text:span><text:span text:style-name="T1635">DPF</text:span><text:span text:style-name="T1636">)</text:span>. Dė­ko­ju, po­sė­džio pir­mi­nin­ke.<text:span text:style-name="T1637"><text:s/>Ger</text:span><text:span text:style-name="T1638">­bia</text:span><text:span text:style-name="T1639">­mie</text:span><text:span text:style-name="T1640">­ji ko</text:span><text:span text:style-name="T1641">­le</text:span><text:span text:style-name="T1642">­gos, vi</text:span><text:span text:style-name="T1643">­si esa</text:span><text:span text:style-name="T1644">­te su</text:span><text:span text:style-name="T1645">­si</text:span><text:span text:style-name="T1646">­pa</text:span><text:span text:style-name="T1647">­ži</text:span><text:span text:style-name="T1648">­nę</text:span><text:s/>su nu­ta­ri­mo teks­tu. Es­mė yra ta, kad siū­lo­me Vy­riau­sy­bei pri­im­ti spren­di­mą ir pa­to­bu­lin­ti fi­nan­sa­vi­mo mo­de­lį iš vie­no mo­ki­nio krep­še­lio į kla­sės (gru­pės) krep­še­lį ir tai pa­da­ry­ti rei­kė­tų iki rug­sė­jo 1 d.,<text:s/>pra­de­dant ban­dy­mą pen­kio­se sa­vi­val­dy­bė­se,<text:span text:style-name="T1649"><text:s/>tai yra, kaip sa</text:span><text:span text:style-name="T1650">­ko</text:span><text:span text:style-name="T1651">­ma,<text:s/></text:span><text:span text:style-name="T1652">pi</text:span><text:span text:style-name="T1653">­lo</text:span><text:span text:style-name="T1654">­ti</text:span><text:span text:style-name="T1655">­nį</text:span><text:span text:style-name="T1656"><text:s/>pro</text:span><text:span text:style-name="T1657">­jek</text:span><text:span text:style-name="T1658">­tą<text:s/></text:span>įvai­rio­se sa­vi­val­dy­bė­se, kad ir di­de­lė­je mies­to, ir ma­žo­je kai­mo mo­kyk­lo­je bū­tų ga­li­ma pa­ma­ty­ti trū­ku­mus ir pri­va­lu­mus, iš­tai­sy­ti ir ta­da at­ei­ty­je gal­vo­ti apie fi­nan­savimo<text:s/>mo­de­lio pa­tvir­ti­ni­mą. Dė­kui.</text:p>
        <text:p text:style-name="Roman"><text:span text:style-name="T1659">PIRMININKAS.</text:span><text:s/>Klau­sia V. M. Čig­rie­jie­nė.<text:s/></text:p>
        <text:p text:style-name="Roman"><text:span text:style-name="T1660">V. M. ČIGRIEJIENĖ</text:span><text:s/><text:span text:style-name="T1661">(</text:span><text:span text:style-name="T1662">TS-LKDF</text:span><text:span text:style-name="T1663">)</text:span>. La­bai ačiū, po­sė­džio pir­mi­nin­ke. Ger­bia­mo­ji pir­mi­nin­ke ir pra­ne­šė­ja, siū­lo­mas mo­de­lis tik­rai vi­suo­me­nė­je, at­ro­do, la­bai po­pu­lia­rus ir, ma­nau, jį rei­kia nag­ri­nė­ti, nau­jo­vės rei­ka­lin­gos. Pra­šom pa­sa­ky­ti, kaip jūs ma­no­te, ar bus, pri­ėmus tą mo­de­lį, sta­bi­les­nis fi­nan­sa­vi­mas mo­kyk­lo­je, ar ne, ka­da bus va­di­na­ma­sis kla­sės krep­še­lis? Ačiū.<text:s/></text:p>
        <text:p text:style-name="Roman"><text:span text:style-name="T1664">A. PITRĖNIENĖ</text:span><text:s/><text:span text:style-name="T1665">(</text:span><text:span text:style-name="T1666">DPF</text:span><text:span text:style-name="T1667">)</text:span>. Dė­kui už klau­si­mą. Ma­no nuo­mo­ne, toks fi­nan­sa­vi­mas mo­kyk­lai<text:s/>su­teik­tų sta­bi­lu­mo, nes pa­si­trau­kus iš kla­sės vie­nam, dviem mo­ki­niams, fi­nan­sai ne­ju­dė­tų, mo­ky­to­jas juk lie­ka dirb­ti ir jam at­ly­gi­ni­mą vi­siš­kai vie­no­dai<text:s/>taip pat rei­kia mo­kė­ti ir už są­siu­vi­nių tai­sy­mą, ir<text:s/><text:soft-page-break/>už vi­sa ki­ta. Tai bū­tų ir sta­bi­lu­mas iš­lai­ko­mas, ir so­li­des­nės mo­ky­to­jo ga­ran­ti­jos. Taip pat ma­nau, kad po­vei­kis tu­rė­tų bū­ti toks, kad dė­me­sys mo­kyk­lo­je ta­da la­biau bū­tų krei­pia­mas į ko­ky­bę, o ne į kon­ku­ra­vi­mą ir kiek­vie­no mo­ki­nio vienas iš ki­to mo­kyk­lo­se at­imi­nė­ji­mą, ver­ba­vi­mą, su­si­prie­ši­ni­mą ir t. t. Ačiū.</text:p>
        <text:p text:style-name="Roman"><text:span text:style-name="T1668">PIRMININKAS.</text:span><text:s/>Klau­sia G. Ja­ka­vo­nis.<text:s/></text:p>
        <text:p text:style-name="Roman"><text:span text:style-name="T1669">G. JAKAVONIS</text:span><text:s/><text:span text:style-name="T1670">(</text:span><text:span text:style-name="T1671">DPF</text:span><text:span text:style-name="T1672">)</text:span>. Ger­bia­mo­ji ko­mi­te­to pir­mi­nin­ke, iš tik­rų­jų svei­kin­ti­na jū­sų ini­cia­ty­va pa­ge­rin­ti švie­ti­mo sis­te­mos pa­dė­tį, nes, ma­no su­pra­ti­mu, krep­še­lio įve­di­mas bu­vo tra­ge­di­ja Lie­tu­vos švie­ti­mo sis­te­mai, nes švie­ti­mas bu­vo pri­ly­gin­tas pa­slau­gos da­vi­mui. Vis dėl­to jū­sų pa­tai­sa šiek tiek kve­pia tam tik­ra kos­me­ti­ka pri­si­tai­ky­ti prie da­bar­ti­nės pa­dė­ties. Ar ne­ma­no­te, kad rei­kė­tų at­si­sa­ky­ti krep­še­lio švie­ti­mo sis­te­mo­je?<text:s/></text:p>
        <text:p text:style-name="Roman"><text:span text:style-name="T1673">A. PITRĖNIENĖ</text:span><text:s/><text:span text:style-name="T1674">(</text:span><text:span text:style-name="T1675">DPF</text:span><text:span text:style-name="T1676">)</text:span>. Dė­ko­ju. Tu­riu pri­pa­žin­ti, kad mū­sų nuo­mo­nės ne­su­tam­pa. Ne­ži­nau, kiek jūs esa­te su­si­pa­ži­nęs su krep­še­lio įve­di­mo prie­žas­ti­mis. Tuo me­tu, kai bu­vo įves­tas krep­še­lis, aš dir­bau mo­kyk­los di­rek­to­re ir ži­nau si­tu­a­ci­ją pui­kių pui­kiau­siai. Anuo­met bu­vo vi­siš­kas švie­ti­mo cha­o­sas sa­vi­val­dy­bė­se, nes lė­šos, ku­rias gau­da­vo sa­vi­val­dy­bės, ne­bu­vo pri­va­lo­mai ski­ria­mos mo­kyk­loms. Su­si­da­rė to­kia si­tu­a­ci­ja, kad mo­ky­to­jai ne­gau­da­vo at­ly­gi­ni­mų ne mė­ne­sį, ne du – tris ir dau­giau. Mo­kyk­los bu­vo vi­siš­kai ne­re­mon­tuo­ja­mos ir ne­tvar­ko­mos. Tai bu­vo tik­rai pa­žan­gus da­ly­kas, la­bai svar­bus švie­ti­mo sis­te­mai, duo­dan­tis ga­ran­tą, kad mo­ky­to­jai ne­liks be dar­bo, mo­kyk­los bus fi­nan­suo­ja­mos, ug­dy­mas bus fi­nan­suo­ja­mas.<text:s/></text:p>
        <text:p text:style-name="Roman">Šian­dien, pa­si­kei­tus si­tu­a­ci­jai, aiš­ku, krep­še­lis at­ne­šė ir mi­nu­są, kaip bet ku­ris ki­tas pro­ce­sas. Laz­da tu­ri du ga­lus. Ša­lia pliu­so vi­sa­da yra ir mi­nu­sas. Tai yra at­ne­šė kon­ku­ren­ci­ją. Tik­rai tai yra prieš­ta­ra tarp mo­kyk­lų. Šian­dien spar­čiai ma­žė­jant mo­ki­nių skai­čiui tai dar la­biau iš­ryš­kė­ja. Ma­nau, kad kla­sės kom­plek­to fi­nan­sa­vi­mo me­to­di­ka su­teik­tų tam tik­rą ga­ran­tą ne­di­de­lėms, vi­du­ti­nio dy­džio mo­kyk­loms iš­lik­ti, iš­gy­ven­ti, ne tik eg­zis­tuo­ti, bet ir vyk­dy­ti ko­ky­biš­ką ug­dy­mą. Ma­ny­čiau, kad tai yra svar­bu.</text:p>
        <text:p text:style-name="Roman">O vi­są me­to­di­ką, aiš­ku, tu­ri pro­fe­sio­na­lai, mi­nis­te­ri­ja, dar­bo gru­pės su­da­ry­ti, su­tvar­ky­ti. Švie­ti­mo, moks­lo ir kul­tū­ros ko­mi­te­tas, be abe­jo, tai pri­žiū­rės.<text:s/></text:p>
        <text:p text:style-name="Roman"><text:span text:style-name="T1677">PIRMININKAS.</text:span><text:s/>Klau­sia R. Kup­čins­kas.<text:s/></text:p>
        <text:p text:style-name="Roman"><text:span text:style-name="T1678">R. KUPČINSKAS</text:span><text:s/><text:span text:style-name="T1679">(</text:span><text:span text:style-name="T1680">TS-LKDF</text:span><text:span text:style-name="T1681">)</text:span>. Ačiū. Ger­bia­mo­ji pra­ne­šė­ja, aš pa­sa­ky­čiau, kad krep­še­lio prin­ci­po įve­di­mas su­ma­ži­no ir mo­ky­to­jų au­to­ri­te­tą, nes kiek­vie­na mo­kyk­la sten­gia­si, kad tas bet kaip be­si­mo­kan­tis mo­ki­nys pa­si­lik­tų jų mo­kyk­lo­je, ir ati­tin­ka­mai prog­no­zuo­ja­mas, ati­tin­ka­mai vyks­ta jo auk­lė­ji­mas ir el­ge­sys su tuo mo­ki­niu. Vyks­ta mo­ky­to­jo pres­ti­žo že­mi­ni­mas.</text:p>
        <text:p text:style-name="Roman">Bet da­bar no­rė­čiau jū­sų pa­klaus­ti, ko­kio­se pen­kio­se sa­vi­val­dy­bė­se ke­ti­na­ma iš­ban­dy­ti šį nau­ją prin­ci­pą, t. y. kla­sės krep­še­lio prin­ci­pą? Ačiū.</text:p>
        <text:soft-page-break/>
        <text:p text:style-name="Roman"><text:span text:style-name="T1682">A. PITRĖNIENĖ</text:span><text:s/><text:span text:style-name="T1683">(</text:span><text:span text:style-name="T1684">DPF</text:span><text:span text:style-name="T1685">)</text:span>. Dė­ko­ju, ko­le­ga, už pa­sta­bas. Aš iš­skir­čiau jū­sų klau­si­mo dvi pa­sta­bas, dėl ku­rių ir no­rė­čiau at­sa­ky­ti.<text:s/></text:p>
        <text:p text:style-name="Roman">Pir­ma, dėl mo­ky­to­jų pres­ti­žo ir krep­še­lio. Rei­kia pri­pa­žin­ti, kad tai, apie ką mes kal­bė­jo­me, kad at­si­ra­do tarp mo­kyk­lų kon­ku­ren­ci­ja, ne vi­sa­da gra­ži ir prin­ci­pin­ga, ga­li­ma ma­ny­ti, pri­si­de­da prie to, kad mo­ky­to­jas tu­ri kiek­vie­ną vai­ką la­bai la­bai sau­go­ti. Bet aš ma­nau, kad pa­grin­di­nis įsta­ty­mas yra mū­sų Kon­sti­tu­ci­ja, ku­rio­je ir nu­ro­dy­ta, kad mo­ki­nys bet ko­kiu at­ve­ju, nors ir kaip jis mo­ky­tų­si, iki 16 me­tų pri­va­lo bū­ti mo­kyk­lo­je. My­lė­ti mes tu­ri­me kiek­vie­ną vai­ką: ar blo­gai be­si­mo­kan­tį, ar ge­rai be­si­mo­kan­tį.<text:s/></text:p>
        <text:p text:style-name="Roman">Dėl nuo­lai­dų ga­li­me da­ry­ti tik prie­lai­das. To­kių at­lik­tų ty­ri­mų aš ne­ži­nau. O kad vi­si pro­ce­sai tu­ri dve­jo­pą po­vei­kį, aš ma­nau, yra ir to­kių ap­raiš­kų. Bet nei­gia­mos, ne­ga­ty­vios ap­raiš­kos, kad mo­ky­to­jas dirb­ti­nai pa­ke­lia pa­žy­mį dėl to, kad iš­lai­ky­tų mo­ki­nį, tik­rai taip teig­ti ne­no­rė­čiau.</text:p>
        <text:p text:style-name="Roman">Da­bar dėl ant­ro­sios da­lies, ko­kio­se sa­vi­val­dy­bė­se. Nu­ta­ri­me mes nu­sa­ko­me tik tam tik­rus prin­ci­pus, kad tai tu­ri bū­ti sa­va­no­riš­ku­mo prin­ci­pu, kad sa­vi­val­dy­bė tu­ri pa­reikš­ti no­rą. At­si­žvel­gia­ma į gy­ven­to­jų skai­čių, kad bū­tų di­de­lė mies­to, kai­mo, di­de­lė, ma­žes­nė, vi­du­ti­nė. Ma­nau, kad mi­nis­te­ri­ja, pa­si­tar­da­ma su sa­vi­val­dy­bė­mis, pa­gal jų pa­gei­da­vi­mą tu­rė­tų at­rink­ti pen­kias sa­vi­val­dy­bes ir jo­se bū­tų pra­dė­tas ban­dy­mas. Nė­ra kon­kre­čiai nu­ro­dy­ta, ko­kia sa­vi­val­dy­bė tai bū­tų.</text:p>
        <text:p text:style-name="Roman"><text:span text:style-name="T1686">PIRMININKAS.</text:span><text:s/>Klau­sia J. Raz­ma.</text:p>
        <text:p text:style-name="Roman"><text:span text:style-name="T1687">J. RAZMA</text:span><text:s/><text:span text:style-name="T1688">(</text:span><text:span text:style-name="T1689">TS-LKDF</text:span><text:span text:style-name="T1690">)</text:span>. Po­nui G. Ja­ka­vo­niui<text:s/><text:span text:style-name="T1691">pir</text:span><text:span text:style-name="T1692">­miau</text:span><text:span text:style-name="T1693">­sia pa</text:span><text:span text:style-name="T1694">­sa</text:span><text:span text:style-name="T1695">­ky</text:span><text:span text:style-name="T1696">­siu, kad jo čia už</text:span><text:span text:style-name="T1697">­si</text:span><text:span text:style-name="T1698">­pul</text:span><text:span text:style-name="T1699">­tą krep</text:span><text:span text:style-name="T1700">­še</text:span><text:span text:style-name="T1701">­lio</text:span><text:s/>prin­ci­pą įve­dė ne kas ki­tas, o Nau­jo­sios są­jun­gos mi­nist­ras po­nas A. Mon­ke­vi­čius. Tai par­ti­ja, ku­riai tuo me­tu pri­klau­sė ir pats po­nas G. Ja­ka­vo­nis.<text:s/></text:p>
        <text:p text:style-name="Roman">O da­bar pri­tar­da­mas ini­cia­ty­vai no­riu pa­klaus­ti, ko­dėl Dar­bo par­ti­jos de­le­guo­tas mi­nist­ras tie­siog to ne­da­ro? Ar jam po­li­ti­nės va­lios trūks­ta? Ar so­cial­de­mok­ra­tų prem­je­ras ne­lei­džia? Ar čia tie­siog su­teik­ta ga­li­my­bė Dar­bo par­ti­jos Sei­mo na­riams<text:s/><text:span text:style-name="T1702">pa</text:span><text:span text:style-name="T1703">­si</text:span><text:span text:style-name="T1704">­pia</text:span><text:span text:style-name="T1705">­rin</text:span><text:span text:style-name="T1706">­ti</text:span>? Ir ko­dėl jūs šios idė­jos ne­ban­do­te re­a­li­zuo­ti įsta­ty­mo ly­giu, kad tai jau bū­tų ga­ran­ti­ja? Švie­ti­mo įsta­ty­me įra­šy­tu­me to­kį prin­ci­pą ir Vy­riau­sy­bė nie­kur ne­si­dė­tų, tu­rė­tų taip pa­da­ry­ti. Da­bar čia yra tik re­ko­men­da­ci­ja.<text:s/></text:p>
        <text:p text:style-name="Roman"><text:span text:style-name="T1707">A. PITRĖNIENĖ</text:span><text:s/><text:span text:style-name="T1708">(</text:span><text:span text:style-name="T1709">DPF</text:span><text:span text:style-name="T1710">)</text:span>. Tiek daug min­čių jūs pa­sa­kė­te, kad tie­siog gal­vo­ju, kaip į vi­sas<text:s/>­re­a­guo­ti. Gal tie­siog taip re­a­guo­čiau.<text:s/></text:p>
        <text:p text:style-name="Roman">Ger­bia­ma­sis ko­le­ga, jūs vi­sa­da no­ri­te įžvelg­ti ką nors ne­ge­ro. Pa­pras­tai žmo­gui, ku­ris vi­sur ma­to tik blo­gį, ky­la klau­si­mas, gal kas nors yra ne­ge­rai? Bet su kuo? Su tuo, kas tą įžvel­gia. Čia juo­kais.<text:s/></text:p>
        <text:p text:style-name="Roman">O iš tik­rų­jų nė­ra čia jo­kių da­ly­kų. Ga­liu pa­sa­ky­ti, ma­nau, kad nu­ta­ri­mas yra pa­ska­ti­ni­mas kuo grei­čiau to im­tis. Ko­dėl mi­nis­te­ri­ja to dar ne­da­ro? Tie­siog gal­būt yra prie­žas­tis, sa­ky­ki­me, jie ma­to ki­tą ke­lią ar dar kas nors. Sun­ku man da­bar<text:s/><text:soft-page-break/>at­sa­ky­ti dėl ši­tų da­ly­kų. Aš ma­nau, kad tai yra svar­bu, to rei­kia. Ga­li­me to net ne­va­din­ti krep­še­liu. Mes ga­li­me va­din­ti do­ta­ci­ja ar dar kaip nors. Es­mė yra ta, kad tie pi­ni­gai pa­siek­tų mo­kyk­las, kie­k­vie­ną vai­ką, kad kuo sta­bi­les­nis bū­tų ug­dy­mas, nes tai yra vie­na­reikš­miš­kai mū­sų vals­ty­bės<text:s/><text:span text:style-name="T1711">at</text:span><text:span text:style-name="T1712">­ei</text:span><text:span text:style-name="T1713">­ties pri</text:span><text:span text:style-name="T1714">­ori</text:span><text:span text:style-name="T1715">­te</text:span><text:span text:style-name="T1716">­tas, kad tai rei</text:span><text:span text:style-name="T1717">­kia pa</text:span><text:span text:style-name="T1718">­da</text:span><text:span text:style-name="T1719">­ry</text:span><text:span text:style-name="T1720">­ti kuo grei</text:span>­čiau. Tie­siog siū­lo­me tai da­ry­ti da­bar. O mi­ni­st­ras at­ei­tų ir at­sa­ky­tų. Aš tie­siog ne­no­rė­čiau. O čia nei<text:s/><text:span text:style-name="T1721">pia</text:span><text:span text:style-name="T1722">­ro</text:span>, nei čia man… Vi­są gy­ve­ni­mą dir­bau švie­ti­mo sri­ty­je, ne­mo­ku aš to da­ry­ti la­bai jau taip…<text:s/></text:p>
        <text:p text:style-name="Roman"><text:span text:style-name="T1723">J. RAZMA</text:span><text:s/><text:span text:style-name="T1724">(</text:span><text:span text:style-name="T1725">TS-LKDF</text:span><text:span text:style-name="T1726">)</text:span>. O įsta­ty­mu?</text:p>
        <text:p text:style-name="Roman"><text:span text:style-name="T1727">A. PITRĖNIENĖ</text:span><text:s/><text:span text:style-name="T1728">(</text:span><text:span text:style-name="T1729">DPF</text:span><text:span text:style-name="T1730">)</text:span>. O įsta­ty­mu ne­ga­lė­čiau siū­ly­ti da­bar iš kar­to. Ma­nau, kad iš­ban­dy­mas yra la­bai svar­bu, po to jau ga­li­me įsta­ty­mą.</text:p>
        <text:p text:style-name="Roman"><text:span text:style-name="T1731">PIRMININKAS.</text:span><text:s/>Ger­bia­mie­ji ko­le­gos, ka­dan­gi mū­sų ko­le­gė la­bai kruopš­čiai at­sa­ki­nė­ja, bai­gė­si lai­kas, skir­tas šiam įsta­ty­mo pro­jek­tui. (<text:span text:style-name="T1732">Bal</text:span><text:span text:style-name="T1733">­sai sa</text:span><text:span text:style-name="T1734">­lė</text:span><text:span text:style-name="T1735">­je</text:span>) Kas pa­si­keis? Mes dar svars­ty­si­me. Bus ir svars­ty­mas. Ger­bia­ma­sis An­ta­nai, tik ne­pra­dė­ki­te, kad jūs čia vėl bū­si­te nu­skriaus­tas. Su­tei­kiu žo­dį A. Ma­tu­lui, nes vi­są va­ka­rą kal­bės.<text:s/></text:p>
        <text:p text:style-name="Roman"><text:span text:style-name="T1736">A. MATULAS</text:span><text:s/><text:span text:style-name="T1737">(</text:span><text:span text:style-name="T1738">TS-LKDF</text:span><text:span text:style-name="T1739">)</text:span>. Ger­bia­ma­sis ko­le­ga, pir­miau­sia jūs tu­ri­te per­spė­ti, kas kal­bės pas­ku­ti­nis, klaus ir vis­kas. Yra Sta­tu­tas.</text:p>
        <text:p text:style-name="Roman">Mie­lo­ji ko­le­ge, aš ma­nau, čia ne­la­bai kas ir kei­čia­si, to­dėl abe­jo­ju, ar rei­kia ko­kių nors<text:s/><text:span text:style-name="T1740">pi</text:span><text:span text:style-name="T1741">­lo</text:span><text:span text:style-name="T1742">­ti</text:span><text:span text:style-name="T1743">­nių</text:span><text:s/>mo­de­lių. Ar­ba jūs tiks­liau pa­aiš­kin­ki­te. Ge­rai, du mo­ki­niai iš­eis, jie pi­ni­gų ne­iš­si­neš. Bet jei­gu du mo­ki­niai at­eis į ki­tą mo­kyk­lą, pa­gal tą prin­ci­pą ta mo­kyk­la ir­gi pi­ni­gų ne­gaus, jie ne­at­si­neš. Tai kas čia kei­čia­si, kam čia tas<text:s/><text:span text:style-name="T1744">pi</text:span><text:span text:style-name="T1745">­lo</text:span><text:span text:style-name="T1746">­ti</text:span><text:span text:style-name="T1747">­nis</text:span>?..</text:p>
        <text:p text:style-name="Roman"><text:span text:style-name="T1748"><text:s/></text:span><text:span text:style-name="T1749">A. PITRĖNIENĖ</text:span><text:span text:style-name="T1750"><text:s/></text:span><text:span text:style-name="T1751">(</text:span><text:span text:style-name="T1752">DPF</text:span><text:span text:style-name="T1753">)</text:span><text:span text:style-name="T1754">. Tai čia tas sta</text:span><text:span text:style-name="T1755">­bi</text:span><text:span text:style-name="T1756">­lu</text:span><text:span text:style-name="T1757">­mas.</text:span></text:p>
        <text:p text:style-name="Roman"><text:span text:style-name="T1758">A. MATULAS</text:span><text:s/><text:span text:style-name="T1759">(</text:span><text:span text:style-name="T1760">TS-LKDF</text:span><text:span text:style-name="T1761">)</text:span>. Pa­lau­ki­te, mi­nu­tę! Tai kam čia tas<text:s/><text:span text:style-name="T1762">pi</text:span><text:span text:style-name="T1763">­lo</text:span><text:span text:style-name="T1764">­ti</text:span><text:span text:style-name="T1765">­nis</text:span><text:s/>mo­de­lis rei­ka­lin­gas? Bet<text:s/><text:span text:style-name="T1766">jei</text:span><text:span text:style-name="T1767">­gu kla</text:span><text:span text:style-name="T1768">­sė pra</text:span><text:span text:style-name="T1769">­ras mi</text:span><text:span text:style-name="T1770">­ni</text:span><text:span text:style-name="T1771">­mum kom</text:span><text:span text:style-name="T1772">­plek</text:span><text:span text:style-name="T1773">­tą, tai ta</text:span><text:span text:style-name="T1774">­da jau</text:span><text:s/>fi­nan­si­nis smū­gis bus di­džiu­lis. Tai kas čia nau­jo?<text:s/></text:p>
        <text:p text:style-name="Roman"><text:span text:style-name="T1775">A. PITRĖNIENĖ</text:span><text:s/><text:span text:style-name="T1776">(</text:span><text:span text:style-name="T1777">DPF</text:span><text:span text:style-name="T1778">)</text:span>. Jūs vis­ką ir įvar­di­no­te.<text:span text:style-name="T1779"><text:s/>Tai ir yra, kad iš</text:span><text:span text:style-name="T1780">­ėjus vie</text:span><text:span text:style-name="T1781">­nam, dviem mo</text:span><text:span text:style-name="T1782">­ki</text:span><text:span text:style-name="T1783">­niams</text:span><text:s/>iš kla­sės mo­ky­to­jas lie­ka dirb­ti. Be to, mi­nis­te­ri­ja bus pri­vers­ta, bet per­skai­čiau – po ku­rio lai­ko per­skai­čia­vus fi­nan­sa­vi­mas kei­čia­si. Su­pran­ta­te.<text:s/></text:p>
        <text:p text:style-name="Roman"><text:span text:style-name="T1784">PIRMININKAS.</text:span><text:s/>Ger­bia­mo­ji pir­mi­nin­ke, at­sa­ki­nė­ki­te į klau­si­mus, ne­dis­ku­tuo­ki­te. Štai, žiū­rė­ki­te į mik­ro­fo­nus ir kal­bė­ki­te.<text:s/></text:p>
        <text:p text:style-name="Roman"><text:span text:style-name="T1785">A. PITRĖNIENĖ</text:span><text:s/><text:span text:style-name="T1786">(</text:span><text:span text:style-name="T1787">DPF</text:span><text:span text:style-name="T1788">)</text:span>. Ge­rai. Jūs pats pa­sa­kė­te, kad bū­tent dėl to ir tu­rė­tų bū­ti tai ge­rai, vie­na. An­tra, mi­nis­te­ri­ja bus pri­vers­ta nu­sta­ty­ti<text:s/>mo­ki­nių<text:s/>kom­plek­to<text:s/>skai­čiaus mi­ni­mu­mą ir mak­si­mu­mą. Šian­dien tie vi­si skai­čiai dar vis tem­pia­si, tem­pia­si iš se­nų lai­kų, kol mū­sų mo­kyk­los bu­vo pil­nos. Da­bar aš ma­ny­čiau, kad kom­plek­to skai­čius tu­rė­tų ma­žė­ti pa­gal si­tu­a­ci­ją ir tai tu­rės bū­ti nu­ma­ty­ta. Štai čia vėl­gi… (<text:span text:style-name="T1789">Bal</text:span><text:span text:style-name="T1790">­sai sa</text:span><text:span text:style-name="T1791">­lė</text:span><text:span text:style-name="T1792">­je</text:span>) Tai ir yra es­mė, taip. Bet tai yra su­si­ję da­ly­kai.<text:s/></text:p>
        <text:p text:style-name="Roman"><text:span text:style-name="T1793">PIRMININKAS.</text:span><text:s/>Vis­kas. Dė­ko­ju. Už no­rė­tų kal­bė­ti V. M. Čig­rie­jie­nė.</text:p>
        <text:p text:style-name="Roman"><text:span text:style-name="T1794">V. M. ČIGRIEJIENĖ</text:span><text:s/><text:span text:style-name="T1795">(</text:span><text:span text:style-name="T1796">TS-LKDF</text:span><text:span text:style-name="T1797">)</text:span>. Ačiū po­sė­džio pir­mi­nin­kui. Ger­bia­mie­ji Sei­mo na­riai, na,<text:s/><text:soft-page-break/>nau­jo­vės švie­ti­mo sis­te­mo­je yra rei­ka­lin­gos kaip nie­kur, jos tu­ri bū­ti. Ma­nau, kad Švie­ti­mo, moks­lo ir kul­tū­ros ko­mi­te­tas bus pa­jė­gus iš­spręs­ti iš da­lies na­cio­na­li­nio švie­ti­mo sis­te­mos spra­gą. Iš­dis­ku­tuos, jei­gu rei­kės, pa­da­rys klau­sy­mus, bet ką nors pa­da­rys ir mums pa­siū­lys. Ir bū­ki­me vie­nin­gi, nes čia ma­tau pa­gal šį nu­ta­ri­mą mo­kyk­lų re­gio­ni­nės po­li­ti­kos iš­raiš­ką. To­dėl siū­lau vie­na­reikš­miškai bal­suo­ti už pa­tei­ki­mą, ko­mi­te­tas nu­spręs, kaip mes tu­rė­tu­me da­ry­ti. Ačiū.</text:p>
        <text:p text:style-name="P1798"><text:span text:style-name="T1799">PIRMININKAS.</text:span><text:s/>Dė­ko­ju. Prieš kal­bės G. Ste­po­na­vi­čius.</text:p>
        <text:p text:style-name="P1800"><text:span text:style-name="T1801">G. STEPONAVIČIUS</text:span><text:s/><text:span text:style-name="T1802">(</text:span><text:span text:style-name="T1803">LSF</text:span><text:span text:style-name="T1804">)</text:span>. La­bai ačiū. Dėl ke­lių prie­žas­čių no­riu pa­ra­gin­ti ko­le­gas ne­pri­tar­ti šiam nu­ta­ri­mo pro­jek­tui. Čia to­kia leng­va ran­ka dau­ge­lis mes puo­la­me nau­ją da­ly­ką svei­kin­ti, o mo­de­lio dar nė­ra. Ko­le­gos, kaip ga­li­ma siū­ly­ti įves­ti pir­mi­nį pro­jek­tą jau po ke­tu­rių ar pen­kių mė­ne­sių, kai net for­ma­tas, net api­brėž­tis ne­aiš­kūs? Ko mes čia no­ri­me da­bar – ka­tės mai­še? Ant au­sų, aukš­tyn gal­va sta­ty­ti vi­są sis­te­mą? Pa­gal to­kią lo­gi­ką at­ro­do, kad mo­kyk­la yra pa­ti sau sa­vai­me ver­ty­bė. Mo­kyk­la yra dėl vai­kų, aš pri­me­nu, ten, kur vai­kai ir tė­vai nu­spren­džia ei­ti, ir gy­vuo­ja, ten ir yra stip­rios mo­kyk­los.<text:s/></text:p>
        <text:p text:style-name="P1805">At­leis­ki­te, no­rint su­griau­ti gy­ve­ni­mo re­a­ly­be pa­grįs­tą fi­nan­sa­vi­mo lo­gi­ką, la­bai pa­pras­ta. Bet dėl to mes ga­li­me pa­da­ry­ti pa­tys sau meš­kos pa­slau­gą. Aš ta­da juo­kau­da­mas no­riu pa­sa­ky­ti: tai pa­da­ry­ki­me ta­da mo­kyk­los krep­še­lį, ne­pai­sy­da­mi to, kiek vai­kų kla­sė­se, fi­nan­suo­ki­me tik dėl to, kad ten yra di­rek­to­rius, pa­va­duo­to­jai, ūk­ve­dys ir dar kas nors. Ko­le­gos, jūs iš pra­džių pa­klaus­ki­te, ko­kiais prin­ci­pais ap­skri­tai tas mo­de­lis bus grin­džia­mas, pa­sver­ki­te, ar vals­ty­bė šian­dien tu­ri tiek pi­ni­gų, ir ta­da siū­ly­ki­te spren­di­mus.</text:p>
        <text:p text:style-name="P1806">Ger­bia­mie­ji<text:s/><text:span text:style-name="T1807">dar</text:span><text:span text:style-name="T1808">­bie</text:span><text:span text:style-name="T1809">­čiai</text:span>, jums tu­rė­tų bū­ti šiek tiek ne­sma­gu. Tu­ri­te švie­ti­mo mi­nist­rą, ku­ris at­sa­kin­gas už ši­tą sri­tį, ir pa­tys ini­ci­juo­ja­te to­kį spren­di­mą ra­gin­da­mi kaž­ko­kius spren­di­mus da­ry­ti. Na, tai stum­tel­ki­te, kad at­si­ras­tų spren­di­mai, ku­rie yra įsi­se­nė­ję.</text:p>
        <text:p text:style-name="P1810">Ma­no siū­ly­mas yra la­bai pa­pras­tas – pa­da­ry­ki­me pil­nes­nį mo­ki­nio krep­še­lį, ne­bus jo­kių pro­b­le­mų, jo­kių trū­ku­mų, ne­rei­kės vis­ko aukš­tyn gal­vą vers­ti. Tai­gi aš kvie­čiu ne­bal­suo­ti už šį spren­di­mą.</text:p>
        <text:p text:style-name="P1811"><text:span text:style-name="T1812">PIRMININKAS.</text:span><text:s/>Ger­bia­mie­ji ko­le­gos, bal­suo­ja­me. (<text:span text:style-name="T1813">Bal</text:span><text:span text:style-name="T1814">­sai sa</text:span><text:span text:style-name="T1815">­lė</text:span><text:span text:style-name="T1816">­je</text:span>) Už ir prieš bu­vo pa­sa­ky­ti žodžiai, da­bar bal­suo­ja­me. Už bal­sa­vo 69, prieš – 7, su­si­lai­kė 5. Sei­mo nu­ta­ri­mui po pa­tei­ki­mo yra pri­tar­ta.</text:p>
        <text:p text:style-name="P1817">Pa­grin­di­nis ko­mi­te­tas – Švie­ti­mo, moks­lo ir<text:s/><text:span text:style-name="T1818">kul</text:span><text:span text:style-name="T1819">­tū</text:span><text:span text:style-name="T1820">­ros ko</text:span><text:span text:style-name="T1821">­mi</text:span><text:span text:style-name="T1822">­te</text:span><text:span text:style-name="T1823">­tas. Siū</text:span><text:span text:style-name="T1824">­lo</text:span><text:span text:style-name="T1825">­ma svars</text:span><text:span text:style-name="T1826">­ty</text:span><text:span text:style-name="T1827">­ti ba</text:span><text:span text:style-name="T1828">­lan</text:span><text:span text:style-name="T1829">­džio 7 d.</text:span></text:p>
        <text:p text:style-name="P1830">Per šo­ni­nį mik­ro­fo­ną – au­to­rius.</text:p>
        <text:p text:style-name="Roman"><text:span text:style-name="T1831">A. PITRĖNIENĖ</text:span><text:s/><text:span text:style-name="T1832">(</text:span><text:span text:style-name="T1833">DPF</text:span><text:span text:style-name="T1834">)</text:span>. Iš tik­rų­jų no­rė­čiau ko­le­gai pa­sa­ky­ti tiek, kad ši­tą nu­ta­ri­mą pa­si­ra­šė 55 Sei­mo na­riai, ne tik<text:s/><text:span text:style-name="T1835">dar</text:span><text:span text:style-name="T1836">­bie</text:span><text:span text:style-name="T1837">­čiai</text:span>, ne tik soc­de­mai, iš vi­sų frak­ci­jų yra pa­si­ra­šiu­sių­jų. Ir šian­dien<text:s/><text:soft-page-break/>su­nie­kin­ti vi­sų mū­sų čia taip dar­bą kaip ne­iš­ma­nė­lių, na, ne­ži­nau – la­bai ačiū.</text:p>
        <text:p text:style-name="P1838"><text:span text:style-name="T1839">PIRMININKAS.</text:span><text:s/>Dė­ko­ja­me. Aš ma­tau, kad at­ėjo K. Dauk­šys. Li­ko pas­ku­ti­nis įsta­ty­mo pro­jek­tas, ku­rį mes tu­rė­tu­me šian­dien… Per šo­ni­nį – V. Bu­kaus­kas.</text:p>
        <text:p text:style-name="P1840"><text:span text:style-name="T1841">V. BUKAUSKAS</text:span><text:s/><text:span text:style-name="T1842">(</text:span><text:span text:style-name="T1843">DPF</text:span><text:span text:style-name="T1844">)</text:span>. Ačiū, ger­bia­ma­sis pir­mi­nin­ke. Ger­bia­mie­ji ko­le­gos, tai yra nu­ta­ri­mas. Aiš­kiai nu­ta­ri­me yra api­brėž­ta, ko mes pra­šo­me iš Vy­riau­sy­bės. Aš ma­nau, kad ba­lan­džio 7 d. iš tie­sų ne­ati­tiks tos da­tos, ką tu­ri Vy­riau­sy­bei pa­teik­ti. Siū­ly­čiau, kad ko­mi­te­tas ap­svars­ty­tų ir tai­ky­tu­me sku­bos tvar­ką ar­ti­miau­sia­me po­sė­dy­je. Frak­ci­jos var­du pra­šau.</text:p>
        <text:p text:style-name="Roman"><text:span text:style-name="T1845">PIRMININKAS.</text:span><text:s/>Ger­bia­mie­ji ko­le­gos, ar pri­ta­ria­me to­kiam siū­ly­mui? (<text:span text:style-name="T1846">Bal</text:span><text:span text:style-name="T1847">­sai sa</text:span><text:span text:style-name="T1848">­lė</text:span><text:span text:style-name="T1849">­je</text:span>) Ta­da bal­suo­ja­me. Ar pri­ta­ria­me nu­ta­ri­mo pro­jek­tą svar­s­ty­ti sku­bos tvar­ka? Bal­suo­ja­me.<text:s/></text:p>
        <text:p text:style-name="Roman">Sku­bai pri­ta­ria 69, prieš – 6, su­si­lai­kė 2. Tai­gi ar­ti­miau­sia­me po­sė­dy­je, jei­gu ko­mi­te­tas ap­svar­­­s­tys tre­čia­die­nį, ket­vir­ta­die­nį, ga­li­me grįž­ti prie nu­ta­ri­mo pro­jek­to svars­ty­mo. Su­ta­ria­me.</text:p>
        <text:p text:style-name="Roman"/>
        <text:p text:style-name="P1850">12.47<text:s/>val.</text:p>
        <text:p text:style-name="Roman12">Maž­me­ni­nės pre­ky­bos įmo­nių ne­są­ži­nin­gų veiks­mų drau­di­mo įsta­ty­mo 3 straips­nio pakei­ti­mo įsta­ty­mo pro­jek­tas Nr. XIIP-534 (<text:span text:style-name="T1851">pa</text:span><text:span text:style-name="T1852">­tei</text:span><text:span text:style-name="T1853">­ki</text:span><text:span text:style-name="T1854">­mas</text:span>)</text:p>
        <text:p text:style-name="Roman"/>
        <text:p text:style-name="Roman">Kvie­čiu K. Dauk­šį pri­sta­ty­ti Maž­me­ni­nės pre­ky­bos įmo­nių ne­są­ži­nin­gų veiks­mų drau­di­mo įsta­ty­mo 3 straips­nio pa­kei­ti­mo įsta­ty­mo pro­jek­tą.</text:p>
        <text:p text:style-name="Roman"><text:span text:style-name="T1855">K. DAUKŠYS</text:span><text:s/><text:span text:style-name="T1856">(</text:span><text:span text:style-name="T1857">DPF</text:span><text:span text:style-name="T1858">)</text:span>. Ačiū, ger­bia­ma­sis po­sė­džio pir­mi­nin­ke. Yra pa­keis­tos dvi įsta­ty­mo vie­tos. Vie­na, kad ne­ga­li­ma sie­ti maž­me­ni­nės pre­ky­bos įmo­nių tie­kia­mų pre­kių kai­nos su ki­tų tie­kė­jų<text:s/><text:soft-page-break/>tai­ko­mo­mis pre­kių kai­no­mis, tre­tie­siems as­me­nims ne­ga­li­ma at­skleis­ti.<text:s/></text:p>
        <text:p text:style-name="Roman">Ir ant­ras da­ly­kas, su­teik­ti fik­suo­tą pi­ni­gų su­mą, iš­reikš­tą ar­ba nuo ki­tos su­mos ap­skai­čiuo­ta nuo­lai­da, ne­su­sie­ta su pre­kių kai­na, kie­kio kai­na, ko­ky­be, lo­gis­ti­kos iš­lai­do­mis ir pre­kių par­da­vi­mo ska­ti­ni­mu, ki­to­mis pre­kių pir­ki­mo ar par­da­vi­mo są­ly­go­mis. Tai yra<text:s/>­ska­ti­na­ma įsta­ty­mo pro­jek­te bu­vo už tai, kad di­die­ji pre­ky­bos tin­klai rei­ka­lau­ja iš tie­kė­jų par­da­vi­nė­ti, jei­gu tu par­duo­di ku­riam nors tin­klui<text:s/>mažes­ne kai­na, tai kad<text:s/>ir<text:s/>jų su­tar­ty­je to­kia kai­na at­si­ras­tų. Mes, ku­rie pa­tei­kė­me įsta­ty­mą, ma­no­me, kad tai nė­ra są­ži­nin­ga. Kiek­vie­nas tie­kė­jas su sa­vo pir­kė­ju tu­ri su­si­tar­ti at­ski­rai, ne­tu­rė­tų bū­ti jo­kio au­to­ma­tiš­ko rei­ka­la­vi­mo, kad jei­gu, pa­vyz­džiui, par­da­vė vie­nam tin­klui už li­tą, o ki­tam tin­klui už 25 cen­tus, tai tam tin­klui, ku­ris už li­tą ga­vo, ir­gi tu­rė­tų bū­ti 25 cen­tai ir tu­rė­tų bū­ti grą­žin­ti tie pi­ni­gai kaip nuo­lai­da ar ki­ti da­ly­kai.<text:s/></text:p>
        <text:p text:style-name="Roman"><text:span text:style-name="T1859">PIRMININKAS.</text:span><text:s/>Jū­sų no­ri pa­klaus­ti E. Šab­lins­kas. Jau ne­no­ri. Dė­ko­ju. No­rin­čių kal­bė­ti už ir prieš, kiek su­pran­tu, nė­ra. Bal­suo­ja­me. Kas pri­taria ko­le­gos K. Dauk­šio ini­cia­ty­vai, bal­suo­ja už, kas tu­ri ki­to­kią nuo­mo­nę, bal­suo­ja…</text:p>
        <text:p text:style-name="Roman">Už bal­sa­vo 66, prieš nė­ra, su­si­lai­kė 9. Maž­me­ni­nės pre­ky­bos įmo­nių ne­są­ži­nin­gų veiks­mų drau­di­mo įsta­ty­mo 3 straips­nio pa­kei­ti­mo įsta­ty­mo pro­jek­tui po pa­tei­ki­mo pri­tar­ta.</text:p>
        <text:p text:style-name="Roman">Pa­grin­di­nis ko­mi­te­tas – Eko­no­mi­kos ko­mi­te­tas, pa­pil­do­mas – Vals­ty­bės val­dy­mo ir sa­vi­val­dy­bių ko­mi­te­tas. Svars­ty­mas yra ba­lan­džio 23 d.<text:s/></text:p>
        <text:p text:style-name="Roman">Ger­bia­mie­ji ko­le­gos, tu­rė­tu­me svars­ty­ti dar­bo­tvarkės 1-20 klau­si­mą – Sei­mo na­rių pa­reiš­ki­mus. De­ja, šian­dien pa­reiš­ki­mų nė­ra.<text:s/></text:p>
        <text:p text:style-name="Roman">To­dėl skel­biu ko­vos 17 d. po­sė­dį baig­tą. (<text:span text:style-name="T1860">Gon</text:span><text:span text:style-name="T1861">­gas</text:span>)<text:s/></text:p>
      </text:section>
      <text:section text:name="Sect2" text:style-name="S2">
        <text:p text:style-name="Roman"/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roman0" style:display-name="roman" style:family="paragraph" style:parent-style-name="Normal">
      <style:paragraph-properties fo:text-align="start" fo:margin-top="0.0694in" fo:margin-bottom="0.0694in" fo:text-indent="0in"/>
      <style:text-properties style:font-name="Times New Roman" style:font-name-asian="Calibri" fo:font-size="12pt" style:font-size-asian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6" style:parent-style-name="Footer" style:family="paragraph">
      <style:paragraph-properties fo:text-align="center" fo:text-indent="0in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P8" style:parent-style-name="Footer" style:family="paragraph">
      <style:paragraph-properties fo:text-align="center" fo:text-indent="0in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2015<text:s/>m.<text:s/>kovo<text:s/>17<text:s/>d.<text:tab/><text:tab/>Posėdis Nr.<text:s/>219</text:p>
        <text:p text:style-name="P3"><text:tab/><text:tab/></text:p>
      </style:header>
      <style:header-left>
        <text:p text:style-name="P4">Posėdis Nr.<text:s/>219<text:tab/><text:tab/>2015<text:s/>m.<text:s/>kovo<text:s/>17<text:s/>d.</text:p>
        <text:p text:style-name="P5"><text:tab/><text:tab/></text:p>
      </style:header-left>
      <style:footer>
        <text:p text:style-name="P6"><text:span text:style-name="T7"><text:page-number text:fixed="false">25</text:page-number></text:span></text:p>
        <text:p text:style-name="Footer"/>
      </style:footer>
      <style:footer-left>
        <text:p text:style-name="P8"><text:span text:style-name="T9"><text:page-number text:fixed="false">24</text:page-number></text:span></text:p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5-03-23T13:40:00Z</meta:creation-date>
    <dc:date>2015-03-23T13:40:00Z</dc:date>
    <meta:print-date>2013-09-11T05:51:00Z</meta:print-date>
    <meta:template xlink:href="Normal" xlink:type="simple"/>
    <meta:editing-cycles>2</meta:editing-cycles>
    <meta:editing-duration>PT0S</meta:editing-duration>
    <meta:document-statistic meta:page-count="25" meta:paragraph-count="601" meta:word-count="19502" meta:character-count="148590" meta:row-count="3412" meta:non-whitespace-character-count="129689"/>
  </office:meta>
</office:document-meta>
</file>