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88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8" style:parent-style-name="Pasiūlymai2" style:family="paragraph">
      <style:paragraph-properties fo:text-indent="0.157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fo:color="#000000" fo:font-size="11pt" style:font-size-asian="11pt" style:font-size-complex="11pt"/>
    </style:style>
    <style:style style:name="P116" style:parent-style-name="Pasiūlymai2" style:family="paragraph">
      <style:paragraph-properties fo:text-indent="0.1576in"/>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3.6%"/>
    </style:style>
    <style:style style:name="T183" style:parent-style-name="DefaultParagraphFont" style:family="text">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style:text-position="super 63.6%"/>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keep-with-next="always" fo:text-align="justify" fo:text-indent="0.5in"/>
      <style:text-properties fo:font-weight="bold" style:font-weight-asian="bold" style:font-weight-complex="bold"/>
    </style:style>
    <style:style style:name="P211" style:parent-style-name="Normal" style:family="paragraph">
      <style:paragraph-properties fo:text-align="justify"/>
      <style:text-properties fo:font-size="10pt" style:font-size-asian="10pt"/>
    </style:style>
    <style:style style:name="TableColumn213" style:family="table-column">
      <style:table-column-properties style:column-width="0.3937in" style:use-optimal-column-width="false"/>
    </style:style>
    <style:style style:name="TableColumn214" style:family="table-column">
      <style:table-column-properties style:column-width="1.5861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3.8277in" style:use-optimal-column-width="false"/>
    </style:style>
    <style:style style:name="TableColumn219" style:family="table-column">
      <style:table-column-properties style:column-width="1.2986in" style:use-optimal-column-width="false"/>
    </style:style>
    <style:style style:name="TableColumn220" style:family="table-column">
      <style:table-column-properties style:column-width="1.95in" style:use-optimal-column-width="false"/>
    </style:style>
    <style:style style:name="Table212" style:family="table">
      <style:table-properties style:width="10.5333in" fo:margin-left="0in" table:align="center"/>
    </style:style>
    <style:style style:name="TableRow221" style:family="table-row">
      <style:table-row-properties style:min-row-height="0.327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48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indent="0.1215in"/>
    </style:style>
    <style:style style:name="P257" style:parent-style-name="Pasiūlymai3" style:family="paragraph">
      <style:paragraph-properties fo:text-indent="0.1215in"/>
    </style:style>
    <style:style style:name="T258" style:parent-style-name="DefaultParagraphFont" style:family="text">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indent="0.1215in"/>
    </style:style>
    <style:style style:name="P276" style:parent-style-name="Pasiūlymai3" style:family="paragraph">
      <style:paragraph-properties fo:text-indent="0.1215in"/>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indent="0.1215in"/>
    </style:style>
    <style:style style:name="P300" style:parent-style-name="Pasiūlymai3" style:family="paragraph">
      <style:paragraph-properties fo:text-indent="0.1215in"/>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P308" style:parent-style-name="Pasiūlymai3"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indent="0.1215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ext-properties fo:font-size="11pt" style:font-size-asian="11pt" style:font-size-complex="11pt"/>
    </style:style>
    <style:style style:name="P323" style:parent-style-name="Pasiūlymai3" style:family="paragraph">
      <style:paragraph-properties fo:text-indent="0.1215in"/>
    </style:style>
    <style:style style:name="P324" style:parent-style-name="Pasiūlymai3" style:family="paragraph">
      <style:paragraph-properties fo:text-indent="0.121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fo:font-size="11pt" style:font-size-asian="11pt" style:font-size-complex="11pt"/>
    </style:style>
    <style:style style:name="P327" style:parent-style-name="Pasiūlymai3" style:family="paragraph">
      <style:paragraph-properties fo:text-indent="0.121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Pasiūlymai3" style:family="paragraph">
      <style:paragraph-properties fo:text-indent="0.1215in"/>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Pasiūlymai3"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Pasiūlymai3" style:family="paragraph">
      <style:paragraph-properties fo:text-indent="0.1215in"/>
    </style:style>
    <style:style style:name="T369" style:parent-style-name="DefaultParagraphFont" style:family="text">
      <style:text-properties fo:font-weight="bold" style:font-weight-asian="bold"/>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ūlymai3" style:family="paragraph">
      <style:paragraph-properties fo:text-indent="0.121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position="super 63.6%"/>
    </style:style>
    <style:style style:name="T392" style:parent-style-name="DefaultParagraphFont" style:family="text">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keep-with-next="always" fo:text-align="justify" fo:text-indent="0.5in"/>
      <style:text-properties fo:font-weight="bold" style:font-weight-asian="bold" style:font-weight-complex="bold"/>
    </style:style>
    <style:style style:name="P401" style:parent-style-name="Normal" style:family="paragraph">
      <style:paragraph-properties fo:text-align="justify"/>
      <style:text-properties fo:font-size="9pt" style:font-size-asian="9pt" style:font-size-complex="9pt"/>
    </style:style>
    <style:style style:name="P402" style:parent-style-name="Normal" style:family="paragraph">
      <style:paragraph-properties fo:keep-with-next="always" fo:text-indent="0.5in"/>
      <style:text-properties fo:font-weight="bold" style:font-weight-asian="bold" style:font-weight-complex="bold"/>
    </style:style>
    <style:style style:name="P403" style:parent-style-name="Normal" style:family="paragraph">
      <style:paragraph-properties fo:keep-with-next="always" fo:text-indent="0.5in"/>
      <style:text-properties fo:font-weight="bold" style:font-weight-asian="bold" style:font-weight-complex="bold"/>
    </style:style>
    <style:style style:name="P404" style:parent-style-name="Normal" style:family="paragraph">
      <style:paragraph-properties fo:text-align="justify"/>
      <style:text-properties fo:font-size="10pt" style:font-size-asian="10pt"/>
    </style:style>
    <style:style style:name="TableColumn406" style:family="table-column">
      <style:table-column-properties style:column-width="0.3902in" style:use-optimal-column-width="false"/>
    </style:style>
    <style:style style:name="TableColumn407" style:family="table-column">
      <style:table-column-properties style:column-width="1.3687in" style:use-optimal-column-width="false"/>
    </style:style>
    <style:style style:name="TableColumn408" style:family="table-column">
      <style:table-column-properties style:column-width="0.4666in" style:use-optimal-column-width="false"/>
    </style:style>
    <style:style style:name="TableColumn409" style:family="table-column">
      <style:table-column-properties style:column-width="0.4868in" style:use-optimal-column-width="false"/>
    </style:style>
    <style:style style:name="TableColumn410" style:family="table-column">
      <style:table-column-properties style:column-width="0.4666in" style:use-optimal-column-width="false"/>
    </style:style>
    <style:style style:name="TableColumn411" style:family="table-column">
      <style:table-column-properties style:column-width="0.3895in" style:use-optimal-column-width="false"/>
    </style:style>
    <style:style style:name="TableColumn412" style:family="table-column">
      <style:table-column-properties style:column-width="3.7652in" style:use-optimal-column-width="false"/>
    </style:style>
    <style:style style:name="TableColumn413" style:family="table-column">
      <style:table-column-properties style:column-width="1.2611in" style:use-optimal-column-width="false"/>
    </style:style>
    <style:style style:name="TableColumn414" style:family="table-column">
      <style:table-column-properties style:column-width="1.9381in" style:use-optimal-column-width="false"/>
    </style:style>
    <style:style style:name="Table405" style:family="table">
      <style:table-properties style:width="10.5333in" fo:margin-left="0in" table:align="center"/>
    </style:style>
    <style:style style:name="TableRow415" style:family="table-row">
      <style:table-row-properties style:min-row-height="0.3277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4111in" style:use-optimal-row-height="false"/>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indent="0.1576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indent="0.1576in"/>
    </style:style>
    <style:style style:name="P463" style:parent-style-name="Normal" style:family="paragraph">
      <style:paragraph-properties fo:text-align="justify"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Pasiūlymai7" style:family="paragraph">
      <style:text-properties fo:font-weight="bold" style:font-weight-asian="bold" fo:font-size="10pt" style:font-size-asian="10pt" style:font-size-complex="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text-properties fo:font-weight="bold" style:font-weight-asian="bold"/>
    </style:style>
    <style:style style:name="P47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style:style>
    <style:style style:name="T483" style:parent-style-name="DefaultParagraphFont" style:family="text">
      <style:text-properties fo:color="#FFFFFF"/>
    </style:style>
    <style:style style:name="P484" style:parent-style-name="Normal" style:family="paragraph">
      <style:paragraph-properties fo:text-align="justify" fo:margin-left="3.5in" fo:text-indent="1.5in">
        <style:tab-stops/>
      </style:paragraph-properties>
    </style:style>
    <style:style style:name="P485" style:parent-style-name="Normal" style:family="paragraph">
      <style:paragraph-properties fo:text-align="center" fo:text-indent="7.5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ŽEMĖS REFORMOS ĮSTATYMO NR. I-1607 8, 9, 15, 16, 17, 18, 19 IR 20 STRAIPSNIŲ PAKEITIMO</text:h>
      <text:h text:style-name="Projektas" text:outline-level="3"><text:span text:style-name="T15">ĮSTATYMO PROJEKTO</text:span><text:span text:style-name="T16"><text:s/>nr. xivp-2771</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p text:style-name="P27">Kviestieji asmenys: Lietuvos Respublikos aplinkos ministerija: ministras Simonas Gentvilas, viceministrė Monika Juodvalkė, Seimo narys Jurgis Razm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9)</text:p>
            <text:p text:style-name="P69">3(15)</text:p>
            <text:p text:style-name="P70">4(16)</text:p>
            <text:p text:style-name="P71">5(17</text:p>
            <text:p text:style-name="P72">6(18</text:p>
            <text:p text:style-name="P73">7(19</text:p>
          </table:table-cell>
          <table:table-cell table:style-name="TableCell74">
            <text:p text:style-name="P75">(1,2)</text:p>
            <text:p text:style-name="P76">(8)</text:p>
            <text:p text:style-name="P77"/>
            <text:p text:style-name="P78">(1,10</text:p>
            <text:p text:style-name="P79"/>
            <text:p text:style-name="P80"/>
            <text:p text:style-name="P81"/>
            <text:p text:style-name="P82">4(4)</text:p>
          </table:table-cell>
          <table:table-cell table:style-name="TableCell83">
            <text:p text:style-name="P84"/>
          </table:table-cell>
          <table:table-cell table:style-name="TableCell85">
            <text:p text:style-name="P86">Projekto 1 straipsnyje dėstomo Žemės reformos įstatymo (toliau – keičiamas įstatymas) 9 straipsnio 1, 2 dalyse, projekto 3 straipsniu keičiamo įstatymo 15 straipsnio 8 dalyje, projekto 4 straipsniu keičiamo įstatymo 16 straipsnio 1 ir 10 dalyse, projekto 5 straipsniu keičiamo įstatymo 17 straipsnyje, projekto 6 straipsniu keičiamo įstatymo 18 straipsnyje, projekto 7 straipsnio 4 dalimi keičiamo įstatymo 19 straipsnio 4 dalyje siūloma išbraukti nuostatą, kad keičiamame įstatyme nustatytas funkcijas atlieka Nacionalinė žemės tarnyba prie Aplinkos ministerijos, ją pakeičiant nuostata, kad tas pačias funkcijas atlieka Vyriausybės įgaliota institucija.<text:s/></text:p>
            <text:p text:style-name="P87"><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text:s/><text:soft-page-break/>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88"><text:tab/>Apibendrinant tai, kas išdėstyta, svarstytina, ar projekte nuostata „Vyriausybės įgaliota institucija“ neturėtų būti pakeista nurodant konkrečią valstybės instituciją – Nacionalinę žemės tarnybą prie Aplinkos ministerijos.</text:p>
          </table:table-cell>
          <table:table-cell table:style-name="TableCell89">
            <text:p text:style-name="P90">Pritarti</text:p>
          </table:table-cell>
          <table:table-cell table:style-name="TableCell91">
            <text:p text:style-name="P92">Projekte<text:s/>siūlyta<text:s/>nuostata „Vyriausybės įgaliota institucija“ pakeista<text:s/>ir<text:s/>nurodyta<text:s/>konkreti<text:s/>valstybės institucija<text:s/>– Nacionalinė<text:s/>žemės tarnyba<text:s/>prie Aplinkos ministerijos.</text:p>
          </table:table-cell>
        </table:table-row>
        <table:table-row table:style-name="TableRow93">
          <table:table-cell table:style-name="TableCell94">
            <text:p text:style-name="P95">2.</text:p>
          </table:table-cell>
          <table:table-cell table:style-name="TableCell96">
            <text:p text:style-name="Pasiūlymai2">Seimo kanceliarijos Teisės departamentas<text:line-break/>2023-05-22</text:p>
          </table:table-cell>
          <table:table-cell table:style-name="TableCell97">
            <text:p text:style-name="P98">2(9)</text:p>
            <text:p text:style-name="P99">2(9)</text:p>
            <text:p text:style-name="P100">3(15</text:p>
            <text:p text:style-name="P101">4(16</text:p>
            <text:p text:style-name="P102">5(17</text:p>
            <text:p text:style-name="P103">7(19</text:p>
          </table:table-cell>
          <table:table-cell table:style-name="TableCell104">
            <text:p text:style-name="P105">1(3)</text:p>
            <text:p text:style-name="P106">2(4)</text:p>
            <text:p text:style-name="P107">(8)</text:p>
            <text:p text:style-name="P108">1(1)</text:p>
            <text:p text:style-name="P109"/>
            <text:p text:style-name="P110">4(4)</text:p>
          </table:table-cell>
          <table:table-cell table:style-name="TableCell111">
            <text:p text:style-name="P112"/>
          </table:table-cell>
          <table:table-cell table:style-name="TableCell113">
            <text:p text:style-name="P114"><text:span text:style-name="T115">Atsižvelgiant į tai, kad Vyriausybės įgaliotos institucijos kompetencijai priklausančiais klausimais teisės aktus ir privalomos galios administracinius sprendimus priima šios institucijos vadovas, projekto 2 straipsnio 1 dalimi keičiamo įstatymo 9 straipsnio 3 dalyje po žodžių „Vyriausybės įgaliotos institucijos“ reikėtų įrašyti žodį „vadovo“.</text:span></text:p>
            <text:p text:style-name="P116"><text:span text:style-name="T117">Analogiško turinio pastaba taikytina ir projekto 2 straipsnio 2 dalimi keičiamo įstatymo 9 straipsnio 4 daliai, projekto 3 straipsniu keičiamo įstatymo 15 straipsnio 8 daliai, projekto 4 straipsnio 1 dalimi keičiamo įstatymo 16 straipsnio 1 daliai, projekto 5 straipsniu keičiamo įstatymo 17 straipsniui, projekto 7 straipsnio 4 dalimi keičiamo įstatymo 19 straipsnio 4 daliai.</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asiūlymai2">Seimo kanceliarijos Teisės departamentas<text:line-break/>2023-05-22</text:p>
          </table:table-cell>
          <table:table-cell table:style-name="TableCell126">
            <text:p text:style-name="P127">4(16)</text:p>
          </table:table-cell>
          <table:table-cell table:style-name="TableCell128">
            <text:p text:style-name="P129">2(5)</text:p>
          </table:table-cell>
          <table:table-cell table:style-name="TableCell130">
            <text:p text:style-name="P131"/>
          </table:table-cell>
          <table:table-cell table:style-name="TableCell132">
            <text:p text:style-name="P133"><text:span text:style-name="T134">Svarstytina, ar projekto 4 straipsnio 2 dalimi keičiamo įstatymo 16 straipsnio 5 dalies antrojo sakinio „Iki 2015 m. birželio 30 d. kvalifikacijos pažymėjimas gali būti išduotas ir aukštesnįjį išsilavinimą turinčiam asmeniui, jeigu jis atitinka kitus šioje dalyje nustatytus kvalifikacinius reikalavimus“ nereikėtų atsisakyti, kaip praradusio aktualumą.</text:span></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asiūlymai2">Seimo kanceliarijos Teisės departamentas<text:line-break/>2023-05-22</text:p>
          </table:table-cell>
          <table:table-cell table:style-name="TableCell143">
            <text:p text:style-name="P144">6(18)</text:p>
          </table:table-cell>
          <table:table-cell table:style-name="TableCell145">
            <text:p text:style-name="P146">(3)</text:p>
          </table:table-cell>
          <table:table-cell table:style-name="TableCell147">
            <text:p text:style-name="P148"/>
          </table:table-cell>
          <table:table-cell table:style-name="TableCell149">
            <text:p text:style-name="P150"><text:span text:style-name="T151">Siekiant suderinti projekte ir su juo susijusiuose projektuose vartojamas formuluotes, projekto 6 straipsniu keičiamo įstatymo 18 straipsnio 3 dalyje vietoj žodžio „skyrių“ įrašytini žodžiai „administracijos padalinių“.</text:span></text:p>
          </table:table-cell>
          <table:table-cell table:style-name="TableCell152">
            <text:p text:style-name="P153">Pritarti</text:p>
          </table:table-cell>
          <table:table-cell table:style-name="TableCell154">
            <text:p text:style-name="P155"/>
          </table:table-cell>
        </table:table-row>
        <text:soft-page-break/>
        <table:table-row table:style-name="TableRow156">
          <table:table-cell table:style-name="TableCell157">
            <text:p text:style-name="P158">5.</text:p>
          </table:table-cell>
          <table:table-cell table:style-name="TableCell159">
            <text:p text:style-name="Pasiūlymai2">Seimo kanceliarijos Teisės departamentas<text:line-break/>2023-05-22</text:p>
          </table:table-cell>
          <table:table-cell table:style-name="TableCell160">
            <text:p text:style-name="P161">7(19)</text:p>
          </table:table-cell>
          <table:table-cell table:style-name="TableCell162">
            <text:p text:style-name="P163">(10)</text:p>
          </table:table-cell>
          <table:table-cell table:style-name="TableCell164">
            <text:p text:style-name="P165"/>
          </table:table-cell>
          <table:table-cell table:style-name="TableCell166">
            <text:p text:style-name="P167"><text:span text:style-name="T168">Projekto 7 straipsniu keičiamo įstatymo 19 straipsnio 10 dalies nuostatų turinys neatitinka šio straipsnio pavadinimo, nes pagal straipsnio pavadinimą šiame straipsnyje yra reglamentuojama skundų dėl žemės reformos vykdytojų sprendimų pateikimo ir nagrinėjimo tvarka, o šio straipsnio 10 dalyje siūloma nustatyti skundų dėl valstybinės žemės patikėtinių veiklos, susijusios su valstybinės žemės patikėjimo teisės įgyvendinimu, tvarką, t. y. pagal šias projekto nuostatas būtų nagrinėjami ir skundai dėl visų valstybinės žemės patikėtinių veiklos, nebūtinai susijusios su žemės reformos vykdymu. Atsižvelgiant į tai, projekto nuostatos tikslintinos.</text:span></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asiūlymai2">Seimo kanceliarijos Teisės departamentas<text:line-break/>2023-05-22</text:p>
          </table:table-cell>
          <table:table-cell table:style-name="TableCell177">
            <text:p text:style-name="P178">7(19)</text:p>
          </table:table-cell>
          <table:table-cell table:style-name="TableCell179">
            <text:p text:style-name="P180"><text:span text:style-name="T181">3(3</text:span><text:span text:style-name="T182">1</text:span><text:span text:style-name="T183">)</text:span></text:p>
          </table:table-cell>
          <table:table-cell table:style-name="TableCell184">
            <text:p text:style-name="P185"/>
          </table:table-cell>
          <table:table-cell table:style-name="TableCell186">
            <text:p text:style-name="P187">Iš projekto 7 straipsnio 3 dalimi keičiamo įstatymo 19 straipsnio 3<text:span text:style-name="T188">1</text:span><text:s/>dalies nuostatų nėra aišku, kokie žemės sklypai (valstybinės žemės sklypai ir (ar) privačios žemės sklypai) turimi omenyje, kokios savivaldybės institucijos galėtų teikti šiose projektuose minimus prašymus. Siekiant pašalinti šiuos neaiškumus, projekto nuostatos tikslintinos.</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asiūlymai2">Seimo kanceliarijos Teisės departamentas<text:line-break/>2023-05-22</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Siekiant suderinti projekto 2 straipsnio pavadinimą su šio straipsnio turiniu, projekto 2 pavadinimą reikėtų išdėstyti taip: „2 straipsnis. Įstatymo įsigaliojimas ir įgyvendinimas”.</text:p>
          </table:table-cell>
          <table:table-cell table:style-name="TableCell205">
            <text:p text:style-name="P206">Pritarti</text:p>
          </table:table-cell>
          <table:table-cell table:style-name="TableCell207">
            <text:p text:style-name="P208"/>
          </table:table-cell>
        </table:table-row>
      </table:table>
      <text:p text:style-name="P209"/>
      <text:h text:style-name="P210" text:outline-level="6">3. Piliečių, asociacijų, politinių partijų, lobistų ir kitų suinteresuotų asmenų pasiūlymai:</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
              <text:p text:style-name="P231">Pasiūlymo turinys</text:p>
              <text:p text:style-name="P232"/>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5">
          <table:table-cell table:style-name="TableCell246">
            <text:p text:style-name="P247">1.</text:p>
          </table:table-cell>
          <table:table-cell table:style-name="TableCell248">
            <text:p text:style-name="Pasiūlymai3">Lietuvos Respublikos žemės ūkio rūmai<text:line-break/>2023-05-15</text:p>
          </table:table-cell>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Pakeisti ir papildyti Lietuvos Respublikos žemės reformos įstatymo 16 straipsnio 3 dalį ir ją išdėstyti:</text:p>
            <text:p text:style-name="P257">„3. Žemės reformos žemėtvarkos projektus 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 dokumentą, kuriuo suteikiama teisė rengti žemės reformos<text:s/><text:soft-page-break/>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 text:style-name="T258">Žemės reformos projektų dalių sprendinių tikslinimą, ištaisant sprendinių klaidas, gali atlikti Žemės įstatymo 41 str. 3 d. 2 p. nurodyti asmenys, turintys Žemės reformos projekto rengėjo teises</text:span>“.</text:p>
          </table:table-cell>
          <table:table-cell table:style-name="TableCell259">
            <text:p text:style-name="P260">Pritarti<text:s/>iš dalies</text:p>
          </table:table-cell>
          <table:table-cell table:style-name="TableCell261">
            <text:p text:style-name="P262">Pagal pasiūlytą redakciją žemės reformos projektų tikslinimą negalėtų atlikti asmenys, rengiantys žemėtvarkos schemas (nurodyti Žemės įstatymo 41 str. 3 d. 1 p.), todėl siūlomą redakciją patikslinsime, kad minėtų projektų patikslinimą atlieka „ir“<text:s/>Žemės įstatymo 41 str. 3 d. 2 p. nurodyti asmenys (rengiantys kaimo plėtros žemėtvarkos projektus, žemės sklypų formavimo ir pertvarkymo projektus, žemės paėmimo visuomenės poreikiams<text:s/><text:soft-page-break/>projektus, žemės konsolidacijos projektus, karinės infrastruktūros projektus).</text:p>
            <text:p text:style-name="Normal"/>
            <text:p text:style-name="Normal"/>
            <text:p text:style-name="P263"/>
          </table:table-cell>
        </table:table-row>
        <text:soft-page-break/>
        <table:table-row table:style-name="TableRow264">
          <table:table-cell table:style-name="TableCell265">
            <text:p text:style-name="P266">2.</text:p>
          </table:table-cell>
          <table:table-cell table:style-name="TableCell267">
            <text:p text:style-name="Pasiūlymai3">Lietuvos Respublikos žemės ūkio rūmai<text:line-break/>2023-05-15</text:p>
          </table:table-cell>
          <table:table-cell table:style-name="TableCell268">
            <text:p text:style-name="P269">7</text:p>
          </table:table-cell>
          <table:table-cell table:style-name="TableCell270">
            <text:p text:style-name="P271">1</text:p>
          </table:table-cell>
          <table:table-cell table:style-name="TableCell272">
            <text:p text:style-name="P273"/>
          </table:table-cell>
          <table:table-cell table:style-name="TableCell274">
            <text:p text:style-name="P275">Pakeisti ir papildyti Lietuvos Respublikos žemės reformos įstatymo 19 straipsnio 1 dalį ir ją išdėstyti taip :</text:p>
            <text:p text:style-name="P276">„1. Žemės reformai reikalingi žemės reformos žemėtvarkos projektai rengiami ir tvirtinami Vyriausybės nustatyta tvarka pagal aplinkos ministro patvirtintą metodiką, suderintą su žemės ūkio ministru.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suderinus su žemės ūkio ministru, nustatyta tvarka pagal šio įstatymo 10 straipsnyje nustatytą eiliškumą rengiami žemės sklypų planai, kurie prilyginami žemės reformos žemėtvarkos projektams.<text:s/><text:span text:style-name="T277">Žemės reformos projektas turi būti patikslintas, ištaisant projekto sprendinių klaidas, kai aprašytos žemės sklypo savybės (plotas, kraštinių linijų ilgiai) neatitinka sprendinių brėžinyje išbrėžtos žemės sklypo figūros parametrų; kai žemės sklypas tarp ribų posūkio taškų ir riboženklių nesudaro vieno uždaro kontūro. Atliekant suprojektuoto žemės sklypo projekto tikslinimą (klaidos taisymą) rengiam i žemės sklypų planai, kurie prilyginam i žemės reformos žemėtvarkos projektams.</text:span>“</text:p>
          </table:table-cell>
          <table:table-cell table:style-name="TableCell278">
            <text:p text:style-name="P279">Pritarti iš dalies.</text:p>
          </table:table-cell>
          <table:table-cell table:style-name="TableCell280">
            <text:p text:style-name="P281">Žemės reformos įstatymo 20 str.<text:s/>bus papildytas<text:s/>nauja<text:s/>nuostata, kad žemės reformos žemėtvarkos projektai, nustačius žemės reformos projekto<text:s/>sprendinių<text:s/>technines klaidas,<text:s/>tikslinami<text:s/>Vyriausybės įgaliotos institucijos nustatyta tvarka, t. y.</text:p>
            <text:p text:style-name="P282">„2. Patvirtinto žemės reformos žemėtvarkos projekto<text:s/>sprendinių koregavimą Vyriausybės įgaliotos institucijos patvirtintos metodikos nustatyta tvarka Nacionalinė žemės tarnyba organizuoja šiais atvejais:</text:p>
            <text:p text:style-name="P283">1) nustačius žemės reformos žemėtvarkos projekto<text:s/>sprendinių technines klaidas – skaičiavimo, faktinių duomenų neatitikimo šio projekto sprendiniams ar kitos klaidos, kuriuos galima ištaisyti nepažeidžiant teisės aktų reikalavimų ir nesuvaržant trečiųjų asmenų teisių ir teisėtų interesų arba turi būti gauti šių asmenų rašytiniai pritarimai (susitarimai) dėl šio projekto sprendinių keitimo;</text:p>
            <text:soft-page-break/>
            <text:p text:style-name="P284"><text:span text:style-name="T285">2) kai formuojant žemės sklypą Žemės įstatymo 22 straipsnio 2 dalies 8 punkte nurodytais atvejais nebuvo nustatyti servitutai. Nustatant servitutus šiame punkte nurodytais atvejais, žemės sklypo, kuriame nustatomas servitutas, savininko ar valstybinės ar savivaldybės žemės patikėtinio sutikimas dėl žemės reformos žemėtvarkos projekto<text:s/></text:span><text:span text:style-name="T286">sprendinių ir jų įgyvendinimo<text:s/></text:span><text:span text:style-name="T287">neprivalomas.“</text:span></text:p>
          </table:table-cell>
        </table:table-row>
        <text:soft-page-break/>
        <table:table-row table:style-name="TableRow288">
          <table:table-cell table:style-name="TableCell289">
            <text:p text:style-name="P290">3.</text:p>
          </table:table-cell>
          <table:table-cell table:style-name="TableCell291">
            <text:p text:style-name="Pasiūlymai3">Lietuvos Respublikos žemės ūkio rūmai<text:line-break/>2023-05-15</text:p>
          </table:table-cell>
          <table:table-cell table:style-name="TableCell292">
            <text:p text:style-name="P293">7</text:p>
          </table:table-cell>
          <table:table-cell table:style-name="TableCell294">
            <text:p text:style-name="P295">2</text:p>
          </table:table-cell>
          <table:table-cell table:style-name="TableCell296">
            <text:p text:style-name="P297"/>
          </table:table-cell>
          <table:table-cell table:style-name="TableCell298">
            <text:p text:style-name="P299">Pakeisti ir papildyti Lietuvos Respublikos žemės reformos įstatymo 19 straipsnio 3 dalį ir ją išdėstyti taip :<text:s/></text:p>
            <text:p text:style-name="P300">„3. Žemės sklypų, suprojektuotų grąžinti natūra bendrosios nuosavybės teise, padalijimo projektai,<text:s/><text:span text:style-name="T301">projektinių sprendinių tikslinimas (klaidų taisymas)</text:span><text:s/>rengiamas piliečių lėšomis<text:s/><text:span text:style-name="T302">žemės ūkio ministro kartu su</text:span><text:s/>aplinkos ministro nustatyta tvarka”</text:p>
          </table:table-cell>
          <table:table-cell table:style-name="TableCell303">
            <text:p text:style-name="P304">Nepritarti</text:p>
          </table:table-cell>
          <table:table-cell table:style-name="TableCell305">
            <text:p text:style-name="P306"><text:span text:style-name="T307">Žemės reformos žemėtvarkos projektų tikslinimas turi būti atliekamas žemės reformos projektų organizatoriaus lėšomis, kadangi klaidingai parengtų projektų tikslinimo našta negali būti perkelta sklypų savininkams.</text:span></text:p>
            <text:p text:style-name="P308"/>
          </table:table-cell>
        </table:table-row>
        <table:table-row table:style-name="TableRow309">
          <table:table-cell table:style-name="TableCell310">
            <text:p text:style-name="P311">4.</text:p>
          </table:table-cell>
          <table:table-cell table:style-name="TableCell312">
            <text:p text:style-name="Pasiūlymai3">Lietuvos matininkų ir geodezininkų sąjunga<text:line-break/>2023-05-28</text:p>
          </table:table-cell>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text:span text:style-name="T321">Argumentai</text:span>:</text:p>
            <text:p text:style-name="P322">Lietuvos geodezininkų ir matininkų sąjunga (toliau – LGMS), atsižvelgdama į tai, kad galiojančiame Lietuvos Respublikos žemės reformos įstatyme nėra numatyta galimybė patikslinti žemės reformos žemėtvarkos projektų sprendinių, taip pat atlikti žemės reformos žemėtvarkos projektų korektūros (pvz., kaip Detaliųjų planų koregavimas), siūlo Lietuvos Respublikos žemės reformos įstatymo 16, 19 ir 21 straipsnių pakeitimo ir papildymo įstatymo projektą, kurį priėmus būtų sudarytos teisinės prielaidos ištaisyti žemės reformos metu padarytas techninio pobūdžio klaidas - patikslinti žemės reformos žemėtvarkos projektų sprendinius.</text:p>
            <text:p text:style-name="P323">Žemės reformos žemėtvarkos projektai rengti nuo 1991 m., jų sprendiniai dažnu atveju, atvaizduoti be kompiuterinių priemonių, neturint kokybiškos kartografinės medžiagos ir pakankamos informacijos, tiksliai nustatyti paženklinto riboženklio padėtį taip pat ne visuomet pavykdavo, kas lėmė grafines žemės reformos projekto sprendinių parengimo klaidas. 2) Netiksli kartografinė medžiaga ir ribų nužymėjimas vietoje ženkliai apsunkina kadastrinius matavimus, kurie turi būti atliekami nepažeidžiant žemės reformos principo - vietovėje paženklintos (ne projekte suprojektuotos) žemės sklypų ribos atliekant kadastrinius matavimus nekeičiamos. 3) Galiojantis Žemės reformos įstatymas nenumato galimybės atliekant kadastrinius matavimus ištaisyti<text:s/><text:soft-page-break/>žemės reformos metu padarytų klaidų. Susiklostė skirtinga administravimo praktika sukurianti prielaidas asmenų diskriminavimui - vienu atveju, NŽT padaliniai rengia išvadą, pripažindami žemės reformos klaidas, kitu - įpareigoja žemės sklypo savininką (jo samdytą matininką) pakeisti vietovėje naudojamas žemės sklypo ribas (dirbamus plotus, deklaruojamas teritorijas) pagal reformos metu klaidingai parengtą žemės reformos žemėtvarkos projektą, kas prieštarauja įstatyme įtvirtintam ribų nekintamumo principui. Nesant NŽT pritarimo, savininkas tik teismo keliu gali įrodinėti savo tiesą (reformos metu suprojektuotų sklypų ydingumą). 4) Žemės ginčai yra viena dažniausių ginčų rūšių tiek nacionaliniuose teismuose, tiek ir Europos Žmogaus Teisių Teisme bylose prieš Lietuvą. Teisminis ginčas dažnai kyla ne apskaitos (kadastro duomenų nustatymo) lygmenyje, bet žemės ribos fakto nustatymo pagrindu, t. y. ginčijamas žemės reformos žemėtvarkos projekto turinio sprendinys.</text:p>
            <text:p text:style-name="P324"><text:span text:style-name="T325">Pasiūlymas</text:span>:</text:p>
            <text:p text:style-name="P326">Papildyti įstatymo 16 straipsnio 3 dalį ir ją išdėstyti taip:<text:s/></text:p>
            <text:p text:style-name="P327">„3. Žemės reformos žemėtvarkos projektus 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 dokumentą, kuriuo suteikiama teisė 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 text:style-name="T328">Žemės reformos projektų dalių sprendinių tikslinimą, ištaisant sprendinių klaidas, gali atlikti Žemės įstatymo 41 str. 3 d. 2 p.<text:s/></text:span><text:soft-page-break/><text:span text:style-name="T329">nurodyti asmenys, turintys Žemės reformos projekto rengėjo teises“</text:span><text:span text:style-name="T330">.</text:span></text:p>
          </table:table-cell>
          <table:table-cell table:style-name="TableCell331">
            <text:p text:style-name="P332">Pritarti iš dalies</text:p>
          </table:table-cell>
          <table:table-cell table:style-name="TableCell333">
            <text:p text:style-name="P334">Pagal pasiūlytą redakciją žemės reformos projektų tikslinimą negalėtų atlikti asmenys, rengiantys žemėtvarkos schemas (nurodyti Žemės įstatymo 41 str. 3 d. 1 p.), todėl siūlomą redakciją patikslinsime, kad minėtų projektų patikslinimą atlieka „ir“<text:s/>Žemės įstatymo 41 str. 3 d. 2 p. nurodyti asmenys (rengiantys kaimo plėtros žemėtvarkos projektus, žemės sklypų formavimo ir pertvarkymo projektus, žemės paėmimo visuomenės poreikiams projektus, žemės konsolidacijos projektus,<text:s/>karinės infrastruktūros projektus</text:p>
          </table:table-cell>
        </table:table-row>
        <text:soft-page-break/>
        <table:table-row table:style-name="TableRow335">
          <table:table-cell table:style-name="TableCell336">
            <text:p text:style-name="P337">5.</text:p>
          </table:table-cell>
          <table:table-cell table:style-name="TableCell338">
            <text:p text:style-name="Pasiūlymai3">Lietuvos matininkų ir geodezininkų sąjunga<text:line-break/>2023-05-28</text:p>
          </table:table-cell>
          <table:table-cell table:style-name="TableCell339">
            <text:p text:style-name="P340">7</text:p>
          </table:table-cell>
          <table:table-cell table:style-name="TableCell341">
            <text:p text:style-name="P342">1</text:p>
          </table:table-cell>
          <table:table-cell table:style-name="TableCell343">
            <text:p text:style-name="P344"/>
          </table:table-cell>
          <table:table-cell table:style-name="TableCell345">
            <text:p text:style-name="P346">Papildyti įstatymo 19 straipsnio 1 dalį ir ją išdėstyti taip:<text:s/></text:p>
            <text:p text:style-name="P347">„1. Žemės reformai reikalingi žemės reformos žemėtvarkos projektai rengiami ir tvirtinami Vyriausybės nustatyta tvarka pagal aplinkos ministro patvirtintą metodiką, suderintą su žemės ūkio ministru.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suderinus su žemės ūkio ministru, nustatyta tvarka pagal šio įstatymo 10 straipsnyje nustatytą eiliškumą rengiami žemės sklypų planai, kurie prilyginami žemės reformos žemėtvarkos projektams.<text:s/><text:span text:style-name="T348">Žemės reformos projektas turi būti patikslintas, ištaisant projekto sprendinių klaidas, kai aprašytos žemės sklypo savybės (plotas, kraštinių linijų ilgiai) neatitinka sprendinių brėžinyje išbrėžtos žemės sklypo figūros parametrų; kai žemės sklypas tarp ribų posūkio taškų ir riboženklių nesudaro vieno uždaro kontūro. Atliekant suprojektuoto žemės sklypo projekto tikslinimą (klaidos taisymą) rengiami žemės sklypų planai, kurie prilyginami žemės reformos žemėtvarkos projektams.“</text:span></text:p>
          </table:table-cell>
          <table:table-cell table:style-name="TableCell349">
            <text:p text:style-name="P350">Pritarti iš dalies<text:s/></text:p>
          </table:table-cell>
          <table:table-cell table:style-name="TableCell351">
            <text:p text:style-name="P352">Žemės reformos įstatymo 20 str.<text:s/>bus papildytas<text:s/>nauja<text:s/>nuostata, kad žemės reformos žemėtvarkos projektai, nustačius žemės reformos projekto<text:s/>sprendinių<text:s/>technines klaidas,<text:s/>tikslinami<text:s/>Vyriausybės įgaliotos institucijos nustatyta tvarka, t. y.</text:p>
            <text:p text:style-name="P353">„2. Patvirtinto žemės reformos žemėtvarkos projekto<text:s/>sprendinių koregavimą Vyriausybės įgaliotos institucijos patvirtintos metodikos nustatyta tvarka Nacionalinė žemės tarnyba organizuoja šiais atvejais:</text:p>
            <text:p text:style-name="P354">1) nustačius žemės reformos žemėtvarkos projekto sprendinių technines klaidas<text:s/>– skaičiavimo, faktinių duomenų neatitikimo šio projekto sprendiniams ar kitos klaidos, kuriuos galima ištaisyti nepažeidžiant teisės aktų reikalavimų ir nesuvaržant trečiųjų asmenų teisių ir teisėtų interesų arba turi būti gauti šių asmenų rašytiniai pritarimai (susitarimai) dėl šio projekto sprendinių keitimo;</text:p>
            <text:p text:style-name="P355">2) kai formuojant žemės sklypą Žemės įstatymo 22 straipsnio 2 dalies 8 punkte nurodytais atvejais nebuvo nustatyti servitutai. Nustatant servitutus šiame punkte nurodytais atvejais, žemės sklypo, kuriame nustatomas servitutas, savininko ar valstybinės ar savivaldybės žemės patikėtinio sutikimas dėl žemės reformos žemėtvarkos projekto<text:s/>sprendinių ir jų įgyvendinimo<text:s/>neprivalomas.“</text:p>
          </table:table-cell>
        </table:table-row>
        <text:soft-page-break/>
        <table:table-row table:style-name="TableRow356">
          <table:table-cell table:style-name="TableCell357">
            <text:p text:style-name="P358">6.</text:p>
          </table:table-cell>
          <table:table-cell table:style-name="TableCell359">
            <text:p text:style-name="Pasiūlymai3">Lietuvos matininkų ir geodezininkų sąjunga<text:line-break/>2023-05-28</text:p>
          </table:table-cell>
          <table:table-cell table:style-name="TableCell360">
            <text:p text:style-name="P361">7</text:p>
          </table:table-cell>
          <table:table-cell table:style-name="TableCell362">
            <text:p text:style-name="P363">2</text:p>
          </table:table-cell>
          <table:table-cell table:style-name="TableCell364">
            <text:p text:style-name="P365"/>
          </table:table-cell>
          <table:table-cell table:style-name="TableCell366">
            <text:p text:style-name="P367">Pakeisti ir papildyti įstatymo 19 straipsnio 3 dalį ir ją išdėstyti taip:<text:s/></text:p>
            <text:p text:style-name="P368">„3. Žemės sklypų, suprojektuotų grąžinti natūra bendrosios nuosavybės teise, padalijimo projektai,<text:s/><text:span text:style-name="T369">projektinių sprendinių tikslinimas (klaidų taisymas)</text:span><text:s/>rengiamas piliečių lėšomis<text:s/><text:span text:style-name="T370">žemės ūkio ministro kartu su</text:span><text:s/>aplinkos ministro nustatyta tvarka“</text:p>
          </table:table-cell>
          <table:table-cell table:style-name="TableCell371">
            <text:p text:style-name="P372">Nepritarti</text:p>
          </table:table-cell>
          <table:table-cell table:style-name="TableCell373">
            <text:p text:style-name="P374">Žemės reformos žemėtvarkos projektų tikslinimas turi būti atliekamas žemės reformos projektų organizatoriaus lėšomis, kadangi klaidingai parengtų projektų tikslinimo našta negali būti perkelta sklypų savininkams.</text:p>
          </table:table-cell>
        </table:table-row>
        <table:table-row table:style-name="TableRow375">
          <table:table-cell table:style-name="TableCell376">
            <text:p text:style-name="P377">7.</text:p>
          </table:table-cell>
          <table:table-cell table:style-name="TableCell378">
            <text:p text:style-name="Pasiūlymai3">Lietuvos matininkų ir geodezininkų sąjunga<text:line-break/>2023-05-2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Normal"><text:span text:style-name="T386">Papildyti įstatymo 21 straipsni nauja 1</text:span><text:span text:style-name="T387">1</text:span><text:span text:style-name="T388"><text:s/>dalimi ir ją išdėstyti taip:<text:s/></text:span></text:p>
            <text:p text:style-name="P389"><text:span text:style-name="T390">„1</text:span><text:span text:style-name="T391">1</text:span><text:span text:style-name="T392"><text:s/>Rengiant žemės sklypo projekto patikslinimą (klaidos taisymą) žemės sklypai vietovėje ženklinami nekilnojamojo turto kadastro nuostatų numatyta tvarka, atliekant suprojektuoto sklypo kadastrinius matavimus“.</text:span></text:p>
          </table:table-cell>
          <table:table-cell table:style-name="TableCell393">
            <text:p text:style-name="P394">Nepritarti</text:p>
          </table:table-cell>
          <table:table-cell table:style-name="TableCell395">
            <text:p text:style-name="P396"><text:span text:style-name="T397">Perteklinis siūlymas, kadangi parengus žemės reformos projekto patikslinimą, kaip ir patvirtinus žemės reformos projektą, bus atliekami patikslinto žemės sklypo kadastriniai matavimai Nekilnojamojo turto kadastro nuostatų nustatyta tvarka, kurio metu nustatomos ir riboženkliais paženk</text:span><text:span text:style-name="T398">l</text:span><text:span text:style-name="T399">inamos sklypo ribos vietovėje.</text:span></text:p>
          </table:table-cell>
        </table:table-row>
      </table:table>
      <text:p text:style-name="Pasiūlymai3"/>
      <text:h text:style-name="P400" text:outline-level="6">4. Valstybės ir savivaldybių institucijų ir įstaigų pasiūlymai:<text:s/>negauta.</text:h>
      <text:p text:style-name="P401"/>
      <text:h text:style-name="P402" text:outline-level="6">5. Subjektų, turinčių įstatymų leidybos iniciatyvos teisę, pasiūlymai:<text:s/>negauta.</text:h>
      <text:p text:style-name="Normal"/>
      <text:h text:style-name="P403" text:outline-level="6">6. Seimo paskirtų papildomų komitetų<text:s/>/ komisijų<text:s/>pasiūlymai:</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text:p>
              <text:p text:style-name="P418">Nr.</text:p>
            </table:table-cell>
            <table:table-cell table:style-name="TableCell419" table:number-rows-spanned="2">
              <text:p text:style-name="P420">Pasiūlymo teikėjas, data</text:p>
            </table:table-cell>
            <table:table-cell table:style-name="TableCell421" table:number-columns-spanned="3">
              <text:p text:style-name="P422">Siūloma keisti</text:p>
            </table:table-cell>
            <table:covered-table-cell/>
            <table:covered-table-cell/>
            <table:table-cell table:style-name="TableCell423" table:number-rows-spanned="2">
              <text:p text:style-name="P424">Pastabos</text:p>
            </table:table-cell>
            <table:table-cell table:style-name="TableCell425" table:number-rows-spanned="2">
              <text:p text:style-name="P426">Pasiūlymo turinys</text:p>
            </table:table-cell>
            <table:table-cell table:style-name="TableCell427" table:number-rows-spanned="2">
              <text:p text:style-name="P428">Komiteto nuomonė</text:p>
            </table:table-cell>
            <table:table-cell table:style-name="TableCell429" table:number-rows-spanned="2">
              <text:p text:style-name="P430">Argumentai,<text:s/></text:p>
              <text:p text:style-name="P431">pagrindžiantys nuomonę</text:p>
            </table:table-cell>
          </table:table-row>
          <table:table-row table:style-name="TableRow432">
            <table:covered-table-cell>
              <text:p text:style-name="P433"/>
            </table:covered-table-cell>
            <table:covered-table-cell>
              <text:p text:style-name="P434"/>
            </table:covered-table-cell>
            <table:table-cell table:style-name="TableCell435">
              <text:p text:style-name="P436">str.</text:p>
            </table:table-cell>
            <table:table-cell table:style-name="TableCell437">
              <text:p text:style-name="P438">str. d.</text:p>
            </table:table-cell>
            <table:table-cell table:style-name="TableCell439">
              <text:p text:style-name="P440">p.</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header-rows>
        <table:table-row table:style-name="TableRow445">
          <table:table-cell table:style-name="TableCell446">
            <text:p text:style-name="P447">1.</text:p>
          </table:table-cell>
          <table:table-cell table:style-name="TableCell448">
            <text:p text:style-name="Pasiūlymai6">Kaimo reikalų komitetas<text:line-break/>2023-06-07</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Pritarti iniciatorių pateiktam Žemės reformos įstatymo Nr. I-1607 8, 9, 15, 16, 17, 18, 19 ir 20 straipsnių pakeitimo įstatymo projektui Nr. XIVP-2771;<text:s/>pasiūlyti pagrindiniam Aplinkos apsaugos komitetui tobulinti įstatymo projektą pagal Seimo kanceliarijos Teisės departamento pastabas ir Lietuvos geodezininkų ir matininkų sąjungos pasiūlymus, kuriems komitetas pritarė ar pritarė iš dalies.</text:p>
          </table:table-cell>
          <table:table-cell table:style-name="TableCell459">
            <text:p text:style-name="P460">Pritarti</text:p>
          </table:table-cell>
          <table:table-cell table:style-name="TableCell461">
            <text:p text:style-name="P462"/>
          </table:table-cell>
        </table:table-row>
      </table:table>
      <text:p text:style-name="P463"/>
      <text:soft-page-break/>
      <text:p text:style-name="P464"><text:span text:style-name="T465">7. Komiteto sprendimas ir pasiūlymai:</text:span><text:span text:style-name="T466"><text:s/></text:span>     .</text:p>
      <text:p text:style-name="P467"><text:span text:style-name="T468">7.1. Sprendimas</text:span>:<text:s/>Pritarti<text:s/>Žemės reformos įstatymo Nr. I-1607 8, 9, 15, 16, 17, 18, 19 ir 20 straipsnių pakeitimo įstatymo projektui Nr. XIVP-2771(2) ir Komiteto išvadai.</text:p>
      <text:p text:style-name="P469"><text:span text:style-name="T470">7.2. Pasiūlymai:</text:span><text:span text:style-name="T471"><text:s/>negauta.</text:span></text:p>
      <text:p text:style-name="P472"/>
      <text:p text:style-name="P473"><text:span text:style-name="T474">8. Balsavimo rezultatai:</text:span><text:s/>pritarta bendru sutarimu.</text:p>
      <text:p text:style-name="Pranešėjas"><text:span text:style-name="T475">9. Komiteto paskirti pranešėjai:</text:span><text:s/>Kasparas Adomaitis.</text:p>
      <text:p text:style-name="P476">10. Komiteto narių atskiroji nuomonė:<text:s/>negauta.</text:p>
      <text:p text:style-name="P477"/>
      <text:p text:style-name="P478"><text:span text:style-name="T479">PRIDEDAMA.<text:s/></text:span>Komiteto<text:s/>siūlomas<text:s/>įstatymo projektas, jo lyginamasis variantas.</text:p>
      <text:p text:style-name="P480"/>
      <text:p text:style-name="P481"/>
      <text:p text:style-name="P482">Komiteto<text:s/>pirmininkė<text:tab/><text:tab/><text:tab/><text:tab/><text:tab/><text:tab/><text:tab/><text:span text:style-name="T483">(Parašas)</text:span><text:tab/><text:tab/><text:tab/><text:tab/><text:tab/><text:tab/>Aistė Gedvilienė</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Normal"><text:span text:style-name="T497">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LT" style:use-window-font-color="true" fo:hyphenate="false"/>
    </style:style>
    <style:style style:name="HyperlinkDiagramaDiagrama" style:display-name="Hyperlink Diagrama Diagrama" style:family="text">
      <style:text-properties style:font-name="TimesLT" style:font-name-complex="TimesLT" fo:font-weight="bold" style:font-weight-asian="bold" style:font-weight-complex="bold"/>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12:45:00Z</meta:creation-date>
    <dc:date>2023-06-19T12:45:00Z</dc:date>
    <meta:print-date>2016-08-05T07:3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11" meta:paragraph-count="242" meta:word-count="2997" meta:character-count="24041" meta:row-count="665" meta:non-whitespace-character-count="21286"/>
  </office:meta>
</office:document-meta>
</file>