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bullet text:level="1" text:style-name="WW_CharLFO8LVL1" text:bullet-char="-">
        <style:list-level-properties text:space-before="0.3409in" text:min-label-width="0.25in"/>
        <style:text-properties style:font-name="Times New Roman"/>
      </text:list-level-style-bullet>
      <text:list-level-style-bullet text:level="2" text:style-name="WW_CharLFO8LVL2" text:bullet-char="o">
        <style:list-level-properties text:space-before="0.8409in" text:min-label-width="0.25in"/>
        <style:text-properties style:font-name="Courier New"/>
      </text:list-level-style-bullet>
      <text:list-level-style-bullet text:level="3" text:style-name="WW_CharLFO8LVL3" text:bullet-char="">
        <style:list-level-properties text:space-before="1.3409in" text:min-label-width="0.25in"/>
        <style:text-properties style:font-name="Wingdings"/>
      </text:list-level-style-bullet>
      <text:list-level-style-bullet text:level="4" text:style-name="WW_CharLFO8LVL4" text:bullet-char="">
        <style:list-level-properties text:space-before="1.8409in" text:min-label-width="0.25in"/>
        <style:text-properties style:font-name="Symbol"/>
      </text:list-level-style-bullet>
      <text:list-level-style-bullet text:level="5" text:style-name="WW_CharLFO8LVL5" text:bullet-char="o">
        <style:list-level-properties text:space-before="2.3409in" text:min-label-width="0.25in"/>
        <style:text-properties style:font-name="Courier New"/>
      </text:list-level-style-bullet>
      <text:list-level-style-bullet text:level="6" text:style-name="WW_CharLFO8LVL6" text:bullet-char="">
        <style:list-level-properties text:space-before="2.8409in" text:min-label-width="0.25in"/>
        <style:text-properties style:font-name="Wingdings"/>
      </text:list-level-style-bullet>
      <text:list-level-style-bullet text:level="7" text:style-name="WW_CharLFO8LVL7" text:bullet-char="">
        <style:list-level-properties text:space-before="3.3409in" text:min-label-width="0.25in"/>
        <style:text-properties style:font-name="Symbol"/>
      </text:list-level-style-bullet>
      <text:list-level-style-bullet text:level="8" text:style-name="WW_CharLFO8LVL8" text:bullet-char="o">
        <style:list-level-properties text:space-before="3.8409in" text:min-label-width="0.25in"/>
        <style:text-properties style:font-name="Courier New"/>
      </text:list-level-style-bullet>
      <text:list-level-style-bullet text:level="9" text:style-name="WW_CharLFO8LVL9" text:bullet-char="">
        <style:list-level-properties text:space-before="4.34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6"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7" style:parent-style-name="ListParagraph" style:list-style-name="LFO15"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28" style:parent-style-name="ListParagraph" style:list-style-name="LFO15" style:family="paragraph">
      <style:paragraph-properties fo:text-align="justify" fo:margin-bottom="0in" fo:line-height="150%" fo:margin-left="0in" fo:text-indent="0.5in">
        <style:tab-stops/>
      </style:paragraph-properties>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P34" style:parent-style-name="Normal" style:family="paragraph">
      <style:paragraph-properties fo:text-align="justify" fo:margin-bottom="0in" fo:line-height="150%" fo:text-indent="0.5in"/>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P42"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3"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4"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5"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6"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7" style:parent-style-name="Normal" style:family="paragraph">
      <style:paragraph-properties fo:text-align="justify" fo:margin-bottom="0in" fo:line-height="150%" fo:text-indent="0.5in"/>
      <style:text-properties style:font-name="Times New Roman" fo:color="#000000" fo:font-size="12pt" style:font-size-asian="12pt" style:font-size-complex="12pt"/>
    </style:style>
    <style:style style:name="P48" style:parent-style-name="Normal" style:family="paragraph">
      <style:paragraph-properties fo:text-align="justify" fo:margin-bottom="0in" fo:line-height="150%" fo:text-indent="0.5in"/>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P53" style:parent-style-name="ListParagraph" style:list-style-name="LFO15" style:family="paragraph">
      <style:paragraph-properties fo:text-align="justify" fo:margin-bottom="0in" fo:line-height="150%" fo:margin-left="0in" fo:text-indent="0.5in">
        <style:tab-stops/>
      </style:paragraph-properties>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P75" style:parent-style-name="ListParagraph" style:list-style-name="LFO15" style:family="paragraph">
      <style:paragraph-properties fo:text-align="justify" fo:margin-bottom="0in" fo:line-height="150%" fo:margin-left="0in" fo:text-indent="0.5in">
        <style:tab-stops/>
      </style:paragraph-properties>
      <style:text-properties style:font-name="Times New Roman" style:font-name-asian="Times New Roman" style:font-weight-complex="bold" fo:font-size="12pt" style:font-size-asian="12pt" style:font-size-complex="12pt"/>
    </style:style>
    <style:style style:name="P76" style:parent-style-name="ListParagraph" style:list-style-name="LFO15" style:family="paragraph">
      <style:paragraph-properties fo:text-align="justify" fo:margin-bottom="0in" fo:line-height="150%" fo:margin-left="0in" fo:text-indent="0.5in">
        <style:tab-stops/>
      </style:paragraph-properties>
      <style:text-properties style:font-name="Times New Roman" style:font-name-asian="Times New Roman" style:font-weight-complex="bold" fo:font-size="12pt" style:font-size-asian="12pt" style:font-size-complex="12pt"/>
    </style:style>
    <style:style style:name="P77" style:parent-style-name="ListParagraph" style:list-style-name="LFO15" style:family="paragraph">
      <style:paragraph-properties fo:text-align="justify" fo:margin-bottom="0in" fo:line-height="150%" fo:margin-left="0in" fo:text-indent="0.5in">
        <style:tab-stops/>
      </style:paragraph-properties>
      <style:text-properties style:font-name="Times New Roman" style:font-name-asian="Times New Roman" style:font-weight-complex="bold" fo:font-size="12pt" style:font-size-asian="12pt" style:font-size-complex="12pt"/>
    </style:style>
    <style:style style:name="P78" style:parent-style-name="ListParagraph" style:list-style-name="LFO15"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80"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8"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99"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4"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7"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108"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109" style:parent-style-name="Normal" style:family="paragraph">
      <style:paragraph-properties style:snap-to-layout-grid="false"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 style:parent-style-name="DefaultParagraphFont" style:family="text">
      <style:text-properties style:font-name="Times New Roman" style:font-name-asian="Times New Roman" fo:color="#000000" fo:font-size="12pt" style:font-size-asian="12pt" style:font-size-complex="12pt"/>
    </style:style>
    <style:style style:name="T111" style:parent-style-name="DefaultParagraphFont" style:family="text">
      <style:text-properties style:font-name="Times New Roman" style:font-name-asian="Times New Roman" fo:color="#000000" fo:font-size="12pt" style:font-size-asian="12pt" style:font-size-complex="12pt"/>
    </style:style>
    <style:style style:name="T112" style:parent-style-name="DefaultParagraphFont" style:family="text">
      <style:text-properties style:font-name="Times New Roman" style:font-name-asian="Times New Roman" fo:color="#000000" fo:font-size="12pt" style:font-size-asian="12pt" style:font-size-complex="12pt"/>
    </style:style>
    <style:style style:name="T113" style:parent-style-name="DefaultParagraphFont" style:family="text">
      <style:text-properties style:font-name="Times New Roman" style:font-name-asian="Times New Roman" fo:color="#000000" fo:font-size="12pt" style:font-size-asian="12pt" style:font-size-complex="12pt"/>
    </style:style>
    <style:style style:name="T114" style:parent-style-name="DefaultParagraphFont" style:family="text">
      <style:text-properties style:font-name="Times New Roman" style:font-name-asian="Times New Roman" fo:color="#000000" fo:font-size="12pt" style:font-size-asian="12pt" style:font-size-complex="12pt"/>
    </style:style>
    <style:style style:name="T115" style:parent-style-name="DefaultParagraphFont" style:family="text">
      <style:text-properties style:font-name="Times New Roman" style:font-name-asian="Times New Roman" fo:color="#000000" fo:font-size="12pt" style:font-size-asian="12pt" style:font-size-complex="12pt"/>
    </style:style>
    <style:style style:name="T116" style:parent-style-name="DefaultParagraphFont" style:family="text">
      <style:text-properties style:font-name="Times New Roman" style:font-name-asian="Times New Roman" fo:color="#000000" fo:font-size="12pt" style:font-size-asian="12pt" style:font-size-complex="12pt"/>
    </style:style>
    <style:style style:name="T117" style:parent-style-name="DefaultParagraphFont" style:family="text">
      <style:text-properties style:font-name="Times New Roman" style:font-name-asian="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ŠVIETIMO</text:span><text:span text:style-name="T13"><text:s/>ĮSTATYMO NR.<text:s/></text:span><text:span text:style-name="T14">X</text:span><text:span text:style-name="T15">I-</text:span><text:span text:style-name="T16">1281</text:span><text:span text:style-name="T17"><text:s/></text:span><text:span text:style-name="T18">44</text:span><text:span text:style-name="T19"><text:s/>STRAIPSNIO PAKEITIMO</text:span><text:span text:style-name="T20"><text:s/></text:span><text:span text:style-name="T21">PROJEKTO</text:span></text:p>
      <text:p text:style-name="P22"/>
      <text:p text:style-name="P23">2020-03-02<text:s/>Nr.<text:s/>XIIIP-4501</text:p>
      <text:p text:style-name="P24">Vilnius</text:p>
      <text:p text:style-name="P25"/>
      <text:p text:style-name="P26">Įvertinę projektą dėl jo atitikties Konstitucijai, įstatymams, teisėkūros principams ir teisės technikos taisyklėms, teikiame šias pastabas:<text:s/></text:p>
      <text:list text:style-name="LFO15" text:continue-numbering="true">
        <text:list-item>
          <text:p text:style-name="P27">Projektu yra siūloma pakeisti Švietimo įstatymo 44 straipsnio 2 dalį, nustatant, kad neformaliojo švietimo mokyklas (biudžetines įstaigas), taip pat bendrojo ugdymo mokyklas (biudžetines įstaigas) ir profesinio mokymo įstaigas (biudžetines įstaigas) savivaldybės taryba reorganizuoja, likviduoja ar pertvarko, gavusi mokyklos tarybos pritarimą. Šios nuostatos ginčytinos keliais aspektais.</text:p>
          <text:list text:continue-numbering="true">
            <text:list-item>
              <text:p text:style-name="P28"><text:span text:style-name="T29">Savivaldybių tarybų funkcijos mokyklų ir profesinio mokymo įstaigų steigimo (taip pat ir reorganizavimo, likvidavimo, pertvarkymo) srityje yra ne kartą aptartos Konstitucinio Teismo jurisprudencijoje (Konstitucinio Teismo<text:s/></text:span><text:span text:style-name="T30">2002 m. gruodžio 24 d., 2010 m. kovo 31 d. nutarimai, 2004 m. vasario 11</text:span><text:span text:style-name="T31"><text:s/>d.</text:span><text:span text:style-name="T32">, 2004 m. liepos 2 d. sprendimai</text:span><text:span text:style-name="T33">).<text:s/></text:span></text:p>
            </text:list-item>
          </text:list>
        </text:list-item>
      </text:list>
      <text:p text:style-name="P34"><text:span text:style-name="T35"><text:s/>Konstitucijoje<text:s/></text:span><text:span text:style-name="T36">expressis verbis</text:span><text:span text:style-name="T37"> yra apibrėžta savivaldybių kompetencija. Be kita ko Konstitucijoje ši kompetencija apibrėžta 40 straipsnio 1 dalyje, kurioje </text:span><text:span text:style-name="T38">inter alia</text:span><text:span text:style-name="T39"> nurodytos savivaldybių mokymo ir auklėjimo įstaigos; 41 straipsnio 2 dalyje, kurioje </text:span><text:span text:style-name="T40">inter alia</text:span><text:span text:style-name="T41"> nurodytos savivaldybių bendrojo lavinimo, profesinės bei aukštesniosios mokyklos. Tai, be kitų dalykų, suponuoja savivaldybių (jų institucijų) teisę steigti, reorganizuoti, likviduoti mokymo ir auklėjimo įstaigas, turėti kitas su jų steigimu, reorganizavimu, likvidavimu susijusias teises bei pareigas.</text:span></text:p>
      <text:p text:style-name="P42"><text:s/>Savivaldybių kompetencija taip pat apibrėžta Konstitucijos 121 straipsnio 1 dalyje, kurioje nustatyta, kad savivaldybės sudaro ir tvirtina savo biudžetą. Savivaldybių įstaigų, įmonių steigimas neatsiejamas nuo savivaldybių konstitucinės kompetencijos sudaryti ir tvirtinti savo biudžetą.</text:p>
      <text:soft-page-break/>
      <text:p text:style-name="P43">Sprendimus savivaldybių tarybų išimtinei konstitucinei kompetencijai priskiriamais klausimais gali priimti tik savivaldybių tarybos.</text:p>
      <text:p text:style-name="P44">Įstatymų leidėjas, įstatymu nustatęs, jog savivaldybės gali steigti savo įstaigas (įskaitant Konstitucijoje išimtinei savivaldybių tarybų kompetencijai priskirtas ugdymo įstaigas), įmones, negali nustatyti tokio teisinio reguliavimo, pagal kurį sprendimus dėl šių įstaigų, įmonių steigimo priimtų ne savivaldybių tarybos.</text:p>
      <text:p text:style-name="P45">Savivaldybių tarybų sprendimų, priimtų neperžengiant jų kompetencijos ribų, įgyvendinimas neturi būti saistomas kurių nors valstybės institucijų ar pareigūnų sprendimų  (leidimų, sutikimų ir pan.).</text:p>
      <text:p text:style-name="P46">Savivaldybės (jų institucijos), veikdamos pagal Konstitucijos ir įstatymų apibrėžtą kompetenciją, vykdydamos viešąjį administravimą ir (arba) teikdamos viešąsias paslaugas, garantuoja ne tik teritorinės bendruomenės, bet ir visos valstybinės bendruomenės – pilietinės Tautos viešąjį interesą.</text:p>
      <text:p text:style-name="P47">Taigi, įvertinus Konstitucijos 40 straipsnio 1 dalies, 41 straipsnio 2 dalies, 120 straipsnio 1 dalies, 12 straipsnio 1 dalies nuostatas bei<text:s/>išdėstytą Konstitucinio Teismo doktriną,<text:s/>svarstytina, ar<text:s/>savivaldybių tarybų teisės reorganizuoti, likviduoti ar pertvarkyti projekte nurodytas mokyklas ir profesinio mokymo įstaigas ribojimas nustatant privalomą konkrečios mokyklos tarybos pritarimą,<text:s/>negalėtų būti vertinamas kaip<text:s/>ribojantis<text:s/>išimtinę konstitucinę savivaldybių tarybų kompetenciją steigti savivaldybės mokymo įstaigas, sudaryti ir tvirtinti savo biudžetą<text:s/>ir nukrypstantis nuo<text:s/>savivaldybių veiklos savarankiškumo principo<text:s/>bei galimai neatitinkantis<text:s/>(ta apimtimi, kuria dalies teritorinės bendruomenės interesai galėtų būti aukščiau už visos savivaldybės ar valstybinės bendruomenės interesus) konstitucinio socialinės darnos imperatyvo.</text:p>
      <text:p text:style-name="P48"><text:span text:style-name="T49">P</text:span><text:span text:style-name="T50">rojektu siūlomos nuostatos<text:s/></text:span><text:span text:style-name="T51">savivaldybių tarybų kompetencijos kontekste<text:s/></text:span><text:span text:style-name="T52">taip pat neatitinka Lietuvos Respublikos vietos savivaldos įstatymo, kurio 6 straipsnio 4 punkte yra nustatyta, kad biudžetinių įstaigų steigimas, o to paties straipsnio 8 punkte – vaikų ir suaugusiųjų neformaliojo švietimo organizavimas – priskirtini savivaldybių savarankiškosioms funkcijoms. Atkreiptinas dėmesys į Vietos savivaldos įstatymo 5 straipsnio 1 dalies 1 punkte pateiktą savivaldybių savarankiškųjų funkcijų reglamentavimą – savarankiškąs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text:s/></text:span></text:p>
      <text:list text:style-name="LFO15" text:continue-numbering="true">
        <text:list-item>
          <text:list>
            <text:list-item>
              <text:p text:style-name="P53"><text:span text:style-name="T54">P</text:span><text:span text:style-name="T55">rojekto aiškinamajame rašte pateiktose projekto rengimą paskatinusiose priežastyse nurodomas argumentas, kad siūlymai teikiami, atsižvelgiant į Mokslo ir studijų įstatymo nuostat</text:span><text:span text:style-name="T56">ą</text:span><text:span text:style-name="T57">,<text:s/></text:span><text:soft-page-break/><text:span text:style-name="T58">jog reorganizuojant valstybinę aukštąją mokyklą, sprendimai priimami įvertinus tarybos nuomonę. Atkreiptinas dėmesys į tai, kad valstybinės aukštosios mokyklos savo statusu iš esmės skiriasi nuo kitų švietimo įstaigų, nes Lietuvos Respublikos Konstitucijoje joms yra garantuojama autonomija, kuri ne kartą buvo apibrėžta ir Konstitucinio Teismo nutarimuose. Atsižvelgiant į tai, kitoms švietimo įstaigoms negali būti suteikiamos analogiškos teisės, kurios yra suteiktos aukštosioms mokykloms.<text:s/></text:span><text:span text:style-name="T59">Be<text:s/></text:span><text:span text:style-name="T60">to, atkreiptinas dėmesys į tai, kad Mokslo ir studijų įstatyme, reglamentuojant valstybinių aukštųjų mokyklų reorganizavimą</text:span><text:span text:style-name="T61">, sprendimą priimanti institucija turi tik<text:s/></text:span><text:span text:style-name="T62">įvertinti</text:span><text:span text:style-name="T63"><text:s/>tarybos<text:s/></text:span><text:span text:style-name="T64">nuomonę</text:span><text:span text:style-name="T65">, bet sprendimą priima pati atitinkama institucija. Tuo tarpu projektu yra siūloma nustatyti imperatyvą – sprendimui dėl keičiamo Švietimo įstatymo 44 straipsnio 2 dalyje nurodytų švietimo įstaigų reorganizavimo</text:span><text:span text:style-name="T66">, likvidavimo ar pertvarkymo</text:span><text:span text:style-name="T67"><text:s/>yra<text:s/></text:span><text:span text:style-name="T68">būtina gauti</text:span><text:span text:style-name="T69"><text:s/>tarybos<text:s/></text:span><text:span text:style-name="T70">sutikimą</text:span><text:span text:style-name="T71"><text:s/>(pabraukta mūsų).</text:span><text:span text:style-name="T72"><text:s/>Taigi, projektu siūlomas reguliavimas riboja sprendimą priimančios institucijos valią</text:span><text:span text:style-name="T73"><text:s/></text:span><text:span text:style-name="T74">dar labiau, negu aukštosios mokyklos, turinčios autonomiją, reorganizavimo atveju.</text:span></text:p>
            </text:list-item>
            <text:list-item>
              <text:p text:style-name="P75">Projektu siūlomos nuostatos nedera su<text:s/>keičiamo Švietimo įstatymo 42 straipsnio 1 dalies 5 punkto nuostatomis, kurios nustato, kad savivaldybės taryba neformaliojo švietimo mokyklas gali steigti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 Atkreiptinas dėmesys į tai, kad juridinių asmenų steigimo ir pabaigos procedūros turi būti suderintos tarpusavyje.</text:p>
            </text:list-item>
            <text:list-item>
              <text:p text:style-name="P76">Derinant projekto nuostatas su kitomis keičiamo Švietimo įstatymo nuostatomis, atkreiptinas dėmesys į keičiamo Švietimo įstatymo 44 straipsnio 1 dalies nuostatas, pagal kurias mokyklos (bet ne mokyklos tarybos) sutikimas yra būtinas,<text:s/>tik<text:s/>kai reorganizuojama, likviduojama ar pertvarkoma valstybinė neformaliojo švietimo mokykla, pagalbos įstaiga.<text:s/>Tuo tarpu valstybinių profesinio mokymo įstaigų, bendrojo ugdymo mokyklų reorganizavimui<text:s/>tokio sutikimo nereikalaujama.</text:p>
            </text:list-item>
            <text:list-item>
              <text:p text:style-name="P77">Atsižvelgiant į lietuvių kalbos taisykles, projekto 1 straipsniu keičiamo įstatymo 44 straipsnio 2 dalyje vietoj žodžio „pritarimui“ įrašytinas žodis „pritarimo“.</text:p>
            </text:list-item>
          </text:list>
        </text:list-item>
        <text:list-item>
          <text:p text:style-name="P78">Derinant projekto nuostatas su Lietuvos Respublikos Vyriausybės įstatymo Nr. I-464 29 straipsnio pakeitimo įstatymo Nr. XIII-1544 nuostatomis, projekto 1 straipsniu keičiamo įstatymo<text:s/>44<text:s/>straipsnio 2 dalyje tikslintinas ministro pareigų pavadinimas – vietoj žodžių „švietimo ir mokslo“ įrašytini žodžiai „švietimo, mokslo ir sporto“.<text:s/></text:p>
        </text:list-item>
      </text:list>
      <text:p text:style-name="P79">3.<text:s/>Projekto 2 straipsnyje turi būti nustatytos įstatymo taikymo nurodytųjų švietimo įstaigų reorganizavimo, likvidavimo ar pertvarkymo procedūroms, pradėtoms iki įstatymo įsigaliojimo.<text:s/>Be to,<text:s/>atsižvelgiant į tai, kad<text:s/>priėmus projektą Vyriausybė turės pakeisti Mokyklų, vykdančių<text:s/><text:soft-page-break/>formaliojo švietimo programas, tinklo kūrimo taisykles, projekto 2 straipsnis papildytinas pavedimu Vyriausybei iki įstatymo įsigaliojimo patvirtinti įstatymo įgyvendinamuosius teisės aktus.<text:s/>Atitinkamai tikslintinas projekto 2 straipsnio pavadinimas. </text:p>
      <text:p text:style-name="P80">4. Vadovaujantis keičiamo Švietimo įstatymo 56 straipsniu, Švietimo, mokslo ir sporto ministerija yra įgaliota dalyvauti formuojant, vykdyti ir užtikrinti valstybinę švietimo politiką, atsakyti už švietimo kokybę. Atsižvelgiant į tai,<text:s/>dėl šio projekto turi būti gauta Vyriausybės išvada.</text:p>
      <text:p text:style-name="P81">5.<text:s/>Atsižvelgiant į teisės technikos taisykles:</text:p>
      <text:p text:style-name="P82">5.1.<text:s/>įstatymo projekto<text:s/>pavadinime vietoj skaičiaus „XI-1281“ įrašytinas skaičius „I-1489“;</text:p>
      <text:p text:style-name="P83">5.2. projekto 1 straipsniu keičiamo įstatymo 44 straipsnio 2 dalies tekstas dėstytinas kabutėse.</text:p>
      <text:p text:style-name="P84"/>
      <text:p text:style-name="P85">Departamento direktorius<text:s text:c="50"/><text:tab/><text:s text:c="6"/><text:s text:c="14"/>Andrius Kabišaitis<text:s text:c="7"/></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J. Jarmakovič, tel. (8 5) 239 6055, el. p. jelena.jarmakovic@lrs.lt</text:p>
      <text:p text:style-name="P109"><text:span text:style-name="T110">P. Žukauskas</text:span><text:span text:style-name="T111">, tel. (8 5) 239 68</text:span><text:span text:style-name="T112">32</text:span><text:span text:style-name="T113">, el. p.<text:s/></text:span><text:span text:style-name="T114">pranas</text:span><text:span text:style-name="T115">.</text:span><text:span text:style-name="T116">zukauskas</text:span><text:span text:style-name="T11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bullet text:level="1" text:style-name="WW_CharLFO8LVL1" text:bullet-char="-">
        <style:list-level-properties text:space-before="0.3409in" text:min-label-width="0.25in"/>
        <style:text-properties style:font-name="Times New Roman"/>
      </text:list-level-style-bullet>
      <text:list-level-style-bullet text:level="2" text:style-name="WW_CharLFO8LVL2" text:bullet-char="o">
        <style:list-level-properties text:space-before="0.8409in" text:min-label-width="0.25in"/>
        <style:text-properties style:font-name="Courier New"/>
      </text:list-level-style-bullet>
      <text:list-level-style-bullet text:level="3" text:style-name="WW_CharLFO8LVL3" text:bullet-char="">
        <style:list-level-properties text:space-before="1.3409in" text:min-label-width="0.25in"/>
        <style:text-properties style:font-name="Wingdings"/>
      </text:list-level-style-bullet>
      <text:list-level-style-bullet text:level="4" text:style-name="WW_CharLFO8LVL4" text:bullet-char="">
        <style:list-level-properties text:space-before="1.8409in" text:min-label-width="0.25in"/>
        <style:text-properties style:font-name="Symbol"/>
      </text:list-level-style-bullet>
      <text:list-level-style-bullet text:level="5" text:style-name="WW_CharLFO8LVL5" text:bullet-char="o">
        <style:list-level-properties text:space-before="2.3409in" text:min-label-width="0.25in"/>
        <style:text-properties style:font-name="Courier New"/>
      </text:list-level-style-bullet>
      <text:list-level-style-bullet text:level="6" text:style-name="WW_CharLFO8LVL6" text:bullet-char="">
        <style:list-level-properties text:space-before="2.8409in" text:min-label-width="0.25in"/>
        <style:text-properties style:font-name="Wingdings"/>
      </text:list-level-style-bullet>
      <text:list-level-style-bullet text:level="7" text:style-name="WW_CharLFO8LVL7" text:bullet-char="">
        <style:list-level-properties text:space-before="3.3409in" text:min-label-width="0.25in"/>
        <style:text-properties style:font-name="Symbol"/>
      </text:list-level-style-bullet>
      <text:list-level-style-bullet text:level="8" text:style-name="WW_CharLFO8LVL8" text:bullet-char="o">
        <style:list-level-properties text:space-before="3.8409in" text:min-label-width="0.25in"/>
        <style:text-properties style:font-name="Courier New"/>
      </text:list-level-style-bullet>
      <text:list-level-style-bullet text:level="9" text:style-name="WW_CharLFO8LVL9" text:bullet-char="">
        <style:list-level-properties text:space-before="4.34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number text:level="1" style:num-suffix="." style:num-format="1" text:start-value="2">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UTIS Justas</meta:initial-creator>
    <dc:creator>adlibuser</dc:creator>
    <meta:creation-date>2020-03-05T13:35:00Z</meta:creation-date>
    <dc:date>2020-03-05T13:35:00Z</dc:date>
    <meta:print-date>2019-11-05T06:45:00Z</meta:print-date>
    <meta:template xlink:href="Normal.dotm" xlink:type="simple"/>
    <meta:editing-cycles>2</meta:editing-cycles>
    <meta:editing-duration>PT0S</meta:editing-duration>
    <meta:document-statistic meta:page-count="5" meta:paragraph-count="135" meta:word-count="1280" meta:character-count="8699" meta:row-count="359" meta:non-whitespace-character-count="7554"/>
  </office:meta>
</office:document-meta>
</file>