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keep-together="always"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keep-together="always" fo:text-align="center">
        <style:tab-stops>
          <style:tab-stop style:type="left" style:position="1.7722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style:text-autospace="none"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style:text-autospace="none"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FootnoteReference" style:family="text">
      <style:text-properties style:font-size-complex="12pt"/>
    </style:style>
    <style:style style:name="T132" style:parent-style-name="Hyperlink" style:family="text">
      <style:text-properties style:use-window-font-color="true" style:text-underline-type="none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fo:background-color="#FFFFFF"/>
    </style:style>
    <style:style style:name="T140" style:parent-style-name="DefaultParagraphFont" style:family="text">
      <style:text-properties style:font-size-complex="12pt" fo:background-color="#FFFFFF"/>
    </style:style>
    <style:style style:name="T141" style:parent-style-name="DefaultParagraphFont" style:family="text">
      <style:text-properties style:font-size-complex="12pt" fo:background-color="#FFFFFF"/>
    </style:style>
    <style:style style:name="T142" style:parent-style-name="DefaultParagraphFont" style:family="text">
      <style:text-properties style:font-size-complex="12pt" fo:background-color="#FFFFFF"/>
    </style:style>
    <style:style style:name="T143" style:parent-style-name="DefaultParagraphFont" style:family="text">
      <style:text-properties style:font-size-complex="12pt" fo:background-color="#FFFFFF"/>
    </style:style>
    <style:style style:name="T144" style:parent-style-name="DefaultParagraphFont" style:family="text">
      <style:text-properties style:font-size-complex="12pt" fo:background-color="#FFFFFF"/>
    </style:style>
    <style:style style:name="T145" style:parent-style-name="DefaultParagraphFont" style:family="text">
      <style:text-properties style:font-size-complex="12pt" fo:background-color="#FFFFFF"/>
    </style:style>
    <style:style style:name="T146" style:parent-style-name="DefaultParagraphFont" style:family="text">
      <style:text-properties style:font-size-complex="12pt" fo:background-color="#FFFFFF"/>
    </style:style>
    <style:style style:name="T147" style:parent-style-name="DefaultParagraphFont" style:family="text">
      <style:text-properties style:font-size-complex="12pt" fo:background-color="#FFFFFF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ize-complex="12pt" fo:background-color="#FFFFFF"/>
    </style:style>
    <style:style style:name="T177" style:parent-style-name="DefaultParagraphFont" style:family="text">
      <style:text-properties style:font-weight-complex="bold" style:font-size-complex="12pt" fo:background-color="#FFFFFF"/>
    </style:style>
    <style:style style:name="T178" style:parent-style-name="DefaultParagraphFont" style:family="text">
      <style:text-properties style:font-weight-complex="bold" style:font-size-complex="12pt" fo:background-color="#FFFFFF"/>
    </style:style>
    <style:style style:name="T179" style:parent-style-name="DefaultParagraphFont" style:family="text">
      <style:text-properties style:font-weight-complex="bold" style:font-size-complex="12pt" fo:background-color="#FFFFFF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style="italic" style:font-style-asian="italic" style:font-style-complex="italic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368in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weight="bold" style:font-weight-asian="bold" style:language-asian="lt" style:country-asian="LT"/>
    </style:style>
    <style:style style:name="T196" style:parent-style-name="DefaultParagraphFont" style:family="text">
      <style:text-properties fo:font-weight="bold" style:font-weight-asian="bold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7.1243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9" style:parent-style-name="CommentText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2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2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2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24" style:parent-style-name="DefaultParagraphFont" style:family="text">
      <style:text-properties fo:color="#000000" fo:font-size="12pt" style:font-size-asian="12pt" style:font-size-complex="12pt"/>
    </style:style>
    <style:style style:name="T225" style:parent-style-name="DefaultParagraphFont" style:family="text">
      <style:text-properties fo:color="#000000" fo:font-size="12pt" style:font-size-asian="12pt" style:font-size-complex="12pt"/>
    </style:style>
    <style:style style:name="T226" style:parent-style-name="DefaultParagraphFont" style:family="text">
      <style:text-properties fo:color="#000000" fo:font-size="12pt" style:font-size-asian="12pt" style:font-size-complex="12pt"/>
    </style:style>
    <style:style style:name="T227" style:parent-style-name="DefaultParagraphFont" style:family="text">
      <style:text-properties fo:color="#000000" fo:font-size="12pt" style:font-size-asian="12pt" style:font-size-complex="12pt"/>
    </style:style>
    <style:style style:name="T228" style:parent-style-name="DefaultParagraphFont" style:family="text">
      <style:text-properties fo:color="#000000" fo:font-size="12pt" style:font-size-asian="12pt" style:font-size-complex="12pt"/>
    </style:style>
    <style:style style:name="T229" style:parent-style-name="DefaultParagraphFont" style:family="text">
      <style:text-properties fo:font-size="12pt" style:font-size-asian="12pt" style:font-size-complex="12pt"/>
    </style:style>
    <style:style style:name="T230" style:parent-style-name="DefaultParagraphFont" style:family="text">
      <style:text-properties fo:color="#000000" fo:font-size="12pt" style:font-size-asian="12pt" style:font-size-complex="12pt"/>
    </style:style>
    <style:style style:name="T231" style:parent-style-name="DefaultParagraphFont" style:family="text">
      <style:text-properties fo:font-size="12pt" style:font-size-asian="12pt" style:font-size-complex="12pt"/>
    </style:style>
    <style:style style:name="T232" style:parent-style-name="DefaultParagraphFont" style:family="text">
      <style:text-properties fo:font-size="12pt" style:font-size-asian="12pt" style:font-size-complex="12pt"/>
    </style:style>
    <style:style style:name="T233" style:parent-style-name="DefaultParagraphFont" style:family="text">
      <style:text-properties fo:font-size="12pt" style:font-size-asian="12pt" style:font-size-complex="12pt"/>
    </style:style>
    <style:style style:name="T234" style:parent-style-name="DefaultParagraphFont" style:family="text">
      <style:text-properties fo:color="#000000" fo:font-size="12pt" style:font-size-asian="12pt" style:font-size-complex="12pt"/>
    </style:style>
    <style:style style:name="T235" style:parent-style-name="DefaultParagraphFont" style:family="text">
      <style:text-properties fo:font-size="12pt" style:font-size-asian="12pt" style:font-size-complex="12pt"/>
    </style:style>
    <style:style style:name="T236" style:parent-style-name="DefaultParagraphFont" style:family="text">
      <style:text-properties fo:color="#000000" fo:font-size="12pt" style:font-size-asian="12pt" style:font-size-complex="12pt"/>
    </style:style>
    <style:style style:name="T237" style:parent-style-name="DefaultParagraphFont" style:family="text">
      <style:text-properties fo:color="#000000" fo:font-size="12pt" style:font-size-asian="12pt" style:font-size-complex="12pt"/>
    </style:style>
    <style:style style:name="T238" style:parent-style-name="DefaultParagraphFont" style:family="text">
      <style:text-properties fo:color="#000000" fo:font-size="12pt" style:font-size-asian="12pt" style:font-size-complex="12pt"/>
    </style:style>
    <style:style style:name="T239" style:parent-style-name="DefaultParagraphFont" style:family="text">
      <style:text-properties fo:color="#000000" fo:font-size="12pt" style:font-size-asian="12pt" style:font-size-complex="12pt"/>
    </style:style>
    <style:style style:name="T240" style:parent-style-name="DefaultParagraphFont" style:family="text">
      <style:text-properties fo:color="#000000" fo:font-size="12pt" style:font-size-asian="12pt" style:font-size-complex="12pt"/>
    </style:style>
    <style:style style:name="T241" style:parent-style-name="DefaultParagraphFont" style:family="text">
      <style:text-properties fo:color="#000000" fo:font-size="12pt" style:font-size-asian="12pt" style:font-size-complex="12pt"/>
    </style:style>
    <style:style style:name="T242" style:parent-style-name="DefaultParagraphFont" style:family="text">
      <style:text-properties fo:color="#000000" fo:font-size="12pt" style:font-size-asian="12pt" style:font-size-complex="12pt"/>
    </style:style>
    <style:style style:name="T243" style:parent-style-name="DefaultParagraphFont" style:family="text">
      <style:text-properties fo:color="#000000" fo:font-size="12pt" style:font-size-asian="12pt" style:font-size-complex="12pt"/>
    </style:style>
    <style:style style:name="T244" style:parent-style-name="DefaultParagraphFont" style:family="text">
      <style:text-properties fo:color="#000000" fo:font-size="12pt" style:font-size-asian="12pt" style:font-size-complex="12pt"/>
    </style:style>
    <style:style style:name="T245" style:parent-style-name="DefaultParagraphFont" style:family="text">
      <style:text-properties fo:color="#000000" fo:font-size="12pt" style:font-size-asian="12pt" style:font-size-complex="12pt"/>
    </style:style>
    <style:style style:name="T246" style:parent-style-name="DefaultParagraphFont" style:family="text">
      <style:text-properties fo:color="#000000" fo:font-size="12pt" style:font-size-asian="12pt" style:font-size-complex="12pt"/>
    </style:style>
    <style:style style:name="T247" style:parent-style-name="DefaultParagraphFont" style:family="text">
      <style:text-properties fo:color="#000000" fo:font-size="12pt" style:font-size-asian="12pt" style:font-size-complex="12pt"/>
    </style:style>
    <style:style style:name="T248" style:parent-style-name="DefaultParagraphFont" style:family="text">
      <style:text-properties fo:color="#000000" fo:font-size="12pt" style:font-size-asian="12pt" style:font-size-complex="12pt"/>
    </style:style>
    <style:style style:name="T249" style:parent-style-name="DefaultParagraphFont" style:family="text">
      <style:text-properties fo:color="#000000" fo:font-size="12pt" style:font-size-asian="12pt" style:font-size-complex="12pt"/>
    </style:style>
    <style:style style:name="T250" style:parent-style-name="DefaultParagraphFont" style:family="text">
      <style:text-properties fo:color="#000000" fo:font-size="12pt" style:font-size-asian="12pt" style:font-size-complex="12pt"/>
    </style:style>
    <style:style style:name="T251" style:parent-style-name="DefaultParagraphFont" style:family="text">
      <style:text-properties fo:color="#000000" fo:font-size="12pt" style:font-size-asian="12pt" style:font-size-complex="12pt"/>
    </style:style>
    <style:style style:name="T252" style:parent-style-name="DefaultParagraphFont" style:family="text">
      <style:text-properties fo:color="#000000" fo:font-size="12pt" style:font-size-asian="12pt" style:font-size-complex="12pt"/>
    </style:style>
    <style:style style:name="T253" style:parent-style-name="DefaultParagraphFont" style:family="text">
      <style:text-properties fo:color="#000000" fo:font-size="12pt" style:font-size-asian="12pt" style:font-size-complex="12pt"/>
    </style:style>
    <style:style style:name="T254" style:parent-style-name="DefaultParagraphFont" style:family="text">
      <style:text-properties fo:color="#000000" fo:font-size="12pt" style:font-size-asian="12pt" style:font-size-complex="12pt"/>
    </style:style>
    <style:style style:name="T255" style:parent-style-name="DefaultParagraphFont" style:family="text">
      <style:text-properties fo:color="#000000" fo:font-size="12pt" style:font-size-asian="12pt" style:font-size-complex="12pt"/>
    </style:style>
    <style:style style:name="T256" style:parent-style-name="DefaultParagraphFont" style:family="text">
      <style:text-properties fo:color="#000000" fo:font-size="12pt" style:font-size-asian="12pt" style:font-size-complex="12pt"/>
    </style:style>
    <style:style style:name="T257" style:parent-style-name="DefaultParagraphFont" style:family="text">
      <style:text-properties fo:color="#000000" fo:font-size="12pt" style:font-size-asian="12pt" style:font-size-complex="12pt"/>
    </style:style>
    <style:style style:name="T258" style:parent-style-name="DefaultParagraphFont" style:family="text">
      <style:text-properties fo:color="#000000" fo:font-size="12pt" style:font-size-asian="12pt" style:font-size-complex="12pt"/>
    </style:style>
    <style:style style:name="T259" style:parent-style-name="DefaultParagraphFont" style:family="text">
      <style:text-properties fo:color="#000000" fo:font-size="12pt" style:font-size-asian="12pt" style:font-size-complex="12pt"/>
    </style:style>
    <style:style style:name="T260" style:parent-style-name="DefaultParagraphFont" style:family="text">
      <style:text-properties fo:color="#000000" fo:font-size="12pt" style:font-size-asian="12pt" style:font-size-complex="12pt"/>
    </style:style>
    <style:style style:name="T261" style:parent-style-name="DefaultParagraphFont" style:family="text">
      <style:text-properties fo:color="#000000" fo:font-size="12pt" style:font-size-asian="12pt" style:font-size-complex="12pt"/>
    </style:style>
    <style:style style:name="T262" style:parent-style-name="DefaultParagraphFont" style:family="text">
      <style:text-properties fo:color="#000000" fo:font-size="12pt" style:font-size-asian="12pt" style:font-size-complex="12pt"/>
    </style:style>
    <style:style style:name="T263" style:parent-style-name="DefaultParagraphFont" style:family="text">
      <style:text-properties fo:color="#000000" fo:font-size="12pt" style:font-size-asian="12pt" style:font-size-complex="12pt"/>
    </style:style>
    <style:style style:name="T264" style:parent-style-name="DefaultParagraphFont" style:family="text">
      <style:text-properties fo:color="#000000" fo:font-size="12pt" style:font-size-asian="12pt" style:font-size-complex="12pt"/>
    </style:style>
    <style:style style:name="T265" style:parent-style-name="DefaultParagraphFont" style:family="text">
      <style:text-properties fo:color="#000000" fo:font-size="12pt" style:font-size-asian="12pt" style:font-size-complex="12pt"/>
    </style:style>
    <style:style style:name="T266" style:parent-style-name="DefaultParagraphFont" style:family="text">
      <style:text-properties fo:color="#000000" fo:font-size="12pt" style:font-size-asian="12pt" style:font-size-complex="12pt"/>
    </style:style>
    <style:style style:name="T267" style:parent-style-name="DefaultParagraphFont" style:family="text">
      <style:text-properties fo:color="#000000" fo:font-size="12pt" style:font-size-asian="12pt" style:font-size-complex="12pt"/>
    </style:style>
    <style:style style:name="T268" style:parent-style-name="DefaultParagraphFont" style:family="text">
      <style:text-properties fo:color="#000000" fo:font-size="12pt" style:font-size-asian="12pt" style:font-size-complex="12pt"/>
    </style:style>
    <style:style style:name="T269" style:parent-style-name="DefaultParagraphFont" style:family="text">
      <style:text-properties fo:color="#000000" fo:font-size="12pt" style:font-size-asian="12pt" style:font-size-complex="12pt"/>
    </style:style>
    <style:style style:name="T270" style:parent-style-name="DefaultParagraphFont" style:family="text">
      <style:text-properties fo:color="#000000" fo:font-size="12pt" style:font-size-asian="12pt" style:font-size-complex="12pt"/>
    </style:style>
    <style:style style:name="T271" style:parent-style-name="DefaultParagraphFont" style:family="text">
      <style:text-properties fo:color="#000000" fo:font-size="12pt" style:font-size-asian="12pt" style:font-size-complex="12pt"/>
    </style:style>
    <style:style style:name="P272" style:parent-style-name="Normal" style:family="paragraph">
      <style:paragraph-properties fo:text-align="justify" fo:text-indent="0.3937in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4" style:parent-style-name="DefaultParagraphFont" style:family="text">
      <style:text-properties fo:font-weight="bold" style:font-weight-asian="bold" style:language-asian="lt" style:country-asian="LT"/>
    </style:style>
    <style:style style:name="T275" style:parent-style-name="DefaultParagraphFont" style:family="text">
      <style:text-properties fo:font-weight="bold" style:font-weight-asian="bold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language-asian="lt" style:country-asian="LT"/>
    </style:style>
    <style:style style:name="T278" style:parent-style-name="DefaultParagraphFont" style:family="text">
      <style:text-properties fo:font-weight="bold" style:font-weight-asian="bold" style:language-asian="lt" style:country-asian="LT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style:font-weight-complex="bold" fo:color="#000000" style:font-size-complex="12pt"/>
    </style:style>
    <style:style style:name="T292" style:parent-style-name="DefaultParagraphFont" style:family="text">
      <style:text-properties style:font-weight-complex="bold" fo:color="#000000" style:font-size-complex="12pt"/>
    </style:style>
    <style:style style:name="T293" style:parent-style-name="DefaultParagraphFont" style:family="text">
      <style:text-properties style:font-weight-complex="bold" fo:color="#000000" style:font-size-complex="12pt"/>
    </style:style>
    <style:style style:name="T294" style:parent-style-name="DefaultParagraphFont" style:family="text">
      <style:text-properties style:font-weight-complex="bold" fo:color="#000000" style:font-size-complex="12pt"/>
    </style:style>
    <style:style style:name="T295" style:parent-style-name="DefaultParagraphFont" style:family="text">
      <style:text-properties style:font-weight-complex="bold" fo:color="#000000" style:font-size-complex="12pt"/>
    </style:style>
    <style:style style:name="T296" style:parent-style-name="DefaultParagraphFont" style:family="text">
      <style:text-properties style:font-weight-complex="bold" fo:color="#000000" style:font-size-complex="12pt"/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8" style:parent-style-name="ListParagraph" style:list-style-name="LFO2" style:family="paragraph">
      <style:paragraph-properties fo:text-align="justify" fo:margin-left="0in" fo:text-indent="0.3937in">
        <style:tab-stops>
          <style:tab-stop style:type="left" style:position="0.3937in"/>
        </style:tab-stops>
      </style:paragraph-properties>
    </style:style>
    <style:style style:name="T299" style:parent-style-name="DefaultParagraphFont" style:family="text">
      <style:text-properties style:font-weight-complex="bold" fo:color="#000000" style:font-size-complex="12pt"/>
    </style:style>
    <style:style style:name="T300" style:parent-style-name="DefaultParagraphFont" style:family="text">
      <style:text-properties style:font-weight-complex="bold" fo:color="#000000" style:font-size-complex="12pt"/>
    </style:style>
    <style:style style:name="T301" style:parent-style-name="DefaultParagraphFont" style:family="text">
      <style:text-properties style:font-weight-complex="bold" fo:color="#000000" style:font-size-complex="12pt"/>
    </style:style>
    <style:style style:name="P302" style:parent-style-name="ListParagraph" style:list-style-name="LFO2" style:family="paragraph">
      <style:paragraph-properties fo:text-align="justify" fo:margin-left="0in" fo:text-indent="0.3937in">
        <style:tab-stops>
          <style:tab-stop style:type="left" style:position="0.3937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P304" style:parent-style-name="ListParagraph" style:list-style-name="LFO2" style:family="paragraph">
      <style:paragraph-properties fo:text-align="justify" fo:margin-left="0in" fo:text-indent="0.3937in">
        <style:tab-stops>
          <style:tab-stop style:type="left" style:position="0.3937in"/>
        </style:tab-stops>
      </style:paragraph-properties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/>
    </style:style>
    <style:style style:name="P310" style:parent-style-name="ListParagraph" style:list-style-name="LFO2" style:family="paragraph">
      <style:paragraph-properties fo:text-align="justify" fo:margin-left="0in" fo:text-indent="0.3937in">
        <style:tab-stops>
          <style:tab-stop style:type="left" style:position="0.3937in"/>
        </style:tab-stops>
      </style:paragraph-properties>
    </style:style>
    <style:style style:name="T311" style:parent-style-name="DefaultParagraphFont" style:family="text">
      <style:text-properties style:font-weight-complex="bold" fo:color="#000000" style:font-size-complex="12pt"/>
    </style:style>
    <style:style style:name="T312" style:parent-style-name="DefaultParagraphFont" style:family="text">
      <style:text-properties style:font-weight-complex="bold" fo:color="#000000" style:font-size-complex="12pt"/>
    </style:style>
    <style:style style:name="T313" style:parent-style-name="DefaultParagraphFont" style:family="text">
      <style:text-properties style:font-weight-complex="bold" fo:color="#000000" style:font-size-complex="12pt"/>
    </style:style>
    <style:style style:name="T314" style:parent-style-name="DefaultParagraphFont" style:family="text">
      <style:text-properties style:font-weight-complex="bold" fo:color="#000000" style:font-size-complex="12pt"/>
    </style:style>
    <style:style style:name="T315" style:parent-style-name="DefaultParagraphFont" style:family="text">
      <style:text-properties style:font-weight-complex="bold" fo:color="#000000" style:font-size-complex="12pt"/>
    </style:style>
    <style:style style:name="T316" style:parent-style-name="DefaultParagraphFont" style:family="text">
      <style:text-properties style:font-weight-complex="bold" fo:color="#000000" style:font-size-complex="12pt"/>
    </style:style>
    <style:style style:name="T317" style:parent-style-name="DefaultParagraphFont" style:family="text">
      <style:text-properties style:font-weight-complex="bold" fo:color="#000000" style:font-size-complex="12pt"/>
    </style:style>
    <style:style style:name="T318" style:parent-style-name="DefaultParagraphFont" style:family="text">
      <style:text-properties style:font-weight-complex="bold" fo:color="#000000" style:font-size-complex="12pt"/>
    </style:style>
    <style:style style:name="T319" style:parent-style-name="DefaultParagraphFont" style:family="text">
      <style:text-properties style:font-weight-complex="bold" fo:color="#000000" style:font-size-complex="12pt"/>
    </style:style>
    <style:style style:name="T320" style:parent-style-name="DefaultParagraphFont" style:family="text">
      <style:text-properties style:font-weight-complex="bold" fo:color="#000000" style:font-size-complex="12pt"/>
    </style:style>
    <style:style style:name="T321" style:parent-style-name="DefaultParagraphFont" style:family="text">
      <style:text-properties style:font-weight-complex="bold" fo:color="#000000" style:font-size-complex="12pt"/>
    </style:style>
    <style:style style:name="T322" style:parent-style-name="DefaultParagraphFont" style:family="text">
      <style:text-properties style:font-weight-complex="bold" fo:color="#000000" style:font-size-complex="12pt"/>
    </style:style>
    <style:style style:name="T323" style:parent-style-name="DefaultParagraphFont" style:family="text">
      <style:text-properties style:font-weight-complex="bold" fo:color="#000000" style:font-size-complex="12pt"/>
    </style:style>
    <style:style style:name="P324" style:parent-style-name="ListParagraph" style:list-style-name="LFO2" style:family="paragraph">
      <style:paragraph-properties fo:text-align="justify" fo:margin-left="0in" fo:text-indent="0.3937in">
        <style:tab-stops>
          <style:tab-stop style:type="left" style:position="0.3937in"/>
        </style:tab-stops>
      </style:paragraph-properties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ListParagraph" style:list-style-name="LFO2" style:family="paragraph">
      <style:paragraph-properties style:text-autospace="none" fo:text-align="justify" fo:margin-left="0in" fo:text-indent="0.3937in">
        <style:tab-stops/>
      </style:paragraph-properties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ListParagraph" style:list-style-name="LFO2" style:family="paragraph">
      <style:paragraph-properties style:text-autospace="none" fo:text-align="justify" fo:margin-left="0in" fo:text-indent="0.3937in">
        <style:tab-stops/>
      </style:paragraph-properties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T420" style:parent-style-name="DefaultParagraphFont" style:family="text">
      <style:text-properties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P423" style:parent-style-name="Normal" style:family="paragraph">
      <style:paragraph-properties fo:text-align="justify" fo:text-indent="0.3937in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3937in"/>
    </style:style>
    <style:style style:name="P436" style:parent-style-name="Normal" style:family="paragraph">
      <style:paragraph-properties fo:text-align="justify" fo:text-indent="0.3937in"/>
    </style:style>
    <style:style style:name="T437" style:parent-style-name="DefaultParagraphFont" style:family="text">
      <style:text-properties fo:font-weight="bold" style:font-weight-asian="bold" style:language-asian="lt" style:country-asian="LT"/>
    </style:style>
    <style:style style:name="T438" style:parent-style-name="DefaultParagraphFont" style:family="text">
      <style:text-properties fo:font-weight="bold" style:font-weight-asian="bold" style:language-asian="lt" style:country-asian="LT"/>
    </style:style>
    <style:style style:name="P439" style:parent-style-name="Normal" style:family="paragraph">
      <style:paragraph-properties fo:text-align="justify" fo:text-indent="0.3937in"/>
      <style:text-properties style:language-asian="lt" style:country-asian="LT"/>
    </style:style>
    <style:style style:name="P440" style:parent-style-name="Normal" style:family="paragraph">
      <style:paragraph-properties fo:text-align="justify" fo:text-indent="0.3937in"/>
    </style:style>
    <style:style style:name="P441" style:parent-style-name="Normal" style:family="paragraph">
      <style:paragraph-properties fo:text-align="justify" fo:text-indent="0.3937in"/>
    </style:style>
    <style:style style:name="T442" style:parent-style-name="DefaultParagraphFont" style:family="text">
      <style:text-properties fo:font-weight="bold" style:font-weight-asian="bold" style:language-asian="lt" style:country-asian="LT"/>
    </style:style>
    <style:style style:name="T443" style:parent-style-name="DefaultParagraphFont" style:family="text">
      <style:text-properties fo:font-weight="bold" style:font-weight-asian="bold" style:language-asian="lt" style:country-asian="LT"/>
    </style:style>
    <style:style style:name="P444" style:parent-style-name="Normal" style:family="paragraph">
      <style:paragraph-properties fo:text-align="justify" fo:text-indent="0.3937in"/>
    </style:style>
    <style:style style:name="T445" style:parent-style-name="DefaultParagraphFont" style:family="text">
      <style:text-properties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style:language-asian="lt" style:country-asian="LT"/>
    </style:style>
    <style:style style:name="T450" style:parent-style-name="DefaultParagraphFont" style:family="text">
      <style:text-properties style:language-asian="lt" style:country-asian="LT"/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P453" style:parent-style-name="Normal" style:family="paragraph">
      <style:paragraph-properties fo:text-align="justify" fo:text-indent="0.3937in"/>
    </style:style>
    <style:style style:name="P45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3937in"/>
    </style:style>
    <style:style style:name="P46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25in"/>
          <style:tab-stop style:type="left" style:position="0.5909in"/>
        </style:tab-stops>
      </style:paragraph-properties>
    </style:style>
    <style:style style:name="T4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472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7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48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25in"/>
          <style:tab-stop style:type="left" style:position="0.5909in"/>
          <style:tab-stop style:type="left" style:position="0.6895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3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25in"/>
        </style:tab-stops>
      </style:paragraph-properties>
      <style:text-properties style:language-asian="lt" style:country-asian="LT"/>
    </style:style>
    <style:style style:name="P494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495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9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501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6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25in"/>
        </style:tab-stops>
      </style:paragraph-properties>
      <style:text-properties style:language-asian="lt" style:country-asian="LT"/>
    </style:style>
    <style:style style:name="P507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508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4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516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1" style:parent-style-name="Normal" style:family="paragraph">
      <style:paragraph-properties fo:text-align="justify" fo:text-indent="0.3937in">
        <style:tab-stops>
          <style:tab-stop style:type="left" style:position="0.25in"/>
        </style:tab-stops>
      </style:paragraph-properties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529" style:parent-style-name="Normal" style:family="paragraph">
      <style:paragraph-properties fo:text-align="justify" fo:text-indent="0.3937in"/>
    </style:style>
    <style:style style:name="T5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2" style:parent-style-name="Normal" style:family="paragraph">
      <style:paragraph-properties fo:keep-together="always" fo:text-align="justify" fo:text-indent="0.3937in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533" style:parent-style-name="Normal" style:family="paragraph">
      <style:paragraph-properties fo:keep-together="always" fo:text-align="justify">
        <style:tab-stops>
          <style:tab-stop style:type="left" style:position="0.375in"/>
        </style:tab-stops>
      </style:paragraph-properties>
    </style:style>
    <style:style style:name="P534" style:parent-style-name="Normal" style:family="paragraph">
      <style:paragraph-properties fo:keep-together="always" fo:text-align="center">
        <style:tab-stops>
          <style:tab-stop style:type="left" style:position="0.375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keep-together="always" fo:text-align="justify" fo:text-indent="1in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<text:span text:style-name="T8">LIETUVOS RESPUBLIKOS ĮSTATYMO<text:s/></text:span><text:span text:style-name="T9">„</text:span><text:span text:style-name="T10">DĖL<text:s/></text:span><text:span text:style-name="T11">LIETUVOS RESPUBLIKOS VYRIAUSYBĖS IR<text:s/></text:span><text:span text:style-name="T12">BALTA</text:span><text:span text:style-name="T13">RUSIJOS<text:s/></text:span><text:span text:style-name="T14">RESPUBLIKOS</text:span><text:span text:style-name="T15"><text:s/>VYRIAUSYBĖS SUTARTIES DĖL PAJAMŲ DVIGUBO APMOKESTINIMO IR FISKALINIŲ PAŽEIDIMŲ IŠVENGIMO</text:span><text:span text:style-name="T16"><text:s/>DENONSAVIMO</text:span><text:span text:style-name="T17">“</text:span><text:span text:style-name="T18"><text:s/></text:span><text:span text:style-name="T19">PROJEKTO</text:span></text:p>
      <text:p text:style-name="P20">AIŠKINAMASIS RAŠTAS</text:p>
      <text:p text:style-name="P21"/>
      <text:p text:style-name="P22"><text:span text:style-name="T23">1</text:span><text:span text:style-name="T24">.<text:s/></text:span><text:span text:style-name="T25">Įstatymo projekto rengimą paskatinusios priežastys, parengto<text:s/></text:span><text:span text:style-name="T26">Į</text:span><text:span text:style-name="T27">statymo projekto tikslai ir uždaviniai</text:span></text:p>
      <text:p text:style-name="P28">Lietuva gavo<text:s/>Baltarusijos Respublikos<text:s/>2024 m. kovo 28 d. notą, kurioje<text:s/>informuojama<text:s/>apie Baltarusijos sprendimą laikinai (kol kas iki 2026 m. gruodžio 31 d.) stabdyti<text:s/><text:span text:style-name="T29">1995 m. liepos 18 d. Minske pasirašytos<text:s/></text:span>Lietuvos<text:s/><text:span text:style-name="T30">Respublikos Vyriausybės ir Baltarusijos Respublikos Vyriausybės<text:s/></text:span><text:span text:style-name="T31">sutarties dėl<text:s/></text:span><text:span text:style-name="T32">pajamų dvigubo apmokestinimo ir fiskalinių pažeidimų išvengimo (toliau – Sutartis) 10, 11 ir 13 straipsnių taikymą</text:span><text:span text:style-name="T33">. Taigi, stabdom</text:span><text:span text:style-name="T34">as taikymas</text:span><text:span text:style-name="T35"><text:s/>būtent t</text:span><text:span text:style-name="T36">ų</text:span><text:span text:style-name="T37"><text:s/>Sutarties straipsni</text:span><text:span text:style-name="T38">ų</text:span><text:span text:style-name="T39">, kurie turi poveikį susitariančiųjų valstybių apmokestinimo teisėms, t.</text:span><text:span text:style-name="T40"> </text:span><text:span text:style-name="T41">y. kuriais paprastai apribojamos susitariančios</text:span><text:span text:style-name="T42">ios</text:span><text:span text:style-name="T43"><text:s/>valstybės teisės apmokestinti iš šios valstybės šaltinių gautas kitos susitariančios</text:span><text:span text:style-name="T44">ios</text:span><text:span text:style-name="T45"><text:s/>valstybės įmonių ir gyventojų pajamas: pavyzdžiui, pagal Sutarties 10<text:s/></text:span><text:span text:style-name="T46">straipsnį<text:s/></text:span><text:span text:style-name="T47">(</text:span><text:span text:style-name="T48">Dividendai</text:span><text:span text:style-name="T49">)</text:span><text:span text:style-name="T50"><text:s/>ir<text:s/></text:span><text:span text:style-name="T51">11<text:s/></text:span><text:span text:style-name="T52">straipsnį<text:s/></text:span><text:span text:style-name="T53">(</text:span><text:span text:style-name="T54">Palūkanos</text:span><text:span text:style-name="T55">)</text:span><text:span text:style-name="T56">,</text:span><text:span text:style-name="T57"><text:s/>kitos valstybės rezidentams išmokami nustatytas sąlygas atitinkantys dividendai</text:span><text:span text:style-name="T58"><text:s/>ir<text:s/></text:span><text:span text:style-name="T59">palūkanos mokėtojo valstybėje gali būti apmokestinami ne didesniu kaip 10 proc</text:span><text:span text:style-name="T60">entų</text:span><text:span text:style-name="T61"><text:s/>mokesčiu prie šaltinio</text:span><text:span text:style-name="T62">,</text:span><text:span text:style-name="T63"><text:s/>net jeigu nacionaliniai mokesčių įstatymai nustato didesnius mokesčio tarifus, pagal Sutarties 13 straipsnį (</text:span><text:span text:style-name="T64">Kapitalo prieaugio</text:span><text:span text:style-name="T65"><text:s/>pajamos</text:span><text:span text:style-name="T66">)</text:span><text:span text:style-name="T67">,</text:span><text:span text:style-name="T68"><text:s/>vienos susitariančios</text:span><text:span text:style-name="T69">ios</text:span><text:span text:style-name="T70"><text:s/>valstybės rezidentų pajamos už kitos susitar</text:span><text:span text:style-name="T71">i</text:span><text:span text:style-name="T72">ančios</text:span><text:span text:style-name="T73">ios</text:span><text:span text:style-name="T74"><text:s/>valstybės įmonės su nekilnojamuoju turtu nesusijusių akcijų perleidimą apskritai gali būti apmokestinamos tik rezidavimo valstybėje</text:span><text:span text:style-name="T75">.<text:s/></text:span></text:p>
      <text:p text:style-name="P76"><text:span text:style-name="T77">Nepaisant<text:s/></text:span><text:span text:style-name="T78">fakto, kad<text:s/></text:span><text:span text:style-name="T79">Baltarusija<text:s/></text:span><text:span text:style-name="T80">sustabdė<text:s/></text:span><text:span text:style-name="T81">dalies<text:s/></text:span><text:span text:style-name="T82">Sutarties nuostatų<text:s/></text:span><text:span text:style-name="T83">taikymą</text:span><text:span text:style-name="T84">, t</text:span><text:span text:style-name="T85">arpta</text:span><text:span text:style-name="T86">utinės sutarčių teisės požiūriu, atsižvelgiant į privalomo sutarčių nuostatų taikymo principą (</text:span><text:span text:style-name="T87">Pacta sunt servanda</text:span><text:span text:style-name="T88">)</text:span><text:span text:style-name="T89">,</text:span><text:span text:style-name="T90"><text:s/></text:span><text:span text:style-name="T91">Sutarties nuostatos<text:s/></text:span><text:span text:style-name="T92">Baltarusijos</text:span><text:span text:style-name="T93"><text:s/>atžvilgiu<text:s/></text:span><text:span text:style-name="T94">Lietuvoje turėtų būti taikomos, kol bus imtasi atitinkamų veiksmų<text:s/></text:span><text:span text:style-name="T95">dėl jos nutraukimo (sustabdymo), nepaisant to, kad šiuo atveju nebūtų užtikrinamas abipusiškumo principas, t.</text:span><text:span text:style-name="T96"><text:s/></text:span><text:span text:style-name="T97">y. galimi atvejai, kai Lietuva<text:s/></text:span><text:span text:style-name="T98">Baltarusijos<text:s/></text:span><text:span text:style-name="T99">rezidentų iš Lietuvos šaltinių gaut</text:span><text:span text:style-name="T100">oms</text:span><text:span text:style-name="T101"><text:s/>pajam</text:span><text:span text:style-name="T102">oms</text:span><text:span text:style-name="T103"><text:s/></text:span><text:span text:style-name="T104">turėtų taikyti palankesnes apmokestinimo sąlygas</text:span><text:span text:style-name="T105">,<text:s/></text:span><text:span text:style-name="T106">o<text:s/></text:span><text:span text:style-name="T107">atitinkamas palankesnis apmokestinimas nebūtų taikomas analogiškoms Lietuvos rezidentų iš<text:s/></text:span><text:span text:style-name="T108">Baltarusijos<text:s/></text:span><text:span text:style-name="T109">šaltinių gautoms pajamoms.</text:span><text:span text:style-name="T110"><text:s/>Pažymėtina</text:span><text:span text:style-name="T111">, kad<text:s/></text:span><text:span text:style-name="T112">Lietuva 2022 m</text:span><text:span text:style-name="T113">etais</text:span><text:span text:style-name="T114"><text:s/>nutraukė<text:s/></text:span><text:span text:style-name="T115">keitimąsi informacija mokesčių tikslais</text:span><text:span text:style-name="T116"><text:s/>su Baltarusija, įvertinus</text:span><text:span text:style-name="T117">i</text:span><text:span text:style-name="T118"><text:s/></text:span><text:span text:style-name="T119">2022 m. birželio 21 d. patvirtint</text:span><text:span text:style-name="T120">ą<text:s/></text:span><text:span text:style-name="T121"><text:s/>Ekonomikos ir finansų reikalų tarybos ataskait</text:span><text:span text:style-name="T122">ą</text:span><text:span text:style-name="T123"><text:s/>Europos Vadovų Tarybai mokesčių klausimais</text:span><text:span text:style-name="T124">. Šioje ataskaitoje</text:span><text:span text:style-name="T125"><text:s/>pažymėta, kad Rusijos ir Baltarusijos veiksmai labai pakenkė bendradarbiavimo su<text:s/></text:span><text:span text:style-name="T126">šiomis šalimis</text:span><text:span text:style-name="T127"><text:s/>aplinkai apmokestinimo srityje pagal daugiašales ir dvišales tarptautinės teisės priemones. Iš esmės pasikeitus<text:s/></text:span><text:soft-page-break/><text:span text:style-name="T128">aplinkybėms, kurias lėmė šie veiksmai, E</text:span><text:span text:style-name="T129">uropos Sąjungos</text:span><text:span text:style-name="T130"><text:s/>valstybės narės nusprendė nutraukti bet kokį keitimąsi informacija mokesčių tikslais su šiomis dviem šalimis.</text:span><text:span text:style-name="T131"><text:note text:note-class="footnote" text:id="_ftn0"><text:note-citation>1</text:note-citation><text:note-body><text:p text:style-name="FootnoteText"><text:s/><text:a xlink:href="https://data.consilium.europa.eu/doc/document/ST-10355-2022-INIT/lt/pdf" office:target-frame-name="_top" xlink:show="replace"><text:span text:style-name="T132">https://data.consilium.europa.eu/doc/document/ST-10355-2022-INIT/lt/pdf</text:span></text:a></text:p><text:p text:style-name="FootnoteText"/></text:note-body></text:note></text:span></text:p>
      <text:p text:style-name="P133"><text:span text:style-name="T134">Sprendimas dėl Sutarties denonsavimo tikslingumo buvo priimtas Lietuvos Respublikos užsienio reikalų ministerijos 2024 m.<text:s/></text:span><text:span text:style-name="T135">spalio</text:span><text:span text:style-name="T136"><text:s/></text:span><text:span text:style-name="T137">1</text:span><text:span text:style-name="T138"><text:s/>d.</text:span><text:span text:style-name="T139">, įvertinus<text:s/></text:span><text:span text:style-name="T140">geopolitinę situaciją – Baltarusijos bendrininkavimą su Rusija, tęsiančia beprecedentę karinę agresiją</text:span><text:span text:style-name="T141"><text:s/></text:span><text:span text:style-name="T142">prieš Ukrainą, ir šiurkščius tarptautinės teisės pažeidimus</text:span><text:span text:style-name="T143"><text:s/>bei</text:span><text:span text:style-name="T144"><text:s/>atsižvelgiant į tai, kad šiuo metu</text:span><text:span text:style-name="T145"><text:s/></text:span><text:span text:style-name="T146">denonsuojama analogiška sutartis su Rusijos Federacijos Vyriausybe</text:span><text:span text:style-name="T147">.</text:span></text:p>
      <text:p text:style-name="P148">Atsižvelgiant į tai, kad<text:s/>Sutartis,<text:s/>kaip ilgalaikė ekonominė sutartis,<text:s/>vadovaujantis Lietuvos Respublikos Konstitucijos nuostatomis,<text:s/>buvo ratifikuota Lietuvos Respublikos Seimo, jos denonsavimas galimas<text:s/><text:span text:style-name="T149">taip pat tik Seimo sprendimu.<text:s/></text:span></text:p>
      <text:p text:style-name="P150"><text:span text:style-name="T151">Lietuvos Respublikos į</text:span><text:span text:style-name="T152">statymo</text:span><text:span text:style-name="T153"><text:s/></text:span><text:span text:style-name="T154">„D</text:span><text:span text:style-name="T155">ėl<text:s/></text:span><text:span text:style-name="T156">L</text:span><text:span text:style-name="T157">ietuvos<text:s/></text:span><text:span text:style-name="T158">R</text:span><text:span text:style-name="T159">espublikos<text:s/></text:span><text:span text:style-name="T160">V</text:span><text:span text:style-name="T161">yriausybės ir<text:s/></text:span><text:span text:style-name="T162">Baltarusijos Respublikos</text:span><text:span text:style-name="T163"><text:s/></text:span><text:span text:style-name="T164">V</text:span><text:span text:style-name="T165">yriausybės sutarties dėl pajamų dvigubo apmokestinimo ir fiskalinių pažeidimų išvengimo denonsavimo</text:span><text:span text:style-name="T166">“</text:span><text:span text:style-name="T167"><text:s/>projekto<text:s/></text:span><text:span text:style-name="T168">(toliau – Įstatymo<text:s/></text:span><text:span text:style-name="T169">projekt</text:span><text:span text:style-name="T170">as)</text:span><text:span text:style-name="T171"><text:s/>tikslas – denonsuoti<text:s/></text:span><text:span text:style-name="T172">S</text:span>utartį<text:span text:style-name="T173">, ratifikuotą Lietuvos Respublikos Seimo 1995 m. lapkričio 28 d. nutarimu Nr.<text:s/></text:span><text:span text:style-name="T174">Nr. I-1096</text:span><text:span text:style-name="T175"><text:s/>„Dėl<text:s/></text:span><text:span text:style-name="T176">Lietuvos Respublikos Vyriausybės ir<text:s/></text:span><text:span text:style-name="T177">Baltarusijos Respublikos<text:s/></text:span><text:span text:style-name="T178">Vyriausybės sutarties dėl pajamų dvigubo apmokestinimo ir fiskalinių pažeidimų išvengimo ratifikavimo</text:span><text:span text:style-name="T179">“</text:span><text:span text:style-name="T180">.</text:span></text:p>
      <text:p text:style-name="P181"><text:span text:style-name="T182">Vadovaujantis Sutarties<text:s/></text:span><text:span text:style-name="T183">28</text:span><text:span text:style-name="T184"><text:s/>straipsnio (</text:span><text:span text:style-name="T185">Nutraukimas</text:span><text:span text:style-name="T186">) nuostatomis, kiekviena<text:s/></text:span><text:span text:style-name="T187">s</text:span><text:span text:style-name="T188">usitariančioji<text:s/></text:span><text:span text:style-name="T189">v</text:span><text:span text:style-name="T190">alstybė gali nutraukti Sutartį diplomatiniais kanalais perduodama raš</text:span><text:span text:style-name="T191">ytinį</text:span><text:span text:style-name="T192"><text:s/>pranešimą apie nutraukimą</text:span><text:s/>mažiausiai prieš<text:s/>6<text:s/>mėnesius iki bet kurių kalendorinių metų pabaigos.</text:p>
      <text:p text:style-name="P193"/>
      <text:p text:style-name="P194"><text:span text:style-name="T195">2</text:span><text:span text:style-name="T196">.<text:s/></text:span><text:span text:style-name="T197">Įstatymo projekto iniciatoriai ir rengėjai</text:span></text:p>
      <text:p text:style-name="P198"><text:span text:style-name="T199">Įstatymo projektą parengė Lietuvos Respublikos finansų ministerijos Mokesčių politikos departamento (direktorė Jūratė Laurikėnaitė, tel.<text:s/></text:span><text:span text:style-name="T200">(</text:span><text:span text:style-name="T201">0</text:span><text:span text:style-name="T202"><text:s/>5)<text:s/></text:span><text:span text:style-name="T203">239 0151) Tiesioginių mokesčių ir tarptautinio apmokestinimo skyriaus<text:s/></text:span><text:span text:style-name="T204">(vedėja Jurgita Lisauskienė, tel. (0 5) 239 0269)<text:s/></text:span><text:span text:style-name="T205">patarėja<text:s/></text:span><text:span text:style-name="T206">Živilė Kvedytė</text:span><text:span text:style-name="T207"><text:s/>(tel.<text:s/></text:span><text:span text:style-name="T208">(</text:span><text:span text:style-name="T209">0</text:span><text:span text:style-name="T210"><text:s/>5) 219</text:span><text:span text:style-name="T211"><text:s/></text:span><text:span text:style-name="T212">9301</text:span><text:span text:style-name="T213">).</text:span></text:p>
      <text:p text:style-name="P214"/>
      <text:p text:style-name="P215"><text:span text:style-name="T216">3</text:span><text:span text:style-name="T217">.<text:s/></text:span><text:span text:style-name="T218">Dabartinis teisinis Įstatymo projekte aptartų teisinių santykių reguliavimas</text:span></text:p>
      <text:p text:style-name="P219"><text:span text:style-name="T220">Nuo<text:s/></text:span><text:span text:style-name="T221">1997</text:span><text:span text:style-name="T222"><text:s/>metų taikoma Sutartis</text:span><text:span text:style-name="T223"><text:s/></text:span><text:span text:style-name="T224">padali</text:span><text:span text:style-name="T225">j</text:span><text:span text:style-name="T226">a Lietuvos ir<text:s/></text:span><text:span text:style-name="T227">Baltarusijos</text:span><text:span text:style-name="T228"><text:s/>apmokestinimo teises<text:s/></text:span><text:span text:style-name="T229">Lietuvos rezidentų iš<text:s/></text:span><text:span text:style-name="T230">Baltarusijos</text:span><text:span text:style-name="T231"><text:s/>šaltinių gautų pajamų<text:s/></text:span><text:span text:style-name="T232">ir</text:span><text:span text:style-name="T233">, atitinkamai,<text:s/></text:span><text:span text:style-name="T234">Baltarusijos</text:span><text:span text:style-name="T235"><text:s/>rezidentų iš Lietuvos šaltinių<text:s/></text:span><text:span text:style-name="T236">gautų pajamų atžvilgiu, taip<text:s/></text:span><text:soft-page-break/><text:span text:style-name="T237">pat nustato minimalius rezidentų gautų pajamų dvigubo apmokestinimo panaikinim</text:span><text:span text:style-name="T238">o</text:span><text:span text:style-name="T239"><text:s/></text:span><text:span text:style-name="T240">reikalavimus</text:span><text:span text:style-name="T241">,</text:span><text:span text:style-name="T242"><text:s/>pagrindinius šalių bendradarbiavimo mokesčių srityje principus</text:span><text:span text:style-name="T243"><text:s/>bei ginčų dėl Sutarties taikymo sprendimo pagrindus</text:span><text:span text:style-name="T244">. Todėl<text:s/></text:span><text:span text:style-name="T245">Baltarusijos</text:span><text:span text:style-name="T246"><text:s/>rezidentų (tiek įmonių, tiek gyventojų) iš Lietuvos šaltinių gaut</text:span><text:span text:style-name="T247">o</text:span><text:span text:style-name="T248">s pajam</text:span><text:span text:style-name="T249">o</text:span><text:span text:style-name="T250">s</text:span><text:span text:style-name="T251"><text:s/></text:span><text:span text:style-name="T252">apmokestinamos pagal<text:s/></text:span><text:span text:style-name="T253">Lietuvos Respublikos p</text:span><text:span text:style-name="T254">elno mokesčio įstatymo ar</text:span><text:span text:style-name="T255"><text:s/>Lietuvos Respublikos g</text:span><text:span text:style-name="T256">yventojų pajamų mokesčio įstatymo nuostatas tik tada, kai tokių pajamų apmokestinimo teisė Lietuvai numatyta Sutartyje</text:span><text:span text:style-name="T257">,</text:span><text:span text:style-name="T258"><text:s/>ir</text:span><text:span text:style-name="T259"><text:s/>tais atvejais, kai nustatyta Sutartyje</text:span><text:span text:style-name="T260">,</text:span><text:span text:style-name="T261"><text:s/></text:span><text:span text:style-name="T262">–</text:span><text:span text:style-name="T263"><text:s/>taikant ne didesnius</text:span><text:span text:style-name="T264">,</text:span><text:span text:style-name="T265"><text:s/></text:span><text:span text:style-name="T266">nei</text:span><text:span text:style-name="T267"><text:s/>nustatyta</text:span><text:span text:style-name="T268"><text:s/>Sutartyje</text:span><text:span text:style-name="T269">,</text:span><text:span text:style-name="T270"><text:s/></text:span><text:span text:style-name="T271">mokesčių tarifus.<text:s/></text:span></text:p>
      <text:p text:style-name="P272"/>
      <text:p text:style-name="P273"><text:span text:style-name="T274">4</text:span><text:span text:style-name="T275">. Siūlomos<text:s/></text:span><text:span text:style-name="T276">naujos teisinio reguliavimo nuostatos ir kokių teigiamų rezultatų laukiama</text:span><text:span text:style-name="T277"><text:s/></text:span><text:span text:style-name="T278"><text:tab/></text:span><text:span text:style-name="T279">P</text:span><text:span text:style-name="T280">ritarus Įstatymo projektui ir nutraukus Sutartį, Lietuvos rezidentų iš<text:s/></text:span><text:span text:style-name="T281">Baltarusijos</text:span><text:span text:style-name="T282"><text:s/>šaltinių gautų pajamų i</text:span><text:span text:style-name="T283">r</text:span><text:span text:style-name="T284"><text:s/></text:span><text:span text:style-name="T285">Baltarusijos</text:span><text:span text:style-name="T286"><text:s/>rezidentų iš Lietuvos šaltinių gautų pajamų apmokestinimas Lietuvoje būtų sprendžiamas vadovaujantis galiojančiomis nacionalinėmis mokesčių įstatymų nu</text:span><text:span text:style-name="T287">o</text:span><text:span text:style-name="T288">statomis</text:span><text:span text:style-name="T289">,</text:span><text:span text:style-name="T290"><text:s/></text:span><text:span text:style-name="T291">kurios<text:s/></text:span><text:span text:style-name="T292">tam tikrais atvejais būtų mažiau palankios dėl<text:s/></text:span><text:span text:style-name="T293">kelių</text:span><text:span text:style-name="T294"><text:s/></text:span><text:span text:style-name="T295">aspektų</text:span><text:span text:style-name="T296">:</text:span><text:span text:style-name="T297"><text:s/></text:span></text:p>
      <text:list text:style-name="LFO2" text:continue-numbering="true">
        <text:list-item>
          <text:p text:style-name="P298"><text:span text:style-name="T299">nebūtų taikomi pačioje Sutartyje nustatyti Lietuvos apmokestinimo teisių apribojimai</text:span><text:span text:style-name="T300">,</text:span><text:span text:style-name="T301"><text:s/>atitinkamai:<text:s/></text:span></text:p>
          <text:list text:continue-numbering="true">
            <text:list-item>
              <text:p text:style-name="P302">didėtų taikomi prie šaltinio išskaičiuojamų mokesčių tarifai:<text:s/><text:span text:style-name="T303">Baltarusijos</text:span><text:s/>rezidentams išmokami dividendai, palūkanos, honorarai vietoj šiuo metu taikomų 0–10 procentų<text:s/>gyventojų pajamų ar pelno mokesčių tarifų būtų apmokestinami taikant<text:s/>0–20 procentų<text:s/>šių mokesčių tarifus;<text:s/><text:bookmark-start text:name="_Hlk180145335"/></text:p>
            </text:list-item>
            <text:list-item>
              <text:p text:style-name="P304"><text:bookmark-end text:name="_Hlk180145335"/><text:span text:style-name="T305">plėstųsi iš Lietuvos šaltinių pajamas gaunančių<text:s/></text:span><text:span text:style-name="T306">Baltarusijos</text:span><text:span text:style-name="T307"><text:s/>rezidentų mokesčių bazė: Lietuvoje galėtų būti apmokestinamos<text:s/></text:span><text:span text:style-name="T308">Baltarusijos</text:span><text:span text:style-name="T309"><text:s/>rezidentams išmokamos pajamos iš tarptautinių vežimų, daiktų, kuriems privaloma teisinė registracija, pardavimo, taip pat galėtų būti apmokestinamos visos už Lietuvoje atliekamus darbus gaunamos pajamos, nepriklausomai nuo darbų trukmės;</text:span></text:p>
            </text:list-item>
          </text:list>
        </text:list-item>
        <text:list-item>
          <text:p text:style-name="P310"><text:span text:style-name="T311">nebūtų taikomos vidaus mokesčių įstatymuose nustatytos lengvatos, kurios<text:s/></text:span><text:span text:style-name="T312">siejamos</text:span><text:span text:style-name="T313"><text:s/>su<text:s/></text:span><text:span text:style-name="T314">valstyb</text:span><text:span text:style-name="T315">ėmis</text:span><text:span text:style-name="T316">, su kuriomis<text:s/></text:span><text:span text:style-name="T317">yra sudarytos ir<text:s/></text:span><text:span text:style-name="T318">taikom</text:span><text:span text:style-name="T319">os</text:span><text:span text:style-name="T320"><text:s/>dvigubo apmokestinimo išvengimo sutart</text:span><text:span text:style-name="T321">y</text:span><text:span text:style-name="T322">s</text:span><text:span text:style-name="T323">, pavyzdžiui:<text:s/></text:span></text:p>
          <text:list text:continue-numbering="true">
            <text:list-item>
              <text:p text:style-name="P324"><text:span text:style-name="T325">keistųsi Lietuvos rezidentų iš<text:s/></text:span><text:span text:style-name="T326">Baltarusijos</text:span><text:span text:style-name="T327"><text:s/>šaltinių gaunamų pajamų dvigubo apmokestinimo naikinimo taisyklės</text:span><text:span text:style-name="T328">, kurios nesant galiojančios dvigubo apmokestinimo išvengimo sutarties yra mažiau palankios</text:span><text:span text:style-name="T329"><text:s/>(</text:span><text:span text:style-name="T330">įmon</text:span><text:span text:style-name="T331">ių</text:span><text:span text:style-name="T332"><text:s/></text:span><text:span text:style-name="T333">iš<text:s/></text:span><text:span text:style-name="T334">Baltarusijos</text:span><text:span text:style-name="T335"><text:s/></text:span><text:span text:style-name="T336">gaut</text:span><text:span text:style-name="T337">oms</text:span><text:span text:style-name="T338"><text:s/>ir apmokestint</text:span><text:span text:style-name="T339">oms</text:span><text:span text:style-name="T340"><text:s/>pajam</text:span><text:span text:style-name="T341">oms</text:span><text:span text:style-name="T342"><text:s/>jokiais atvejais nebebūtų taikomas atleidimo nuo mokesčių Lietuvoje metodas</text:span><text:span text:style-name="T343">)</text:span><text:span text:style-name="T344">;<text:s/></text:span></text:p>
            </text:list-item>
            <text:list-item>
              <text:p text:style-name="P345"><text:span text:style-name="T346">nebūtų taikoma<text:s/></text:span><text:span text:style-name="T347">pelno mokesčio lengvata<text:s/></text:span><text:span text:style-name="T348">Baltarusijoje</text:span><text:span text:style-name="T349"><text:s/>patirtoms mokslinių tyrimų ir eksperimentinės plėtros sąnaudoms</text:span><text:span text:style-name="T350">;</text:span></text:p>
            </text:list-item>
            <text:list-item>
              <text:p text:style-name="P351"><text:span text:style-name="T352">pelno mokesčio tikslais l</text:span><text:span text:style-name="T353">eidžiamiems atskaitymams<text:s/></text:span><text:span text:style-name="T354">nebūtų<text:s/></text:span><text:span text:style-name="T355">priskiriamos<text:s/></text:span><text:span text:style-name="T356">Baltarusijos</text:span><text:span text:style-name="T357"><text:s/>mokykloms už darbuotojų mokymą sumokėtos sumos</text:span><text:span text:style-name="T358"><text:s/>ir kt.</text:span></text:p>
            </text:list-item>
          </text:list>
        </text:list-item>
      </text:list>
      <text:p text:style-name="P359"><text:span text:style-name="T360"><text:tab/></text:span><text:span text:style-name="T361">Lietuvos rezidentų iš<text:s/></text:span><text:span text:style-name="T362">Baltarusijos</text:span><text:span text:style-name="T363"><text:s/>šaltinių gaunamų pajamų apmokestinimo pokyčiai priklausys<text:s/></text:span><text:span text:style-name="T364">ir<text:s/></text:span><text:span text:style-name="T365">nuo<text:s/></text:span><text:span text:style-name="T366">Baltarusijos</text:span><text:span text:style-name="T367"><text:s/>nacionaliniuose teisės aktuose nustatytų tų pajamų apmokestinimo taisyklių</text:span><text:span text:style-name="T368">, tačiau šiuos pokyčius nulemia<text:s/></text:span><text:span text:style-name="T369">Baltarusijos</text:span><text:span text:style-name="T370"><text:s/>priimtas sprendimas vienašališkai stabdyti<text:s/></text:span><text:span text:style-name="T371">dalies<text:s/></text:span><text:span text:style-name="T372">Sutarties nuostatų taikymą, t.</text:span><text:span text:style-name="T373"><text:s/></text:span><text:span text:style-name="T374">y. Lietuvos rezidentai<text:s/></text:span><text:span text:style-name="T375">jau dabar<text:s/></text:span><text:span text:style-name="T376">patiria</text:span><text:span text:style-name="T377"><text:s/></text:span><text:span text:style-name="T378">Sutarties netaikymo pasekmes</text:span><text:span text:style-name="T379">,<text:s/></text:span><text:span text:style-name="T380">nors</text:span><text:span text:style-name="T381"><text:s/></text:span><text:span text:style-name="T382">Lietuva<text:s/></text:span><text:span text:style-name="T383">Sutarti</text:span><text:span text:style-name="T384">e</text:span><text:span text:style-name="T385">s<text:s/></text:span><text:span text:style-name="T386">dar</text:span><text:span text:style-name="T387"><text:s/></text:span><text:span text:style-name="T388">ne</text:span><text:span text:style-name="T389">nutrauk</text:span><text:span text:style-name="T390">ė</text:span><text:span text:style-name="T391"><text:s/></text:span><text:span text:style-name="T392">(</text:span><text:span text:style-name="T393">ne</text:span><text:span text:style-name="T394">sustabd</text:span><text:span text:style-name="T395">ė</text:span><text:span text:style-name="T396">)</text:span><text:span text:style-name="T397">.<text:s/></text:span><text:span text:style-name="T398">Įvertinus tai,<text:s/></text:span><text:span text:style-name="T399">kas išdėstyta,<text:s/></text:span><text:span text:style-name="T400">Sutarties nutraukimas užtikrintų vienodą Lietuvos ir<text:s/></text:span><text:span text:style-name="T401">Baltarusijos</text:span><text:span text:style-name="T402"><text:s/>rezidentų mokestinę padėtį, t.</text:span><text:span text:style-name="T403"><text:s/></text:span><text:span text:style-name="T404">y. tiek vieni, tiek kiti būtų apmokestinami pagal nacionalinius Lietuvos<text:s/></text:span><text:span text:style-name="T405">ir<text:s/></text:span><text:span text:style-name="T406">Baltarusijos</text:span><text:span text:style-name="T407"><text:s/></text:span><text:span text:style-name="T408">teisės aktus be Sutartyje nustatytų apribojimų. <text:s/></text:span><text:span text:style-name="T409"><text:s/></text:span></text:p>
      <text:p text:style-name="P410"><text:span text:style-name="T411"><text:s/></text:span><text:span text:style-name="T412"><text:tab/></text:span><text:span text:style-name="T413">Pagal<text:s/></text:span><text:span text:style-name="T414">Sutarties<text:s/></text:span><text:span text:style-name="T415">28</text:span><text:span text:style-name="T416"><text:s/>straipsnio (</text:span><text:span text:style-name="T417">Nutraukimas</text:span><text:span text:style-name="T418">)</text:span><text:span text:style-name="T419"><text:s/>nuostatas, apie Sutarties nutra</text:span><text:span text:style-name="T420">ukimą informavus kitą šalį likus ne mažiau kaip 6 mėnesiams iki kalendorinių metų pabaigos, Sutarties nuostatos nebebūtų taikomos nuo po Sutarties nutraukimo<text:s/></text:span><text:span text:style-name="T421">dienos<text:s/></text:span><text:span text:style-name="T422">einančių kalendorinių metų sausio pirmos dienos.<text:s/></text:span></text:p>
      <text:p text:style-name="P423"/>
      <text:p text:style-name="P424"><text:span text:style-name="T425">5</text:span><text:span text:style-name="T426">. Numatomo teisinio reguliavimo poveikio vertinimo rezultatai, galimos neigiamos priimto įstatymo pasekmės ir kokių priemonių reikėtų imtis, kad tokių pasekmių būtų išvengta</text:span></text:p>
      <text:p text:style-name="P427"><text:span text:style-name="T428">Priėmus įstatymą bus sudarytos sąlygos<text:s/></text:span><text:span text:style-name="T429">nutraukti<text:s/></text:span><text:span text:style-name="T430">Sutart</text:span><text:span text:style-name="T431">į</text:span><text:span text:style-name="T432">, kas atitinka Lietuvos užsienio politikos kryptį<text:s/></text:span><text:span text:style-name="T433">Baltarusijos</text:span><text:span text:style-name="T434"><text:s/>atžvilgiu.</text:span></text:p>
      <text:p text:style-name="P435"/>
      <text:p text:style-name="P436"><text:span text:style-name="T437">6</text:span><text:span text:style-name="T438">. Galima priimto įstatymo įtaka kriminogeninei situacijai, korupcijai</text:span></text:p>
      <text:p text:style-name="P439">Priėmus įstatymą, įtaka kriminogeninei situacijai ir korupcijai nenumatoma.</text:p>
      <text:p text:style-name="P440"/>
      <text:p text:style-name="P441"><text:span text:style-name="T442">7</text:span><text:span text:style-name="T443">. Galima priimto įstatymo įtaka verslo sąlygoms ir jo plėtrai<text:s/></text:span></text:p>
      <text:p text:style-name="P444"><text:span text:style-name="T445">Priėmus įstatymą<text:s/></text:span><text:span text:style-name="T446">nebus skatinami abipusiai Lietuvos ir<text:s/></text:span><text:span text:style-name="T447">Baltarusijos</text:span><text:span text:style-name="T448"><text:s/>verslo ryšiai</text:span><text:span text:style-name="T449">,</text:span><text:span text:style-name="T450"><text:s/></text:span><text:span text:style-name="T451">kai kuriais<text:s/></text:span><text:span text:style-name="T452">atvejais gali didėti mokesčių mokėtojams tenkanti mokesčių našta dėl Sutartimi nustatytų palankesnių pajamų ir pelno mokesčių tarifų netaikymo bei griežtesnių dvigubo apmokestinimo išvengimo naikinimo sąlygų taikymo.<text:s/></text:span></text:p>
      <text:p text:style-name="P453"/>
      <text:p text:style-name="P454"><text:span text:style-name="T455">8</text:span><text:span text:style-name="T456">.<text:s/></text:span><text:span text:style-name="T457">Ar Įstatymo projektas neprieštarauja strateginio lygmens planavimo dokumentams</text:span></text:p>
      <text:p text:style-name="P458">Įstatymo projektas neprieštarauja strateginio lygmens planavimo dokumentams.</text:p>
      <text:p text:style-name="P459"/>
      <text:p text:style-name="P460"><text:span text:style-name="T461">9</text:span><text:span text:style-name="T462">.</text:span><text:span text:style-name="T463"><text:tab/></text:span><text:span text:style-name="T464">Įstatymo inkorporavimas į teisinę sistemą, kokius galiojančius teisės aktus reikia pakeisti ar pripažinti netekusiais galios, kokius teisės aktus būtina priimti, priėmus teikiamą Įstatymo projektą</text:span><text:span text:style-name="T465"><text:s/></text:span></text:p>
      <text:p text:style-name="P466"><text:span text:style-name="T467">Denonsavus<text:s/></text:span><text:span text:style-name="T468">Sutartį,</text:span><text:span text:style-name="T469"><text:s/></text:span><text:span text:style-name="T470">nereikės keisti ar pripažinti netekusiais galios galiojančių teisės aktų, priimti naujų teisės aktų.</text:span></text:p>
      <text:p text:style-name="P471"/>
      <text:p text:style-name="P472"><text:span text:style-name="T473">10</text:span><text:span text:style-name="T474">.</text:span><text:span text:style-name="T475"><text:tab/></text:span><text:span text:style-name="T476">Įstatymo projekto atitiktis<text:s/></text:span><text:span text:style-name="T477">Lietuvos Respublikos<text:s/></text:span><text:span text:style-name="T478">valstybinės</text:span><text:span text:style-name="T479"><text:s/>kalbos,<text:s/></text:span><text:span text:style-name="T480">Teisėkūros pagrindų į</text:span><text:span text:style-name="T481">statymų reikalavimams,<text:s/></text:span><text:span text:style-name="T482">Įstatymo projekto<text:s/></text:span><text:span text:style-name="T483">sąvokų ir<text:s/></text:span><text:span text:style-name="T484">jas įvardijančių<text:s/></text:span><text:span text:style-name="T485">terminų įvertinimas</text:span><text:span text:style-name="T486"><text:s/>Terminų banko įstatymo ir jo įgyvendinamųjų teisės aktų nustatyta tvarka</text:span></text:p>
      <text:p text:style-name="P487">Įstatymo projektas parengtas laikantis Lietuvos Respublikos valstybinės kalbos įstatymo, Lietuvos Respublikos teisėkūros pagrindų įstatymo reikalavimų ir atitinka bendrinės lietuvių kalbos normas. Įstatymo projekte naujų sąvokų neapibrėžiama.</text:p>
      <text:p text:style-name="P488"/>
      <text:p text:style-name="P489"><text:span text:style-name="T490">11</text:span><text:span text:style-name="T491">.</text:span><text:span text:style-name="T492"><text:tab/>Įstatymo projekto atitiktis Žmogaus teisių ir pagrindinių laisvių apsaugos konvencijos nuostatoms ir Europos Sąjungos dokumentams <text:s/></text:span></text:p>
      <text:p text:style-name="P493">Įstatymo projekto ir Sutarties nuostatos neprieštarauja Žmogaus teisių ir pagrindinių laisvių apsaugos konvencijos nuostatoms ir Europos Sąjungos teisei.</text:p>
      <text:p text:style-name="P494"/>
      <text:p text:style-name="P495"><text:span text:style-name="T496">12</text:span><text:span text:style-name="T497">.</text:span><text:span text:style-name="T498"><text:tab/><text:s/>Įstatymui įgyvendinti reikalingi įgyvendinamieji teisės aktai, šių aktų rengėjai</text:span></text:p>
      <text:p text:style-name="P499">Įstatymui įgyvendinti nereikia priimti įgyvendinamųjų teisės aktų.<text:s/></text:p>
      <text:p text:style-name="P500"/>
      <text:p text:style-name="P501"><text:span text:style-name="T502">13</text:span><text:span text:style-name="T503">.</text:span><text:span text:style-name="T504"><text:tab/>Kiek valstybės, savivaldybių biudžetų ir kitų valstybės įsteigtų fondų lėšų prireiks įstatymui įgyvendinti, ar bus galima sutaupyti (pateikiami prognozuojami rodikliai einamaisiais ir artimiausiais 3 biudžetiniais metais)</text:span><text:span text:style-name="T505"><text:s/></text:span></text:p>
      <text:p text:style-name="P506">Priėmus įstatymą, papildomų biudžeto lėšų nereikės.</text:p>
      <text:p text:style-name="P507"/>
      <text:p text:style-name="P508"><text:span text:style-name="T509">14</text:span><text:span text:style-name="T510">.</text:span><text:span text:style-name="T511"><text:tab/></text:span><text:span text:style-name="T512">Įstatymo projekto rengimo metu gauti specialistų vertinimai ir išvados</text:span><text:span text:style-name="T513"><text:s text:c="2"/></text:span></text:p>
      <text:p text:style-name="P514">Įstatymo projekto rengimo metu specialistų vertinimų ir išvadų negauta.</text:p>
      <text:p text:style-name="P515"/>
      <text:p text:style-name="P516"><text:span text:style-name="T517">15</text:span><text:span text:style-name="T518">.</text:span><text:span text:style-name="T519"><text:tab/></text:span><text:span text:style-name="T520">Reikšminiai žodžiai, kurių reikia Įstatymo projektui įtraukti į kompiuterinę paieškos sistemą, įskaitant Europos žodyno „Eurovoc“ terminus, temas bei sritis <text:s/></text:span></text:p>
      <text:p text:style-name="P521"><text:span text:style-name="T522">„</text:span><text:span text:style-name="T523">Baltar</text:span><text:span text:style-name="T524">usija</text:span><text:span text:style-name="T525">“, „dvi</text:span><text:span text:style-name="T526">gubas apmokestinimas“, „sutarties denonsavimas</text:span><text:span text:style-name="T527">“.</text:span></text:p>
      <text:p text:style-name="P528"/>
      <text:p text:style-name="P529"><text:span text:style-name="T530">16</text:span><text:span text:style-name="T531">. Kiti, iniciatorių nuomone, reikalingi pagrindimai ir paaiškinimai<text:s/></text:span></text:p>
      <text:p text:style-name="P532">Papildomi paaiškinimai, iniciatorių nuomone, nereikalingi.</text:p>
      <text:p text:style-name="P533"/>
      <text:p text:style-name="P534"><text:span text:style-name="T535">_________________________</text:span>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Indent" style:display-name="Body Text Indent" style:family="paragraph" style:parent-style-name="Normal">
      <style:paragraph-properties fo:keep-together="always" fo:text-align="justify" style:line-height-at-least="0.1666in" fo:text-indent="0.5in"/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 style:text-line-through-type="none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895in" fo:margin-left="1.1812in" fo:margin-bottom="0.266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232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lt" style:country-asian="LT"/>
    </style:style>
    <style:style style:name="P5" style:parent-style-name="Normal" style:family="paragraph">
      <style:paragraph-properties fo:text-align="end" fo:margin-right="0.25in"/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FM</meta:initial-creator>
    <dc:creator>adlibuser</dc:creator>
    <meta:creation-date>2024-11-28T15:05:00Z</meta:creation-date>
    <dc:date>2024-11-28T15:05:00Z</dc:date>
    <meta:print-date>2019-09-20T10:08:00Z</meta:print-date>
    <meta:template xlink:href="Normal.dotm" xlink:type="simple"/>
    <meta:editing-cycles>2</meta:editing-cycles>
    <meta:editing-duration>PT0S</meta:editing-duration>
    <meta:document-statistic meta:page-count="3" meta:paragraph-count="122" meta:word-count="1458" meta:character-count="11733" meta:row-count="385" meta:non-whitespace-character-count="10397"/>
  </office:meta>
</office:document-meta>
</file>