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TableColumn8" style:family="table-column">
      <style:table-column-properties style:column-width="0.3902in" style:use-optimal-column-width="false"/>
    </style:style>
    <style:style style:name="TableColumn9" style:family="table-column">
      <style:table-column-properties style:column-width="0.365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4.8895in" style:use-optimal-column-width="false"/>
    </style:style>
    <style:style style:name="Table7" style:family="table">
      <style:table-properties style:width="6.6305in" fo:margin-left="0in" table:align="center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20" style:family="table-row">
      <style:table-row-properties style:min-row-height="0.2958in" style:use-optimal-row-height="false" fo:keep-together="always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Row32" style:family="table-row">
      <style:table-row-properties style:min-row-height="1.470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44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45" style:parent-style-name="Normal" style:family="paragraph">
      <style:paragraph-properties fo:text-align="justify" fo:margin-bottom="0in" fo:line-height="100%" fo:text-indent="0.5673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48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49" style:parent-style-name="Normal" style:family="paragraph">
      <style:paragraph-properties fo:text-align="justify" fo:margin-bottom="0in" fo:line-height="100%" fo:text-indent="0.5673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50" style:parent-style-name="Normal" style:family="paragraph">
      <style:paragraph-properties fo:text-align="justify" fo:margin-bottom="0in" fo:line-height="100%" fo:text-indent="0.5673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NoSpacing" style:family="paragraph">
      <style:text-properties style:font-name="Times New Roman" style:font-name-complex="Times New Roman" fo:font-size="12pt" style:font-size-asian="12pt"/>
    </style:style>
    <style:style style:name="P65" style:parent-style-name="NoSpacing" style:family="paragraph">
      <style:text-properties style:font-name="Times New Roman" style:font-name-complex="Times New Roman" fo:font-size="12pt" style:font-size-asian="12pt"/>
    </style:style>
    <style:style style:name="P66" style:parent-style-name="NoSpacing" style:family="paragraph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PASIŪLYMAS</text:p>
      <text:p text:style-name="P2">DĖL<text:s/>LIETUVOS RESPUBLIKOS SEIMO NUTARIMO „DĖL<text:s/>KREIPIMOSI Į LIETUVOS RESPUBLIKOS KONSTITUCINĮ TEISMĄ SU PRAŠYMU IŠTIRTI, AR LIETUVOS RESPUBLIKOS PREZIDENTO 2022 M. KOVO 29 D. DEKRETO NR. 1K-913 „DĖL TEIKIMO LIETUVOS RESPUBLIKOS SEIMUI SKIRTI LIETUVOS AUKŠČIAUSIOJO TEISMO TEISĖJĄ“ 1 STRAIPSNIS NEPRIEŠTARAUJA LIETUVOS RESPUBLIKOS KONSTITUCIJAI IR LIETUVOS RESPUBLIKOS TEISMŲ ĮSTATYMUI, LIETUVOS RESPUBLIKOS VALSTYBĖS IR TARNYBOS PASLAPČIŲ ĮSTATYMUI“ PROJEKTO <text:s/>NR.<text:s/>XIVP-1741(2)</text:p>
      <text:p text:style-name="P3"/>
      <text:p text:style-name="P4">2022-06-28</text:p>
      <text:p text:style-name="P5">Vilniu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Eil. Nr.</text:p>
          </table:table-cell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>Pasiūlymo turinys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str.</text:span></text:p>
          </table:table-cell>
          <table:table-cell table:style-name="TableCell25">
            <text:p text:style-name="P26"><text:span text:style-name="T27">str. d.</text:span></text:p>
          </table:table-cell>
          <table:table-cell table:style-name="TableCell28">
            <text:p text:style-name="P29"><text:span text:style-name="T30">p.</text:span>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3</text:p>
          </table:table-cell>
          <table:table-cell table:style-name="TableCell41">
            <text:p text:style-name="P42">Argumentai:</text:p>
            <text:p text:style-name="P43">Nors<text:s/>Lietuvos Respublikos Seimas 2022 m. birželio 7 d. slaptu balsavimu nepaskyrė<text:s/>Egidijaus Šileikio<text:s/>į Lietuvos Aukščiausiojo teismo teisėjo pareigas, tačiau<text:s/>Lietuvos Respublikos<text:s/>Prezidento dekreto, kuriuo buvo teikiamas kandidatas į Aukščiausiojo teismo teisėjus konstitucingumo tyrimas išlieka aktualus<text:s/>dėl iš Konstitucijos kylančių reikalavimų (kandidato į teisėjus lojalumo valstybei, valstybės pasitikėjimo šiuo asmeniu, teisės dirbti su valstybės paslaptimi bei sveikatos patikros aspektais), kurių turi būti paisoma formuojant teisėjų korpusą, atskleidimo, jų reikšmės teisėjų skyrimui.</text:p>
            <text:p text:style-name="P44"/>
            <text:p text:style-name="P45"><text:span text:style-name="T46">Pasiūlymas:</text:span><text:span text:style-name="T47"><text:s/></text:span></text:p>
            <text:p text:style-name="P48">Papildyti<text:s/>nutarimo projekto preambulės 3 dalį naująją aštuntąja pastraipa<text:s/>ir<text:s/>ją<text:s/>išdėstyti taip:</text:p>
            <text:p text:style-name="P49"/>
            <text:p text:style-name="P50"><text:span text:style-name="T51">„</text:span><text:span text:style-name="T52">Lietuvos Respublikos<text:s/></text:span><text:span text:style-name="T53">Seimas 2022 m. birželio 7 d. slaptu balsavimu nepaskyrė šio konkretaus Prezidento</text:span><text:span text:style-name="T54"><text:s/></text:span><text:span text:style-name="T55">teikiamo kandidato į Lietuvos Aukščiausiojo teismo teisėjo pareigas, tačiau atsižvelgiant į tai, kad pagal Konstituciją visus Lietuvos Aukščiausiojo teismo teisėjus skiria Lietuvos Respublikos Seimas, Prezidento dekreto, kuriuo buvo teikiamas kandidatas į Aukščiausiojo teismo teisėjus konstitucingumo tyrimas išlieka aktualus dėl iš Konstitucijos kylančių reikalavimų (kandidato į teisėjus lojalumo valstybei, valstybės pasitikėjimo šiuo asmeniu, teisės dirbti su valstybės paslaptimi bei sveikatos patikros aspektais), kurių turi būti paisoma formuojant teisėjų korpusą, atskleidimo, jų reikšmės teisėjų skyrimui, t</text:span><text:span text:style-name="T56">ai</text:span><text:span text:style-name="T57"><text:s/>y</text:span><text:span text:style-name="T58">ra</text:span><text:span text:style-name="T59"><text:s/>teismin</text:span><text:span text:style-name="T60">ės valdžios formavimui ateityje</text:span><text:span text:style-name="T61">.</text:span><text:span text:style-name="T62">“</text:span></text:p>
          </table:table-cell>
        </table:table-row>
      </table:table>
      <text:p text:style-name="P63"/>
      <text:p text:style-name="P64">Teikia</text:p>
      <text:p text:style-name="P65">Seimo narys<text:s/><text:tab/><text:tab/><text:tab/><text:tab/>Vytautas Bak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MAUSKAS Vytautas</meta:initial-creator>
    <dc:creator>adlibuser</dc:creator>
    <meta:creation-date>2022-06-28T07:09:00Z</meta:creation-date>
    <dc:date>2022-06-28T07:09:00Z</dc:date>
    <meta:print-date>2022-06-23T07:5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73" meta:character-count="2092" meta:row-count="42" meta:non-whitespace-character-count="1828"/>
  </office:meta>
</office:document-meta>
</file>