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4923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Komitetosprendimas" style:family="paragraph">
      <style:paragraph-properties fo:line-height="100%" fo:text-indent="0.5909in"/>
    </style:style>
    <style:style style:name="P33" style:parent-style-name="Komitetosprendimas" style:family="paragraph">
      <style:paragraph-properties fo:line-height="100%" fo:text-indent="0.5909in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3-05-09<text:s/><text:s/>Nr.<text:s/>113-P-11</text:p>
      <text:p text:style-name="P8"><text:span text:style-name="T9">Vilnius</text:span></text:p>
      <text:p text:style-name="P10"/>
      <text:p text:style-name="P11"/>
      <text:p text:style-name="P12">7. SVARSTYTA. Prokuratūros įstatymo Nr. I-599 20, 24, 25, 27, 40, 49 ir 60 straipsnių pakeitimo įstatymo projektas Nr. XIVP-2081(3) svarstymas (pagrindinis komitetas).</text:p>
      <text:p text:style-name="P13"/>
      <text:p text:style-name="P14">NUTARTA. Projekto Nr. XIVP-2081(3) svarstyme Komitete daryti pertrauką, kol bus pateiktas antrojo etapo projektas ir juos svarstyti kartu.<text:s/></text:p>
      <text:p text:style-name="P15">Pritarta bendru sutarimu.</text:p>
      <text:p text:style-name="Normal"/>
      <text:p text:style-name="P16"/>
      <text:p text:style-name="P17">8. SVARSTYTA. Vidaus tarnybos statuto 6, 31(1), 39 ir 81 straipsnių pakeitimo įstatymo projektas Nr. XIVP-2085(3) svarstymas (pagrindinis komitetas).</text:p>
      <text:p text:style-name="P18"/>
      <text:p text:style-name="P19">NUTARTA. Projekto Nr. XIVP-2085(3) svarstyme Komitete daryti pertrauką, kol bus pateiktas antrojo etapo projektas ir juos svarstyti kartu.<text:s/></text:p>
      <text:p text:style-name="P20">Pritarta bendru sutarimu.</text:p>
      <text:p text:style-name="P21"/>
      <text:p text:style-name="P22"/>
      <text:soft-page-break/>
      <text:p text:style-name="P23">12. SVARSTYTA. Vadovybės apsaugos įstatymo Nr. IX-1183 17 straipsnio pakeitimo įstatymo projektas Nr. XIVP-2083(3) svarstymas (pagrindinis komitetas).</text:p>
      <text:p text:style-name="P24"/>
      <text:p text:style-name="P25">NUTARTA. Projekto Nr. XIVP-2083(3) svarstyme Komitete daryti pertrauką, kol bus pateiktas antrojo etapo projektas ir juos svarstyti kartu.<text:s/></text:p>
      <text:p text:style-name="P26">Pritarta bendru sutarimu.</text:p>
      <text:p text:style-name="P27"/>
      <text:p text:style-name="P28"/>
      <text:p text:style-name="P29">16. SVARSTYTA. Diplomatinės tarnybos įstatymo Nr. VIII-1012 5, 7, 10, 43, 69, 71, 72 ir 79 straipsnių pakeitimo įstatymo projektas Nr. XIVP-2086(3) svarstymas (pagrindinis komitetas).</text:p>
      <text:p text:style-name="P30"/>
      <text:p text:style-name="P31">NUTARTA:</text:p>
      <text:p text:style-name="P32">1. Projekto Nr. XIVP-2086(3) svarstyme Komitete daryti pertrauką, kol bus pateiktas antrojo etapo projektas ir juos svarstyti kartu.</text:p>
      <text:p text:style-name="P33">2. Paskirti Ričardą Jušką Komiteto pranešėju.</text:p>
      <text:p text:style-name="P34">Pritarta bendru sutarimu.</text:p>
      <text:p text:style-name="P35"/>
      <text:p text:style-name="P36">Posėdžio<text:s/>pirmininkas<text:s/><text:tab/><text:span text:style-name="T37">Ričardas Juška</text:span></text:p>
      <text:p text:style-name="P38"/>
      <text:p text:style-name="P39">Posėdžio<text:s/>sekretorė<text:s/><text:tab/><text:span text:style-name="T40">Vilma Keidūnė</text:span></text:p>
      <text:p text:style-name="P41"/>
      <text:p text:style-name="P42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3-05-09T12:59:00Z</meta:creation-date>
    <dc:date>2023-05-09T12:59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25" meta:word-count="210" meta:character-count="1641" meta:row-count="60" meta:non-whitespace-character-count="1456"/>
  </office:meta>
</office:document-meta>
</file>