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fo:text-indent="0.5in"/>
    </style:style>
    <style:style style:name="T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7" style:parent-style-name="Normal" style:family="paragraph">
      <style:paragraph-properties fo:text-align="end" fo:margin-bottom="0in" fo:line-height="100%" fo:text-indent="0.5in"/>
      <style:text-properties style:font-name="Times New Roman" style:font-name-asian="Times New Roman"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fo:language="lt" fo:country="LT"/>
    </style:style>
    <style:style style:name="T13" style:parent-style-name="apple-converted-space" style:family="text">
      <style:text-properties style:font-name="Times New Roman" fo:font-weight="bold" style:font-weight-asian="bold" style:font-weight-complex="bold" fo:color="#000000" style:text-position="super 62.5%" fo:font-size="12pt" style:font-size-asian="12pt" style:font-size-complex="12pt" fo:language="lt" fo:country="LT"/>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5"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fo:language="lt" fo:country="LT"/>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0" style:parent-style-name="Normal" style:family="paragraph">
      <style:paragraph-properties fo:margin-bottom="0in" fo:line-height="100%"/>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olumn23" style:family="table-column">
      <style:table-column-properties style:column-width="0.3868in"/>
    </style:style>
    <style:style style:name="TableColumn24" style:family="table-column">
      <style:table-column-properties style:column-width="0.4833in"/>
    </style:style>
    <style:style style:name="TableColumn25" style:family="table-column">
      <style:table-column-properties style:column-width="0.5493in"/>
    </style:style>
    <style:style style:name="TableColumn26" style:family="table-column">
      <style:table-column-properties style:column-width="0.4847in"/>
    </style:style>
    <style:style style:name="TableColumn27" style:family="table-column">
      <style:table-column-properties style:column-width="4.8666in"/>
    </style:style>
    <style:style style:name="Table22" style:family="table">
      <style:table-properties style:width="6.7708in" fo:margin-left="0in" table:align="left"/>
    </style:style>
    <style:style style:name="TableRow28" style:family="table-row">
      <style:table-row-properties/>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fo:margin-right="2.4618in"/>
      <style:text-properties style:font-name="Times New Roman" style:font-name-asian="Times New Roman" fo:font-size="12pt" style:font-size-asian="12pt" style:font-size-complex="12pt" fo:language="lt" fo:country="LT" style:language-asian="lt" style:country-asian="LT"/>
    </style:style>
    <style:style style:name="TableRow36" style:family="table-row">
      <style:table-row-properties style:min-row-height="0.9263in" fo:keep-together="always"/>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46" style:family="table-row">
      <style:table-row-properties style:min-row-height="0.4854in"/>
    </style:style>
    <style:style style:name="TableCell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9" style:family="table-cell">
      <style:table-cell-properties fo:border-top="0.0138in solid #000000" fo:border-left="none" fo:border-bottom="0.0069in solid #000000" fo:border-right="0.0138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ell51" style:family="table-cell">
      <style:table-cell-properties fo:border-top="0.0138in solid #000000" fo:border-left="none" fo:border-bottom="0.0069in solid #000000" fo:border-right="0.0138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53" style:family="table-cell">
      <style:table-cell-properties fo:border-top="0.0138in solid #000000" fo:border-left="none" fo:border-bottom="0.0069in solid #000000" fo:border-right="0.0138in solid #000000"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55" style:family="table-cell">
      <style:table-cell-properties fo:border-top="0.0138in solid #000000" fo:border-left="none" fo:border-bottom="0.0069in solid #000000" fo:border-right="0.0138in solid #000000"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57" style:parent-style-name="Normal" style:family="paragraph">
      <style:paragraph-properties fo:text-align="justify" fo:margin-bottom="0in" fo:line-height="100%"/>
      <style:text-properties style:font-name="Times New Roman" fo:color="#000000" fo:font-size="12pt" style:font-size-asian="12pt" style:font-size-complex="12pt" fo:language="lt" fo:country="LT"/>
    </style:style>
    <style:style style:name="P58"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lt" fo:country="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61" style:parent-style-name="Normal" style:family="paragraph">
      <style:paragraph-properties fo:text-align="justify" fo:margin-bottom="0in" fo:line-height="100%"/>
      <style:text-properties style:font-name="Times New Roman" fo:color="#000000" fo:font-size="12pt" style:font-size-asian="12pt" style:font-size-complex="12pt" fo:language="lt" fo:country="LT"/>
    </style:style>
    <style:style style:name="P62" style:parent-style-name="Normal" style:family="paragraph">
      <style:paragraph-properties fo:text-align="justify" fo:margin-bottom="0in" fo:line-height="100%" fo:text-indent="0.5in"/>
    </style:style>
    <style:style style:name="T63" style:parent-style-name="DefaultParagraphFont" style:family="text">
      <style:text-properties style:font-name="Times New Roman" style:font-name-asian="Calibri" fo:font-weight="bold" style:font-weight-asian="bold"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Calibri" fo:font-weight="bold" style:font-weight-asian="bold" style:text-position="super 62.5%"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Calibri" fo:font-weight="bold" style:font-weight-asian="bold"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Times New Roman" style:font-name-asian="Calibri"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Calibri" style:text-position="super 62.5%"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Calibri" fo:font-size="12pt" style:font-size-asian="12pt" style:font-size-complex="12pt" fo:language="lt" fo:country="LT" style:language-asian="lt" style:country-asian="LT"/>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style:font-name="Times New Roman"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T73" style:parent-style-name="DefaultParagraphFont" style:family="text">
      <style:text-properties style:font-name="Times New Roman" style:font-name-asian="Calibri" fo:font-weight="bold" style:font-weight-asian="bold" style:font-weight-complex="bold" style:text-position="super 62.5%" fo:font-size="12pt" style:font-size-asian="12pt" style:font-size-complex="12pt" fo:language="lt" fo:country="LT"/>
    </style:style>
    <style:style style:name="T74"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P75" style:parent-style-name="Normal" style:family="paragraph">
      <style:paragraph-properties fo:text-align="justify" fo:margin-bottom="0in" fo:line-height="100%" fo:text-indent="0.4923in"/>
      <style:text-properties style:font-name="Times New Roman" style:font-name-asian="Calibri" style:font-weight-complex="bold" fo:font-size="12pt" style:font-size-asian="12pt" style:font-size-complex="12pt" fo:language="lt" fo:country="LT"/>
    </style:style>
    <style:style style:name="P76" style:parent-style-name="Normal" style:family="paragraph">
      <style:paragraph-properties fo:text-align="justify" fo:margin-bottom="0in" fo:line-height="100%" fo:text-indent="0.4923in"/>
      <style:text-properties style:font-name="Times New Roman" style:font-name-asian="Calibri" style:font-weight-complex="bold" fo:font-size="12pt" style:font-size-asian="12pt" style:font-size-complex="12pt" fo:language="lt" fo:country="LT"/>
    </style:style>
    <style:style style:name="P77" style:parent-style-name="Normal" style:family="paragraph">
      <style:paragraph-properties fo:text-align="justify" fo:margin-bottom="0in" fo:line-height="100%" fo:text-indent="0.4923in"/>
    </style:style>
    <style:style style:name="T78" style:parent-style-name="DefaultParagraphFont" style:family="text">
      <style:text-properties style:font-name="Times New Roman" style:font-name-asian="Calibri" style:font-weight-complex="bold" fo:font-size="12pt" style:font-size-asian="12pt" style:font-size-complex="12pt" fo:language="lt" fo:country="LT"/>
    </style:style>
    <style:style style:name="T79"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 style:parent-style-name="DefaultParagraphFont" style:family="text">
      <style:text-properties style:font-name="Times New Roman" style:font-name-asian="Calibri" style:font-weight-complex="bold" fo:font-size="12pt" style:font-size-asian="12pt" style:font-size-complex="12pt" fo:language="lt" fo:country="LT"/>
    </style:style>
    <style:style style:name="T81"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T82" style:parent-style-name="DefaultParagraphFont" style:family="text">
      <style:text-properties style:font-name="Times New Roman" style:font-name-asian="Calibri" style:font-weight-complex="bold" fo:font-size="12pt" style:font-size-asian="12pt" style:font-size-complex="12pt" fo:language="lt" fo:country="LT"/>
    </style:style>
    <style:style style:name="T83"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T84" style:parent-style-name="DefaultParagraphFont" style:family="text">
      <style:text-properties style:font-name="Times New Roman" style:font-name-asian="Calibri" style:font-weight-complex="bold" fo:font-size="12pt" style:font-size-asian="12pt" style:font-size-complex="12pt" fo:language="lt" fo:country="LT"/>
    </style:style>
    <style:style style:name="T85"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T86" style:parent-style-name="DefaultParagraphFont" style:family="text">
      <style:text-properties style:font-name="Times New Roman" style:font-name-asian="Calibri" style:font-weight-complex="bold" fo:font-size="12pt" style:font-size-asian="12pt" style:font-size-complex="12pt" fo:language="lt" fo:country="LT"/>
    </style:style>
    <style:style style:name="T87"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 style:parent-style-name="DefaultParagraphFont" style:family="text">
      <style:text-properties style:font-name="Times New Roman" style:font-name-asian="Calibri" style:font-weight-complex="bold" fo:font-size="12pt" style:font-size-asian="12pt" style:font-size-complex="12pt" fo:language="lt" fo:country="LT"/>
    </style:style>
    <style:style style:name="T89"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T90" style:parent-style-name="DefaultParagraphFont" style:family="text">
      <style:text-properties style:font-name="Times New Roman" style:font-name-asian="Calibri" style:font-weight-complex="bold" fo:font-size="12pt" style:font-size-asian="12pt" style:font-size-complex="12pt" fo:language="lt" fo:country="LT"/>
    </style:style>
    <style:style style:name="T91"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T92" style:parent-style-name="DefaultParagraphFont" style:family="text">
      <style:text-properties style:font-name="Times New Roman" style:font-name-asian="Calibri" style:font-weight-complex="bold" fo:font-size="12pt" style:font-size-asian="12pt" style:font-size-complex="12pt" fo:language="lt" fo:country="LT"/>
    </style:style>
    <style:style style:name="P93" style:parent-style-name="Normal" style:family="paragraph">
      <style:paragraph-properties fo:text-align="justify" fo:margin-bottom="0in" fo:line-height="100%" fo:text-indent="0.4923in"/>
    </style:style>
    <style:style style:name="T94" style:parent-style-name="DefaultParagraphFont" style:family="text">
      <style:text-properties style:font-name="Times New Roman" style:font-name-asian="Calibri" style:font-weight-complex="bold" fo:font-size="12pt" style:font-size-asian="12pt" style:font-size-complex="12pt" fo:language="fi" fo:country="FI"/>
    </style:style>
    <style:style style:name="T95" style:parent-style-name="DefaultParagraphFont" style:family="text">
      <style:text-properties style:font-name="Times New Roman" fo:font-size="12pt" style:font-size-asian="12pt" style:font-size-complex="12pt" fo:language="fi" fo:country="FI" style:language-asian="lt" style:country-asian="LT"/>
    </style:style>
    <style:style style:name="TableRow96" style:family="table-row">
      <style:table-row-properties style:min-row-height="0.4854in"/>
    </style:style>
    <style:style style:name="TableCell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ableCell101" style:family="table-cell">
      <style:table-cell-properties fo:border-top="0.0138in solid #000000" fo:border-left="none" fo:border-bottom="0.0069in solid #000000" fo:border-right="0.0138in solid #000000"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0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105"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106" style:family="table-cell">
      <style:table-cell-properties fo:border-top="0.0138in solid #000000" fo:border-left="none" fo:border-bottom="0.0069in solid #000000" fo:border-right="0.0138in solid #000000"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108" style:family="table-cell">
      <style:table-cell-properties fo:border-top="0.0138in solid #000000" fo:border-left="none" fo:border-bottom="0.0069in solid #000000" fo:border-right="0.0138in solid #000000" fo:padding-top="0in" fo:padding-left="0.075in" fo:padding-bottom="0in" fo:padding-right="0.075in"/>
    </style:style>
    <style:style style:name="P10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110" style:family="table-cell">
      <style:table-cell-properties fo:border-top="0.0138in solid #000000" fo:border-left="none" fo:border-bottom="0.0069in solid #000000" fo:border-right="0.0138in solid #000000" fo:padding-top="0in" fo:padding-left="0.075in" fo:padding-bottom="0in" fo:padding-right="0.075in"/>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P137"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language-asian="lt" style:country-asian="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color="#000000" fo:font-size="12pt" style:font-size-asian="12pt" style:font-size-complex="12pt" fo:language="lt" fo:country="LT"/>
    </style:style>
    <style:style style:name="T154" style:parent-style-name="DefaultParagraphFont" style:family="text">
      <style:text-properties style:font-name="Times New Roman" fo:color="#000000" fo:font-size="12pt" style:font-size-asian="12pt" style:font-size-complex="12pt" fo:language="lt" fo:country="LT"/>
    </style:style>
    <style:style style:name="T155" style:parent-style-name="DefaultParagraphFont" style:family="text">
      <style:text-properties style:font-name="Times New Roman" fo:color="#000000" fo:font-size="12pt" style:font-size-asian="12pt" style:font-size-complex="12pt" fo:language="lt" fo:country="LT"/>
    </style:style>
    <style:style style:name="T156" style:parent-style-name="DefaultParagraphFont" style:family="text">
      <style:text-properties style:font-name="Times New Roman" fo:color="#000000" fo:font-size="12pt" style:font-size-asian="12pt" style:font-size-complex="12pt" fo:language="lt" fo:country="LT"/>
    </style:style>
    <style:style style:name="T157" style:parent-style-name="DefaultParagraphFont" style:family="text">
      <style:text-properties style:font-name="Times New Roman" fo:color="#000000" fo:font-size="12pt" style:font-size-asian="12pt" style:font-size-complex="12pt" fo:language="lt" fo:country="LT"/>
    </style:style>
    <style:style style:name="T158" style:parent-style-name="DefaultParagraphFont" style:family="text">
      <style:text-properties style:font-name="Times New Roman" fo:color="#000000" fo:font-size="12pt" style:font-size-asian="12pt" style:font-size-complex="12pt" fo:language="lt" fo:country="LT"/>
    </style:style>
    <style:style style:name="T159" style:parent-style-name="DefaultParagraphFont" style:family="text">
      <style:text-properties style:font-name="Times New Roman" fo:color="#000000" fo:font-size="12pt" style:font-size-asian="12pt" style:font-size-complex="12pt" fo:language="lt" fo:country="LT"/>
    </style:style>
    <style:style style:name="T160" style:parent-style-name="DefaultParagraphFont" style:family="text">
      <style:text-properties style:font-name="Times New Roman" fo:color="#000000" fo:font-size="12pt" style:font-size-asian="12pt" style:font-size-complex="12pt" fo:language="lt" fo:country="LT"/>
    </style:style>
    <style:style style:name="T161" style:parent-style-name="DefaultParagraphFont" style:family="text">
      <style:text-properties style:font-name="Times New Roman" fo:color="#000000" fo:font-size="12pt" style:font-size-asian="12pt" style:font-size-complex="12pt" fo:language="lt" fo:country="LT"/>
    </style:style>
    <style:style style:name="T162" style:parent-style-name="DefaultParagraphFont" style:family="text">
      <style:text-properties style:font-name="Times New Roman" fo:color="#000000" fo:font-size="12pt" style:font-size-asian="12pt" style:font-size-complex="12pt" fo:language="lt" fo:country="LT"/>
    </style:style>
    <style:style style:name="T163" style:parent-style-name="DefaultParagraphFont" style:family="text">
      <style:text-properties style:font-name="Times New Roman" fo:color="#000000" fo:font-size="12pt" style:font-size-asian="12pt" style:font-size-complex="12pt" fo:language="lt" fo:country="LT"/>
    </style:style>
    <style:style style:name="T164" style:parent-style-name="DefaultParagraphFont" style:family="text">
      <style:text-properties style:font-name="Times New Roman" style:font-style-complex="italic"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style:font-style-complex="italic" fo:font-size="12pt" style:font-size-asian="12pt" style:font-size-complex="12pt" fo:language="lt" fo:country="LT"/>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lt" fo:country="LT"/>
    </style:style>
    <style:style style:name="P188"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style>
    <style:style style:name="P189"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style>
    <style:style style:name="P190"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style>
    <style:style style:name="P191"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9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95" style:parent-style-name="Normal" style:family="paragraph">
      <style:paragraph-properties fo:text-align="justify" fo:margin-bottom="0in" fo:text-indent="0.5in"/>
      <style:text-properties style:font-name="Times New Roman" fo:font-weight="bold" style:font-weight-asian="bold" fo:color="#000000" fo:font-size="12pt" style:font-size-asian="12pt" style:font-size-complex="12pt" fo:background-color="#FFFFFF" fo:language="lt" fo:country="LT" style:language-asian="lt" style:country-asian="LT"/>
    </style:style>
    <style:style style:name="P196" style:parent-style-name="Normal" style:family="paragraph">
      <style:paragraph-properties fo:text-align="justify" fo:margin-bottom="0in" fo:text-indent="0.4923in"/>
      <style:text-properties style:font-name="Times New Roman" style:font-weight-complex="bold" fo:color="#000000" fo:font-size="12pt" style:font-size-asian="12pt" style:font-size-complex="12pt" fo:language="lt" fo:country="LT" style:language-asian="lt" style:country-asian="LT"/>
    </style:style>
    <style:style style:name="P197" style:parent-style-name="Normal" style:family="paragraph">
      <style:paragraph-properties fo:text-align="justify" fo:margin-bottom="0in" fo:text-indent="0.5354in"/>
    </style:style>
    <style:style style:name="T198" style:parent-style-name="DefaultParagraphFont" style:family="text">
      <style:text-properties style:font-name="Times New Roman" fo:font-weight="bold" style:font-weight-asian="bold" style:font-weight-complex="bold" fo:font-size="12pt" style:font-size-asian="12pt" style:font-size-complex="12pt" fo:language="pt" fo:country="BR" style:language-asian="lt" style:country-asian="LT"/>
    </style:style>
    <style:style style:name="P199" style:parent-style-name="Normal" style:family="paragraph">
      <style:paragraph-properties fo:text-align="justify" fo:margin-bottom="0in" fo:text-indent="0.5in"/>
    </style:style>
    <style:style style:name="T200" style:parent-style-name="DefaultParagraphFont" style:family="text">
      <style:text-properties style:font-name="Times New Roman" style:font-name-asian="Calibri" fo:font-size="12pt" style:font-size-asian="12pt" style:font-size-complex="12pt" fo:language="pt" fo:country="BR" style:language-asian="lt" style:country-asian="LT"/>
    </style:style>
    <style:style style:name="T201" style:parent-style-name="DefaultParagraphFont" style:family="text">
      <style:text-properties style:font-name="Times New Roman" style:font-name-asian="Calibri" style:font-weight-complex="bold" fo:font-size="12pt" style:font-size-asian="12pt" style:font-size-complex="12pt" fo:language="pt" fo:country="BR" style:language-asian="lt" style:country-asian="LT"/>
    </style:style>
    <style:style style:name="T202" style:parent-style-name="DefaultParagraphFont" style:family="text">
      <style:text-properties style:font-name="Times New Roman" style:font-name-asian="Calibri" fo:font-size="12pt" style:font-size-asian="12pt" style:font-size-complex="12pt" fo:language="pt" fo:country="BR" style:language-asian="lt" style:country-asian="LT"/>
    </style:style>
    <style:style style:name="T203" style:parent-style-name="DefaultParagraphFont" style:family="text">
      <style:text-properties style:font-name="Times New Roman" style:font-name-asian="Calibri" fo:font-size="12pt" style:font-size-asian="12pt" style:font-size-complex="12pt" fo:language="pt" fo:country="BR"/>
    </style:style>
    <style:style style:name="T204" style:parent-style-name="DefaultParagraphFont" style:family="text">
      <style:text-properties style:font-name="Times New Roman" style:font-name-asian="Calibri" fo:font-size="12pt" style:font-size-asian="12pt" style:font-size-complex="12pt" fo:language="pt" fo:country="BR" style:language-asian="lt" style:country-asian="LT"/>
    </style:style>
    <style:style style:name="T205" style:parent-style-name="DefaultParagraphFont" style:family="text">
      <style:text-properties style:font-name="Times New Roman" style:font-name-asian="Calibri" fo:font-weight="bold" style:font-weight-asian="bold" fo:font-size="12pt" style:font-size-asian="12pt" style:font-size-complex="12pt" fo:language="pt" fo:country="BR" style:language-asian="lt" style:country-asian="LT"/>
    </style:style>
    <style:style style:name="T206" style:parent-style-name="DefaultParagraphFont" style:family="text">
      <style:text-properties style:font-name="Times New Roman" style:font-name-asian="Calibri" fo:font-size="12pt" style:font-size-asian="12pt" style:font-size-complex="12pt" fo:language="pt" fo:country="BR" style:language-asian="lt" style:country-asian="LT"/>
    </style:style>
    <style:style style:name="T20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08" style:parent-style-name="DefaultParagraphFont" style:family="text">
      <style:text-properties style:font-name="Times New Roman" style:font-name-asian="Calibri" fo:font-size="12pt" style:font-size-asian="12pt" style:font-size-complex="12pt" fo:language="pt" fo:country="BR" style:language-asian="lt" style:country-asian="LT"/>
    </style:style>
    <style:style style:name="T209" style:parent-style-name="DefaultParagraphFont" style:family="text">
      <style:text-properties style:font-name="Times New Roman" style:font-name-asian="Calibri" fo:font-weight="bold" style:font-weight-asian="bold" fo:font-size="12pt" style:font-size-asian="12pt" style:font-size-complex="12pt" fo:language="pt" fo:country="BR" style:language-asian="lt" style:country-asian="LT"/>
    </style:style>
    <style:style style:name="T210" style:parent-style-name="DefaultParagraphFont" style:family="text">
      <style:text-properties style:font-name="Times New Roman" style:font-name-asian="Calibri" fo:font-size="12pt" style:font-size-asian="12pt" style:font-size-complex="12pt" fo:language="pt" fo:country="BR" style:language-asian="lt" style:country-asian="LT"/>
    </style:style>
    <style:style style:name="T211" style:parent-style-name="DefaultParagraphFont" style:family="text">
      <style:text-properties style:font-name="Times New Roman" fo:font-size="12pt" style:font-size-asian="12pt" style:font-size-complex="12pt" fo:language="pt" fo:country="BR" style:language-asian="lt" style:country-asian="L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13"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T214" style:parent-style-name="DefaultParagraphFont" style:family="text">
      <style:text-properties style:font-name="Times New Roman" fo:font-size="12pt" style:font-size-asian="12pt" style:font-size-complex="12pt" fo:language="pt" fo:country="BR" style:language-asian="lt" style:country-asian="LT"/>
    </style:style>
    <style:style style:name="P215" style:parent-style-name="Normal" style:family="paragraph">
      <style:paragraph-properties fo:text-align="justify" fo:margin-bottom="0in" fo:text-indent="0.5in"/>
    </style:style>
    <style:style style:name="T216" style:parent-style-name="DefaultParagraphFont" style:family="text">
      <style:text-properties style:font-name="Times New Roman" fo:font-size="12pt" style:font-size-asian="12pt" style:font-size-complex="12pt" fo:language="pt" fo:country="BR" style:language-asian="lt" style:country-asian="LT"/>
    </style:style>
    <style:style style:name="T217" style:parent-style-name="DefaultParagraphFont" style:family="text">
      <style:text-properties style:font-name="Times New Roman" style:font-name-asian="Calibri" style:font-weight-complex="bold" fo:font-size="12pt" style:font-size-asian="12pt" style:font-size-complex="12pt" fo:language="pt" fo:country="BR"/>
    </style:style>
    <style:style style:name="P218" style:parent-style-name="Normal" style:family="paragraph">
      <style:paragraph-properties fo:text-align="justify" fo:margin-bottom="0in" fo:text-indent="0.5in"/>
    </style:style>
    <style:style style:name="T219" style:parent-style-name="DefaultParagraphFont" style:family="text">
      <style:text-properties style:font-name="Times New Roman" fo:font-size="12pt" style:font-size-asian="12pt" style:font-size-complex="12pt" fo:language="pt" fo:country="BR" style:language-asian="lt" style:country-asian="LT"/>
    </style:style>
    <style:style style:name="T220"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T221" style:parent-style-name="DefaultParagraphFont" style:family="text">
      <style:text-properties style:font-name="Times New Roman" fo:font-size="12pt" style:font-size-asian="12pt" style:font-size-complex="12pt" fo:language="pt" fo:country="BR" style:language-asian="lt" style:country-asian="LT"/>
    </style:style>
    <style:style style:name="T222" style:parent-style-name="DefaultParagraphFont" style:family="text">
      <style:text-properties style:font-name="Times New Roman" fo:font-size="12pt" style:font-size-asian="12pt" style:font-size-complex="12pt" fo:language="pt" fo:country="BR" style:language-asian="lt" style:country-asian="L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24" style:parent-style-name="DefaultParagraphFont" style:family="text">
      <style:text-properties style:font-name="Times New Roman" fo:font-size="12pt" style:font-size-asian="12pt" style:font-size-complex="12pt" fo:language="pt" fo:country="BR" style:language-asian="lt" style:country-asian="LT"/>
    </style:style>
    <style:style style:name="T225"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T226" style:parent-style-name="DefaultParagraphFont" style:family="text">
      <style:text-properties style:font-name="Times New Roman" fo:font-size="12pt" style:font-size-asian="12pt" style:font-size-complex="12pt" fo:language="pt" fo:country="BR" style:language-asian="lt" style:country-asian="L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2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29"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T230" style:parent-style-name="DefaultParagraphFont" style:family="text">
      <style:text-properties style:font-name="Times New Roman" fo:font-weight="bold" style:font-weight-asian="bold" fo:color="#000000" fo:font-size="12pt" style:font-size-asian="12pt" style:font-size-complex="12pt" fo:language="pt" fo:country="BR"/>
    </style:style>
    <style:style style:name="P231" style:parent-style-name="Normal" style:family="paragraph">
      <style:paragraph-properties fo:text-align="justify" fo:margin-bottom="0in" fo:text-indent="0.5in"/>
    </style:style>
    <style:style style:name="T232" style:parent-style-name="DefaultParagraphFont" style:family="text">
      <style:text-properties style:font-name="Times New Roman" fo:font-size="12pt" style:font-size-asian="12pt" style:font-size-complex="12pt" fo:language="pt" fo:country="BR" style:language-asian="lt" style:country-asian="LT"/>
    </style:style>
    <style:style style:name="T233" style:parent-style-name="DefaultParagraphFont" style:family="text">
      <style:text-properties style:font-name="Times New Roman" style:font-weight-complex="bold" fo:font-size="12pt" style:font-size-asian="12pt" style:font-size-complex="12pt" fo:language="pt" fo:country="BR" style:language-asian="lt" style:country-asian="LT"/>
    </style:style>
    <style:style style:name="T234" style:parent-style-name="DefaultParagraphFont" style:family="text">
      <style:text-properties style:font-name="Times New Roman" fo:font-size="12pt" style:font-size-asian="12pt" style:font-size-complex="12pt" fo:language="pt" fo:country="BR" style:language-asian="lt" style:country-asian="LT"/>
    </style:style>
    <style:style style:name="P235" style:parent-style-name="Normal" style:family="paragraph">
      <style:paragraph-properties fo:text-align="justify" fo:margin-bottom="0in" fo:text-indent="0.4923in"/>
      <style:text-properties style:font-name="Times New Roman" style:font-name-asian="Calibri" fo:font-size="12pt" style:font-size-asian="12pt" style:font-size-complex="12pt" fo:language="pt" fo:country="BR"/>
    </style:style>
    <style:style style:name="P236" style:parent-style-name="Normal" style:family="paragraph">
      <style:paragraph-properties fo:text-align="justify" fo:margin-bottom="0in" fo:text-indent="0.5in"/>
    </style:style>
    <style:style style:name="T237" style:parent-style-name="DefaultParagraphFont" style:family="text">
      <style:text-properties style:font-name="Times New Roman" fo:font-size="12pt" style:font-size-asian="12pt" style:font-size-complex="12pt" fo:language="pt" fo:country="BR" style:language-asian="lt" style:country-asian="LT"/>
    </style:style>
    <style:style style:name="T238" style:parent-style-name="DefaultParagraphFont" style:family="text">
      <style:text-properties style:font-name="Times New Roman" fo:font-weight="bold" style:font-weight-asian="bold" fo:color="#000000" fo:font-size="12pt" style:font-size-asian="12pt" style:font-size-complex="12pt" fo:language="pt" fo:country="BR"/>
    </style:style>
    <style:style style:name="T239" style:parent-style-name="DefaultParagraphFont" style:family="text">
      <style:text-properties style:font-name="Times New Roman" fo:color="#000000" fo:font-size="12pt" style:font-size-asian="12pt" style:font-size-complex="12pt" fo:language="pt" fo:country="BR"/>
    </style:style>
    <style:style style:name="T240" style:parent-style-name="DefaultParagraphFont" style:family="text">
      <style:text-properties style:font-name="Times New Roman" fo:font-size="12pt" style:font-size-asian="12pt" style:font-size-complex="12pt" fo:language="pt" fo:country="BR" style:language-asian="lt" style:country-asian="LT"/>
    </style:style>
    <style:style style:name="T241" style:parent-style-name="DefaultParagraphFont" style:family="text">
      <style:text-properties style:font-name="Times New Roman" fo:font-weight="bold" style:font-weight-asian="bold" fo:color="#000000" fo:font-size="12pt" style:font-size-asian="12pt" style:font-size-complex="12pt" fo:language="pt" fo:country="BR"/>
    </style:style>
    <style:style style:name="T242" style:parent-style-name="DefaultParagraphFont" style:family="text">
      <style:text-properties style:font-name="Times New Roman" fo:font-size="12pt" style:font-size-asian="12pt" style:font-size-complex="12pt" fo:language="pt" fo:country="BR" style:language-asian="lt" style:country-asian="LT"/>
    </style:style>
    <style:style style:name="T243" style:parent-style-name="DefaultParagraphFont" style:family="text">
      <style:text-properties style:font-name="Times New Roman" fo:font-size="12pt" style:font-size-asian="12pt" style:font-size-complex="12pt" fo:language="pt" fo:country="BR" style:language-asian="lt" style:country-asian="L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46"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T247" style:parent-style-name="DefaultParagraphFont" style:family="text">
      <style:text-properties style:font-name="Times New Roman" fo:font-size="12pt" style:font-size-asian="12pt" style:font-size-complex="12pt" fo:language="pt" fo:country="BR" style:language-asian="lt" style:country-asian="LT"/>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49" style:parent-style-name="DefaultParagraphFont" style:family="text">
      <style:text-properties style:font-name="Times New Roman" fo:font-size="12pt" style:font-size-asian="12pt" style:font-size-complex="12pt" fo:language="pt" fo:country="BR" style:language-asian="lt" style:country-asian="LT"/>
    </style:style>
    <style:style style:name="T250"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T251" style:parent-style-name="DefaultParagraphFont" style:family="text">
      <style:text-properties style:font-name="Times New Roman" fo:font-size="12pt" style:font-size-asian="12pt" style:font-size-complex="12pt" fo:language="pt" fo:country="BR" style:language-asian="lt" style:country-asian="LT"/>
    </style:style>
    <style:style style:name="T252" style:parent-style-name="DefaultParagraphFont" style:family="text">
      <style:text-properties style:font-name="Times New Roman" fo:font-weight="bold" style:font-weight-asian="bold" fo:color="#000000" fo:font-size="12pt" style:font-size-asian="12pt" style:font-size-complex="12pt" fo:language="pt" fo:country="BR"/>
    </style:style>
    <style:style style:name="T253" style:parent-style-name="DefaultParagraphFont" style:family="text">
      <style:text-properties style:font-name="Times New Roman" fo:color="#000000" fo:font-size="12pt" style:font-size-asian="12pt" style:font-size-complex="12pt" fo:language="pt" fo:country="BR"/>
    </style:style>
    <style:style style:name="T2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56" style:parent-style-name="DefaultParagraphFont" style:family="text">
      <style:text-properties style:font-name="Times New Roman" fo:font-size="12pt" style:font-size-asian="12pt" style:font-size-complex="12pt" fo:language="pt" fo:country="BR" style:language-asian="lt" style:country-asian="L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58" style:parent-style-name="DefaultParagraphFont" style:family="text">
      <style:text-properties style:font-name="Times New Roman" fo:font-size="12pt" style:font-size-asian="12pt" style:font-size-complex="12pt" fo:language="pt" fo:country="BR" style:language-asian="lt" style:country-asian="LT"/>
    </style:style>
    <style:style style:name="T259" style:parent-style-name="DefaultParagraphFont" style:family="text">
      <style:text-properties style:font-name="Times New Roman" fo:font-weight="bold" style:font-weight-asian="bold" fo:color="#000000" fo:font-size="12pt" style:font-size-asian="12pt" style:font-size-complex="12pt" fo:language="pt" fo:country="BR"/>
    </style:style>
    <style:style style:name="T260" style:parent-style-name="DefaultParagraphFont" style:family="text">
      <style:text-properties style:font-name="Times New Roman" fo:color="#000000" fo:font-size="12pt" style:font-size-asian="12pt" style:font-size-complex="12pt" fo:language="pt" fo:country="BR"/>
    </style:style>
    <style:style style:name="T261" style:parent-style-name="DefaultParagraphFont" style:family="text">
      <style:text-properties style:font-name="Times New Roman" fo:font-size="12pt" style:font-size-asian="12pt" style:font-size-complex="12pt" fo:language="pt" fo:country="BR" style:language-asian="lt" style:country-asian="LT"/>
    </style:style>
    <style:style style:name="T262"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64" style:parent-style-name="DefaultParagraphFont" style:family="text">
      <style:text-properties style:font-name="Times New Roman" fo:font-size="12pt" style:font-size-asian="12pt" style:font-size-complex="12pt" fo:language="pt" fo:country="BR" style:language-asian="lt" style:country-asian="LT"/>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66" style:parent-style-name="DefaultParagraphFont" style:family="text">
      <style:text-properties style:font-name="Times New Roman" fo:font-size="12pt" style:font-size-asian="12pt" style:font-size-complex="12pt" fo:language="pt" fo:country="BR" style:language-asian="lt" style:country-asian="LT"/>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68" style:parent-style-name="DefaultParagraphFont" style:family="text">
      <style:text-properties style:font-name="Times New Roman" fo:font-size="12pt" style:font-size-asian="12pt" style:font-size-complex="12pt" fo:language="pt" fo:country="BR" style:language-asian="lt" style:country-asian="LT"/>
    </style:style>
    <style:style style:name="T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BR" style:language-asian="lt" style:country-asian="LT"/>
    </style:style>
    <style:style style:name="T270" style:parent-style-name="DefaultParagraphFont" style:family="text">
      <style:text-properties style:font-name="Times New Roman" fo:font-size="12pt" style:font-size-asian="12pt" style:font-size-complex="12pt" fo:language="pt" fo:country="BR" style:language-asian="lt" style:country-asian="LT"/>
    </style:style>
    <style:style style:name="T271"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T272" style:parent-style-name="DefaultParagraphFont" style:family="text">
      <style:text-properties style:font-name="Times New Roman" fo:font-size="12pt" style:font-size-asian="12pt" style:font-size-complex="12pt" fo:language="pt" fo:country="BR" style:language-asian="lt" style:country-asian="LT"/>
    </style:style>
    <style:style style:name="P273" style:parent-style-name="Normal" style:family="paragraph">
      <style:paragraph-properties fo:text-align="justify" fo:margin-bottom="0in" fo:text-indent="0.3937in"/>
    </style:style>
    <style:style style:name="T274" style:parent-style-name="DefaultParagraphFont" style:family="text">
      <style:text-properties style:font-name="Times New Roman" style:font-name-asian="Calibri" style:font-weight-complex="bold" fo:font-size="12pt" style:font-size-asian="12pt" style:font-size-complex="12pt" fo:language="pt" fo:country="BR" style:language-asian="lt" style:country-asian="LT"/>
    </style:style>
    <style:style style:name="T275"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276"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fo:language="pt" fo:country="BR"/>
    </style:style>
    <style:style style:name="T277" style:parent-style-name="DefaultParagraphFont" style:family="text">
      <style:text-properties style:font-name="Times New Roman" style:font-name-asian="Calibri" fo:font-weight="bold" style:font-weight-asian="bold" style:font-weight-complex="bold" fo:font-size="12pt" style:font-size-asian="12pt" style:font-size-complex="12pt" fo:language="pt" fo:country="BR"/>
    </style:style>
    <style:style style:name="T278"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279"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280" style:parent-style-name="DefaultParagraphFont" style:family="text">
      <style:text-properties style:font-name="Times New Roman" style:font-name-asian="Calibri" fo:font-weight="bold" style:font-weight-asian="bold" style:font-weight-complex="bold" fo:font-size="12pt" style:font-size-asian="12pt" style:font-size-complex="12pt" fo:language="pt" fo:country="BR"/>
    </style:style>
    <style:style style:name="T281"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282"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283"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284" style:parent-style-name="DefaultParagraphFont" style:family="text">
      <style:text-properties style:font-name="Times New Roman" style:font-name-asian="Calibri" fo:font-weight="bold" style:font-weight-asian="bold" style:font-weight-complex="bold" fo:font-size="12pt" style:font-size-asian="12pt" style:font-size-complex="12pt" fo:language="pt" fo:country="BR"/>
    </style:style>
    <style:style style:name="T285" style:parent-style-name="DefaultParagraphFont" style:family="text">
      <style:text-properties style:font-name="Times New Roman" fo:font-weight="bold" style:font-weight-asian="bold" fo:font-size="12pt" style:font-size-asian="12pt" style:font-size-complex="12pt" fo:language="pt" fo:country="BR" style:language-asian="lt" style:country-asian="LT"/>
    </style:style>
    <style:style style:name="P286" style:parent-style-name="Normal" style:family="paragraph">
      <style:paragraph-properties fo:text-align="justify" fo:margin-bottom="0in" fo:text-indent="0.3937in"/>
    </style:style>
    <style:style style:name="T287" style:parent-style-name="DefaultParagraphFont" style:family="text">
      <style:text-properties style:font-name="Times New Roman" style:font-name-asian="Calibri" fo:font-size="12pt" style:font-size-asian="12pt" style:font-size-complex="12pt" fo:language="pt" fo:country="BR"/>
    </style:style>
    <style:style style:name="P288" style:parent-style-name="Normal" style:family="paragraph">
      <style:paragraph-properties fo:text-align="justify" fo:margin-bottom="0in" fo:text-indent="0.3937in"/>
    </style:style>
    <style:style style:name="T289" style:parent-style-name="DefaultParagraphFont" style:family="text">
      <style:text-properties style:font-name="Times New Roman" style:font-name-asian="Calibri" fo:font-size="12pt" style:font-size-asian="12pt" style:font-size-complex="12pt" fo:language="pt" fo:country="BR"/>
    </style:style>
    <style:style style:name="T290"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pt" fo:country="BR"/>
    </style:style>
    <style:style style:name="T291" style:parent-style-name="DefaultParagraphFont" style:family="text">
      <style:text-properties style:font-name="Times New Roman" style:font-name-asian="Calibri" fo:font-size="12pt" style:font-size-asian="12pt" style:font-size-complex="12pt" fo:language="pt" fo:country="BR"/>
    </style:style>
    <style:style style:name="T292" style:parent-style-name="DefaultParagraphFont" style:family="text">
      <style:text-properties style:font-name="Times New Roman" style:font-name-asian="Calibri" fo:font-weight="bold" style:font-weight-asian="bold" fo:font-size="12pt" style:font-size-asian="12pt" style:font-size-complex="12pt" fo:language="pt" fo:country="BR"/>
    </style:style>
    <style:style style:name="T293" style:parent-style-name="DefaultParagraphFont" style:family="text">
      <style:text-properties style:font-name="Times New Roman" style:font-name-asian="Calibri" fo:font-size="12pt" style:font-size-asian="12pt" style:font-size-complex="12pt" fo:language="pt" fo:country="BR"/>
    </style:style>
    <style:style style:name="P294" style:parent-style-name="Normal" style:family="paragraph">
      <style:paragraph-properties fo:text-align="justify" fo:margin-bottom="0in" fo:text-indent="0.3937in"/>
    </style:style>
    <style:style style:name="T295" style:parent-style-name="DefaultParagraphFont" style:family="text">
      <style:text-properties style:font-name="Times New Roman" style:font-name-asian="Calibri" fo:font-size="12pt" style:font-size-asian="12pt" style:font-size-complex="12pt" fo:language="pt" fo:country="BR"/>
    </style:style>
    <style:style style:name="T296" style:parent-style-name="DefaultParagraphFont" style:family="text">
      <style:text-properties style:font-name="Times New Roman" style:font-name-asian="Calibri" fo:font-weight="bold" style:font-weight-asian="bold" fo:font-size="12pt" style:font-size-asian="12pt" style:font-size-complex="12pt" fo:language="pt" fo:country="BR"/>
    </style:style>
    <style:style style:name="T297" style:parent-style-name="DefaultParagraphFont" style:family="text">
      <style:text-properties style:font-name="Times New Roman" style:font-name-asian="Calibri" fo:font-size="12pt" style:font-size-asian="12pt" style:font-size-complex="12pt" fo:language="pt" fo:country="BR"/>
    </style:style>
    <style:style style:name="T29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pt" fo:country="BR"/>
    </style:style>
    <style:style style:name="T299" style:parent-style-name="DefaultParagraphFont" style:family="text">
      <style:text-properties style:font-name="Times New Roman" style:font-name-asian="Calibri" fo:font-size="12pt" style:font-size-asian="12pt" style:font-size-complex="12pt" fo:language="pt" fo:country="BR"/>
    </style:style>
    <style:style style:name="T300" style:parent-style-name="DefaultParagraphFont" style:family="text">
      <style:text-properties style:font-name="Times New Roman" style:font-name-asian="Calibri" fo:font-weight="bold" style:font-weight-asian="bold" fo:font-size="12pt" style:font-size-asian="12pt" style:font-size-complex="12pt" fo:language="pt" fo:country="BR"/>
    </style:style>
    <style:style style:name="T301" style:parent-style-name="DefaultParagraphFont" style:family="text">
      <style:text-properties style:font-name="Times New Roman" style:font-name-asian="Calibri" fo:font-size="12pt" style:font-size-asian="12pt" style:font-size-complex="12pt" fo:language="pt" fo:country="BR"/>
    </style:style>
    <style:style style:name="T302" style:parent-style-name="DefaultParagraphFont" style:family="text">
      <style:text-properties style:font-name="Times New Roman" style:font-name-asian="Calibri" fo:font-size="12pt" style:font-size-asian="12pt" style:font-size-complex="12pt" fo:language="pt" fo:country="BR"/>
    </style:style>
    <style:style style:name="P303" style:parent-style-name="Normal" style:family="paragraph">
      <style:paragraph-properties fo:text-align="justify" fo:margin-bottom="0in" fo:text-indent="0.3458in"/>
    </style:style>
    <style:style style:name="T304"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05"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fo:language="pt" fo:country="BR"/>
    </style:style>
    <style:style style:name="T306"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07" style:parent-style-name="DefaultParagraphFont" style:family="text">
      <style:text-properties style:font-name="Times New Roman" style:font-name-asian="Calibri" fo:font-size="12pt" style:font-size-asian="12pt" style:font-size-complex="12pt" fo:language="pt" fo:country="BR"/>
    </style:style>
    <style:style style:name="T308" style:parent-style-name="DefaultParagraphFont" style:family="text">
      <style:text-properties style:font-name="Times New Roman" style:font-name-asian="Calibri" fo:font-weight="bold" style:font-weight-asian="bold" fo:font-size="12pt" style:font-size-asian="12pt" style:font-size-complex="12pt" fo:language="pt" fo:country="BR"/>
    </style:style>
    <style:style style:name="T309" style:parent-style-name="DefaultParagraphFont" style:family="text">
      <style:text-properties style:font-name="Times New Roman" style:font-name-asian="Calibri" fo:font-weight="bold" style:font-weight-asian="bold" style:font-weight-complex="bold" fo:font-size="12pt" style:font-size-asian="12pt" style:font-size-complex="12pt" fo:language="pt" fo:country="BR"/>
    </style:style>
    <style:style style:name="T310"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11" style:parent-style-name="DefaultParagraphFont" style:family="text">
      <style:text-properties style:font-name="Times New Roman" style:font-name-asian="Calibri" fo:font-size="12pt" style:font-size-asian="12pt" style:font-size-complex="12pt" fo:language="pt" fo:country="BR"/>
    </style:style>
    <style:style style:name="T312"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pt" fo:country="BR"/>
    </style:style>
    <style:style style:name="T313" style:parent-style-name="DefaultParagraphFont" style:family="text">
      <style:text-properties style:font-name="Times New Roman" style:font-name-asian="Calibri" fo:font-size="12pt" style:font-size-asian="12pt" style:font-size-complex="12pt" fo:language="pt" fo:country="BR"/>
    </style:style>
    <style:style style:name="T314" style:parent-style-name="DefaultParagraphFont" style:family="text">
      <style:text-properties style:font-name="Times New Roman" style:font-name-asian="Calibri" fo:font-weight="bold" style:font-weight-asian="bold" fo:font-size="12pt" style:font-size-asian="12pt" style:font-size-complex="12pt" fo:language="pt" fo:country="BR"/>
    </style:style>
    <style:style style:name="T315" style:parent-style-name="DefaultParagraphFont" style:family="text">
      <style:text-properties style:font-name="Times New Roman" style:font-name-asian="Calibri" fo:font-size="12pt" style:font-size-asian="12pt" style:font-size-complex="12pt" fo:language="pt" fo:country="BR"/>
    </style:style>
    <style:style style:name="P316" style:parent-style-name="Normal" style:family="paragraph">
      <style:paragraph-properties fo:text-align="justify" fo:margin-bottom="0in" fo:text-indent="0.4923in"/>
    </style:style>
    <style:style style:name="T317" style:parent-style-name="DefaultParagraphFont" style:family="text">
      <style:text-properties style:font-name="Times New Roman" style:font-name-asian="Calibri" fo:font-size="12pt" style:font-size-asian="12pt" style:font-size-complex="12pt" fo:language="pt" fo:country="BR"/>
    </style:style>
    <style:style style:name="T318"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19"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fo:language="pt" fo:country="BR"/>
    </style:style>
    <style:style style:name="T320"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21" style:parent-style-name="DefaultParagraphFont" style:family="text">
      <style:text-properties style:font-name="Times New Roman" style:font-name-asian="Calibri" fo:font-weight="bold" style:font-weight-asian="bold" style:font-weight-complex="bold" fo:font-size="12pt" style:font-size-asian="12pt" style:font-size-complex="12pt" fo:language="pt" fo:country="BR"/>
    </style:style>
    <style:style style:name="T322"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23"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24" style:parent-style-name="DefaultParagraphFont" style:family="text">
      <style:text-properties style:font-name="Times New Roman" style:font-name-asian="Calibri" fo:font-weight="bold" style:font-weight-asian="bold" style:font-weight-complex="bold" fo:font-size="12pt" style:font-size-asian="12pt" style:font-size-complex="12pt" fo:language="pt" fo:country="BR"/>
    </style:style>
    <style:style style:name="T325"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pt" fo:country="BR" style:language-asian="lt" style:country-asian="LT"/>
    </style:style>
    <style:style style:name="T327" style:parent-style-name="DefaultParagraphFont" style:family="text">
      <style:text-properties style:font-name="Times New Roman" fo:color="#000000" fo:font-size="12pt" style:font-size-asian="12pt" style:font-size-complex="12pt" fo:language="pt" fo:country="BR" style:language-asian="lt" style:country-asian="LT"/>
    </style:style>
    <style:style style:name="T328" style:parent-style-name="DefaultParagraphFont" style:family="text">
      <style:text-properties style:font-name="Times New Roman" style:font-name-asian="Calibri" fo:font-size="12pt" style:font-size-asian="12pt" style:font-size-complex="12pt" fo:language="pt" fo:country="BR"/>
    </style:style>
    <style:style style:name="P329" style:parent-style-name="Normal" style:family="paragraph">
      <style:paragraph-properties fo:text-align="justify" fo:margin-bottom="0in" fo:text-indent="0.4923in"/>
    </style:style>
    <style:style style:name="T330" style:parent-style-name="DefaultParagraphFont" style:family="text">
      <style:text-properties style:font-name="Times New Roman" style:font-name-asian="Calibri" fo:font-size="12pt" style:font-size-asian="12pt" style:font-size-complex="12pt" fo:language="pt" fo:country="BR"/>
    </style:style>
    <style:style style:name="T331" style:parent-style-name="DefaultParagraphFont" style:family="text">
      <style:text-properties style:font-name="Times New Roman" style:font-name-asian="Calibri" style:font-weight-complex="bold" fo:font-size="12pt" style:font-size-asian="12pt" style:font-size-complex="12pt" fo:language="pt" fo:country="BR"/>
    </style:style>
    <style:style style:name="T332"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2pt" style:font-size-asian="12pt" style:font-size-complex="12pt" fo:language="pt" fo:country="BR"/>
    </style:style>
    <style:style style:name="T333" style:parent-style-name="DefaultParagraphFont" style:family="text">
      <style:text-properties style:font-name="Times New Roman" style:font-name-asian="Calibri" fo:font-size="12pt" style:font-size-asian="12pt" style:font-size-complex="12pt" fo:language="pt" fo:country="BR"/>
    </style:style>
    <style:style style:name="T334" style:parent-style-name="DefaultParagraphFont" style:family="text">
      <style:text-properties style:font-name="Times New Roman" fo:color="#000000" fo:font-size="12pt" style:font-size-asian="12pt" style:font-size-complex="12pt" fo:language="pt" fo:country="BR" style:language-asian="lt" style:country-asian="LT"/>
    </style:style>
    <style:style style:name="P335" style:parent-style-name="Normal" style:family="paragraph">
      <style:paragraph-properties fo:text-align="justify" fo:margin-bottom="0in" fo:text-indent="0.4923in"/>
      <style:text-properties style:font-name="Times New Roman" style:font-name-asian="Calibri" fo:font-size="12pt" style:font-size-asian="12pt" style:font-size-complex="12pt" fo:language="pt" fo:country="BR"/>
    </style:style>
    <style:style style:name="TableRow336" style:family="table-row">
      <style:table-row-properties style:min-row-height="0.4854in"/>
    </style:style>
    <style:style style:name="TableCell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Times New Roman" style:font-name-asian="Times New Roman"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ableCell341" style:family="table-cell">
      <style:table-cell-properties fo:border-top="0.0069in solid #000000" fo:border-left="none" fo:border-bottom="0.0069in solid #000000" fo:border-right="0.0138in solid #000000"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ell343" style:family="table-cell">
      <style:table-cell-properties fo:border-top="0.0069in solid #000000" fo:border-left="none" fo:border-bottom="0.0069in solid #000000" fo:border-right="0.0138in solid #000000"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45" style:family="table-cell">
      <style:table-cell-properties fo:border-top="0.0069in solid #000000" fo:border-left="none" fo:border-bottom="0.0069in solid #000000" fo:border-right="0.0138in solid #000000" fo:padding-top="0in" fo:padding-left="0.075in" fo:padding-bottom="0in" fo:padding-right="0.075in"/>
    </style:style>
    <style:style style:name="P346"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47" style:family="table-cell">
      <style:table-cell-properties fo:border-top="0.0069in solid #000000" fo:border-left="none" fo:border-bottom="0.0069in solid #000000" fo:border-right="0.0138in solid #000000" fo:padding-top="0in" fo:padding-left="0.075in" fo:padding-bottom="0in" fo:padding-right="0.075in"/>
    </style:style>
    <style:style style:name="P348" style:parent-style-name="Normal" style:family="paragraph">
      <style:paragraph-properties fo:text-align="justify" fo:margin-bottom="0in" fo:line-height="100%"/>
    </style:style>
    <style:style style:name="T34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351" style:parent-style-name="Normal" style:family="paragraph">
      <style:paragraph-properties fo:text-align="justify" fo:margin-bottom="0in" fo:line-height="100%"/>
    </style:style>
    <style:style style:name="T352" style:parent-style-name="DefaultParagraphFont" style:family="text">
      <style:text-properties style:font-name="Times New Roman" style:font-style-complex="italic" fo:font-size="12pt" style:font-size-asian="12pt" style:font-size-complex="12pt" fo:language="lt" fo:country="LT"/>
    </style:style>
    <style:style style:name="T353" style:parent-style-name="DefaultParagraphFont" style:family="text">
      <style:text-properties style:font-name="Times New Roman" style:font-style-complex="italic" fo:font-size="12pt" style:font-size-asian="12pt" style:font-size-complex="12pt" fo:language="lt" fo:country="LT"/>
    </style:style>
    <style:style style:name="T354" style:parent-style-name="DefaultParagraphFont" style:family="text">
      <style:text-properties style:font-name="Times New Roman" style:font-style-complex="italic" fo:font-size="12pt" style:font-size-asian="12pt" style:font-size-complex="12pt" fo:language="lt" fo:country="LT"/>
    </style:style>
    <style:style style:name="T355" style:parent-style-name="DefaultParagraphFont" style:family="text">
      <style:text-properties style:font-name="Times New Roman" style:font-style-complex="italic" fo:font-size="12pt" style:font-size-asian="12pt" style:font-size-complex="12pt" fo:language="lt" fo:country="LT"/>
    </style:style>
    <style:style style:name="T356" style:parent-style-name="DefaultParagraphFont" style:family="text">
      <style:text-properties style:font-name="Times New Roman" style:font-style-complex="italic" fo:font-size="12pt" style:font-size-asian="12pt" style:font-size-complex="12pt" fo:language="lt" fo:country="LT"/>
    </style:style>
    <style:style style:name="T357" style:parent-style-name="DefaultParagraphFont" style:family="text">
      <style:text-properties style:font-name="Times New Roman" style:font-style-complex="italic" fo:font-size="12pt" style:font-size-asian="12pt" style:font-size-complex="12pt" fo:language="lt" fo:country="LT"/>
    </style:style>
    <style:style style:name="T358" style:parent-style-name="DefaultParagraphFont" style:family="text">
      <style:text-properties style:font-name="Times New Roman" style:font-style-complex="italic" fo:font-size="12pt" style:font-size-asian="12pt" style:font-size-complex="12pt" fo:language="lt" fo:country="LT"/>
    </style:style>
    <style:style style:name="T359" style:parent-style-name="DefaultParagraphFont" style:family="text">
      <style:text-properties style:font-name="Times New Roman" fo:font-size="12pt" style:font-size-asian="12pt" style:font-size-complex="12pt" fo:language="lt" fo:country="LT"/>
    </style:style>
    <style:style style:name="T360" style:parent-style-name="DefaultParagraphFont" style:family="text">
      <style:text-properties style:font-name="Times New Roman" fo:font-size="12pt" style:font-size-asian="12pt" style:font-size-complex="12pt" fo:language="lt" fo:country="LT"/>
    </style:style>
    <style:style style:name="T361" style:parent-style-name="DefaultParagraphFont" style:family="text">
      <style:text-properties style:font-name="Times New Roman" fo:font-size="12pt" style:font-size-asian="12pt" style:font-size-complex="12pt" fo:language="lt" fo:country="LT"/>
    </style:style>
    <style:style style:name="T362" style:parent-style-name="DefaultParagraphFont" style:family="text">
      <style:text-properties style:font-name="Times New Roman" fo:font-size="12pt" style:font-size-asian="12pt" style:font-size-complex="12pt" fo:language="lt" fo:country="LT"/>
    </style:style>
    <style:style style:name="T363" style:parent-style-name="DefaultParagraphFont" style:family="text">
      <style:text-properties style:font-name="Times New Roman" fo:font-size="12pt" style:font-size-asian="12pt" style:font-size-complex="12pt" fo:language="lt" fo:country="LT"/>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P366" style:parent-style-name="Normal" style:family="paragraph">
      <style:paragraph-properties fo:text-align="justify" fo:margin-bottom="0in" fo:line-height="100%" fo:text-indent="0.5909in"/>
    </style:style>
    <style:style style:name="T367" style:parent-style-name="DefaultParagraphFont" style:family="text">
      <style:text-properties style:font-name="Times New Roman" fo:font-size="12pt" style:font-size-asian="12pt" style:font-size-complex="12pt" fo:language="lt" fo:country="LT"/>
    </style:style>
    <style:style style:name="T368" style:parent-style-name="DefaultParagraphFont" style:family="text">
      <style:text-properties style:font-name="Times New Roman" fo:font-style="italic" style:font-style-asian="italic" fo:font-size="12pt" style:font-size-asian="12pt" style:font-size-complex="12pt" fo:language="lt" fo:country="LT"/>
    </style:style>
    <style:style style:name="T369" style:parent-style-name="DefaultParagraphFont" style:family="text">
      <style:text-properties style:font-name="Times New Roman" fo:font-size="12pt" style:font-size-asian="12pt" style:font-size-complex="12pt" fo:language="lt" fo:country="LT"/>
    </style:style>
    <style:style style:name="P370" style:parent-style-name="Normal" style:family="paragraph">
      <style:paragraph-properties fo:text-align="justify" fo:margin-bottom="0in" fo:line-height="100%" fo:text-indent="0.5909in"/>
    </style:style>
    <style:style style:name="T371" style:parent-style-name="DefaultParagraphFont" style:family="text">
      <style:text-properties style:font-name="Times New Roman" style:font-style-complex="italic" fo:font-size="12pt" style:font-size-asian="12pt" style:font-size-complex="12pt" fo:language="lt" fo:country="LT"/>
    </style:style>
    <style:style style:name="T37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7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7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75" style:parent-style-name="DefaultParagraphFont" style:family="text">
      <style:text-properties style:font-name="Times New Roman" style:font-style-complex="italic" fo:font-size="12pt" style:font-size-asian="12pt" style:font-size-complex="12pt" fo:language="lt" fo:country="LT"/>
    </style:style>
    <style:style style:name="T37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7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7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style-complex="italic" fo:font-size="12pt" style:font-size-asian="12pt" style:font-size-complex="12pt" fo:language="lt" fo:country="LT"/>
    </style:style>
    <style:style style:name="T380" style:parent-style-name="DefaultParagraphFont" style:family="text">
      <style:text-properties style:font-name="Times New Roman" style:font-style-complex="italic" fo:font-size="12pt" style:font-size-asian="12pt" style:font-size-complex="12pt" fo:language="lt" fo:country="LT"/>
    </style:style>
    <style:style style:name="T381" style:parent-style-name="DefaultParagraphFont" style:family="text">
      <style:text-properties style:font-name="Times New Roman" style:font-style-complex="italic" fo:font-size="12pt" style:font-size-asian="12pt" style:font-size-complex="12pt" fo:language="lt" fo:country="LT"/>
    </style:style>
    <style:style style:name="T382" style:parent-style-name="DefaultParagraphFont" style:family="text">
      <style:text-properties style:font-name="Times New Roman" style:font-style-complex="italic" fo:font-size="12pt" style:font-size-asian="12pt" style:font-size-complex="12pt" fo:language="lt" fo:country="LT"/>
    </style:style>
    <style:style style:name="T383" style:parent-style-name="DefaultParagraphFont" style:family="text">
      <style:text-properties style:font-name="Times New Roman" style:font-style-complex="italic" fo:font-size="12pt" style:font-size-asian="12pt" style:font-size-complex="12pt" fo:language="lt" fo:country="LT"/>
    </style:style>
    <style:style style:name="P384" style:parent-style-name="Normal" style:family="paragraph">
      <style:paragraph-properties fo:text-align="justify" fo:margin-bottom="0in" fo:line-height="100%" fo:text-indent="0.5909in"/>
    </style:style>
    <style:style style:name="T385" style:parent-style-name="DefaultParagraphFont" style:family="text">
      <style:text-properties style:font-name="Times New Roman" style:font-style-complex="italic" fo:font-size="12pt" style:font-size-asian="12pt" style:font-size-complex="12pt" fo:language="lt" fo:country="LT"/>
    </style:style>
    <style:style style:name="T386" style:parent-style-name="DefaultParagraphFont" style:family="text">
      <style:text-properties style:font-name="Times New Roman" style:font-style-complex="italic" fo:font-size="12pt" style:font-size-asian="12pt" style:font-size-complex="12pt" fo:language="lt" fo:country="LT"/>
    </style:style>
    <style:style style:name="T387" style:parent-style-name="DefaultParagraphFont" style:family="text">
      <style:text-properties style:font-name="Times New Roman" style:font-style-complex="italic" fo:font-size="12pt" style:font-size-asian="12pt" style:font-size-complex="12pt" fo:language="lt" fo:country="LT"/>
    </style:style>
    <style:style style:name="T388" style:parent-style-name="DefaultParagraphFont" style:family="text">
      <style:text-properties style:font-name="Times New Roman" fo:font-size="12pt" style:font-size-asian="12pt" style:font-size-complex="12pt" fo:language="lt" fo:country="LT"/>
    </style:style>
    <style:style style:name="T389" style:parent-style-name="DefaultParagraphFont" style:family="text">
      <style:text-properties style:font-name="Times New Roman"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P392"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style>
    <style:style style:name="P39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39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396" style:parent-style-name="Normal" style:family="paragraph">
      <style:paragraph-properties fo:text-align="justify" fo:margin-bottom="0in" fo:text-indent="0.5in">
        <style:tab-stops>
          <style:tab-stop style:type="left" style:position="0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97" style:parent-style-name="Normal" style:family="paragraph">
      <style:paragraph-properties fo:text-align="justify" fo:margin-bottom="0in" fo:margin-right="-0.0006in" fo:text-indent="0.5in"/>
    </style:style>
    <style:style style:name="T398" style:parent-style-name="DefaultParagraphFont" style:family="text">
      <style:text-properties style:font-name="Times New Roman" fo:font-size="12pt" style:font-size-asian="12pt" style:font-size-complex="12pt" fo:language="lt" fo:country="LT" style:language-asian="lt" style:country-asian="LT"/>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02" style:parent-style-name="DefaultParagraphFont" style:family="text">
      <style:text-properties style:font-name="Times New Roman" fo:font-size="12pt" style:font-size-asian="12pt" style:font-size-complex="12pt" fo:language="lt" fo:country="LT" style:language-asian="lt" style:country-asian="LT"/>
    </style:style>
    <style:style style:name="P403" style:parent-style-name="Normal" style:family="paragraph">
      <style:paragraph-properties fo:text-align="justify" fo:margin-bottom="0in" fo:margin-right="-0.0006in" fo:text-indent="0.5in"/>
    </style:style>
    <style:style style:name="T404" style:parent-style-name="DefaultParagraphFont" style:family="text">
      <style:text-properties style:font-name="Times New Roman" fo:font-size="12pt" style:font-size-asian="12pt" style:font-size-complex="12pt" fo:language="lt" fo:country="LT" style:language-asian="lt" style:country-asian="LT"/>
    </style:style>
    <style:style style:name="T4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6" style:parent-style-name="DefaultParagraphFont" style:family="text">
      <style:text-properties style:font-name="Times New Roman" fo:font-size="12pt" style:font-size-asian="12pt" style:font-size-complex="12pt" fo:language="lt" fo:country="LT" style:language-asian="lt" style:country-asian="LT"/>
    </style:style>
    <style:style style:name="T40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08" style:parent-style-name="DefaultParagraphFont" style:family="text">
      <style:text-properties style:font-name="Times New Roman" fo:font-size="12pt" style:font-size-asian="12pt" style:font-size-complex="12pt" fo:language="lt" fo:country="LT" style:language-asian="lt" style:country-asian="LT"/>
    </style:style>
    <style:style style:name="P409" style:parent-style-name="Normal" style:family="paragraph">
      <style:paragraph-properties fo:text-align="justify" fo:margin-bottom="0in" fo:margin-right="-0.0006in" fo:text-indent="0.5in"/>
      <style:text-properties style:font-name="Times New Roman" fo:font-size="12pt" style:font-size-asian="12pt" style:font-size-complex="12pt" fo:language="lt" fo:country="LT" style:language-asian="lt" style:country-asian="LT"/>
    </style:style>
    <style:style style:name="P410" style:parent-style-name="Normal" style:family="paragraph">
      <style:paragraph-properties fo:text-align="justify" fo:margin-bottom="0in" fo:margin-right="-0.0006in" fo:text-indent="0.5in"/>
    </style:style>
    <style:style style:name="T411" style:parent-style-name="DefaultParagraphFont" style:family="text">
      <style:text-properties style:font-name="Times New Roman" fo:font-size="12pt" style:font-size-asian="12pt" style:font-size-complex="12pt" fo:language="lt" fo:country="LT" style:language-asian="lt" style:country-asian="L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1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14" style:parent-style-name="DefaultParagraphFont" style:family="text">
      <style:text-properties style:font-name="Times New Roman" fo:font-size="12pt" style:font-size-asian="12pt" style:font-size-complex="12pt" fo:language="lt" fo:country="LT" style:language-asian="lt" style:country-asian="LT"/>
    </style:style>
    <style:style style:name="T415" style:parent-style-name="DefaultParagraphFont" style:family="text">
      <style:text-properties style:font-name="Times New Roman" fo:font-size="12pt" style:font-size-asian="12pt" style:font-size-complex="12pt" fo:language="lt" fo:country="LT" style:language-asian="lt" style:country-asian="L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8" style:parent-style-name="DefaultParagraphFont" style:family="text">
      <style:text-properties style:font-name="Times New Roman" fo:font-size="12pt" style:font-size-asian="12pt" style:font-size-complex="12pt" style:language-asian="lt" style:country-asian="LT"/>
    </style:style>
    <style:style style:name="T4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20" style:parent-style-name="DefaultParagraphFont" style:family="text">
      <style:text-properties style:font-name="Times New Roman" fo:font-weight="bold" style:font-weight-asian="bold" fo:color="#000000" fo:font-size="12pt" style:font-size-asian="12pt" style:font-size-complex="12pt"/>
    </style:style>
    <style:style style:name="T421" style:parent-style-name="DefaultParagraphFont" style:family="text">
      <style:text-properties style:font-name="Times New Roman" fo:font-weight="bold" style:font-weight-asian="bold" fo:color="#000000" fo:font-size="12pt" style:font-size-asian="12pt" style:font-size-complex="12pt"/>
    </style:style>
    <style:style style:name="T422" style:parent-style-name="DefaultParagraphFont" style:family="text">
      <style:text-properties style:font-name="Times New Roman" fo:font-weight="bold" style:font-weight-asian="bold" fo:color="#000000" fo:font-size="12pt" style:font-size-asian="12pt" style:font-size-complex="12pt"/>
    </style:style>
    <style:style style:name="T423" style:parent-style-name="apple-converted-space" style:family="text">
      <style:text-properties style:font-name="Times New Roman" fo:font-weight="bold" style:font-weight-asian="bold" fo:color="#000000" fo:font-size="12pt" style:font-size-asian="12pt" style:font-size-complex="12pt"/>
    </style:style>
    <style:style style:name="T424" style:parent-style-name="DefaultParagraphFont" style:family="text">
      <style:text-properties style:font-name="Times New Roman" fo:font-weight="bold" style:font-weight-asian="bold" fo:color="#000000" fo:font-size="12pt" style:font-size-asian="12pt" style:font-size-complex="12pt"/>
    </style:style>
    <style:style style:name="T425" style:parent-style-name="DefaultParagraphFont" style:family="text">
      <style:text-properties style:font-name="Times New Roman" fo:font-weight="bold" style:font-weight-asian="bold" fo:color="#000000" fo:font-size="12pt" style:font-size-asian="12pt" style:font-size-complex="12pt"/>
    </style:style>
    <style:style style:name="P426" style:parent-style-name="Normal" style:family="paragraph">
      <style:paragraph-properties fo:text-align="justify" fo:margin-bottom="0in" fo:margin-right="-0.0006in"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7" style:parent-style-name="Normal" style:family="paragraph">
      <style:paragraph-properties fo:text-align="justify" fo:margin-bottom="0in" fo:margin-right="-0.0006in"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8" style:parent-style-name="Normal" style:family="paragraph">
      <style:paragraph-properties fo:text-align="justify" fo:margin-bottom="0in" fo:margin-right="-0.0006in"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9" style:parent-style-name="Normal" style:family="paragraph">
      <style:paragraph-properties fo:text-align="justify" fo:margin-bottom="0in" fo:margin-right="-0.0006in"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0" style:parent-style-name="Normal" style:family="paragraph">
      <style:paragraph-properties fo:text-align="justify" fo:margin-bottom="0in" fo:margin-right="-0.0006in" fo:text-indent="0.5in"/>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2" style:parent-style-name="DefaultParagraphFont" style:family="text">
      <style:text-properties style:font-name="Times New Roman" fo:font-size="12pt" style:font-size-asian="12pt" style:font-size-complex="12pt" style:language-asian="lt" style:country-asian="LT"/>
    </style:style>
    <style:style style:name="T4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34" style:parent-style-name="DefaultParagraphFont" style:family="text">
      <style:text-properties style:font-name="Times New Roman" fo:font-size="12pt" style:font-size-asian="12pt" style:font-size-complex="12pt" style:language-asian="lt" style:country-asian="LT"/>
    </style:style>
    <style:style style:name="T435" style:parent-style-name="DefaultParagraphFont" style:family="text">
      <style:text-properties style:font-name="Times New Roman" fo:font-size="12pt" style:font-size-asian="12pt" style:font-size-complex="12pt" style:language-asian="lt" style:country-asian="LT"/>
    </style:style>
    <style:style style:name="T436" style:parent-style-name="DefaultParagraphFont" style:family="text">
      <style:text-properties style:font-name="Times New Roman" style:text-position="super 62.5%" fo:font-size="12pt" style:font-size-asian="12pt" style:font-size-complex="12pt" style:language-asian="lt" style:country-asian="LT"/>
    </style:style>
    <style:style style:name="T437" style:parent-style-name="DefaultParagraphFont" style:family="text">
      <style:text-properties style:font-name="Times New Roman" fo:font-size="12pt" style:font-size-asian="12pt" style:font-size-complex="12pt" style:language-asian="lt" style:country-asian="L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9" style:parent-style-name="DefaultParagraphFont" style:family="text">
      <style:text-properties style:font-name="Times New Roman" fo:font-size="12pt" style:font-size-asian="12pt" style:font-size-complex="12pt" style:language-asian="lt" style:country-asian="LT"/>
    </style:style>
    <style:style style:name="T44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Times New Roman" fo:font-size="12pt" style:font-size-asian="12pt" style:font-size-complex="12pt" style:language-asian="lt" style:country-asian="L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3" style:parent-style-name="DefaultParagraphFont" style:family="text">
      <style:text-properties style:font-name="Times New Roman" fo:font-size="12pt" style:font-size-asian="12pt" style:font-size-complex="12pt" style:language-asian="lt" style:country-asian="LT"/>
    </style:style>
    <style:style style:name="T4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Times New Roman" fo:font-size="12pt" style:font-size-asian="12pt" style:font-size-complex="12pt" style:language-asian="lt" style:country-asian="LT"/>
    </style:style>
    <style:style style:name="T446" style:parent-style-name="DefaultParagraphFont" style:family="text">
      <style:text-properties style:font-name="Times New Roman" fo:font-size="12pt" style:font-size-asian="12pt" style:font-size-complex="12pt" style:language-asian="lt" style:country-asian="LT"/>
    </style:style>
    <style:style style:name="T4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48" style:parent-style-name="DefaultParagraphFont" style:family="text">
      <style:text-properties style:font-name="Times New Roman" fo:font-weight="bold" style:font-weight-asian="bold" fo:color="#000000" fo:font-size="12pt" style:font-size-asian="12pt" style:font-size-complex="12pt"/>
    </style:style>
    <style:style style:name="T449" style:parent-style-name="DefaultParagraphFont" style:family="text">
      <style:text-properties style:font-name="Times New Roman" fo:font-size="12pt" style:font-size-asian="12pt" style:font-size-complex="12pt" style:language-asian="lt" style:country-asian="LT"/>
    </style:style>
    <style:style style:name="P450" style:parent-style-name="Normal" style:family="paragraph">
      <style:paragraph-properties fo:margin-bottom="0in" fo:line-height="100%"/>
    </style:style>
    <style:style style:name="T45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45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5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5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55" style:parent-style-name="Normal" style:family="paragraph">
      <style:paragraph-properties fo:text-align="justify" fo:margin-bottom="0in" fo:line-height="100%" fo:margin-left="3.15in" fo:text-indent="-0.1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456" style:parent-style-name="Normal" style:family="paragraph">
      <style:paragraph-properties fo:text-align="justify" fo:margin-bottom="0in" fo:line-height="100%" fo:margin-left="3.15in" fo:text-indent="-0.15in">
        <style:tab-stops/>
      </style:paragraph-properties>
    </style:style>
    <style:style style:name="T45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office:automatic-styles>
  <office:body>
    <office:text text:use-soft-page-breaks="true">
      <text:p text:style-name="P1"><text:span text:style-name="T3">2017-0</text:span><text:span text:style-name="T4">3</text:span><text:span text:style-name="T5">-</text:span><text:span text:style-name="T6">07</text:span></text:p>
      <text:p text:style-name="P7"/>
      <text:p text:style-name="P8"><text:span text:style-name="T9">PASIŪLYMAS LIETUVOS RESPUBLIKOS ŠVIETIMO ĮSTATYMO<text:s/></text:span><text:span text:style-name="T10">NR. I-1489<text:s/></text:span><text:span text:style-name="T11">48, 59 IR 60 STRAIPSNIŲ PAKEITIMO IR ĮSTATYMO PAPILDYMO 5</text:span><text:span text:style-name="T12">1</text:span><text:span text:style-name="T13"> </text:span><text:span text:style-name="T14">IR 59</text:span><text:span text:style-name="T15">1<text:s/></text:span><text:span text:style-name="T16">STRAIPSNIAIS<text:s/></text:span><text:span text:style-name="T17">ĮSTATYMO PROJEKTUI</text:span><text:span text:style-name="T18"><text:s/></text:span><text:span text:style-name="T19">NR. XIIIP-282</text:span></text:p>
      <text:p text:style-name="P20"><text:span text:style-name="T21"> </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text:p>
            <text:p text:style-name="P42">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Valstybės tarnyboje valstybės tarnautojams taikoma tarnybinė, o ne<text:s/>drausminė<text:s/>atsakomybė, todėl<text:s/>įstatymo projekto 1<text:s/>straipsnyje<text:s/>pildytinos atsakomybės rūšys.</text:p>
            <text:p text:style-name="P58"/>
            <text:p text:style-name="P59"><text:span text:style-name="T60">Pasiūlymas:</text:span></text:p>
            <text:p text:style-name="P61">Pakeisti įstatymo projekto<text:s/>1<text:s/>straipsnį ir jį išdėstyti taip:</text:p>
            <text:p text:style-name="P62"><text:span text:style-name="T63">1 straipsnis. Įstatymo papildymas 5</text:span><text:span text:style-name="T64">1</text:span><text:span text:style-name="T65"><text:s/>straipsniu<text:s/></text:span></text:p>
            <text:p text:style-name="P66"><text:span text:style-name="T67">Papildyti Įstatymą 5</text:span><text:span text:style-name="T68">1</text:span><text:span text:style-name="T69"><text:s/>straipsniu:<text:s/></text:span></text:p>
            <text:p text:style-name="P70"><text:span text:style-name="T71">„</text:span><text:span text:style-name="T72">5</text:span><text:span text:style-name="T73">1</text:span><text:span text:style-name="T74"><text:s/>straipsnis. Nepriekaištinga reputacija</text:span></text:p>
            <text:p text:style-name="P75">Asmuo negali būti laikomas nepriekaištingos reputacijos, jeigu atitinka bent vieną iš šių sąlygų:</text:p>
            <text:p text:style-name="P76">1) įsiteisėjusiu apkaltinamuoju teismo nuosprendžiu pripažintas kaltu padaręs tyčinį nusikaltimą;</text:p>
            <text:p text:style-name="P77"><text:span text:style-name="T78">2) buvo atleistas iš<text:s/></text:span><text:span text:style-name="T79">tarnybos</text:span><text:span text:style-name="T80"><text:s/></text:span><text:span text:style-name="T81">valstybės tarnautojo pareigų už tarnybinį nusižengimą<text:s/></text:span><text:span text:style-name="T82">ar<text:s/></text:span><text:span text:style-name="T83">iš<text:s/></text:span><text:span text:style-name="T84">darbo</text:span><text:span text:style-name="T85">, pareigų</text:span><text:span text:style-name="T86"><text:s/>už<text:s/></text:span><text:span text:style-name="T87">drausmės pažeidimus</text:span><text:span text:style-name="T88"><text:s/></text:span><text:span text:style-name="T89">darbo pareigų pažeidimą<text:s/></text:span><text:span text:style-name="T90">ir nuo atleidimo<text:s/></text:span><text:span text:style-name="T91">iš pareigų, darbo<text:s/></text:span><text:span text:style-name="T92">dienos nepraėjo treji metai;</text:span></text:p>
            <text:p text:style-name="P93"><text:span text:style-name="T94">3) piktnaudžiauja alkoholiu, vartoja narkotines, psichotropines ar toksines medžiagas.</text:span><text:span text:style-name="T95">“</text:span></text:p>
          </table:table-cell>
        </table:table-row>
        <table:table-row table:style-name="TableRow96">
          <table:table-cell table:style-name="TableCell97">
            <text:p text:style-name="P98"><text:span text:style-name="T99">2</text:span><text:span text:style-name="T100">.</text:span></text:p>
          </table:table-cell>
          <table:table-cell table:style-name="TableCell101">
            <text:p text:style-name="P102"><text:span text:style-name="T103">3</text:span></text:p>
            <text:p text:style-name="P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pan><text:span text:style-name="T113"><text:s/></text:span></text:p>
            <text:p text:style-name="P114"><text:span text:style-name="T115">Vertinant švietimo reikšmę ir svarbą visai valstybės visuomenei, greitai kintančius aplinkos veiksnius, vykstantį progresą,</text:span><text:span text:style-name="T116"><text:s/>yra</text:span><text:span text:style-name="T117"><text:s/>akivaizdu, jog švietimo sistemoje taip pat būtini pokyčiai, galintys sąlygoti valstybinių ir savivaldybių švietimo įstaigų kryptingą augimą, tobulėjimą. Dažnai manoma, jog didelę įtaką švietimo įstaigos teikiamo ugdymo proceso kokybei, konkurencingumui turi švietimo įstaigos vadovas</text:span><text:span text:style-name="T118">, todėl pokyčius gali sąlygoti tik įstaigos vadovų kadencijų įvedimas ir staigus daugelio vadovų pakeitimas</text:span><text:span text:style-name="T119">. Vis dėlto</text:span><text:span text:style-name="T120"><text:s/>tokia nuomonė klaidinga. Remiantis moksliniais tyrimais<text:s/></text:span><text:span text:style-name="T121">teigtina</text:span><text:span text:style-name="T122">, kad<text:s/></text:span><text:span text:style-name="T123">didžiausia atsakomybė už sėkmingą mokinio mokymąsi, pasiekimus, pažangą ir rezultatus yra priskiriama mokytojui arba kad mokinių mokymosi rezultatai yra bendra mokinių, mokytojų, mokyklos vadovų ir bendruomenės veikla, t</text:span><text:span text:style-name="T124">aigi ne</text:span><text:span text:style-name="T125"><text:s/>vien</text:span><text:span text:style-name="T126"><text:s/></text:span><text:span text:style-name="T127">tik</text:span><text:span text:style-name="T128"><text:s/>įstaigos vadovo veikla. Atsižvelgiant į tarptautinę patirtį taip pat pastebėtina, jog<text:s/></text:span><text:span text:style-name="T129">švietimo sistemoje didžiulis dėmesys yra skiriamas centrinei švietimo įstaigų <text:s/>figūrai – mokytojui, jo parengimui, kvalifikacijos kėlimui, išlaikymui<text:s/></text:span><text:soft-page-break/><text:span text:style-name="T130">(finansavimui), todėl įstaigos vadovo kadencijos trukmė nėra nustatoma arba, jei ir nustatoma, esant geriems įstaigos vadovo veiklos rodikliams, darbo santykiai pratęsiami ir įgauna nuolatinį statusą. Ir nors tarptautinė praktika dėl įstaigų vadovų<text:s/></text:span><text:span text:style-name="T131">darbo santykių pobūdžio formaliai nėra vienoda (</text:span><text:span text:style-name="T132">Austrijoje, Belgijoje, Prancūzijoje, Airijoje, Olandijoje, Vokietijoje, Naujojoje Zelandijoje, Suomijoje mokyklų vadovai pasirašo neterminuotas sutartis, o Danijoje, Anglijoje, Vengrijoje, Norvegijoje, Portugalijoje, Škotijoje, Slovėnijoje, Ispanijoje, Švedijoje – terminuotas sutartis), tačiau faktiškai visur vis tiek vyrauja nuolatinio ir stabilaus darbo pobūdis, kadangi sudaromos sąlygos įstaigų vadovams tęsti sėkmingai vykdomą veiklą. Remiantis Lietuvos švietimo sistem</text:span><text:span text:style-name="T133">os pavyzdžiais pastebėtina, kad, tarkim,<text:s/></text:span><text:span text:style-name="T134">daugeliu atvejų Kauno miesto švietimo įstaigų, o<text:s/></text:span><text:span text:style-name="T135">taip pat<text:s/></text:span><text:span text:style-name="T136">ir kitų Lietuvos mokyklų, ypač esančių mokyklų reitingų aukštesnėse pozicijose, vadovai, vadovaudami įstaigai 10, 15 ir daugiau metų, įrodo puikius savo ir įstaigos darbo rezultatus, o pačios įstaigos yra nuolat besikeičiančios, besivystančios ir demonstruoja puikius mokinių pasiekimus. Todėl dažna vadovų kaita kaip tik gali sąlygoti švietimo įstaigos vystymosi sulėtėjimą.<text:s/></text:span></text:p>
            <text:p text:style-name="P137">Atsižvelgiant į aukščiau nurodytus argumentus siūloma<text:s/>keisti<text:s/>projekto 3<text:s/>straipsnyje išdėstyto Įstatymo<text:s/>59<text:s/>straipsnio<text:s/>3<text:s/>dalį numatant<text:s/>penkerių metų įstaigos vadovo kadenciją su galimybe ją pratęsti dar vienam penkerių metų laikotarpiui be konkurso, jei šios įstaigos vadovo metinė veikla kiekvienais metais buvo įvertinta labai gerai arba gerai. Toks penkerių metų kadencijos laikotarpis su galimu pratęsimu be konkurso (be abejo, tik tais atvejais, kai įstaigos vadovo veikla vertinama labai gerai ar gerai) yra grindžiamas būtinybe susitarti švietimo įstaigos bendruomenėje dėl bendrų tikslų, išsikelti prioritetus ir bendradarbiaujant visiems mokyklos bendruomenės nariams jų siekti. Vienos penkerių metų kadencijos, kaip<text:s/>siūloma Lietuvos Respublikos Prezidentės pateiktame projekte, nepakanka dėl švietimo įstaigų veiklos specifiškumo – kasmet<text:s/>į bendruomenę ateina<text:s/>vis nauja mokinių laida, vienos laidos mokymosi trukmė vienoje švietimo įstaigoje vidutiniškai yra ilgesnė nei penkeri metai, todėl daugumoje Lietuvos švietimo įstaigų susidarytų situacija, kai<text:s/>net kelioms mokinių laidoms įstaigos vadovas pasikeistų du ar net tris kartus. Tokiu būdu būtų sunku užtikrinti veiklos tęstinumą ir pasiekti sutartus rezultatus,<text:s/>įgyvendinti ilgalaikę mokyklos strategiją ir iškeltus tikslus,<text:s/>užtikrinti aukštą švietimo kokybę, grįžtamąjį ryšį ir sudaryti palankias sąlygas mokinių, mokytojų, švietimo įstaigų vadovų bei tėvų bendradarbiavimui.</text:p>
            <text:p text:style-name="P138"><text:span text:style-name="T139">Taip pat siūloma neriboti kadencijų skaičiaus tam pačiam asmeniui toje pačioje švietimo įstaigoje.<text:s/></text:span><text:span text:style-name="T140">Priemon</text:span><text:span text:style-name="T141">ės, reikalingos norint<text:s/></text:span><text:span text:style-name="T142">išvengti galimo piktnaudžiavimo dėl „nepakeičiamumo“ projekte<text:s/></text:span><text:span text:style-name="T143">jau<text:s/></text:span><text:span text:style-name="T144">numatyt</text:span><text:span text:style-name="T145">os –<text:s/></text:span><text:span text:style-name="T146">po</text:span><text:span text:style-name="T147"><text:s/></text:span><text:span text:style-name="T148">antrosios<text:s/></text:span><text:span text:style-name="T149">įstaigos vadovo<text:s/></text:span><text:span text:style-name="T150">kadencijos savininko teises ir pareigas įgyvendinanti institucija (dalyvių susirinkimas)<text:s/></text:span><text:span text:style-name="T151">ar jos įgaliotas asmuo skelbia viešą konkursą šioms pareigoms eiti. Be to projekte numatytas ir privalomas švietimo įstaigos vadovo metinis veiklos vertinimas, o taip pat reglamentuota ir tai, jog tuo atveju, kai švietimo įstaigos vadovo<text:s/></text:span><text:span text:style-name="T152">metinė veikla įvertinama nepatenkinamai dvejus metus iš eilės, savininko teises ir pareigas įgyvendinanti institucija (dalyvių susirinkimas) ar jos įgaliotas asmuo priima sprendimą šį švietimo įstaigos vadovą atleisti iš pareigų ir nutraukia su juo sudarytą darbo sutartį. Ši nuostata ypatingai aktuali, kadangi iš esmės visų<text:s/></text:span><text:span text:style-name="T153">valstybinių ar savivaldybių švietimo įstaigų vadovų veikla bus įvertinta<text:s/></text:span><text:span text:style-name="T154">jau<text:s/></text:span><text:span text:style-name="T155">pirmaisiais jų darbo metais</text:span><text:span text:style-name="T156"><text:s/>po įstatymo įsigaliojimo</text:span><text:span text:style-name="T157">.<text:s/></text:span><text:span text:style-name="T158">Visų šių priemonių, numatytų</text:span><text:span text:style-name="T159"><text:s/></text:span><text:span text:style-name="T160">Įstatymo projekte<text:s/></text:span><text:span text:style-name="T161">pakanka</text:span><text:span text:style-name="T162">,</text:span><text:span text:style-name="T163"><text:s/></text:span><text:span text:style-name="T164">siekiant užtikrinti tinkamą vadovavimo švietimo įstaigai kokybę ir užkirsti kelią<text:s/></text:span><text:span text:style-name="T165">vadovų<text:s/></text:span><text:span text:style-name="T166">bei</text:span><text:span text:style-name="T167"><text:s/>jų suformuotos administracijos piktnaudžiavimui viršenybe prieš kitus mokyklos bendruomenės narius</text:span><text:span text:style-name="T168">, todėl draudimas tam pačiam asmeniui eiti pareigas daugiau nei dvi kadencijas laikytinas pertekliniu</text:span><text:span text:style-name="T169">.<text:s/></text:span></text:p>
            <text:p text:style-name="P170"><text:span text:style-name="T171">A</text:span><text:span text:style-name="T172">tsižvelgiant į aukščiau nurodytus argumentus</text:span><text:span text:style-name="T173">, manytina, jog š</text:span><text:span text:style-name="T174">vietimo įstaigos v</text:span><text:span text:style-name="T175">adovo darbo trukmės apribojimas baigtiniu dviejų kadencijų</text:span><text:span text:style-name="T176"><text:s/>(iš eilės) skaičiumi, kaip<text:s/></text:span><text:span text:style-name="T177">siūloma Lietuvos Respublikos Prezidentės projekte, neatsižvelgiant į ilgametę švietimo įstaigos vadovo darbo patirtį įstaigoje (nepertraukiamą darbo stažą einant įstaigos vadovo pareigas), ne tik neužtikrins projektu siekiamų tikslų įgyvendinimo, bet sudarys prielaidas vieno iš esminių žmogaus teisių principų – lygybės – pažeidimams bei diskriminacijai dėl galimybės rinktis darbo vietą.<text:s/></text:span><text:span text:style-name="T178">Visuotinė žmogaus teisių</text:span><text:span text:style-name="T179"><text:s/>deklaracija, o taip pat LR Kons</text:span><text:span text:style-name="T180">titucijos 49</text:span><text:span text:style-name="T181"><text:s/>straipsnyje įtvirtinta teisė laisvai pasirinkti darbą suponuoja teisėtus lūkesčius nebūti diskriminuojamu dėl patirties, jei praėjus viešo konkurso atranką asmuo įrodytų esąs geriausiai pasiruošęs eiti švietimo įstaigos vadovo pareigas. Todėl projekte įtvirtintas kadencijų skaičiaus ribojimas vertintinas<text:s/></text:span><text:span text:style-name="T182">ir<text:s/></text:span><text:span text:style-name="T183">kaip nepagrįstai ribojantis asmens teisę laisvai pasirinkti darbą<text:s/></text:span><text:span text:style-name="T184">bei</text:span><text:span text:style-name="T185"><text:s/></text:span><text:span text:style-name="T186">galimai</text:span><text:span text:style-name="T187"><text:s/>prieštarauja Konstitucijai.</text:span></text:p>
            <text:p text:style-name="P188"/>
            <text:p text:style-name="P189">Siūloma patikslinti Įstatymo projekto<text:s/>3<text:s/>staipsnyje išdėstyto<text:s/>59<text:s/>straipsnio<text:s/>6 ir 7<text:s/>dalis, numatant,<text:s/>kokia institucija<text:s/>turi teisę deleguoti atstovus į švietimo įstaigos vadovo konkurso komisijos narius, taip pat nustatyti komisijos sudėtį, kai konkursas organizuojamas naujai įsteigtos švietimo įstaigos vadovo pareigoms eiti.</text:p>
            <text:p text:style-name="P190"/>
            <text:p text:style-name="P191">Taip pat tikslintinos ir<text:s/>59<text:s/>straipsnio<text:s/>9,<text:s/>11-13<text:s/>dalys dėl nušalinimo tvarkos ir pagrindų, kadangi<text:s/>nušalinimo tvarką reglamentuoja Darbo kodeksas, o Švietimo ir mokslo ministro bei Vyriausybės atstovo<text:s/>apskrityje<text:s/>įgaliojimai yra apibrėžti jų veiklą reglamentuojančiuose teisės aktuose.<text:s/></text:p>
            <text:p text:style-name="P192"><text:span text:style-name="T193">Pasiūlymas:</text:span></text:p>
            <text:p text:style-name="P194">Pakeisti<text:s/>Įstatymo projekto<text:s/>3<text:s/>straipsnį ir jį išdėstyti taip:</text:p>
            <text:p text:style-name="P195">3 straipsnis. 59 straipsnio pakeitimas</text:p>
            <text:p text:style-name="P196">Pakeisti 59 straipsnį ir išdėstyti taip:</text:p>
            <text:p text:style-name="P197"><text:span text:style-name="T198">„59 straipsnis. Švietimo įstaigos vadovo skyrimas, vertinimas, nušalinimas ir atleidimas</text:span></text:p>
            <text:p text:style-name="P199"><text:span text:style-name="T200">1. Valstybinių<text:s/></text:span><text:span text:style-name="T201">ir savivaldybių švietimo įstaigų (išskyrus aukštąsias mokyklas)<text:s/></text:span><text:span text:style-name="T202">vadovo pareigybės aprašymą tvirtina, vadovą viešo konkurso būdu į pareigas penkeriems metams skiria ir iš jų atleidžia, viešą konkursą organizuoja<text:s/></text:span><text:span text:style-name="T203">savininko teises ir pareigas įgyvendinanti institucija (dalyvių susirinkimas) ar jos įgaliotas asmuo</text:span><text:span text:style-name="T204">.<text:s/></text:span><text:span text:style-name="T205">Kadencijų skaičius tam pačiam asmeniui eiti</text:span><text:span text:style-name="T206"><text:s/></text:span><text:span text:style-name="T207">Tos</text:span><text:span text:style-name="T208"><text:s/></text:span><text:span text:style-name="T209">tos<text:s/></text:span><text:span text:style-name="T210">pačios valstybinės ir savivaldybės<text:s/></text:span><text:span text:style-name="T211">švietimo įstaigos (išskyrus aukštąsias mokyklas)<text:s/></text:span><text:span text:style-name="T212">vadovu tas pats asmuo gali būti skiriamas ne daugiau kaip dviem kadencijoms iš eilės<text:s/></text:span><text:span text:style-name="T213">vadovo pareigas neribojamas</text:span><text:span text:style-name="T214">.<text:s/></text:span></text:p>
            <text:p text:style-name="P215"><text:span text:style-name="T216">2.<text:s/></text:span><text:span text:style-name="T217">Švietimo įstaigos vadovu gali būti tik nepriekaištingos reputacijos asmuo. <text:s/></text:span></text:p>
            <text:p text:style-name="P218"><text:span text:style-name="T219">3. Pasibaigus<text:s/></text:span><text:span text:style-name="T220">pirmajai penkerių metų</text:span><text:span text:style-name="T221"><text:s/></text:span><text:span text:style-name="T222">valstybinės ir savivaldybės švietimo įstaigos (išskyrus aukštąsias mokyklas) vadovo<text:s/></text:span><text:span text:style-name="T223">penkerių metų</text:span><text:span text:style-name="T224"><text:s/>kadencijai, jis<text:s/></text:span><text:span text:style-name="T225">atleidžiamas<text:s/></text:span><text:span text:style-name="T226">iš pareigų<text:s/></text:span><text:span text:style-name="T227">atleidžiamas.</text:span><text:span text:style-name="T228">,<text:s/></text:span><text:span text:style-name="T229">išskyrus atvejus, kai jo metinė veikla kiekvienais metais buvo vertinama labai gerai arba gerai, tuomet su tokiu vadovu darbo sutartis pratęsiama be konkurso antrajai penkerių metų kadencijai. Pasibaigus antrajai penkerių metų valstybinės ir savivaldybės švietimo įstaigos (išskyrus aukštąsias mokyklas) vadovo kadencijai, jis iš pareigų atleidžiamas.<text:s/></text:span><text:span text:style-name="T230">Švietimo įstaigos vadovas pasibaigus kadencijai iš pareigų neatleidžiamas, jei jis laimi viešą konkursą vadovo pareigoms užimti toje pačioje švietimo įstaigoje.</text:span></text:p>
            <text:p text:style-name="P231"><text:span text:style-name="T232">4. Likus ne mažiau kaip 3 mėnesiams iki valstybinės ir savivaldybės švietimo įstaigos<text:s/></text:span><text:span text:style-name="T233">(išskyrus aukštąsias mokyklas)<text:s/></text:span><text:span text:style-name="T234">vadovo kadencijos pabaigos, savininko teises ir pareigas įgyvendinanti institucija (dalyvių susirinkimas) ar jos įgaliotas asmuo skelbia viešą konkursą šioms pareigoms eiti.</text:span></text:p>
            <text:p text:style-name="P235">5. Kvalifikacinius reikalavimus valstybinių ir savivaldybių švietimo įstaigų (išskyrus aukštąsias mokyklas) vadovams ir viešo konkurso šių įstaigų vadovų pareigoms eiti tvarką nustato švietimo ir mokslo ministras.</text:p>
            <text:p text:style-name="P236"><text:span text:style-name="T237">6. Viešam konkursui<text:s/></text:span><text:span text:style-name="T238">valstybinės ir savivaldybės</text:span><text:span text:style-name="T239"><text:s/></text:span><text:span text:style-name="T240">švietimo įstaigos<text:s/></text:span><text:span text:style-name="T241">(išskyrus aukštąsias mokyklas)</text:span><text:span text:style-name="T242"><text:s/></text:span><text:span text:style-name="T243">vadovo pareigoms eiti savininko teises ir pareigas įgyvendinanti institucija (dalyvių susirinkimas) ar jos įgaliotas asmuo sudaro komisiją iš 7 narių</text:span><text:span text:style-name="T244">. Po</text:span><text:span text:style-name="T245">,<text:s/></text:span><text:span text:style-name="T246">kuriuos po</text:span><text:span text:style-name="T247"><text:s/>vieną<text:s/></text:span><text:span text:style-name="T248">komisijos narį skiria</text:span><text:span text:style-name="T249"><text:s/></text:span><text:span text:style-name="T250">deleguoja<text:s/></text:span><text:span text:style-name="T251">savininko teises ir pareigas įgyvendinanti institucija (dalyvių susirinkimas) ar jos įgaliotas asmuo,<text:s/></text:span><text:span text:style-name="T252">valstybinės ar savivaldybės</text:span><text:span text:style-name="T253"><text:s/></text:span><text:span text:style-name="T254">švietimo įstaigos<text:s/></text:span><text:span text:style-name="T255">mokyklos</text:span><text:span text:style-name="T256"><text:s/>taryba, tėvams atstovaujanti organizacija,<text:s/></text:span><text:span text:style-name="T257">mokyklos</text:span><text:span text:style-name="T258"><text:s/></text:span><text:span text:style-name="T259">valstybinės ar savivaldybės švietimo įstaigos</text:span><text:span text:style-name="T260"><text:s/></text:span><text:span text:style-name="T261">tėvų bendruomenė, Švietimo ir mokslo ministerija,<text:s/></text:span><text:span text:style-name="T262">atitinkamo švietimo įstaigos tipo ar vadovų asociacija –<text:s/></text:span><text:span text:style-name="T263">vieną</text:span><text:span text:style-name="T264"><text:s/>atestuotą vadovą<text:s/></text:span><text:span text:style-name="T265">skiria atitinkamo švietimo įstaigos tipo ar vadovų asociacija</text:span><text:span text:style-name="T266">,<text:s/></text:span><text:span text:style-name="T267">taip pat savininko teises ir pareigas įgyvendinanti institucija (dalyvių susirinkimas) ar jos įgaliotas asmuo kviečia vieną<text:s/></text:span><text:span text:style-name="T268">švietimo įstaigos<text:s/></text:span><text:span text:style-name="T269">socialinių partnerių atstovą</text:span><text:span text:style-name="T270"><text:s/></text:span><text:span text:style-name="T271">socialiniai partneriai</text:span><text:span text:style-name="T272">.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ext:p text:style-name="P273"><text:span text:style-name="T274">7. Viešo k</text:span><text:span text:style-name="T275">onkurso į naujai įsteigtos mokyklos vadovo pareigas komisija sudaroma be<text:s/></text:span><text:span text:style-name="T276">mokyklos<text:s/></text:span><text:span text:style-name="T277">valstybinės ar savivaldybės švietimo įstaigos (išskyrus aukštąsias mokyklas)</text:span><text:span text:style-name="T278"><text:s/></text:span><text:span text:style-name="T279">tarybos<text:s/></text:span><text:span text:style-name="T280">ir tėvų bendruomenės</text:span><text:span text:style-name="T281"><text:s/></text:span><text:span text:style-name="T282">teikiamų asmenų.</text:span><text:span text:style-name="T283"><text:s/></text:span><text:span text:style-name="T284">Šiuo atveju papildomai po vieną narį į komisijos sudėtį deleguoja<text:s/></text:span><text:span text:style-name="T285">savininko teises ir pareigas įgyvendinanti institucija (dalyvių susirinkimas) ar jos įgaliotas asmuo ir atitinkamo švietimo įstaigos tipo ar vadovų asociacija – atestuotą vadovą.</text:span></text:p>
            <text:p text:style-name="P286"><text:span text:style-name="T287">8. Nevalstybinių švietimo įstaigų vadovai skiriami į pareigas ir atleidžiami iš jų įstatymų nustatyta tvarka.</text:span></text:p>
            <text:p text:style-name="P288"><text:span text:style-name="T289">9. Kiekvienais metais švietimo įstaigos vadovo vertinimą vadovaujantis švietimo ir mokslo ministro nustatyta tvarka atlieka<text:s/></text:span><text:span text:style-name="T290">Švietimo ir mokslo ministerijos</text:span><text:span text:style-name="T291"><text:s/></text:span><text:span text:style-name="T292">jo<text:s/></text:span><text:span text:style-name="T293">įgaliota institucija.</text:span></text:p>
            <text:p text:style-name="P294"><text:span text:style-name="T295">10. Jei švietimo įstaigos vadovo metinė veikla įvertinama nepatenkinamai dvejus metus iš eilės, savininko teises ir pareigas įgyvendinanti institucija (dalyvių susirinkimas) ar jos įgaliotas asmuo priima sprendimą<text:s/></text:span><text:span text:style-name="T296">šį<text:s/></text:span><text:span text:style-name="T297">švietimo įstaigos vadovą atleisti iš pareigų ir nutraukia su juo sudarytą darbo sutartį per 10 darbo dienų nuo paskutiniojo kasmetinio veiklos įvertinimo, neišmokant jam išeitinės išmokos.<text:s/></text:span><text:span text:style-name="T298">Ne vėliau kaip</text:span><text:span text:style-name="T299"><text:s/></text:span><text:span text:style-name="T300">Šiuo atveju</text:span><text:span text:style-name="T301"><text:s/></text:span><text:span text:style-name="T302">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p>
            <text:p text:style-name="P303"><text:span text:style-name="T304">11. Tais atvejais, kai<text:s/></text:span><text:span text:style-name="T305">švietimo įstaigos vadovas įtariamas ar kaltinamas padaręs nusikalstamą veiką,</text:span><text:span text:style-name="T306"><text:s/>švietimo įstaigos<text:s/></text:span><text:span text:style-name="T307">savininko teises ir pareigas įgyvendinanti institucija (dalyvių susirinkimas) ar jos įgaliotas asmuo<text:s/></text:span><text:span text:style-name="T308">gauna informaciją apie<text:s/></text:span><text:span text:style-name="T309">švietimo įstaigos vadovo galimą nusikalstamą veiką ar darbo pareigų pažeidimą,</text:span><text:span text:style-name="T310"><text:s/></text:span><text:span text:style-name="T311">ne vėliau kaip per 3 darbo dienas nuo tokios informacijos gavimo dienos<text:s/></text:span><text:span text:style-name="T312">privalo pradėti</text:span><text:span text:style-name="T313"><text:s/></text:span><text:span text:style-name="T314">pradeda<text:s/></text:span><text:span text:style-name="T315">tarnybinį patikrinimą. Tarnybinių patikrinimų atlikimo tvarką nustato švietimo ir mokslo ministras.</text:span></text:p>
            <text:p text:style-name="P316"><text:span text:style-name="T317">12. Tarnybinio patikrinimo atlikimo laikotarpiu<text:s/></text:span><text:span text:style-name="T318">švietimo įstaigos vadovas<text:s/></text:span><text:span text:style-name="T319">privalo būti nušalintas</text:span><text:span text:style-name="T320"><text:s/></text:span><text:span text:style-name="T321">nušalinamas<text:s/></text:span><text:span text:style-name="T322">nuo pareigų</text:span><text:span text:style-name="T323"><text:s/></text:span><text:span text:style-name="T324">teisės aktų nustatyta tvarka</text:span><text:span text:style-name="T325">. Švietimo įstaigos vadovas nušalinamas nuo pareigų savininko teises ir pareigas įgyvendinančios institucijos (dalyvių susirinkimo) ar jos įgalioto asmens sprendimu.<text:s/></text:span><text:span text:style-name="T326">Sprendime nušalinti švietimo įstaigos vadovą nuo pareigų turi būti nurodytas laikotarpis, kuriam švietimo įstaigos vadovas nušalinamas nuo pareigų, nušalinimo priežastys, teisinis pagrindas, sprendimo apskundimo tvarka ir terminai.</text:span><text:span text:style-name="T327"><text:s/>Asmuo, priėmęs sprendimą nušalinti nuo pareigų švietimo įstaigos vadovą,<text:s/></text:span><text:span text:style-name="T328">paskiria iš švietimo įstaigos darbuotojų nepriekaištingos reputacijos asmenį laikinai eiti švietimo įstaigos vadovo pareigas.<text:s/></text:span></text:p>
            <text:p text:style-name="P329"><text:span text:style-name="T330">13. Jeigu tarnybinio patikrinimo metu nustatoma, kad švietimo įstaigos vadovas padarė šiurkštų darbo pareigų pažeidimą, kaip jis apibrėžtas Lietuvos Respublikos darbo kodekse, švietimo įstaigos vadovas atleidžiamas<text:s/></text:span><text:span text:style-name="T331">savininko teises ir pareigas įgyvendinančios institucijos (dalyvių susirinkimo) ar jos įgalioto asmens sprendimu.<text:s/></text:span><text:span text:style-name="T332">Jei toks sprendimas 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text:span><text:span text:style-name="T333"><text:s/>Jeigu tarnybinio patikrinimo metu nenustatoma, kad buvo padarytas šiurkštus darbo pareigų pažeidimas,</text:span><text:span text:style-name="T334"><text:s/>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335">14. Aukštosios mokyklos vadovo skyrimą į pareigas, įgaliojimus ir atsakomybę nustato Mokslo ir studijų įstatymas.“</text:p>
          </table:table-cell>
        </table:table-row>
        <text:soft-page-break/>
        <table:table-row table:style-name="TableRow336">
          <table:table-cell table:style-name="TableCell337">
            <text:p text:style-name="P338"><text:span text:style-name="T339">3</text:span><text:span text:style-name="T340">.</text:span></text:p>
          </table:table-cell>
          <table:table-cell table:style-name="TableCell341">
            <text:p text:style-name="P342">6<text:s/></text:p>
          </table:table-cell>
          <table:table-cell table:style-name="TableCell343">
            <text:p text:style-name="P344"/>
          </table:table-cell>
          <table:table-cell table:style-name="TableCell345">
            <text:p text:style-name="P346"/>
          </table:table-cell>
          <table:table-cell table:style-name="TableCell347">
            <text:p text:style-name="P348"><text:span text:style-name="T349">Argumentai:</text:span><text:span text:style-name="T350"><text:s/></text:span></text:p>
            <text:p text:style-name="P351"><text:span text:style-name="T352">Įstatymo projekto 6 straipsnyje yra numatyta įstatymo įsigaliojimo data – nuo 2017 m. liepos 1 d. bei nustatytos kitos įsigaliojimo nuostatos.<text:s/></text:span><text:span text:style-name="T353">Šios nuostatos yra<text:s/></text:span><text:span text:style-name="T354">susijusios su asmenų teisėtų lūkesčių apsauga</text:span><text:span text:style-name="T355">.</text:span><text:span text:style-name="T356"><text:s/></text:span><text:span text:style-name="T357">K</text:span><text:span text:style-name="T358">adangi Įstatymo projektu<text:s/></text:span><text:span text:style-name="T359">siūlomas teisinis reguliavimas yra ypatingai jautrus ir dėl konstitucinio teisėtų lūkesčių apsaugos principo įgyvendinimo</text:span><text:span text:style-name="T360">, jo įsigaliojimo terminas turi būti ilgesnis, t. y. nuo 2018<text:s/></text:span><text:span text:style-name="T361">m.<text:s/></text:span><text:span text:style-name="T362">l</text:span><text:span text:style-name="T363">iepos<text:s/></text:span><text:span text:style-name="T364">1 dienos</text:span><text:span text:style-name="T365">.</text:span></text:p>
            <text:p text:style-name="P366"><text:span text:style-name="T367">,,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text:s/></text:span><text:span text:style-name="T368">inter alia</text:span><text:span text:style-name="T369"><text:s/>suponuoja tai, kad valstybė privalo vykdyti prisiimtus įsipareigojimus asmeniui. Kaip ne kartą yra konstatavęs Konstitucinis Teismas, neužtikrinus asmens teisėtų lūkesčių apsaugos, teisinio tikrumo ir teisinio saugumo, nebūtų užtikrintas asmens pasitikėjimas valstybe ir teise“ (Konstitucinio Teismo 2010 m. birželio 29 d. nutarimas).</text:span></text:p>
            <text:p text:style-name="P370"><text:span text:style-name="T371">Kiekvienas šiuo metu pareigas einantis<text:s/></text:span><text:span text:style-name="T372">valstyb</text:span><text:span text:style-name="T373">in</text:span><text:span text:style-name="T374">ės ir savivaldybės švietimo įstaigos vadovas, nepriklausomai nuo to, kiek laiko jis eina švietimo įstaigos vadovo pareigas,</text:span><text:span text:style-name="T375"><text:s/>turi pagrįstą teisėtą lūkestį, kylantį iš aukščiausios galios teisės akto – įstatymo normos, dėl jo veiklos tęstinumo. Iki šiol jo darbo sutarties terminas nebuvo apibrėžtas, todėl, nepaneigiant įstatymų leidėjo teisės<text:s/></text:span><text:span text:style-name="T376">valstybėje kurti<text:s/></text:span><text:span text:style-name="T377">valdymo ir kitas<text:s/></text:span><text:span text:style-name="T378">sistemas ir jas pertvarkyti,</text:span><text:span text:style-name="T379"><text:s/>siūlomu Įstatymo projektu siekiant nustatyti kitokį švietimo įstaigos vadovo darbo reglamentavimą, pasirinktos priemonės turi būti proporcingos siekiamam tikslui ir nediskriminacinės, ypač kiek tai<text:s/></text:span><text:span text:style-name="T380">susiję su<text:s/></text:span><text:span text:style-name="T381">Įstatymo projektu keičiamo įstatymo įsiga</text:span><text:span text:style-name="T382">liojimo nuostatatomis</text:span><text:span text:style-name="T383">.<text:s/></text:span></text:p>
            <text:p text:style-name="P384"><text:span text:style-name="T385">Siekiant pozityvios švietimo sistemos reformos būtina nustatyti tokį teisinį reguliavimą, kuris nustatytų visiems valstybinių ir savivaldybių švietimo įstaigų vadovams, kurie iki Įstatymo įsigaliojimo buvo paskirti į pareigas neterminuotai ir Įstatymo įsigalioji</text:span><text:span text:style-name="T386">mo dieną ėjo tos įstaigos vadovo</text:span><text:span text:style-name="T387"><text:s/>pareigas, vienodas galimybes toliau eiti atitinkamos įstaigos vadovo pareigas penkerius metus nuo Įstatymo įsigaliojimo dienos, šį laikotarpį prilyginant pirmajai jų kadencijai einant tas pačias pareigas toje pačioje įstaigoje,</text:span><text:span text:style-name="T388"><text:s/>kadangi darbo teisės normos neturi atgalinio veikimo galios</text:span><text:span text:style-name="T389"><text:s/>(Darbo kodekso 12</text:span><text:span text:style-name="T390"><text:s/>straipsnis)</text:span><text:span text:style-name="T391">.</text:span></text:p>
            <text:p text:style-name="P392">Taip pat paminėtinos ir kitos priežastys dėl siūlomo Įstatymo projekto įsigaliojimo nuo 2018 m. liepos 1 dienos. Siūlomame Įstatymo projekte yra numatyta, jog jo įgyvendinimui<text:s/>Švietimo ir mokslo ministras privalės parengti ir patvirtinti tvarką dėl kvalifikacinių reikalavimų valstybinių ir savivaldybių švietimo įstaigų (išskyrus aukštąsias mokyklas) vadovams ir viešo konkurso šių įstaigų vadovų pareigoms eiti, metinės švietimo įstaigos vadovo veiklos vertinimo tvarką ir tarnybinių patikrinimų atlikimo tvarką. Atsižvelgiant į tai, kad nuo švietimo įstaigos vadovo metinio veiklos vertinimo rezultatų priklausys jo galimybės tęsti darbo santykius, šios tvarkos parengimui ir derinimui, užtikrinant socialinį dialogą, skirtinas ypatingas dėmesys. Siekiant atrinkti objektyvius vertinimo kriterijus prieš<text:s/>tai<text:s/>būtina atlikti Lietuvos švietimo būklės visuminį įvertinimą, nustatyti esamos padėties trūkumus ir priežastis, numatyti vystymosi kryptis ir pagal jas formuluoti uždavinius, keliamus švietimo įstaigos vadovui. Esamos situacijos analizei ir pagrindimui, o taip pat dialogui su Lietuvos švietimo įstaigų vadovų, kurie kiekvieną dieną matydami tikrąją švietimo situaciją, geriausiai jaučia švietimo sistemos stiprybes bei trūkumus, atstovais reikia pakankamo laiko, todėl dėl aukščiau minėtų priežasčių poįstatyminiai teisės aktai neturėtų būti rengiami paskubomis, sudarant prielaidas jų taikymo interpretacijoms.<text:s/></text:p>
            <text:p text:style-name="P393"/>
            <text:p text:style-name="P394">Pasiūlymas:</text:p>
            <text:p text:style-name="P395">Pakeisti<text:s/>Įstatymo projekto 6 straipsnį ir jį išdėstyti taip:</text:p>
            <text:p text:style-name="P396">6 straipsnis. Baigiamosios nuostatos</text:p>
            <text:p text:style-name="P397"><text:span text:style-name="T398">1. Šis įstatymas, išskyrus šio straipsnio 2 dalį, įsigalioja<text:s/></text:span><text:span text:style-name="T399">2017</text:span><text:span text:style-name="T400"><text:s/></text:span><text:span text:style-name="T401">2018</text:span><text:span text:style-name="T402"><text:s/>m. liepos 1 d.</text:span></text:p>
            <text:p text:style-name="P403"><text:span text:style-name="T404">2. Lietuvos Respublikos švietimo ir mokslo ministras priima šio įstatymo įgyvendinamuosius teisės aktus iki<text:s/></text:span><text:span text:style-name="T405">2017</text:span><text:span text:style-name="T406"><text:s/></text:span><text:span text:style-name="T407">2018<text:s/></text:span><text:span text:style-name="T408">m. birželio 30 d.</text:span></text:p>
            <text:p text:style-name="P409">3. Iki šio įstatymo įsigaliojimo į valstybinės ir savivaldybės švietimo įstaigų (išskyrus aukštąsias mokyklas) vadovų pareigas tam tikram terminui priimti asmenys toliau eina atitinkamos įstaigos vadovo pareigas iki šio termino pabaigos.</text:p>
            <text:p text:style-name="P410"><text:span text:style-name="T411">4. <text:s/></text:span><text:span text:style-name="T412">Valstybinės ir savivaldybės švietimo įstaigų (išskyrus aukštąsias mokyklas) vadovai, kurie iki šio įstatymo įsigaliojimo buvo paskirti į pareigas neterminuotai ir šio įstatymo įsigaliojimo dieną tos įstaigos<text:s/></text:span><text:span text:style-name="T413">Iki šio įstatymo įsigaliojimo į valstybinės ir savivaldybės švietimo įstaigų (išskyrus aukštąsias mokyklas)</text:span><text:span text:style-name="T414"><text:s/></text:span><text:span text:style-name="T415">vadovų pareigas<text:s/></text:span><text:span text:style-name="T416">ėjo penkerius ar mažiau metų, toliau eina atitinkamos įstaigos vadovo pareigas penkerius metus nuo šio įstatymo įsigaliojimo dienos.<text:s/></text:span><text:span text:style-name="T417">Šis laikotarpis prilyginamas pirmajai jų kadencijai einant tas pačias pareigas.</text:span><text:span text:style-name="T418"><text:s/></text:span><text:span text:style-name="T419">neterminuotai priimtiems švietimo įstaigų vadovams penkerių metų kadencija nustatoma nuo 2018 m. liepos 1 d.<text:s/></text:span><text:span text:style-name="T420">Švietimo įstaigos vadovui Lietuvos Respublikos darbo kodekso nustatyta tvarka ir terminais pranešama apie darbo sutarties sąlygų (darbo sutarties termino) pasikeitimą ir, gavus švietimo įstaigos vadovo rašytinį sutikimą, keičiamos jo darbo sutarties sąlygos (darbo sutarties terminas). Jeigu švietimo įstaigos vadovas nesutinka dirbti pakeistomis darbo sutarties sąlygomis, jis atleidžiamas iš pareigų vadovaujantis Lietuvos Respublikos darbo kodekso nuostatomis dėl d</text:span><text:span text:style-name="T421">arbo sutarties nutraukim</text:span><text:span text:style-name="T422">o</text:span><text:span text:style-name="T423"> </text:span><text:span text:style-name="T424">darbdavio iniciatyva be darbuotojo kaltės</text:span><text:span text:style-name="T425">.</text:span></text:p>
            <text:p text:style-name="P426">5. <text:s/>Valstybinės ir savivaldybės švietimo įstaigų (išskyrus aukštąsias mokyklas) vadovai, kurie iki šio įstatymo įsigaliojimo buvo paskirti į pareigas neterminuotai ir šio įstatymo įsigaliojimo dieną tos įstaigos vadovų pareigas ėjo daugiau kaip penkerius metus, bet mažiau kaip dešimt metų, toliau eina atitinkamos įstaigos vadovo pareigas penkerius metus nuo šio įstatymo įsigaliojimo dienos. Šis laikotarpis prilyginamas antrajai jų kadencijai einant tas pačias pareigas.</text:p>
            <text:p text:style-name="P427">6. 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 Šiuo atveju laikoma, kad švietimo įstaigos vadovas ėjo atitinkamos švietimo įstaigos vadovo pareigas dvi kadencijas iš eilės.</text:p>
            <text:p text:style-name="P428">7. Kai pasibaigia šio straipsnio 3, 4, 5 ar 6 dalyse nustatytas terminas, valstybinės ir savivaldybės švietimo įstaigų (išskyrus aukštąsias mokyklas) vadovas atleidžiamas iš darbo. Įstaigos savininko teises ir pareigas įgyvendinanti institucija (dalyvių susirinkimas) ar jos įgaliota įstaiga likus trims mėnesiams iki vadovo atleidimo dienos organizuoja viešą konkursą vadovo pareigoms eiti.<text:s/></text:p>
            <text:p text:style-name="P429">8. Tais atvejais, kai vyko valstybinės ir savivaldybės švietimo įstaigų (išskyrus aukštąsias mokyklas) reorganizavimas ar pasikeitė įstaigos savininko teises ir pareigas įgyvendinanti institucija (dalyvių susirinkimas) ar jos įgaliotas asmuo, tai skaičiuojant valstybinės ir savivaldybės švietimo įstaigų (išskyrus aukštąsias mokyklas) vadovų, dirbančių po nurodytų aplinkybių, darbo stažą šio straipsnio 4, 5, 6 dalyse nustatytais atvejais įskaičiuojamas ir darbo vienos iš reorganizuotų įstaigų vadovu stažas iki reorganizavimo ar darbo įstaigos vadovu stažas iki įstaigos savininko teises ir pareigas įgyvendinančios institucijos (dalyvių susirinkimo) ar jo įgalioto asmens pasikeitimo.</text:p>
            <text:p text:style-name="P430"><text:span text:style-name="T431">9.</text:span><text:span text:style-name="T432"><text:s/></text:span><text:span text:style-name="T433">5.</text:span><text:span text:style-name="T434"><text:s/></text:span><text:span text:style-name="T435">Šio įstatymo 1 straipsnyje išdėstyto Lietuvos Respublikos švietimo įstatymo 5</text:span><text:span text:style-name="T436">1<text:s/></text:span><text:span text:style-name="T437">straipsnio 1<text:s/></text:span><text:span text:style-name="T438">punkte</text:span><text:span text:style-name="T439"><text:s/></text:span><text:span text:style-name="T440">ir 2 punktuose</text:span><text:span text:style-name="T441"><text:s/></text:span><text:span text:style-name="T442">įtvirtinta nuostata taikoma</text:span><text:span text:style-name="T443"><text:s/></text:span><text:span text:style-name="T444">įtvirtintos nuostatos taikomos</text:span><text:span text:style-name="T445"><text:s/></text:span><text:span text:style-name="T446">tais atvejais, kai apkaltinamasis teismo nuosprendis buvo priimtas<text:s/></text:span><text:span text:style-name="T447">ar asmuo buvo atleistas iš valstybės<text:s/></text:span><text:span text:style-name="T448">tarnautojo pareigų ar darbo<text:s/></text:span><text:span text:style-name="T449">po šio įstatymo įsigaliojimo.</text:span></text:p>
          </table:table-cell>
        </table:table-row>
      </table:table>
      <text:p text:style-name="P450"><text:span text:style-name="T451"> </text:span></text:p>
      <text:p text:style-name="P452">Teikia:<text:s/></text:p>
      <text:p text:style-name="P453">Seimo nariai</text:p>
      <text:p text:style-name="P454"/>
      <text:p text:style-name="P455">Aušra Papirtienė</text:p>
      <text:p text:style-name="P456"><text:span text:style-name="T457">Mindaugas Puidokas (pasirašė 2017-05-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size-complex="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02-14</dc:title>
    <dc:subject/>
    <meta:initial-creator/>
    <dc:creator/>
    <meta:creation-date>2017-05-23T06:41:00Z</meta:creation-date>
    <dc:date>2017-05-23T06:41:00Z</dc:date>
    <meta:template xlink:href="Normal.dotm" xlink:type="simple"/>
    <meta:editing-cycles>1</meta:editing-cycles>
    <meta:editing-duration>PT0S</meta:editing-duration>
    <meta:document-statistic meta:page-count="2" meta:paragraph-count="207" meta:word-count="2985" meta:character-count="23495" meta:row-count="647" meta:non-whitespace-character-count="20717"/>
  </office:meta>
</office:document-meta>
</file>