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6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 TERITORIJŲ PLANAVIMO ĮSTATYMO N</text:span><text:span text:style-name="T10">R. I-1120 1, 2 IR 4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4-08 Nr. XIVP-3597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 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text:s text:c="19"/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N. Azguridienė, tel. (</text:span><text:span text:style-name="T41">0 5) 209 6546,<text:s/></text:span><text:span text:style-name="T42">el. p.<text:s/></text:span><text:a xlink:href="mailto:neringa.azguridiene@lrs.lt" office:target-frame-name="_top" xlink:show="replace"><text:span text:style-name="T43">neringa.azguridiene@lrs.lt</text:span></text:a></text:p>
      <text:p text:style-name="P44"><text:span text:style-name="T45">M. Masteikienė, tel. (0 5) 209 6843, el. p.<text:s/></text:span><text:a xlink:href="mailto:milda.masteikiene@lrs.lt" office:target-frame-name="_parent" xlink:show="replace"><text:span text:style-name="T46">milda.masteikiene@lrs.lt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08T09:55:00Z</meta:creation-date>
    <dc:date>2024-04-08T09:55:00Z</dc: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74" meta:row-count="15" meta:non-whitespace-character-count="593"/>
  </office:meta>
</office:document-meta>
</file>