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font-weight-complex="bold" style:font-style-complex="italic"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T17" style:parent-style-name="DefaultParagraphFont" style:family="text">
      <style:text-properties fo:font-weight="bold" style:font-weight-asian="bold" style:font-weight-complex="bold" style:font-style-complex="italic" fo:text-transform="uppercase"/>
    </style:style>
    <style:style style:name="T18" style:parent-style-name="DefaultParagraphFont" style:family="text">
      <style:text-properties fo:font-weight="bold" style:font-weight-asian="bold" style:font-weight-complex="bold" style:font-style-complex="italic" fo:text-transform="uppercase"/>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style:font-name="Calibri" fo:color="#000000" fo:font-size="11pt" style:font-size-asian="11pt" style:font-size-complex="11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4909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0.4763in" style:use-optimal-column-width="false"/>
    </style:style>
    <style:style style:name="TableColumn32" style:family="table-column">
      <style:table-column-properties style:column-width="4.484in" style:use-optimal-column-width="false"/>
    </style:style>
    <style:style style:name="Table27" style:family="table">
      <style:table-properties style:width="6.4013in" fo:margin-left="0in" table:align="center"/>
    </style:style>
    <style:style style:name="TableRow33" style:family="table-row">
      <style:table-row-properties style:min-row-height="0.0923in" style:use-optimal-row-height="false" fo:keep-together="alway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0826in" style:use-optimal-row-height="false" fo:keep-together="always"/>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TableRow49" style:family="table-row">
      <style:table-row-properties style:min-row-height="0.0826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background-color="#FFFFFF"/>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background-color="#FFFFFF"/>
      <style:text-properties fo:font-weight="bold" style:font-weight-asian="bold" style:font-weight-complex="bold" style:font-size-complex="12pt"/>
    </style:style>
    <style:style style:name="P63" style:parent-style-name="Normal" style:family="paragraph">
      <style:paragraph-properties fo:text-align="justify" fo:background-color="#FFFFFF"/>
      <style:text-properties fo:color="#000000" style:font-size-complex="12pt"/>
    </style:style>
    <style:style style:name="P64" style:parent-style-name="Normal" style:family="paragraph">
      <style:paragraph-properties fo:text-align="justify" fo:background-color="#FFFFFF"/>
      <style:text-properties fo:color="#000000" style:font-size-complex="12pt"/>
    </style:style>
    <style:style style:name="P65" style:parent-style-name="Normal" style:family="paragraph">
      <style:paragraph-properties fo:text-align="justify" fo:background-color="#FFFFFF"/>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ableRow71" style:family="table-row">
      <style:table-row-properties style:min-row-height="0.0826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background-color="#FFFFFF"/>
      <style:text-properties fo:font-weight="bold" style:font-weight-asian="bold" style:font-weight-complex="bold" style:font-size-complex="12pt"/>
    </style:style>
    <style:style style:name="P82" style:parent-style-name="Normal" style:family="paragraph">
      <style:paragraph-properties fo:text-align="justify"/>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background-color="#FFFFFF"/>
      <style:text-properties fo:font-weight="bold" style:font-weight-asian="bold" style:font-weight-complex="bold" style:font-size-complex="12pt"/>
    </style:style>
    <style:style style:name="P85" style:parent-style-name="Normal" style:family="paragraph">
      <style:paragraph-properties fo:text-align="justify" fo:background-color="#FFFFFF"/>
      <style:text-properties fo:color="#000000" style:font-size-complex="12pt"/>
    </style:style>
    <style:style style:name="P86" style:parent-style-name="Normal" style:family="paragraph">
      <style:paragraph-properties fo:text-align="justify" fo:background-color="#FFFFFF"/>
      <style:text-properties fo:color="#000000"/>
    </style:style>
    <style:style style:name="P87" style:parent-style-name="Normal" style:family="paragraph">
      <style:paragraph-properties fo:text-align="justify" fo:background-color="#FFFFFF"/>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ableRow96" style:family="table-row">
      <style:table-row-properties style:min-row-height="0.082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background-color="#FFFFFF"/>
      <style:text-properties fo:font-weight="bold" style:font-weight-asian="bold" style:font-weight-complex="bold" style:font-size-complex="12pt"/>
    </style:style>
    <style:style style:name="P107" style:parent-style-name="Normal" style:family="paragraph">
      <style:paragraph-properties fo:text-align="justify" fo:background-color="#FFFFFF"/>
      <style:text-properties style:font-weight-complex="bold" style:font-size-complex="12pt"/>
    </style:style>
    <style:style style:name="P108" style:parent-style-name="Normal" style:family="paragraph">
      <style:paragraph-properties fo:text-align="justify" fo:background-color="#FFFFFF"/>
      <style:text-properties fo:font-weight="bold" style:font-weight-asian="bold" style:font-weight-complex="bold" style:font-size-complex="12pt"/>
    </style:style>
    <style:style style:name="P109" style:parent-style-name="Normal" style:family="paragraph">
      <style:paragraph-properties fo:text-align="justify" fo:background-color="#FFFFFF"/>
      <style:text-properties fo:color="#000000" style:font-size-complex="12pt"/>
    </style:style>
    <style:style style:name="P110" style:parent-style-name="Default"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FFFFFF"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style:tab-stops>
          <style:tab-stop style:type="left" style:position="0.8055in"/>
        </style:tab-stops>
      </style:paragraph-properties>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UŽIMTUMO</text:span><text:span text:style-name="T8"><text:s/>ĮSTATYMO</text:span><text:span text:style-name="T9"><text:s/>NR.</text:span><text:span text:style-name="T10"><text:s/></text:span><text:span text:style-name="T11">xii</text:span><text:span text:style-name="T12">p</text:span><text:span text:style-name="T13">-2470</text:span><text:span text:style-name="T14"><text:s/></text:span><text:span text:style-name="T15">5 ir 22</text:span><text:span text:style-name="T16"><text:s/>STRAIPSNI</text:span><text:span text:style-name="T17">ų</text:span><text:span text:style-name="T18"><text:s/>PAKEITIMO ĮSTATYMO</text:span></text:p>
      <text:p text:style-name="P19"><text:span text:style-name="T20">PROJEKTO<text:s/></text:span><text:span text:style-name="T21">NR.<text:s/></text:span><text:span text:style-name="T22">XIIIP-964</text:span></text:p>
      <text:p text:style-name="P23"/>
      <text:p text:style-name="P24">2018-03-06</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
          </table:table-cell>
          <table:table-cell table:style-name="TableCell52">
            <text:p text:style-name="P53">1</text:p>
          </table:table-cell>
          <table:table-cell table:style-name="TableCell54">
            <text:p text:style-name="P55"/>
          </table:table-cell>
          <table:table-cell table:style-name="TableCell56">
            <text:p text:style-name="P57"/>
          </table:table-cell>
          <table:table-cell table:style-name="TableCell58">
            <text:p text:style-name="P59">Argumentai:<text:s/></text:p>
            <text:p text:style-name="P60"><text:span text:style-name="T61">Pasiūlymas teikiamas atsižvelgiant į siūlomą naują įstatymo pavadinimo formuluotę.</text:span></text:p>
            <text:p text:style-name="P62"><text:line-break/>Pasiūlymas:<text:s/></text:p>
            <text:p text:style-name="P63">Pakeisti 1 straipsnį ir jį išdėstyti taip:</text:p>
            <text:p text:style-name="P64"/>
            <text:p text:style-name="P65"><text:span text:style-name="T66">„3) veikla pagal paslaugų kvitus teikiant<text:s/></text:span><text:span text:style-name="T67">žemės ūkio, miškininkystės ir namų ūkio</text:span><text:span text:style-name="T68"><text:s/>paslaugas Lietuvos Respublikos<text:s/></text:span><text:span text:style-name="T69">žemės ūkio miškininkystės ir namų ūkio</text:span><text:span text:style-name="T70"><text:s/>paslaugų teikimo pagal paslaugų kvitą įstatymo nustatyta tvarka.“</text:span></text:p>
          </table:table-cell>
        </table:table-row>
        <table:table-row table:style-name="TableRow71">
          <table:table-cell table:style-name="TableCell72">
            <text:p text:style-name="P73"/>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Argumentai:<text:s/></text:p>
            <text:p text:style-name="P82"><text:span text:style-name="T83">Pasiūlymas teikiamas atsižvelgiant į siūlomą naują įstatymo pavadinimo formuluotę.</text:span></text:p>
            <text:p text:style-name="P84"><text:line-break/>Pasiūlymas:<text:s/></text:p>
            <text:p text:style-name="P85">Pakeisti<text:s/>2<text:s/>straipsnį ir jį išdėstyti taip:</text:p>
            <text:p text:style-name="P86"/>
            <text:p text:style-name="P87"><text:span text:style-name="T88">„2) nėra savarankiškai dirbantis asmuo, išskyrus asmenį, vykdantį šio įstatymo 5 straipsnio 3 punkte nurodytą veiklą pagal paslaugų kvitus teikiant<text:s/></text:span><text:span text:style-name="T89">žemės ūkio, miškininkystės ir namų ūkio</text:span><text:span text:style-name="T90"><text:s/>paslaugas</text:span><text:span text:style-name="T91"><text:s/></text:span><text:span text:style-name="T92">Lietuvos Respublikos paslaugų teikimo pagal paslaugų<text:s/></text:span><text:span text:style-name="T93">kvitą įstatymo nustatyta tvarka</text:span><text:span text:style-name="T94">,</text:span><text:span text:style-name="T95"><text:s/>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įregistravusį ūkinius gyvūnus, kuris neturi ūkininko statuso ar nėra ūkininko partneris arba nėra įregistravęs žemės ūkio valdos ar nėra žemės ūkio valdos partneris;“</text:span></text:p>
          </table:table-cell>
        </table:table-row>
        <table:table-row table:style-name="TableRow96">
          <table:table-cell table:style-name="TableCell97">
            <text:p text:style-name="P98"/>
          </table:table-cell>
          <table:table-cell table:style-name="TableCell99">
            <text:p text:style-name="P100">3</text:p>
          </table:table-cell>
          <table:table-cell table:style-name="TableCell101">
            <text:p text:style-name="P102"/>
          </table:table-cell>
          <table:table-cell table:style-name="TableCell103">
            <text:p text:style-name="P104"/>
          </table:table-cell>
          <table:table-cell table:style-name="TableCell105">
            <text:p text:style-name="P106">Argumentai:<text:s/></text:p>
            <text:p text:style-name="P107">Pasiūlymas teikiamas atsižvelgus į Lietuvos Respublikos<text:s/><text:soft-page-break/>Vyriausybės pastabą, jog siekiant užtikrinti teisėkūros sistemiškumo principo taikymą ir tinkamai pasirengti įstatymo projekto įgyvendinimui, turi būti numatoma vėlesnė šio įstatymo projekto ir lydimųjų projektų įsigaliojimo data.</text:p>
            <text:p text:style-name="P108"><text:line-break/>Pasiūlymas:<text:s/></text:p>
            <text:p text:style-name="P109">Pakeisti<text:s/>3<text:s/>straipsnį ir jį išdėstyti taip:</text:p>
            <text:p text:style-name="P110"/>
            <text:p text:style-name="P111"><text:span text:style-name="T112">„</text:span><text:span text:style-name="T113">Šis įstatymas įsigalioja</text:span><text:span text:style-name="T114"><text:s/></text:span><text:span text:style-name="T115">2018 m.<text:s/></text:span><text:span text:style-name="T116">sausio 1 d.</text:span><text:span text:style-name="T117"><text:s/></text:span><text:span text:style-name="T118"><text:s/></text:span><text:span text:style-name="T119">gegužės 1 d.</text:span><text:span text:style-name="T120">“</text:span></text:p>
            <text:p text:style-name="P121"/>
          </table:table-cell>
        </table:table-row>
      </table:table>
      <text:section text:name="Sect1" text:style-name="S1">
        <text:p text:style-name="P122"/>
        <text:p text:style-name="P123"/>
        <text:p text:style-name="P124">Teikia</text:p>
        <text:p text:style-name="Normal"><text:span text:style-name="T125">Seimo nar</text:span><text:span text:style-name="T126">ys</text:span><text:span text:style-name="T127"><text:s/></text:span><text:span text:style-name="T128"><text:tab/></text:span><text:span text:style-name="T129"><text:tab/></text:span><text:span text:style-name="T130"><text:tab/></text:span><text:span text:style-name="T131"><text:tab/></text:span><text:span text:style-name="T132"><text:tab/></text:span><text:span text:style-name="T133"><text:s text:c="12"/></text:span><text:span text:style-name="T134"><text:tab/></text:span><text:span text:style-name="T135"><text:tab/></text:span><text:span text:style-name="T136"><text:tab/>Edmundas Pupinis</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3-06T12:45:00Z</meta:creation-date>
    <dc:date>2018-03-06T12:45:00Z</dc:date>
    <meta:print-date>2017-12-06T09:5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4" meta:word-count="310" meta:character-count="2477" meta:row-count="137" meta:non-whitespace-character-count="2201"/>
  </office:meta>
</office:document-meta>
</file>