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25in" fo:margin-right="0.2361in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 fo:text-indent="0.5909in"/>
      <style:text-properties fo:color="#000000" style:language-asian="lt" style:country-asian="LT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p text:style-name="P17"><text:span text:style-name="T18">DĖL LIETUVOS RESPUBLIKOS SVEIKATOS DRAUDIMO ĮSTATYMO NR. </text:span><text:span text:style-name="T19">I-1343 6 STRAIPSNIO </text:span><text:span text:style-name="T20">PAKEITIMO </text:span><text:span text:style-name="T21">ĮSTATYMO PROJEKTO NR. XIVP-1400</text:span></text:p>
      <text:p text:style-name="P22"><text:span text:style-name="T23"> </text:span></text:p>
      <text:p text:style-name="P24">2022-04-13<text:s text:c="2"/>Nr. 109-P-19<text:s/></text:p>
      <text:p text:style-name="P25">Vilnius</text:p>
      <text:p text:style-name="P26"/>
      <text:p text:style-name="P27"><text:span text:style-name="T28">1. Komiteto posėdyje dalyvavo:</text:span><text:s/>Biudžeto ir finansų komiteto nariai:<text:span text:style-name="T29"><text:s/></text:span>Mykolas Majauskas, Algirdas Butkevičius, Liudas Jonaitis, Valius Ąžuolas, Antanas Čepononis, Vytautas Gapšys, Simonas Gentvilas, Mantas Maldeikis, Kasparas Adomaitis – pavaduojantis Vytautą Mitalą, Andrius Palionis, Juozas Varžgalys.</text:p>
      <text:p text:style-name="Normal">Biudžeto ir finansų komiteto biuras: Biuro vedėja Alina Brazdilienė, patarėjos: Dalia Mudėnienė, Greta Genelienė, vyriausioji specialistė Audronė Čekanavičienė, padėjėjos Danguolė Zabulėnienė ir Jolanta Matiliauskienė.</text:p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/text:p>
            <text:p text:style-name="Pasiūlymai2">2022-03-1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ių reikalavimams, pastabų neturime.</text:p>
            <text:p text:style-name="P77"/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h text:style-name="P82" text:outline-level="6"/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h text:style-name="P87" text:outline-level="6"><text:span text:style-name="T88">4. Valstybės ir savivaldybių institucijų ir įstaigų pasiūlymai:</text:span><text:span text:style-name="T89"><text:s/></text:span><text:span text:style-name="T90">negauta</text:span><text:span text:style-name="T91">.</text:span></text:h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p text:style-name="Normal"/>
      <text:p text:style-name="P96"><text:span text:style-name="T97">6</text:span><text:span text:style-name="T98">. Komiteto sprendimas ir pasiūlymai:</text:span></text:p>
      <text:p text:style-name="P99"><text:span text:style-name="T100">6</text:span><text:span text:style-name="T101">.1. Sprendimas</text:span>:<text:s/>Pritarti iniciatorių pateiktam Lietuvos Respublikos sveikatos draudimo įstatymo Nr. I-1343 6 straipsnio pakeitimo<text:span text:style-name="T102"><text:s/></text:span>įstatymo projektui<text:s/></text:p>
      <text:p text:style-name="P103">Nr. XIVP-1400 ir Komiteto išvadai.</text:p>
      <text:p text:style-name="P104"><text:span text:style-name="T105">6</text:span><text:span text:style-name="T106">.2. Pasiūlymai:</text:span><text:s/>nėra.</text:p>
      <text:p text:style-name="P107"><text:span text:style-name="T108">7</text:span><text:span text:style-name="T109">. Balsavimo rezultatai:</text:span><text:s/>pritarta bendru sutarimu..</text:p>
      <text:p text:style-name="Pranešėjas"><text:span text:style-name="T110">8</text:span><text:span text:style-name="T111">. Komiteto paskirti pranešėjai:</text:span><text:s/>Mykolas Majauskas, Antanas Čepononis, Juozas Varžgalys.</text:p>
      <text:soft-page-break/>
      <text:p text:style-name="Pranešėjas">.</text:p>
      <text:p text:style-name="P112"/>
      <text:p text:style-name="P113"/>
      <text:p text:style-name="P114">Komiteto<text:s/>pirmininkas<text:tab/><text:tab/><text:tab/><text:tab/><text:tab/><text:tab/><text:tab/><text:tab/><text:tab/><text:tab/><text:tab/><text:tab/><text:tab/><text:tab/>Mykolas Majauskas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><text:span text:style-name="T124">Biudžeto ir finansų komiteto<text:s/></text:span><text:span text:style-name="T125">biuro<text:s/></text:span><text:span text:style-name="T126">vyriausioji specialistė 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3T09:50:00Z</meta:creation-date>
    <dc:date>2022-04-13T09:5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4" meta:word-count="235" meta:character-count="1993" meta:row-count="50" meta:non-whitespace-character-count="1782"/>
  </office:meta>
</office:document-meta>
</file>