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P61" style:parent-style-name="dalys" style:family="paragraph">
      <style:paragraph-properties fo:text-align="justify" fo:margin-top="0in" fo:margin-bottom="0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min-row-height="0.5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Pasiulymai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Pasiulymai" style:family="paragraph">
      <style:paragraph-properties style:snap-to-layout-grid="false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 fo:hyphenate="false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2021-11-09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2<text:s/></text:span><text:span text:style-name="T10"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VP-966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text:span text:style-name="T48"><text:s/>S</text:span><text:span text:style-name="T49">iekiama užti</text:span><text:span text:style-name="T50">krinti nuoseklų darbų tęstinumą ir pratęsti Plungės rajono Kulių gimnazijos pastato remonto darbus. Kulių gimnazija pastat</text:span><text:span text:style-name="T51">yta 1957 m.,<text:s/></text:span><text:span text:style-name="T52">rekonstruojama nuo<text:s/></text:span><text:span text:style-name="T53">2007 m. (tvirtintos pastato konstrukcijos, atlikti kiti remonto darbai), tačiau vis dar neatitinka higienos normų reikalavimų, gimnazijos aplinka nesudaro tinkamų sąlygų švietimo ve</text:span><text:span text:style-name="T54">iklų organizavimui ir vykdymui.<text:s/></text:span><text:span text:style-name="T55">Pažymėtina, kad mokinių skaičius gimnazijoje išlieka stabilus.</text:span><text:span text:style-name="T56"><text:s/></text:span></text:p>
            <text:p text:style-name="P57"/>
            <text:p text:style-name="P58"><text:span text:style-name="T59">Pasiūlymas:</text:span><text:span text:style-name="T60"><text:s/></text:span></text:p>
            <text:p text:style-name="P61">Siūloma skirti<text:s/><text:span text:style-name="T62">40</text:span><text:span text:style-name="T63">0</text:span><text:span text:style-name="T64"><text:s/></text:span><text:span text:style-name="T65">tūkst</text:span>. eurų<text:s/>„Plungės<text:s/>r. Kulių gimnazijos, Aušros g. 24, Kuliai, Plungės r. remontui“.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Lėšų šaltinis:<text:s/></text:span></text:p>
            <text:p text:style-name="P74">Valstybės biudžeto įplaukos už parduotą valstybinę žemę.</text:p>
          </table:table-cell>
        </table:table-row>
      </table:table>
      <text:p text:style-name="P75"/>
      <text:p text:style-name="P76">Teikia</text:p>
      <text:p text:style-name="P77"/>
      <text:p text:style-name="P78">Seimo nariai:<text:s/></text:p>
      <text:p text:style-name="P79"/>
      <text:p text:style-name="P80">Jonas Varkalys<text:s/></text:p>
      <text:p text:style-name="P81">Algirdas Stonč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1-11-09T14:34:00Z</meta:creation-date>
    <dc:date>2021-11-09T14:34:00Z</dc:date>
    <meta:print-date>2020-10-20T13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951" meta:row-count="36" meta:non-whitespace-character-count="848"/>
  </office:meta>
</office:document-meta>
</file>