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0173in" style:use-optimal-column-width="false"/>
    </style:style>
    <style:style style:name="TableColumn27" style:family="table-column">
      <style:table-column-properties style:column-width="1.1638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673in" style:use-optimal-column-width="false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5.1187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24" style:family="table">
      <style:table-properties style:width="10.6319in" fo:margin-left="-0.2027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4111in" style:use-optimal-row-height="false" fo:keep-together="always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6791in"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background-color="#FFFFFF"/>
      <style:text-properties style:font-weight-complex="bold" fo:font-style="italic" style:font-style-asian="italic"/>
    </style:style>
    <style:style style:name="P82" style:parent-style-name="Normal" style:family="paragraph">
      <style:paragraph-properties fo:keep-with-next="always" fo:text-align="justify" fo:margin-top="0.0833in" fo:margin-bottom="0.0833in" fo:text-indent="0.5909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text-align="justify" fo:margin-top="0.0833in" fo:margin-bottom="0.0833in" fo:text-indent="0.5909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margin-top="0.0833in" fo:margin-bottom="0.0833in" fo:text-indent="0.5909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909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margin-top="0.0833in" fo:margin-bottom="0.0833in" fo:text-indent="0.5909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Pasiulymai_p2" style:family="paragraph">
      <style:paragraph-properties fo:margin-top="0.0833in" fo:margin-bottom="0.0833in" fo:text-indent="0.5909in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P102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margin-top="0.0833in" fo:margin-bottom="0.0833in" fo:text-indent="0.5909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ATEITIES</text:span><text:span text:style-name="T8"><text:s/>komitetas</text:span></text:p>
      <text:p text:style-name="P9"/>
      <text:h text:style-name="P10" text:outline-level="2">PAPILDOMO<text:s/>KOMITETO IŠVADA</text:h>
      <text:p text:style-name="P11">DĖL LIETUVOS RESPUBLIKOS SEIMO NUTARIMO „DĖL LIETUVOS RESPUBLIKOS SEIMO IV<text:s/>(PAVASARIO) SESIJOS DARBŲ PROGRAMOS PATVIRTINIMO“ PROJEKTO</text:p>
      <text:p text:style-name="P12">Nr. XIVP-1372(2)</text:p>
      <text:p text:style-name="P13"/>
      <text:p text:style-name="P14">2022<text:s/>m.<text:s/>kovo<text:s/>18<text:s/>d.<text:s/>Nr.<text:s/>122-P-3</text:p>
      <text:p text:style-name="P15">Vilnius</text:p>
      <text:p text:style-name="P16"/>
      <text:p text:style-name="P17"><text:span text:style-name="T18">1. Komiteto posėdyje dalyvavo:</text:span></text:p>
      <text:p text:style-name="P19">Komiteto pirmininkas Raimundas Lopata,<text:s/>komiteto pirmininko pavaduotojas<text:s/>Matas Maldeikis, komiteto nariai:<text:s/>Kasparas Adomaitis,<text:s/><text:line-break/>Kristijonas Bartoševičius, Rasa Budbergytė, Justas Džiugelis, Ligita Girskienė, Paulė Kuzmickienė, Laima Nagienė, Andrius Navickas, Monika Ošmianskienė, Viktoras Pranskietis, Kęstutis Vilkauskas.</text:p>
      <text:p text:style-name="P20"><text:span text:style-name="T21">Ateities</text:span><text:span text:style-name="T22"><text:s/>komiteto biuras:</text:span><text:s/>patarėja, pavaduojanti biuro vedėją<text:s/>Miglė Kadonova, patarėjai: Arūnas Augustinaitis,<text:s/>Ramūnas Čepaitis,<text:s/>Ieva Lavišienė, padėjėja Giedrė Mickienė.</text:p>
      <text:soft-page-break/>
      <text:p text:style-name="P23">2. Ekspertų, konsultantų, specialistų išvados, pasiūlymai, pataisos, pastabos 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Eil.</text:p>
            <text:p text:style-name="P37">Nr.</text:p>
          </table:table-cell>
          <table:covered-table-cell/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list text:style-name="LFO36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>Seimo kanceliarijos Teisės departamentas,<text:line-break/>2022-03-09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 siūlome atkreipti dėmesį 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span>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h text:style-name="P82" text:outline-level="6"><text:span text:style-name="T83">3. Piliečių, asociacijų, politinių partijų, lobistų ir kitų suinteresuotų asmenų pasiūlymai:<text:s/></text:span><text:span text:style-name="T84">negauta.</text:span></text:h>
      <text:h text:style-name="P85" text:outline-level="6"><text:span text:style-name="T86">4. Valstybės ir savivaldybių institucijų ir įstaigų pasiūlymai:<text:s/></text:span><text:span text:style-name="T87">negauta.</text:span></text:h>
      <text:h text:style-name="P88" text:outline-level="6"><text:span text:style-name="T89">5. Subjektų, turinčių įstatymų leidybos iniciatyvos teisę, pasiūlymai:<text:s/></text:span><text:span text:style-name="T90">ne</text:span><text:span text:style-name="T91">vertinta</text:span><text:span text:style-name="T92">.</text:span></text:h>
      <text:h text:style-name="P93" text:outline-level="6"><text:span text:style-name="T94">6. Seimo paskirtų papildomų komitetų / komisijų pasiūlymai:<text:s/></text:span><text:span text:style-name="T95">nepaskirta.</text:span></text:h>
      <text:p text:style-name="P96"><text:span text:style-name="T97">7. Komiteto sprendimas</text:span><text:span text:style-name="T98">:<text:s/></text:span>pritarti iniciatorių pateiktam<text:s/>Seimo nutarimo<text:s/>projektui<text:s/>Nr. XIVP-1372(2)<text:s/>ir<text:s/>Ateities<text:s/>komiteto išvadai.</text:p>
      <text:h text:style-name="P99" text:outline-level="6">8. Balsavimo rezultatai:<text:s/><text:span text:style-name="T100">pritarta bendru sutarimu</text:span><text:span text:style-name="T101">.</text:span></text:h>
      <text:p text:style-name="P102"><text:span text:style-name="T103">9. Komiteto paskirti pranešėjai:</text:span><text:s/>Raimundas Lopata.</text:p>
      <text:p text:style-name="P104"><text:span text:style-name="T105">10. Komiteto narių atskiroji nuomonė:<text:s/></text:span>nebuvo.</text:p>
      <text:p text:style-name="P106"/>
      <text:p text:style-name="P107"/>
      <text:p text:style-name="P108">Komiteto pirmininkas<text:tab/><text:tab/><text:tab/><text:tab/><text:tab/><text:tab/><text:tab/><text:tab/><text:tab/><text:tab/><text:tab/><text:tab/><text:tab/>Raimundas Lopata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Ateities<text:s/>komiteto biuro<text:s/>patarėja, pavaduojanti biuro vedėją<text:s/>Miglė Kadonova</text:p>
      <text:p text:style-name="Normal"><text:span text:style-name="T129">Vyr. specialistas Ramūnas Če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ONOVA Miglė</meta:initial-creator>
    <dc:creator>adlibuser</dc:creator>
    <meta:creation-date>2022-03-17T11:41:00Z</meta:creation-date>
    <dc:date>2022-03-17T11:41:00Z</dc:date>
    <meta:print-date>2019-05-23T10:53:00Z</meta:print-date>
    <meta:template xlink:href="Normal.dotm" xlink:type="simple"/>
    <meta:editing-cycles>2</meta:editing-cycles>
    <meta:editing-duration>PT60S</meta:editing-duration>
    <meta:user-defined meta:name="ContentTypeId">0x0101002E9BFB4CA97EDD4F9EBD68CC83680F6F</meta:user-defined>
    <meta:user-defined meta:name="_dlc_DocIdItemGuid">5ef8f19a-3dda-4c3b-9ff4-18018ca2612c</meta:user-defined>
    <meta:document-statistic meta:page-count="3" meta:paragraph-count="19" meta:word-count="272" meta:character-count="2347" meta:row-count="44" meta:non-whitespace-character-count="2094"/>
  </office:meta>
</office:document-meta>
</file>