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format="1" text:start-value="2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2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fo:margin-left="4.9222in">
        <style:tab-stops/>
      </style:paragraph-properties>
    </style:style>
    <style:style style:name="T3" style:parent-style-name="DefaultParagraphFont" style:family="text">
      <style:text-properties fo:font-weight="bold" style:font-weight-asian="bold" fo:text-transform="uppercase" style:font-size-complex="12pt" style:language-asian="lt" style:country-asian="LT"/>
    </style:style>
    <style:style style:name="T4" style:parent-style-name="DefaultParagraphFont" style:family="text">
      <style:text-properties fo:font-weight="bold" style:font-weight-asian="bold"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justify" fo:margin-left="4.9222in">
        <style:tab-stops/>
      </style:paragraph-properties>
      <style:text-properties fo:font-weight="bold" style:font-weight-asian="bold" style:font-size-complex="12pt" style:language-asian="lt" style:country-asian="LT"/>
    </style:style>
    <style:style style:name="P7" style:parent-style-name="Normal" style:family="paragraph">
      <style:text-properties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2.5%"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2.5%"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2.5%"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text-position="super 62.5%"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text-position="super 62.5%"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text-position="super 62.5%"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text-position="super 62.5%" style:font-size-complex="12pt"/>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text-position="super 62.5%"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text-position="super 62.5%"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fo:text-indent="0.5in"/>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text-position="super 62.5%"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color="#FF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2.5%" style:font-size-complex="12pt"/>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2.5%"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text-properties fo:font-weight="bold" style:font-weight-asian="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text-position="super 62.5%"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text-position="super 62.5%"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text-position="super 62.5%"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2.5%"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text-position="super 62.5%"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2.5%"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per 62.5%"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text-position="super 62.5%" style:font-size-complex="12pt"/>
    </style:style>
    <style:style style:name="T297" style:parent-style-name="DefaultParagraphFont" style:family="text">
      <style:text-properties fo:font-weight="bold" style:font-weight-asian="bold" style:font-size-complex="12pt"/>
    </style:style>
    <style:style style:name="P298" style:parent-style-name="ListParagraph" style:list-style-name="LFO6" style:family="paragraph">
      <style:paragraph-properties fo:text-align="justify"/>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0" style:parent-style-name="DefaultParagraphFont" style:family="text">
      <style:text-properties style:font-size-complex="12pt"/>
    </style:style>
    <style:style style:name="P311" style:parent-style-name="ListParagraph" style:list-style-name="LFO6" style:family="paragraph">
      <style:paragraph-properties fo:text-align="justify"/>
      <style:text-properties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text-position="super 62.5%" style:font-size-complex="12pt"/>
    </style:style>
    <style:style style:name="T434" style:parent-style-name="DefaultParagraphFont" style:family="text">
      <style:text-properties fo:font-weight="bold" style:font-weight-asian="bold" style:font-size-complex="12pt"/>
    </style:style>
    <style:style style:name="P435" style:parent-style-name="ListParagraph" style:list-style-name="LFO9" style:family="paragraph">
      <style:paragraph-properties fo:text-align="justify"/>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ListParagraph" style:list-style-name="LFO9"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45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74" style:parent-style-name="ListParagraph" style:family="paragraph">
      <style:paragraph-properties fo:text-align="justify" fo:margin-left="0.75in">
        <style:tab-stops/>
      </style:paragraph-properties>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text-position="super 62.5%"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text-position="super 62.5%"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in"/>
      <style:text-properties fo:font-weight="bold" style:font-weight-asian="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justify" fo:text-indent="0.5in"/>
      <style:text-properties fo:font-weight="bold" style:font-weight-asian="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text-position="super 62.5%"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text-position="super 62.5%"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text-position="super 62.5%"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fo:color="#FF0000"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ext-properties fo:font-weight="bold" style:font-weight-asian="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text-position="super 62.5%"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text-position="super 62.5%"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ext-properties fo:font-weight="bold" style:font-weight-asian="bold" style:font-size-complex="12pt"/>
    </style:style>
    <style:style style:name="P717" style:parent-style-name="Normal" style:family="paragraph">
      <style:paragraph-properties fo:text-align="justify" fo:text-indent="0.5in"/>
      <style:text-properties fo:font-weight="bold" style:font-weight-asian="bold" style:font-size-complex="12pt"/>
    </style:style>
    <style:style style:name="P718" style:parent-style-name="Normal" style:family="paragraph">
      <style:paragraph-properties fo:text-align="justify" fo:text-indent="0.5in"/>
      <style:text-properties style:font-size-complex="12pt"/>
    </style:style>
    <style:style style:name="P7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text-position="super 62.5%"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text-position="super 62.5%"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text-position="super 62.5%"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text-position="super 62.5%"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ext-properties style:font-size-complex="12pt"/>
    </style:style>
    <style:style style:name="P764" style:parent-style-name="Normal" style:family="paragraph">
      <style:paragraph-properties fo:text-align="justify" fo:text-indent="0.5in"/>
      <style:text-properties fo:font-weight="bold" style:font-weight-asian="bold"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text-properties fo:color="#000000"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justify" fo:text-indent="0.5in">
        <style:tab-stops>
          <style:tab-stop style:type="left" style:position="0.977in"/>
        </style:tab-stops>
      </style:paragraph-properties>
      <style:text-properties style:font-size-complex="12pt"/>
    </style:style>
    <style:style style:name="P784" style:parent-style-name="Normal" style:family="paragraph">
      <style:paragraph-properties fo:text-align="justify" fo:text-indent="0.5in">
        <style:tab-stops>
          <style:tab-stop style:type="left" style:position="3.4923in"/>
        </style:tab-stops>
      </style:paragraph-properties>
      <style:text-properties fo:font-weight="bold" style:font-weight-asian="bold" style:font-size-complex="12pt"/>
    </style:style>
    <style:style style:name="P785" style:parent-style-name="Normal" style:family="paragraph">
      <style:paragraph-properties fo:text-align="justify" fo:margin-left="0.5in">
        <style:tab-stops/>
      </style:paragraph-properties>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text-position="super 62.5%"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ext-properties fo:font-weight="bold" style:font-weight-asian="bold" style:font-size-complex="12pt"/>
    </style:style>
    <style:style style:name="P794" style:parent-style-name="Normal" style:family="paragraph">
      <style:paragraph-properties fo:text-align="justify" fo:text-indent="0.5in">
        <style:tab-stops>
          <style:tab-stop style:type="left" style:position="3.4923in"/>
        </style:tab-stops>
      </style:paragraph-properties>
      <style:text-properties fo:font-weight="bold" style:font-weight-asian="bold" style:font-size-complex="12pt"/>
    </style:style>
    <style:style style:name="P795" style:parent-style-name="ListParagraph" style:list-style-name="LFO8" style:family="paragraph">
      <style:paragraph-properties fo:text-align="justify"/>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ListParagraph" style:list-style-name="LFO8" style:family="paragraph">
      <style:paragraph-properties fo:text-align="justify"/>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text-properties fo:color="#000000" style:font-size-complex="12pt" style:language-asian="lt" style:country-asian="LT"/>
    </style:style>
    <style:style style:name="P839" style:parent-style-name="Normal" style:family="paragraph">
      <style:paragraph-properties fo:text-align="justify" fo:text-indent="0.5in"/>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text-position="super 62.5%"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55" style:parent-style-name="Normal" style:family="paragraph">
      <style:paragraph-properties fo:text-align="justify" fo:text-indent="0.5in"/>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font-weight="bold" style:font-weight-asian="bold"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text-position="super 62.5%"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text-position="super 62.5%"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ext-properties style:font-size-complex="12pt"/>
    </style:style>
    <style:style style:name="P918" style:parent-style-name="Normal" style:family="paragraph">
      <style:paragraph-properties fo:text-align="justify" fo:text-indent="0.5in">
        <style:tab-stops>
          <style:tab-stop style:type="center" style:position="3.5965in"/>
        </style:tab-stops>
      </style:paragraph-properties>
      <style:text-properties fo:font-weight="bold" style:font-weight-asian="bold" style:font-size-complex="12pt"/>
    </style:style>
    <style:style style:name="P919" style:parent-style-name="Normal" style:family="paragraph">
      <style:paragraph-properties fo:text-align="justify" fo:text-indent="0.5in"/>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ext-properties style:font-size-complex="12pt"/>
    </style:style>
    <style:style style:name="P927" style:parent-style-name="Normal" style:family="paragraph">
      <style:paragraph-properties fo:text-align="justify" fo:text-indent="0.5in">
        <style:tab-stops>
          <style:tab-stop style:type="center" style:position="3.5965in"/>
        </style:tab-stops>
      </style:paragraph-properties>
      <style:text-properties fo:font-weight="bold" style:font-weight-asian="bold" style:font-size-complex="12pt"/>
    </style:style>
    <style:style style:name="P928" style:parent-style-name="Normal" style:family="paragraph">
      <style:paragraph-properties fo:text-align="justify" fo:text-indent="0.5in">
        <style:tab-stops>
          <style:tab-stop style:type="center" style:position="3.596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2.5%"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center" style:position="3.596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text-position="super 62.5%"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text-position="super 62.5%"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text-position="super 62.5%"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text-position="super 62.5%"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text-position="super 62.5%"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4923in">
        <style:tab-stops/>
      </style:paragraph-properties>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center" style:position="3.5965in"/>
          <style:tab-stop style:type="right" style:position="6.693in"/>
        </style:tab-stops>
      </style:paragraph-properties>
      <style:text-properties style:font-size-complex="12pt"/>
    </style:style>
    <style:style style:name="P1040" style:parent-style-name="Normal" style:family="paragraph">
      <style:paragraph-properties fo:text-align="justify" fo:text-indent="0.5in">
        <style:tab-stops>
          <style:tab-stop style:type="center" style:position="3.5965in"/>
        </style:tab-stops>
      </style:paragraph-properties>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text-position="super 62.5%"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text-position="super 62.5%"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center" style:position="3.5965in"/>
          <style:tab-stop style:type="right" style:position="6.693in"/>
        </style:tab-stops>
      </style:paragraph-properties>
      <style:text-properties style:font-size-complex="12pt"/>
    </style:style>
    <style:style style:name="P1085" style:parent-style-name="Normal" style:family="paragraph">
      <style:paragraph-properties fo:text-align="justify" fo:text-indent="0.5in"/>
      <style:text-properties fo:font-weight="bold" style:font-weight-asian="bold" style:font-size-complex="12pt"/>
    </style:style>
    <style:style style:name="P1086" style:parent-style-name="Normal" style:family="paragraph">
      <style:paragraph-properties fo:text-align="justify" fo:margin-left="1.575in" fo:text-indent="-1.0826in">
        <style:tab-stops/>
      </style:paragraph-properties>
      <style:text-properties style:font-weight-complex="bold" fo:color="#000000"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ext-properties style:font-size-complex="12pt"/>
    </style:style>
    <style:style style:name="P1108" style:parent-style-name="Normal" style:family="paragraph">
      <style:paragraph-properties fo:text-align="justify" fo:text-indent="0.5in"/>
      <style:text-properties fo:font-weight="bold" style:font-weight-asian="bold" style:font-size-complex="12pt"/>
    </style:style>
    <style:style style:name="P1109" style:parent-style-name="Normal" style:family="paragraph">
      <style:paragraph-properties fo:text-align="justify" fo:text-indent="0.5in"/>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ext-properties style:font-size-complex="12pt"/>
    </style:style>
    <style:style style:name="P112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121" style:parent-style-name="ListParagraph" style:list-style-name="LFO13" style:family="paragraph">
      <style:paragraph-properties fo:text-align="justify"/>
      <style:text-properties style:font-weight-complex="bold" fo:color="#000000"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P1128" style:parent-style-name="ListParagraph" style:list-style-name="LFO13" style:family="paragraph">
      <style:paragraph-properties fo:text-align="justify"/>
      <style:text-properties style:font-weight-complex="bold" fo:color="#000000"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P1137" style:parent-style-name="Normal" style:family="paragraph">
      <style:paragraph-properties fo:text-align="justify" fo:text-indent="0.5in"/>
      <style:text-properties style:font-weight-complex="bold" fo:color="#000000" style:font-size-complex="12pt" style:language-asian="lt" style:country-asian="LT"/>
    </style:style>
    <style:style style:name="P1138" style:parent-style-name="Normal" style:family="paragraph">
      <style:paragraph-properties fo:text-align="justify" fo:text-indent="0.5in"/>
      <style:text-properties fo:font-weight="bold" style:font-weight-asian="bold"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1148" style:parent-style-name="DefaultParagraphFont" style:family="text">
      <style:text-properties style:text-position="super 62.5%"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text-position="super 62.5%"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text-position="super 62.5%"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text-position="super 62.5%"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text-position="super 62.5%"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text-position="super 62.5%" style:font-size-complex="12pt"/>
    </style:style>
    <style:style style:name="T1171" style:parent-style-name="DefaultParagraphFont" style:family="text">
      <style:text-properties fo:font-weight="bold" style:font-weight-asian="bold" style:text-position="super 62.5%"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ext-properties style:font-weight-complex="bold"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justify" fo:text-indent="0.5in"/>
      <style:text-properties fo:color="#000000" style:font-size-complex="12pt" style:language-asian="lt" style:country-asian="LT"/>
    </style:style>
    <style:style style:name="P1183" style:parent-style-name="Normal" style:family="paragraph">
      <style:paragraph-properties fo:text-align="justify" fo:text-indent="0.5in"/>
      <style:text-properties fo:color="#000000"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justify" fo:text-indent="0.5in"/>
      <style:text-properties fo:color="#000000"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font-weight="bold" style:font-weight-asian="bold"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weight="bold" style:font-weight-asian="bold" fo:color="#000000" style:font-size-complex="12pt" style:language-asian="lt" style:country-asian="L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text-properties fo:color="#000000"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4" style:parent-style-name="DefaultParagraphFont" style:family="text">
      <style:text-properties fo:font-weight="bold" style:font-weight-asian="bold" fo:color="#000000"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0"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1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weight="bold" style:font-weight-asian="bold" fo:color="#000000" style:font-size-complex="12pt" style:language-asian="lt" style:country-asian="LT"/>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text-position="super 62.5%"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font-weight="bold" style:font-weight-asian="bold" fo:color="#000000" style:font-size-complex="12pt" style:language-asian="lt" style:country-asian="LT"/>
    </style:style>
    <style:style style:name="T1282" style:parent-style-name="DefaultParagraphFont" style:family="text">
      <style:text-properties fo:font-weight="bold" style:font-weight-asian="bold" fo:color="#000000" style:text-position="super 62.5%"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T1287" style:parent-style-name="DefaultParagraphFont" style:family="text">
      <style:text-properties fo:font-weight="bold" style:font-weight-asian="bold" fo:color="#000000" style:font-size-complex="12pt" style:language-asian="lt" style:country-asian="LT"/>
    </style:style>
    <style:style style:name="T1288" style:parent-style-name="DefaultParagraphFont" style:family="text">
      <style:text-properties fo:font-weight="bold" style:font-weight-asian="bold" fo:color="#000000" style:font-size-complex="12pt" style:language-asian="lt" style:country-asian="LT"/>
    </style:style>
    <style:style style:name="T1289" style:parent-style-name="DefaultParagraphFont" style:family="text">
      <style:text-properties fo:font-weight="bold" style:font-weight-asian="bold"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font-weight="bold" style:font-weight-asian="bold" fo:color="#000000" style:text-position="super 62.5%" style:font-size-complex="12pt" style:language-asian="lt" style:country-asian="LT"/>
    </style:style>
    <style:style style:name="T1307" style:parent-style-name="DefaultParagraphFont" style:family="text">
      <style:text-properties fo:font-weight="bold" style:font-weight-asian="bold"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T1310" style:parent-style-name="DefaultParagraphFont" style:family="text">
      <style:text-properties fo:font-weight="bold" style:font-weight-asian="bold" fo:color="#000000" style:font-size-complex="12pt" style:language-asian="lt" style:country-asian="LT"/>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P1313" style:parent-style-name="Normal" style:family="paragraph">
      <style:paragraph-properties fo:text-align="justify" fo:text-indent="0.5in"/>
      <style:text-properties fo:color="#000000"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weight="bold" style:font-weight-asian="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style:font-style-complex="italic" style:font-size-complex="12pt" style:language-asian="ru" style:country-asian="RU"/>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ext-properties fo:color="#000000"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fo:color="#000000" style:font-size-complex="12pt" style:language-asian="lt" style:country-asian="LT"/>
    </style:style>
    <style:style style:name="T1382" style:parent-style-name="DefaultParagraphFont" style:family="text">
      <style:text-properties fo:font-weight="bold" style:font-weight-asian="bold" fo:color="#000000" style:font-size-complex="12pt" style:language-asian="lt" style:country-asian="LT"/>
    </style:style>
    <style:style style:name="T1383" style:parent-style-name="DefaultParagraphFont" style:family="text">
      <style:text-properties fo:font-weight="bold" style:font-weight-asian="bold" fo:color="#000000" style:font-size-complex="12pt" style:language-asian="lt" style:country-asian="LT"/>
    </style:style>
    <style:style style:name="T1384" style:parent-style-name="DefaultParagraphFont" style:family="text">
      <style:text-properties fo:font-weight="bold" style:font-weight-asian="bold" fo:color="#000000" style:font-size-complex="12pt" style:language-asian="lt" style:country-asian="LT"/>
    </style:style>
    <style:style style:name="T1385" style:parent-style-name="DefaultParagraphFont" style:family="text">
      <style:text-properties fo:font-weight="bold" style:font-weight-asian="bold"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4" style:parent-style-name="DefaultParagraphFont" style:family="text">
      <style:text-properties fo:font-weight="bold" style:font-weight-asian="bold"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1" style:parent-style-name="DefaultParagraphFont" style:family="text">
      <style:text-properties fo:font-weight="bold" style:font-weight-asian="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4" style:parent-style-name="DefaultParagraphFont" style:family="text">
      <style:text-properties fo:font-weight="bold" style:font-weight-asian="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style>
    <style:style style:name="T1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36" style:parent-style-name="DefaultParagraphFont" style:family="text">
      <style:text-properties fo:font-weight="bold" style:font-weight-asian="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weight="bold" style:font-weight-asian="bold"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5in"/>
      <style:text-properties fo:color="#000000"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weight="bold" style:font-weight-asian="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weight="bold" style:font-weight-asian="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in"/>
      <style:text-properties fo:color="#000000" style:font-size-complex="12pt" style:language-asian="lt" style:country-asian="LT"/>
    </style:style>
    <style:style style:name="P1466" style:parent-style-name="Normal" style:family="paragraph">
      <style:paragraph-properties fo:text-align="justify" fo:text-indent="0.5in"/>
      <style:text-properties fo:color="#000000"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fo:color="#000000" style:font-size-complex="12pt" style:language-asian="lt" style:country-asian="LT"/>
    </style:style>
    <style:style style:name="T1470" style:parent-style-name="DefaultParagraphFont" style:family="text">
      <style:text-properties fo:font-weight="bold" style:font-weight-asian="bold" fo:color="#000000" style:font-size-complex="12pt" style:language-asian="lt" style:country-asian="LT"/>
    </style:style>
    <style:style style:name="T1471" style:parent-style-name="DefaultParagraphFont" style:family="text">
      <style:text-properties fo:font-weight="bold" style:font-weight-asian="bold" fo:color="#000000" style:font-size-complex="12pt" style:language-asian="lt" style:country-asian="LT"/>
    </style:style>
    <style:style style:name="T1472" style:parent-style-name="DefaultParagraphFont" style:family="text">
      <style:text-properties fo:font-weight="bold" style:font-weight-asian="bold" fo:color="#000000" style:font-size-complex="12pt" style:language-asian="lt" style:country-asian="LT"/>
    </style:style>
    <style:style style:name="T1473" style:parent-style-name="DefaultParagraphFont" style:family="text">
      <style:text-properties fo:font-weight="bold" style:font-weight-asian="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in"/>
      <style:text-properties fo:color="#000000"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font-weight="bold" style:font-weight-asian="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text-align="justify" fo:text-indent="0.5in"/>
      <style:text-properties style:font-weight-complex="bold" fo:color="#000000" style:font-size-complex="12pt" style:language-asian="lt" style:country-asian="LT"/>
    </style:style>
    <style:style style:name="P1483" style:parent-style-name="Normal" style:family="paragraph">
      <style:paragraph-properties fo:text-align="justify" fo:text-indent="0.5in"/>
      <style:text-properties style:font-weight-complex="bold" fo:color="#000000"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P14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text-align="center"/>
      <style:text-properties fo:color="#000000"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P149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font-weight="bold" style:font-weight-asian="bold" fo:color="#000000"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T1500" style:parent-style-name="DefaultParagraphFont" style:family="text">
      <style:text-properties fo:font-weight="bold" style:font-weight-asian="bold" fo:color="#000000" style:font-size-complex="12pt" style:language-asian="lt" style:country-asian="L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fo:color="#000000" style:font-size-complex="12pt" style:language-asian="lt" style:country-asian="LT"/>
    </style:style>
    <style:style style:name="T1505" style:parent-style-name="DefaultParagraphFont" style:family="text">
      <style:text-properties fo:font-weight="bold" style:font-weight-asian="bold" fo:color="#000000" style:text-position="super 62.5%" style:font-size-complex="12pt" style:language-asian="lt" style:country-asian="LT"/>
    </style:style>
    <style:style style:name="T1506" style:parent-style-name="DefaultParagraphFont" style:family="text">
      <style:text-properties fo:font-weight="bold" style:font-weight-asian="bold" fo:color="#000000" style:font-size-complex="12pt" style:language-asian="lt" style:country-asian="LT"/>
    </style:style>
    <style:style style:name="T1507" style:parent-style-name="DefaultParagraphFont" style:family="text">
      <style:text-properties fo:font-weight="bold" style:font-weight-asian="bold" fo:color="#000000" style:font-size-complex="12pt" style:language-asian="lt" style:country-asian="LT"/>
    </style:style>
    <style:style style:name="T1508" style:parent-style-name="DefaultParagraphFont" style:family="text">
      <style:text-properties fo:font-weight="bold" style:font-weight-asian="bold" fo:color="#000000" style:font-size-complex="12pt" style:language-asian="lt" style:country-asian="LT"/>
    </style:style>
    <style:style style:name="T1509" style:parent-style-name="DefaultParagraphFont" style:family="text">
      <style:text-properties fo:font-weight="bold" style:font-weight-asian="bold" fo:color="#000000" style:font-size-complex="12pt" style:language-asian="lt" style:country-asian="LT"/>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fo:color="#000000" style:font-size-complex="12pt" style:language-asian="lt" style:country-asian="LT"/>
    </style:style>
    <style:style style:name="T1512" style:parent-style-name="DefaultParagraphFont" style:family="text">
      <style:text-properties fo:font-weight="bold" style:font-weight-asian="bold" fo:color="#000000" style:font-size-complex="12pt" style:language-asian="lt" style:country-asian="LT"/>
    </style:style>
    <style:style style:name="P151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fo:color="#000000" style:font-size-complex="12pt" style:language-asian="lt" style:country-asian="LT"/>
    </style:style>
    <style:style style:name="T1516" style:parent-style-name="DefaultParagraphFont" style:family="text">
      <style:text-properties fo:font-weight="bold" style:font-weight-asian="bold" fo:color="#000000" style:font-size-complex="12pt" style:language-asian="lt" style:country-asian="LT"/>
    </style:style>
    <style:style style:name="T1517" style:parent-style-name="DefaultParagraphFont" style:family="text">
      <style:text-properties fo:font-weight="bold" style:font-weight-asian="bold" fo:color="#000000" style:font-size-complex="12pt" style:language-asian="lt" style:country-asian="LT"/>
    </style:style>
    <style:style style:name="T1518" style:parent-style-name="DefaultParagraphFont" style:family="text">
      <style:text-properties fo:font-weight="bold" style:font-weight-asian="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font-weight="bold" style:font-weight-asian="bold" fo:color="#000000" style:font-size-complex="12pt" style:language-asian="lt" style:country-asian="LT"/>
    </style:style>
    <style:style style:name="T1537" style:parent-style-name="DefaultParagraphFont" style:family="text">
      <style:text-properties fo:font-weight="bold" style:font-weight-asian="bold" fo:color="#000000" style:font-size-complex="12pt" style:language-asian="lt" style:country-asian="LT"/>
    </style:style>
    <style:style style:name="T1538" style:parent-style-name="DefaultParagraphFont" style:family="text">
      <style:text-properties fo:font-weight="bold" style:font-weight-asian="bold" fo:color="#000000" style:font-size-complex="12pt" style:language-asian="lt" style:country-asian="LT"/>
    </style:style>
    <style:style style:name="T1539"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540" style:parent-style-name="DefaultParagraphFont" style:family="text">
      <style:text-properties fo:font-weight="bold" style:font-weight-asian="bold" style:font-style-complex="italic" fo:color="#000000" style:font-size-complex="12pt" style:language-asian="lt" style:country-asian="LT"/>
    </style:style>
    <style:style style:name="T1541" style:parent-style-name="DefaultParagraphFont" style:family="text">
      <style:text-properties fo:font-weight="bold" style:font-weight-asian="bold" style:font-style-complex="italic" fo:color="#000000" style:font-size-complex="12pt" style:language-asian="lt" style:country-asian="LT"/>
    </style:style>
    <style:style style:name="T1542" style:parent-style-name="DefaultParagraphFont" style:family="text">
      <style:text-properties fo:font-weight="bold" style:font-weight-asian="bold" style:font-style-complex="italic" fo:color="#000000" style:font-size-complex="12pt" style:language-asian="lt" style:country-asian="LT"/>
    </style:style>
    <style:style style:name="T1543" style:parent-style-name="DefaultParagraphFont" style:family="text">
      <style:text-properties fo:font-weight="bold" style:font-weight-asian="bold" fo:color="#000000" style:font-size-complex="12pt" style:language-asian="lt" style:country-asian="LT"/>
    </style:style>
    <style:style style:name="T1544" style:parent-style-name="DefaultParagraphFont" style:family="text">
      <style:text-properties fo:font-weight="bold" style:font-weight-asian="bold" fo:color="#000000" style:font-size-complex="12pt" style:language-asian="lt" style:country-asian="LT"/>
    </style:style>
    <style:style style:name="T1545" style:parent-style-name="DefaultParagraphFont" style:family="text">
      <style:text-properties fo:font-weight="bold" style:font-weight-asian="bold" fo:color="#000000" style:font-size-complex="12pt" style:language-asian="lt" style:country-asian="LT"/>
    </style:style>
    <style:style style:name="T1546" style:parent-style-name="DefaultParagraphFont" style:family="text">
      <style:text-properties fo:font-weight="bold" style:font-weight-asian="bold" fo:color="#000000" style:font-size-complex="12pt" style:language-asian="lt" style:country-asian="LT"/>
    </style:style>
    <style:style style:name="T1547" style:parent-style-name="DefaultParagraphFont" style:family="text">
      <style:text-properties fo:font-weight="bold" style:font-weight-asian="bold" fo:color="#000000" style:font-size-complex="12pt" style:language-asian="lt" style:country-asian="LT"/>
    </style:style>
    <style:style style:name="T1548" style:parent-style-name="DefaultParagraphFont" style:family="text">
      <style:text-properties fo:font-weight="bold" style:font-weight-asian="bold"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weight="bold" style:font-weight-asian="bold" fo:color="#000000" style:font-size-complex="12pt" style:language-asian="lt" style:country-asian="LT"/>
    </style:style>
    <style:style style:name="T1551" style:parent-style-name="DefaultParagraphFont" style:family="text">
      <style:text-properties fo:font-weight="bold" style:font-weight-asian="bold" fo:color="#000000" style:font-size-complex="12pt" style:language-asian="lt" style:country-asian="LT"/>
    </style:style>
    <style:style style:name="T1552" style:parent-style-name="DefaultParagraphFont" style:family="text">
      <style:text-properties fo:font-weight="bold" style:font-weight-asian="bold" fo:color="#000000" style:font-size-complex="12pt" style:language-asian="lt" style:country-asian="LT"/>
    </style:style>
    <style:style style:name="T1553" style:parent-style-name="DefaultParagraphFont" style:family="text">
      <style:text-properties fo:font-weight="bold" style:font-weight-asian="bold" fo:color="#000000" style:font-size-complex="12pt" style:language-asian="lt" style:country-asian="LT"/>
    </style:style>
    <style:style style:name="T1554" style:parent-style-name="DefaultParagraphFont" style:family="text">
      <style:text-properties fo:font-weight="bold" style:font-weight-asian="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fo:color="#000000" style:font-size-complex="12pt" style:language-asian="lt" style:country-asian="LT"/>
    </style:style>
    <style:style style:name="P155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5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5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weight="bold" style:font-weight-asian="bold" fo:color="#000000"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font-weight="bold" style:font-weight-asian="bold" fo:color="#000000" style:font-size-complex="12pt" style:language-asian="lt" style:country-asian="LT"/>
    </style:style>
    <style:style style:name="T1564" style:parent-style-name="DefaultParagraphFont" style:family="text">
      <style:text-properties fo:font-weight="bold" style:font-weight-asian="bold" fo:color="#000000" style:font-size-complex="12pt" style:language-asian="lt" style:country-asian="LT"/>
    </style:style>
    <style:style style:name="T1565" style:parent-style-name="DefaultParagraphFont" style:family="text">
      <style:text-properties fo:font-weight="bold" style:font-weight-asian="bold" fo:color="#000000" style:font-size-complex="12pt" style:language-asian="lt" style:country-asian="LT"/>
    </style:style>
    <style:style style:name="T1566" style:parent-style-name="DefaultParagraphFont" style:family="text">
      <style:text-properties fo:font-weight="bold" style:font-weight-asian="bold" fo:color="#000000" style:font-size-complex="12pt" style:language-asian="lt" style:country-asian="LT"/>
    </style:style>
    <style:style style:name="T1567" style:parent-style-name="DefaultParagraphFont" style:family="text">
      <style:text-properties fo:font-weight="bold" style:font-weight-asian="bold" fo:color="#000000" style:font-size-complex="12pt" style:language-asian="lt" style:country-asian="LT"/>
    </style:style>
    <style:style style:name="T1568" style:parent-style-name="DefaultParagraphFont" style:family="text">
      <style:text-properties fo:font-weight="bold" style:font-weight-asian="bold" fo:color="#000000" style:text-position="super 62.5%" style:font-size-complex="12pt" style:language-asian="lt" style:country-asian="LT"/>
    </style:style>
    <style:style style:name="T1569" style:parent-style-name="DefaultParagraphFont" style:family="text">
      <style:text-properties fo:font-weight="bold" style:font-weight-asian="bold" fo:color="#000000" style:font-size-complex="12pt" style:language-asian="lt" style:country-asian="LT"/>
    </style:style>
    <style:style style:name="T1570" style:parent-style-name="DefaultParagraphFont" style:family="text">
      <style:text-properties fo:font-weight="bold" style:font-weight-asian="bold" fo:color="#000000" style:font-size-complex="12pt" style:language-asian="lt" style:country-asian="LT"/>
    </style:style>
    <style:style style:name="T1571" style:parent-style-name="DefaultParagraphFont" style:family="text">
      <style:text-properties fo:font-weight="bold" style:font-weight-asian="bold" fo:color="#000000" style:text-position="super 62.5%" style:font-size-complex="12pt" style:language-asian="lt" style:country-asian="LT"/>
    </style:style>
    <style:style style:name="T1572" style:parent-style-name="DefaultParagraphFont" style:family="text">
      <style:text-properties fo:font-weight="bold" style:font-weight-asian="bold" fo:color="#000000" style:font-size-complex="12pt" style:language-asian="lt" style:country-asian="LT"/>
    </style:style>
    <style:style style:name="T1573" style:parent-style-name="DefaultParagraphFont" style:family="text">
      <style:text-properties fo:font-weight="bold" style:font-weight-asian="bold" fo:color="#000000" style:font-size-complex="12pt" style:language-asian="lt" style:country-asian="LT"/>
    </style:style>
    <style:style style:name="T1574" style:parent-style-name="DefaultParagraphFont" style:family="text">
      <style:text-properties fo:font-weight="bold" style:font-weight-asian="bold" fo:color="#000000" style:font-size-complex="12pt" style:language-asian="lt" style:country-asian="LT"/>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T1580" style:parent-style-name="DefaultParagraphFont" style:family="text">
      <style:text-properties fo:font-weight="bold" style:font-weight-asian="bold" fo:color="#000000" style:font-size-complex="12pt" style:language-asian="lt" style:country-asian="LT"/>
    </style:style>
    <style:style style:name="T1581" style:parent-style-name="DefaultParagraphFont" style:family="text">
      <style:text-properties fo:font-weight="bold" style:font-weight-asian="bold" fo:color="#000000" style:font-size-complex="12pt" style:language-asian="lt" style:country-asian="LT"/>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font-weight="bold" style:font-weight-asian="bold" fo:color="#000000" style:font-size-complex="12pt" style:language-asian="lt" style:country-asian="LT"/>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font-weight="bold" style:font-weight-asian="bold" fo:color="#000000" style:font-size-complex="12pt" style:language-asian="lt" style:country-asian="LT"/>
    </style:style>
    <style:style style:name="T1586" style:parent-style-name="DefaultParagraphFont" style:family="text">
      <style:text-properties fo:font-weight="bold" style:font-weight-asian="bold" fo:color="#000000" style:font-size-complex="12pt" style:language-asian="lt" style:country-asian="LT"/>
    </style:style>
    <style:style style:name="T1587" style:parent-style-name="DefaultParagraphFont" style:family="text">
      <style:text-properties fo:font-weight="bold" style:font-weight-asian="bold" fo:color="#000000" style:font-size-complex="12pt" style:language-asian="lt" style:country-asian="LT"/>
    </style:style>
    <style:style style:name="T1588" style:parent-style-name="DefaultParagraphFont" style:family="text">
      <style:text-properties fo:font-weight="bold" style:font-weight-asian="bold" fo:color="#000000"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color="#000000" style:font-size-complex="12pt" style:language-asian="lt" style:country-asian="LT"/>
    </style:style>
    <style:style style:name="T1591" style:parent-style-name="DefaultParagraphFont" style:family="text">
      <style:text-properties fo:font-weight="bold" style:font-weight-asian="bold" fo:color="#000000" style:font-size-complex="12pt" style:language-asian="lt" style:country-asian="L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fo:color="#000000" style:font-size-complex="12pt" style:language-asian="lt" style:country-asian="LT"/>
    </style:style>
    <style:style style:name="T1600" style:parent-style-name="DefaultParagraphFont" style:family="text">
      <style:text-properties fo:font-weight="bold" style:font-weight-asian="bold" fo:color="#000000" style:text-position="super 62.5%" style:font-size-complex="12pt" style:language-asian="lt" style:country-asian="LT"/>
    </style:style>
    <style:style style:name="T1601" style:parent-style-name="DefaultParagraphFont" style:family="text">
      <style:text-properties fo:font-weight="bold" style:font-weight-asian="bold" fo:color="#000000" style:font-size-complex="12pt" style:language-asian="lt" style:country-asian="L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fo:color="#000000" style:font-size-complex="12pt" style:language-asian="lt" style:country-asian="LT"/>
    </style:style>
    <style:style style:name="T1609" style:parent-style-name="DefaultParagraphFont" style:family="text">
      <style:text-properties fo:font-weight="bold" style:font-weight-asian="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fo:color="#000000" style:font-size-complex="12pt" style:language-asian="lt" style:country-asian="LT"/>
    </style:style>
    <style:style style:name="T1612" style:parent-style-name="DefaultParagraphFont" style:family="text">
      <style:text-properties fo:font-weight="bold" style:font-weight-asian="bold" fo:color="#000000" style:text-position="super 62.5%" style:font-size-complex="12pt" style:language-asian="lt" style:country-asian="LT"/>
    </style:style>
    <style:style style:name="T1613" style:parent-style-name="DefaultParagraphFont" style:family="text">
      <style:text-properties fo:font-weight="bold" style:font-weight-asian="bold" fo:color="#000000" style:font-size-complex="12pt" style:language-asian="lt" style:country-asian="LT"/>
    </style:style>
    <style:style style:name="T1614" style:parent-style-name="DefaultParagraphFont" style:family="text">
      <style:text-properties fo:font-weight="bold" style:font-weight-asian="bold" fo:color="#000000" style:font-size-complex="12pt" style:language-asian="lt" style:country-asian="LT"/>
    </style:style>
    <style:style style:name="T1615" style:parent-style-name="DefaultParagraphFont" style:family="text">
      <style:text-properties fo:font-weight="bold" style:font-weight-asian="bold" fo:color="#000000" style:font-size-complex="12pt" style:language-asian="lt" style:country-asian="LT"/>
    </style:style>
    <style:style style:name="T1616" style:parent-style-name="DefaultParagraphFont" style:family="text">
      <style:text-properties fo:font-weight="bold" style:font-weight-asian="bold" fo:color="#000000" style:font-size-complex="12pt" style:language-asian="lt" style:country-asian="LT"/>
    </style:style>
    <style:style style:name="T1617" style:parent-style-name="DefaultParagraphFont" style:family="text">
      <style:text-properties fo:font-weight="bold" style:font-weight-asian="bold" fo:color="#000000" style:font-size-complex="12pt" style:language-asian="lt" style:country-asian="LT"/>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T1622" style:parent-style-name="DefaultParagraphFont" style:family="text">
      <style:text-properties fo:font-weight="bold" style:font-weight-asian="bold"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font-weight="bold" style:font-weight-asian="bold"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T1626" style:parent-style-name="DefaultParagraphFont" style:family="text">
      <style:text-properties fo:font-weight="bold" style:font-weight-asian="bold" fo:color="#000000" style:font-size-complex="12pt" style:language-asian="lt" style:country-asian="LT"/>
    </style:style>
    <style:style style:name="T1627" style:parent-style-name="DefaultParagraphFont" style:family="text">
      <style:text-properties fo:font-weight="bold" style:font-weight-asian="bold" fo:color="#000000" style:font-size-complex="12pt" style:language-asian="lt" style:country-asian="L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T1632" style:parent-style-name="DefaultParagraphFont" style:family="text">
      <style:text-properties fo:font-weight="bold" style:font-weight-asian="bold"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T1634" style:parent-style-name="DefaultParagraphFont" style:family="text">
      <style:text-properties fo:font-weight="bold" style:font-weight-asian="bold" fo:color="#000000" style:font-size-complex="12pt" style:language-asian="lt" style:country-asian="LT"/>
    </style:style>
    <style:style style:name="T1635" style:parent-style-name="DefaultParagraphFont" style:family="text">
      <style:text-properties fo:font-weight="bold" style:font-weight-asian="bold" fo:color="#000000" style:font-size-complex="12pt" style:language-asian="lt" style:country-asian="LT"/>
    </style:style>
    <style:style style:name="T1636" style:parent-style-name="DefaultParagraphFont" style:family="text">
      <style:text-properties fo:font-weight="bold" style:font-weight-asian="bold" fo:color="#000000" style:font-size-complex="12pt" style:language-asian="lt" style:country-asian="LT"/>
    </style:style>
    <style:style style:name="T1637" style:parent-style-name="DefaultParagraphFont" style:family="text">
      <style:text-properties fo:font-weight="bold" style:font-weight-asian="bold" fo:color="#000000" style:font-size-complex="12pt" style:language-asian="lt" style:country-asian="LT"/>
    </style:style>
    <style:style style:name="T1638" style:parent-style-name="DefaultParagraphFont" style:family="text">
      <style:text-properties fo:font-weight="bold" style:font-weight-asian="bold" fo:color="#000000" style:font-size-complex="12pt" style:language-asian="lt" style:country-asian="LT"/>
    </style:style>
    <style:style style:name="T1639" style:parent-style-name="DefaultParagraphFont" style:family="text">
      <style:text-properties fo:font-weight="bold" style:font-weight-asian="bold" fo:color="#000000" style:font-size-complex="12pt" style:language-asian="lt" style:country-asian="LT"/>
    </style:style>
    <style:style style:name="T1640" style:parent-style-name="DefaultParagraphFont" style:family="text">
      <style:text-properties fo:font-weight="bold" style:font-weight-asian="bold" fo:color="#000000" style:font-size-complex="12pt" style:language-asian="lt" style:country-asian="LT"/>
    </style:style>
    <style:style style:name="T1641" style:parent-style-name="DefaultParagraphFont" style:family="text">
      <style:text-properties fo:font-weight="bold" style:font-weight-asian="bold" fo:color="#000000" style:font-size-complex="12pt" style:language-asian="lt" style:country-asian="LT"/>
    </style:style>
    <style:style style:name="T1642" style:parent-style-name="DefaultParagraphFont" style:family="text">
      <style:text-properties fo:font-weight="bold" style:font-weight-asian="bold" fo:color="#000000" style:font-size-complex="12pt" style:language-asian="lt" style:country-asian="LT"/>
    </style:style>
    <style:style style:name="T1643" style:parent-style-name="DefaultParagraphFont" style:family="text">
      <style:text-properties fo:font-weight="bold" style:font-weight-asian="bold" fo:color="#000000" style:font-size-complex="12pt" style:language-asian="lt" style:country-asian="LT"/>
    </style:style>
    <style:style style:name="T1644" style:parent-style-name="DefaultParagraphFont" style:family="text">
      <style:text-properties fo:font-weight="bold" style:font-weight-asian="bold" fo:color="#000000" style:font-size-complex="12pt" style:language-asian="lt" style:country-asian="LT"/>
    </style:style>
    <style:style style:name="T1645" style:parent-style-name="DefaultParagraphFont" style:family="text">
      <style:text-properties fo:font-weight="bold" style:font-weight-asian="bold" fo:color="#000000" style:font-size-complex="12pt" style:language-asian="lt" style:country-asian="LT"/>
    </style:style>
    <style:style style:name="T1646" style:parent-style-name="DefaultParagraphFont" style:family="text">
      <style:text-properties fo:font-weight="bold" style:font-weight-asian="bold" fo:color="#000000" style:font-size-complex="12pt" style:language-asian="lt" style:country-asian="LT"/>
    </style:style>
    <style:style style:name="T1647" style:parent-style-name="DefaultParagraphFont" style:family="text">
      <style:text-properties fo:font-weight="bold" style:font-weight-asian="bold" fo:color="#000000" style:font-size-complex="12pt" style:language-asian="lt" style:country-asian="LT"/>
    </style:style>
    <style:style style:name="P164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color="#000000"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T1657" style:parent-style-name="DefaultParagraphFont" style:family="text">
      <style:text-properties fo:font-weight="bold" style:font-weight-asian="bold" fo:color="#000000" style:font-size-complex="12pt" style:language-asian="lt" style:country-asian="LT"/>
    </style:style>
    <style:style style:name="T1658" style:parent-style-name="DefaultParagraphFont" style:family="text">
      <style:text-properties fo:font-weight="bold" style:font-weight-asian="bold" fo:color="#000000" style:font-size-complex="12pt" style:language-asian="lt" style:country-asian="LT"/>
    </style:style>
    <style:style style:name="T1659" style:parent-style-name="DefaultParagraphFont" style:family="text">
      <style:text-properties fo:font-weight="bold" style:font-weight-asian="bold" fo:color="#000000" style:text-position="super 62.5%" style:font-size-complex="12pt" style:language-asian="lt" style:country-asian="LT"/>
    </style:style>
    <style:style style:name="T1660" style:parent-style-name="DefaultParagraphFont" style:family="text">
      <style:text-properties fo:font-weight="bold" style:font-weight-asian="bold" fo:color="#000000" style:font-size-complex="12pt" style:language-asian="lt" style:country-asian="LT"/>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font-weight="bold" style:font-weight-asian="bold" fo:color="#000000" style:font-size-complex="12pt" style:language-asian="lt" style:country-asian="LT"/>
    </style:style>
    <style:style style:name="T1664" style:parent-style-name="DefaultParagraphFont" style:family="text">
      <style:text-properties fo:font-weight="bold" style:font-weight-asian="bold" fo:color="#000000" style:font-size-complex="12pt" style:language-asian="lt" style:country-asian="LT"/>
    </style:style>
    <style:style style:name="T1665" style:parent-style-name="DefaultParagraphFont" style:family="text">
      <style:text-properties fo:font-weight="bold" style:font-weight-asian="bold" fo:color="#000000" style:font-size-complex="12pt" style:language-asian="lt" style:country-asian="LT"/>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T1668" style:parent-style-name="DefaultParagraphFont" style:family="text">
      <style:text-properties fo:font-weight="bold" style:font-weight-asian="bold" fo:color="#000000" style:font-size-complex="12pt" style:language-asian="lt" style:country-asian="LT"/>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font-weight="bold" style:font-weight-asian="bold" fo:color="#000000" style:font-size-complex="12pt" style:language-asian="lt" style:country-asian="LT"/>
    </style:style>
    <style:style style:name="T1671" style:parent-style-name="DefaultParagraphFont" style:family="text">
      <style:text-properties fo:font-weight="bold" style:font-weight-asian="bold" fo:color="#000000" style:font-size-complex="12pt" style:language-asian="lt" style:country-asian="LT"/>
    </style:style>
    <style:style style:name="P167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67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color="#000000" style:font-size-complex="12pt" style:language-asian="lt" style:country-asian="LT"/>
    </style:style>
    <style:style style:name="T1680" style:parent-style-name="DefaultParagraphFont" style:family="text">
      <style:text-properties fo:font-weight="bold" style:font-weight-asian="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font-weight="bold" style:font-weight-asian="bold" fo:color="#000000" style:font-size-complex="12pt" style:language-asian="lt" style:country-asian="LT"/>
    </style:style>
    <style:style style:name="T1684" style:parent-style-name="DefaultParagraphFont" style:family="text">
      <style:text-properties fo:font-weight="bold" style:font-weight-asian="bold" fo:color="#000000" style:font-size-complex="12pt" style:language-asian="lt" style:country-asian="LT"/>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T1688" style:parent-style-name="DefaultParagraphFont" style:family="text">
      <style:text-properties fo:font-weight="bold" style:font-weight-asian="bold" fo:color="#000000" style:font-size-complex="12pt" style:language-asian="lt" style:country-asian="LT"/>
    </style:style>
    <style:style style:name="T1689" style:parent-style-name="DefaultParagraphFont" style:family="text">
      <style:text-properties fo:font-weight="bold" style:font-weight-asian="bold" fo:color="#000000" style:font-size-complex="12pt" style:language-asian="lt" style:country-asian="LT"/>
    </style:style>
    <style:style style:name="T1690" style:parent-style-name="DefaultParagraphFont" style:family="text">
      <style:text-properties fo:font-weight="bold" style:font-weight-asian="bold" fo:color="#000000" style:font-size-complex="12pt" style:language-asian="lt" style:country-asian="LT"/>
    </style:style>
    <style:style style:name="T1691" style:parent-style-name="DefaultParagraphFont" style:family="text">
      <style:text-properties fo:font-weight="bold" style:font-weight-asian="bold" fo:color="#000000" style:font-size-complex="12pt" style:language-asian="lt" style:country-asian="LT"/>
    </style:style>
    <style:style style:name="T1692" style:parent-style-name="DefaultParagraphFont" style:family="text">
      <style:text-properties fo:font-weight="bold" style:font-weight-asian="bold" fo:color="#000000" style:font-size-complex="12pt" style:language-asian="lt" style:country-asian="LT"/>
    </style:style>
    <style:style style:name="T1693" style:parent-style-name="DefaultParagraphFont" style:family="text">
      <style:text-properties fo:font-weight="bold" style:font-weight-asian="bold" fo:color="#000000" style:font-size-complex="12pt" style:language-asian="lt" style:country-asian="LT"/>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font-weight="bold" style:font-weight-asian="bold" fo:color="#000000" style:font-size-complex="12pt" style:language-asian="lt" style:country-asian="LT"/>
    </style:style>
    <style:style style:name="T1696" style:parent-style-name="DefaultParagraphFont" style:family="text">
      <style:text-properties fo:font-weight="bold" style:font-weight-asian="bold" fo:color="#000000" style:font-size-complex="12pt" style:language-asian="lt" style:country-asian="LT"/>
    </style:style>
    <style:style style:name="T1697" style:parent-style-name="DefaultParagraphFont" style:family="text">
      <style:text-properties fo:font-weight="bold" style:font-weight-asian="bold" fo:color="#000000" style:font-size-complex="12pt" style:language-asian="lt" style:country-asian="LT"/>
    </style:style>
    <style:style style:name="T1698" style:parent-style-name="DefaultParagraphFont" style:family="text">
      <style:text-properties fo:font-weight="bold" style:font-weight-asian="bold" fo:color="#000000" style:font-size-complex="12pt" style:language-asian="lt" style:country-asian="LT"/>
    </style:style>
    <style:style style:name="T1699" style:parent-style-name="DefaultParagraphFont" style:family="text">
      <style:text-properties fo:font-weight="bold" style:font-weight-asian="bold" fo:color="#000000"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color="#000000" style:font-size-complex="12pt" style:language-asian="lt" style:country-asian="LT"/>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T1705" style:parent-style-name="DefaultParagraphFont" style:family="text">
      <style:text-properties fo:font-weight="bold" style:font-weight-asian="bold" fo:color="#000000" style:font-size-complex="12pt" style:language-asian="lt" style:country-asian="LT"/>
    </style:style>
    <style:style style:name="T1706" style:parent-style-name="DefaultParagraphFont" style:family="text">
      <style:text-properties fo:font-weight="bold" style:font-weight-asian="bold" fo:color="#000000" style:font-size-complex="12pt" style:language-asian="lt" style:country-asian="LT"/>
    </style:style>
    <style:style style:name="P170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P171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71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P172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72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72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72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color="#000000" style:font-size-complex="12pt" style:language-asian="lt" style:country-asian="LT"/>
    </style:style>
    <style:style style:name="T1727" style:parent-style-name="DefaultParagraphFont" style:family="text">
      <style:text-properties fo:font-weight="bold" style:font-weight-asian="bold" fo:color="#000000" style:font-size-complex="12pt" style:language-asian="lt" style:country-asian="LT"/>
    </style:style>
    <style:style style:name="T1728" style:parent-style-name="DefaultParagraphFont" style:family="text">
      <style:text-properties fo:font-weight="bold" style:font-weight-asian="bold" fo:color="#000000" style:font-size-complex="12pt" style:language-asian="lt" style:country-asian="LT"/>
    </style:style>
    <style:style style:name="T1729" style:parent-style-name="DefaultParagraphFont" style:family="text">
      <style:text-properties fo:font-weight="bold" style:font-weight-asian="bold" fo:color="#000000" style:font-size-complex="12pt" style:language-asian="lt" style:country-asian="LT"/>
    </style:style>
    <style:style style:name="T1730" style:parent-style-name="DefaultParagraphFont" style:family="text">
      <style:text-properties fo:font-weight="bold" style:font-weight-asian="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in"/>
      <style:text-properties fo:color="#000000"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text-align="justify" fo:text-indent="0.5in"/>
      <style:text-properties style:font-weight-complex="bold" fo:color="#000000" style:font-size-complex="12pt" style:language-asian="lt" style:country-asian="LT"/>
    </style:style>
    <style:style style:name="P1740" style:parent-style-name="Normal" style:family="paragraph">
      <style:paragraph-properties fo:text-align="justify" fo:text-indent="0.5in"/>
      <style:text-properties style:font-weight-complex="bold" fo:color="#000000"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P174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745"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P180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color="#000000" style:font-size-complex="12pt" style:language-asian="lt" style:country-asian="LT"/>
    </style:style>
    <style:style style:name="T1804" style:parent-style-name="DefaultParagraphFont" style:family="text">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T1807" style:parent-style-name="DefaultParagraphFont" style:family="text">
      <style:text-properties fo:font-weight="bold" style:font-weight-asian="bold" fo:color="#000000" style:font-size-complex="12pt" style:language-asian="lt" style:country-asian="LT"/>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T1811" style:parent-style-name="DefaultParagraphFont" style:family="text">
      <style:text-properties fo:font-weight="bold" style:font-weight-asian="bold" fo:color="#000000" style:font-size-complex="12pt"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T1814" style:parent-style-name="DefaultParagraphFont" style:family="text">
      <style:text-properties fo:font-weight="bold" style:font-weight-asian="bold" fo:color="#000000" style:font-size-complex="12pt" style:language-asian="lt" style:country-asian="LT"/>
    </style:style>
    <style:style style:name="T1815" style:parent-style-name="DefaultParagraphFont" style:family="text">
      <style:text-properties fo:font-weight="bold" style:font-weight-asian="bold" fo:color="#000000" style:font-size-complex="12pt" style:language-asian="lt" style:country-asian="L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font-weight="bold" style:font-weight-asian="bold" fo:color="#000000" style:font-size-complex="12pt" style:language-asian="lt" style:country-asian="LT"/>
    </style:style>
    <style:style style:name="T1823" style:parent-style-name="DefaultParagraphFont" style:family="text">
      <style:text-properties fo:font-weight="bold" style:font-weight-asian="bold" fo:color="#000000" style:font-size-complex="12pt" style:language-asian="lt" style:country-asian="LT"/>
    </style:style>
    <style:style style:name="T1824" style:parent-style-name="DefaultParagraphFont" style:family="text">
      <style:text-properties fo:font-weight="bold" style:font-weight-asian="bold" fo:color="#000000"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fo:color="#000000" style:font-size-complex="12pt" style:language-asian="lt" style:country-asian="LT"/>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T1833" style:parent-style-name="DefaultParagraphFont" style:family="text">
      <style:text-properties fo:font-weight="bold" style:font-weight-asian="bold" fo:color="#000000" style:font-size-complex="12pt" style:language-asian="lt" style:country-asian="L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fo:color="#000000" style:font-size-complex="12pt" style:language-asian="lt" style:country-asian="L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fo:color="#000000" style:font-size-complex="12pt" style:language-asian="lt" style:country-asian="L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text-indent="0.5in"/>
      <style:text-properties fo:font-weight="bold" style:font-weight-asian="bold" style:font-size-complex="12pt"/>
    </style:style>
    <style:style style:name="P1850" style:parent-style-name="Normal" style:family="paragraph">
      <style:paragraph-properties fo:text-align="justify" fo:text-indent="0.5in"/>
      <style:text-properties fo:font-weight="bold" style:font-weight-asian="bold"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fo:color="#000000" style:font-size-complex="12pt" style:language-asian="lt" style:country-asian="LT"/>
    </style:style>
    <style:style style:name="T1854" style:parent-style-name="DefaultParagraphFont" style:family="text">
      <style:text-properties fo:font-weight="bold" style:font-weight-asian="bold" fo:color="#000000" style:font-size-complex="12pt" style:language-asian="lt" style:country-asian="LT"/>
    </style:style>
    <style:style style:name="T1855" style:parent-style-name="DefaultParagraphFont" style:family="text">
      <style:text-properties fo:font-weight="bold" style:font-weight-asian="bold" fo:color="#000000" style:font-size-complex="12pt" style:language-asian="lt" style:country-asian="LT"/>
    </style:style>
    <style:style style:name="T1856" style:parent-style-name="DefaultParagraphFont" style:family="text">
      <style:text-properties fo:font-weight="bold" style:font-weight-asian="bold" fo:color="#000000" style:font-size-complex="12pt" style:language-asian="lt" style:country-asian="LT"/>
    </style:style>
    <style:style style:name="T1857" style:parent-style-name="DefaultParagraphFont" style:family="text">
      <style:text-properties fo:font-weight="bold" style:font-weight-asian="bold" fo:color="#000000" style:font-size-complex="12pt"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T1859" style:parent-style-name="DefaultParagraphFont" style:family="text">
      <style:text-properties fo:font-weight="bold" style:font-weight-asian="bold" fo:color="#000000" style:font-size-complex="12pt" style:language-asian="lt" style:country-asian="L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fo:color="#000000" style:font-size-complex="12pt" style:language-asian="lt" style:country-asian="L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fo:color="#000000" style:font-size-complex="12pt" style:language-asian="lt" style:country-asian="LT"/>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fo:color="#000000"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color="#000000" style:font-size-complex="12pt" style:language-asian="lt" style:country-asian="LT"/>
    </style:style>
    <style:style style:name="T1880" style:parent-style-name="DefaultParagraphFont" style:family="text">
      <style:text-properties fo:font-weight="bold" style:font-weight-asian="bold" fo:color="#000000" style:font-size-complex="12pt" style:language-asian="lt" style:country-asian="L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color="#000000" style:font-size-complex="12pt" style:language-asian="lt" style:country-asian="LT"/>
    </style:style>
    <style:style style:name="T1886" style:parent-style-name="DefaultParagraphFont" style:family="text">
      <style:text-properties fo:font-weight="bold" style:font-weight-asian="bold" fo:color="#000000" style:font-size-complex="12pt" style:language-asian="lt" style:country-asian="L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color="#000000" style:font-size-complex="12pt" style:language-asian="lt" style:country-asian="L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fo:color="#000000" style:font-size-complex="12pt" style:language-asian="lt" style:country-asian="L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fo:color="#000000"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color="#000000" style:font-size-complex="12pt" style:language-asian="lt" style:country-asian="L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fo:color="#000000" style:font-size-complex="12pt" style:language-asian="lt" style:country-asian="LT"/>
    </style:style>
    <style:style style:name="T1932" style:parent-style-name="DefaultParagraphFont" style:family="text">
      <style:text-properties fo:font-weight="bold" style:font-weight-asian="bold" fo:color="#000000" style:font-size-complex="12pt" style:language-asian="lt" style:country-asian="LT"/>
    </style:style>
    <style:style style:name="T1933" style:parent-style-name="DefaultParagraphFont" style:family="text">
      <style:text-properties fo:font-weight="bold" style:font-weight-asian="bold" fo:color="#000000" style:font-size-complex="12pt" style:language-asian="lt" style:country-asian="L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fo:color="#000000" style:font-size-complex="12pt" style:language-asian="lt" style:country-asian="L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fo:color="#000000"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color="#000000" style:font-size-complex="12pt" style:language-asian="lt" style:country-asian="LT"/>
    </style:style>
    <style:style style:name="T1958" style:parent-style-name="DefaultParagraphFont" style:family="text">
      <style:text-properties fo:font-weight="bold" style:font-weight-asian="bold" fo:color="#000000"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text-position="super 62.5%"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fo:color="#000000"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color="#000000" style:font-size-complex="12pt" style:language-asian="lt" style:country-asian="L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fo:color="#000000" style:font-size-complex="12pt" style:language-asian="lt" style:country-asian="L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style:text-properties fo:font-weight="bold" style:font-weight-asian="bold" fo:color="#000000"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fo:color="#000000" style:font-size-complex="12pt" style:language-asian="lt" style:country-asian="LT"/>
    </style:style>
    <style:style style:name="T1994" style:parent-style-name="DefaultParagraphFont" style:family="text">
      <style:text-properties fo:font-weight="bold" style:font-weight-asian="bold" fo:color="#000000" style:font-size-complex="12pt" style:language-asian="lt" style:country-asian="LT"/>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text-position="super 62.5%" style:font-size-complex="12pt" style:language-asian="lt" style:country-asian="LT"/>
    </style:style>
    <style:style style:name="T1997" style:parent-style-name="DefaultParagraphFont" style:family="text">
      <style:text-properties fo:font-weight="bold" style:font-weight-asian="bold" fo:color="#000000" style:font-size-complex="12pt" style:language-asian="lt" style:country-asian="LT"/>
    </style:style>
    <style:style style:name="T1998" style:parent-style-name="DefaultParagraphFont" style:family="text">
      <style:text-properties fo:font-weight="bold" style:font-weight-asian="bold" fo:color="#000000" style:font-size-complex="12pt" style:language-asian="lt" style:country-asian="LT"/>
    </style:style>
    <style:style style:name="T1999" style:parent-style-name="DefaultParagraphFont" style:family="text">
      <style:text-properties fo:font-weight="bold" style:font-weight-asian="bold" fo:color="#000000" style:font-size-complex="12pt" style:language-asian="lt" style:country-asian="L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fo:color="#000000"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T2004" style:parent-style-name="DefaultParagraphFont" style:family="text">
      <style:text-properties fo:font-weight="bold" style:font-weight-asian="bold" fo:color="#000000" style:font-size-complex="12pt" style:language-asian="lt" style:country-asian="LT"/>
    </style:style>
    <style:style style:name="T2005" style:parent-style-name="DefaultParagraphFont" style:family="text">
      <style:text-properties fo:font-weight="bold" style:font-weight-asian="bold" fo:color="#000000" style:font-size-complex="12pt" style:language-asian="lt" style:country-asian="LT"/>
    </style:style>
    <style:style style:name="T2006" style:parent-style-name="DefaultParagraphFont" style:family="text">
      <style:text-properties fo:font-weight="bold" style:font-weight-asian="bold" fo:color="#000000" style:font-size-complex="12pt" style:language-asian="lt" style:country-asian="LT"/>
    </style:style>
    <style:style style:name="T2007" style:parent-style-name="DefaultParagraphFont" style:family="text">
      <style:text-properties fo:font-weight="bold" style:font-weight-asian="bold" fo:color="#000000" style:font-size-complex="12pt" style:language-asian="lt" style:country-asian="LT"/>
    </style:style>
    <style:style style:name="T2008" style:parent-style-name="DefaultParagraphFont" style:family="text">
      <style:text-properties fo:font-weight="bold" style:font-weight-asian="bold" fo:color="#000000" style:font-size-complex="12pt" style:language-asian="lt" style:country-asian="LT"/>
    </style:style>
    <style:style style:name="T2009" style:parent-style-name="DefaultParagraphFont" style:family="text">
      <style:text-properties fo:font-weight="bold" style:font-weight-asian="bold" fo:color="#000000" style:font-size-complex="12pt" style:language-asian="lt" style:country-asian="LT"/>
    </style:style>
    <style:style style:name="T2010" style:parent-style-name="DefaultParagraphFont" style:family="text">
      <style:text-properties fo:font-weight="bold" style:font-weight-asian="bold" fo:color="#000000" style:font-size-complex="12pt" style:language-asian="lt" style:country-asian="LT"/>
    </style:style>
    <style:style style:name="T2011" style:parent-style-name="DefaultParagraphFont" style:family="text">
      <style:text-properties fo:font-weight="bold" style:font-weight-asian="bold" fo:color="#000000" style:font-size-complex="12pt" style:language-asian="lt" style:country-asian="LT"/>
    </style:style>
    <style:style style:name="T2012" style:parent-style-name="DefaultParagraphFont" style:family="text">
      <style:text-properties fo:font-weight="bold" style:font-weight-asian="bold" fo:color="#000000" style:font-size-complex="12pt" style:language-asian="lt" style:country-asian="LT"/>
    </style:style>
    <style:style style:name="T2013" style:parent-style-name="DefaultParagraphFont" style:family="text">
      <style:text-properties fo:font-weight="bold" style:font-weight-asian="bold" fo:color="#000000" style:font-size-complex="12pt" style:language-asian="lt" style:country-asian="LT"/>
    </style:style>
    <style:style style:name="T2014" style:parent-style-name="DefaultParagraphFont" style:family="text">
      <style:text-properties fo:font-weight="bold" style:font-weight-asian="bold" fo:color="#000000" style:font-size-complex="12pt" style:language-asian="lt" style:country-asian="LT"/>
    </style:style>
    <style:style style:name="T2015" style:parent-style-name="DefaultParagraphFont" style:family="text">
      <style:text-properties fo:font-weight="bold" style:font-weight-asian="bold" fo:color="#000000" style:font-size-complex="12pt" style:language-asian="lt" style:country-asian="LT"/>
    </style:style>
    <style:style style:name="T2016" style:parent-style-name="DefaultParagraphFont" style:family="text">
      <style:text-properties fo:font-weight="bold" style:font-weight-asian="bold" fo:color="#000000" style:font-size-complex="12pt" style:language-asian="lt" style:country-asian="LT"/>
    </style:style>
    <style:style style:name="T2017" style:parent-style-name="DefaultParagraphFont" style:family="text">
      <style:text-properties fo:font-weight="bold" style:font-weight-asian="bold" fo:color="#000000" style:font-size-complex="12pt" style:language-asian="lt" style:country-asian="LT"/>
    </style:style>
    <style:style style:name="T2018" style:parent-style-name="DefaultParagraphFont" style:family="text">
      <style:text-properties fo:font-weight="bold" style:font-weight-asian="bold" fo:color="#000000" style:font-size-complex="12pt" style:language-asian="lt" style:country-asian="LT"/>
    </style:style>
    <style:style style:name="T2019" style:parent-style-name="DefaultParagraphFont" style:family="text">
      <style:text-properties fo:font-weight="bold" style:font-weight-asian="bold" fo:color="#000000" style:font-size-complex="12pt" style:language-asian="lt" style:country-asian="LT"/>
    </style:style>
    <style:style style:name="T2020" style:parent-style-name="DefaultParagraphFont" style:family="text">
      <style:text-properties fo:font-weight="bold" style:font-weight-asian="bold" fo:color="#000000" style:font-size-complex="12pt" style:language-asian="lt" style:country-asian="LT"/>
    </style:style>
    <style:style style:name="T2021" style:parent-style-name="DefaultParagraphFont" style:family="text">
      <style:text-properties fo:font-weight="bold" style:font-weight-asian="bold" fo:color="#000000" style:font-size-complex="12pt" style:language-asian="lt" style:country-asian="LT"/>
    </style:style>
    <style:style style:name="T2022" style:parent-style-name="DefaultParagraphFont" style:family="text">
      <style:text-properties fo:font-weight="bold" style:font-weight-asian="bold" fo:color="#000000" style:font-size-complex="12pt" style:language-asian="lt" style:country-asian="LT"/>
    </style:style>
    <style:style style:name="T2023" style:parent-style-name="DefaultParagraphFont" style:family="text">
      <style:text-properties fo:font-weight="bold" style:font-weight-asian="bold" fo:color="#000000" style:font-size-complex="12pt" style:language-asian="lt" style:country-asian="LT"/>
    </style:style>
    <style:style style:name="T2024" style:parent-style-name="DefaultParagraphFont" style:family="text">
      <style:text-properties fo:font-weight="bold" style:font-weight-asian="bold" fo:color="#000000" style:font-size-complex="12pt" style:language-asian="lt" style:country-asian="LT"/>
    </style:style>
    <style:style style:name="T2025" style:parent-style-name="DefaultParagraphFont" style:family="text">
      <style:text-properties fo:font-weight="bold" style:font-weight-asian="bold" fo:color="#000000" style:font-size-complex="12pt" style:language-asian="lt" style:country-asian="LT"/>
    </style:style>
    <style:style style:name="T2026" style:parent-style-name="DefaultParagraphFont" style:family="text">
      <style:text-properties fo:font-weight="bold" style:font-weight-asian="bold" fo:color="#000000" style:font-size-complex="12pt" style:language-asian="lt" style:country-asian="LT"/>
    </style:style>
    <style:style style:name="T2027" style:parent-style-name="DefaultParagraphFont" style:family="text">
      <style:text-properties fo:font-weight="bold" style:font-weight-asian="bold" fo:color="#000000" style:font-size-complex="12pt" style:language-asian="lt" style:country-asian="LT"/>
    </style:style>
    <style:style style:name="P202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02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color="#000000" style:font-size-complex="12pt" style:language-asian="lt" style:country-asian="LT"/>
    </style:style>
    <style:style style:name="T2036" style:parent-style-name="DefaultParagraphFont" style:family="text">
      <style:text-properties fo:font-weight="bold" style:font-weight-asian="bold"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font-weight="bold" style:font-weight-asian="bold" fo:color="#000000" style:font-size-complex="12pt" style:language-asian="lt" style:country-asian="LT"/>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fo:color="#000000" style:font-size-complex="12pt" style:language-asian="lt" style:country-asian="LT"/>
    </style:style>
    <style:style style:name="T2044" style:parent-style-name="DefaultParagraphFont" style:family="text">
      <style:text-properties fo:font-weight="bold" style:font-weight-asian="bold" fo:color="#000000" style:font-size-complex="12pt" style:language-asian="lt" style:country-asian="LT"/>
    </style:style>
    <style:style style:name="T2045" style:parent-style-name="DefaultParagraphFont" style:family="text">
      <style:text-properties fo:font-weight="bold" style:font-weight-asian="bold"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fo:color="#000000" style:font-size-complex="12pt" style:language-asian="lt" style:country-asian="LT"/>
    </style:style>
    <style:style style:name="T2049" style:parent-style-name="DefaultParagraphFont" style:family="text">
      <style:text-properties fo:font-weight="bold" style:font-weight-asian="bold" fo:color="#000000" style:font-size-complex="12pt" style:language-asian="lt" style:country-asian="LT"/>
    </style:style>
    <style:style style:name="T2050" style:parent-style-name="DefaultParagraphFont" style:family="text">
      <style:text-properties fo:font-weight="bold" style:font-weight-asian="bold" fo:color="#000000" style:font-size-complex="12pt" style:language-asian="lt" style:country-asian="LT"/>
    </style:style>
    <style:style style:name="T2051" style:parent-style-name="DefaultParagraphFont" style:family="text">
      <style:text-properties fo:font-weight="bold" style:font-weight-asian="bold" fo:color="#000000" style:font-size-complex="12pt" style:language-asian="lt" style:country-asian="LT"/>
    </style:style>
    <style:style style:name="T2052" style:parent-style-name="DefaultParagraphFont" style:family="text">
      <style:text-properties fo:font-weight="bold" style:font-weight-asian="bold" fo:color="#000000" style:font-size-complex="12pt" style:language-asian="lt" style:country-asian="LT"/>
    </style:style>
    <style:style style:name="T2053" style:parent-style-name="DefaultParagraphFont" style:family="text">
      <style:text-properties fo:font-weight="bold" style:font-weight-asian="bold" fo:color="#000000" style:font-size-complex="12pt" style:language-asian="lt" style:country-asian="LT"/>
    </style:style>
    <style:style style:name="T2054" style:parent-style-name="DefaultParagraphFont" style:family="text">
      <style:text-properties fo:font-weight="bold" style:font-weight-asian="bold" fo:color="#000000" style:font-size-complex="12pt" style:language-asian="lt" style:country-asian="LT"/>
    </style:style>
    <style:style style:name="T2055" style:parent-style-name="DefaultParagraphFont" style:family="text">
      <style:text-properties fo:font-weight="bold" style:font-weight-asian="bold" fo:color="#000000" style:font-size-complex="12pt" style:language-asian="lt" style:country-asian="LT"/>
    </style:style>
    <style:style style:name="T2056" style:parent-style-name="DefaultParagraphFont" style:family="text">
      <style:text-properties fo:font-weight="bold" style:font-weight-asian="bold" fo:color="#000000" style:font-size-complex="12pt" style:language-asian="lt" style:country-asian="LT"/>
    </style:style>
    <style:style style:name="T2057" style:parent-style-name="DefaultParagraphFont" style:family="text">
      <style:text-properties fo:font-weight="bold" style:font-weight-asian="bold" fo:color="#000000" style:font-size-complex="12pt"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font-weight="bold" style:font-weight-asian="bold" fo:color="#000000" style:font-size-complex="12pt" style:language-asian="lt" style:country-asian="LT"/>
    </style:style>
    <style:style style:name="T2060" style:parent-style-name="DefaultParagraphFont" style:family="text">
      <style:text-properties fo:font-weight="bold" style:font-weight-asian="bold" fo:color="#000000" style:font-size-complex="12pt" style:language-asian="lt" style:country-asian="LT"/>
    </style:style>
    <style:style style:name="T2061" style:parent-style-name="DefaultParagraphFont" style:family="text">
      <style:text-properties fo:font-weight="bold" style:font-weight-asian="bold" fo:color="#000000" style:font-size-complex="12pt" style:language-asian="lt" style:country-asian="LT"/>
    </style:style>
    <style:style style:name="T2062" style:parent-style-name="DefaultParagraphFont" style:family="text">
      <style:text-properties fo:font-weight="bold" style:font-weight-asian="bold"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language-asian="lt" style:country-asian="LT"/>
    </style:style>
    <style:style style:name="T2064" style:parent-style-name="DefaultParagraphFont" style:family="text">
      <style:text-properties fo:font-weight="bold" style:font-weight-asian="bold" fo:color="#000000" style:font-size-complex="12pt" style:language-asian="lt" style:country-asian="LT"/>
    </style:style>
    <style:style style:name="T2065" style:parent-style-name="DefaultParagraphFont" style:family="text">
      <style:text-properties fo:font-weight="bold" style:font-weight-asian="bold" fo:color="#000000"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font-weight="bold" style:font-weight-asian="bold"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font-weight="bold" style:font-weight-asian="bold" fo:color="#000000" style:font-size-complex="12pt" style:language-asian="lt" style:country-asian="L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fo:color="#000000" style:font-size-complex="12pt" style:language-asian="lt" style:country-asian="LT"/>
    </style:style>
    <style:style style:name="T2076" style:parent-style-name="DefaultParagraphFont" style:family="text">
      <style:text-properties fo:font-weight="bold" style:font-weight-asian="bold" fo:color="#000000" style:font-size-complex="12pt" style:language-asian="lt" style:country-asian="LT"/>
    </style:style>
    <style:style style:name="T2077" style:parent-style-name="DefaultParagraphFont" style:family="text">
      <style:text-properties fo:font-weight="bold" style:font-weight-asian="bold" fo:color="#000000" style:font-size-complex="12pt" style:language-asian="lt" style:country-asian="LT"/>
    </style:style>
    <style:style style:name="T2078" style:parent-style-name="DefaultParagraphFont" style:family="text">
      <style:text-properties fo:font-weight="bold" style:font-weight-asian="bold" fo:color="#000000" style:font-size-complex="12pt" style:language-asian="lt" style:country-asian="LT"/>
    </style:style>
    <style:style style:name="T2079" style:parent-style-name="DefaultParagraphFont" style:family="text">
      <style:text-properties fo:font-weight="bold" style:font-weight-asian="bold" fo:color="#000000" style:font-size-complex="12pt" style:language-asian="lt" style:country-asian="LT"/>
    </style:style>
    <style:style style:name="T2080" style:parent-style-name="DefaultParagraphFont" style:family="text">
      <style:text-properties fo:font-weight="bold" style:font-weight-asian="bold" fo:color="#000000" style:font-size-complex="12pt" style:language-asian="lt" style:country-asian="LT"/>
    </style:style>
    <style:style style:name="T2081" style:parent-style-name="DefaultParagraphFont" style:family="text">
      <style:text-properties fo:font-weight="bold" style:font-weight-asian="bold" fo:color="#000000" style:font-size-complex="12pt" style:language-asian="lt" style:country-asian="LT"/>
    </style:style>
    <style:style style:name="T2082" style:parent-style-name="DefaultParagraphFont" style:family="text">
      <style:text-properties fo:font-weight="bold" style:font-weight-asian="bold" fo:color="#000000" style:font-size-complex="12pt" style:language-asian="lt" style:country-asian="LT"/>
    </style:style>
    <style:style style:name="T2083" style:parent-style-name="DefaultParagraphFont" style:family="text">
      <style:text-properties fo:font-weight="bold" style:font-weight-asian="bold" fo:color="#000000" style:font-size-complex="12pt" style:language-asian="lt" style:country-asian="LT"/>
    </style:style>
    <style:style style:name="T2084" style:parent-style-name="DefaultParagraphFont" style:family="text">
      <style:text-properties fo:font-weight="bold" style:font-weight-asian="bold" fo:color="#000000"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color="#000000" style:font-size-complex="12pt" style:language-asian="lt" style:country-asian="LT"/>
    </style:style>
    <style:style style:name="T2087" style:parent-style-name="DefaultParagraphFont" style:family="text">
      <style:text-properties fo:font-weight="bold" style:font-weight-asian="bold" fo:color="#000000" style:font-size-complex="12pt" style:language-asian="lt" style:country-asian="LT"/>
    </style:style>
    <style:style style:name="T2088" style:parent-style-name="DefaultParagraphFont" style:family="text">
      <style:text-properties fo:font-weight="bold" style:font-weight-asian="bold" fo:color="#000000" style:font-size-complex="12pt" style:language-asian="lt" style:country-asian="L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fo:color="#000000" style:font-size-complex="12pt" style:language-asian="lt" style:country-asian="LT"/>
    </style:style>
    <style:style style:name="T2091" style:parent-style-name="DefaultParagraphFont" style:family="text">
      <style:text-properties fo:font-weight="bold" style:font-weight-asian="bold" fo:color="#000000" style:font-size-complex="12pt" style:language-asian="lt" style:country-asian="LT"/>
    </style:style>
    <style:style style:name="T2092" style:parent-style-name="DefaultParagraphFont" style:family="text">
      <style:text-properties fo:font-weight="bold" style:font-weight-asian="bold" fo:color="#000000" style:font-size-complex="12pt" style:language-asian="lt" style:country-asian="LT"/>
    </style:style>
    <style:style style:name="T2093" style:parent-style-name="DefaultParagraphFont" style:family="text">
      <style:text-properties fo:font-weight="bold" style:font-weight-asian="bold" fo:color="#000000"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P210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10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P210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color="#000000" style:font-size-complex="12pt" style:language-asian="lt" style:country-asian="L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fo:color="#000000"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color="#000000" style:font-size-complex="12pt" style:language-asian="lt" style:country-asian="L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fo:color="#000000" style:font-size-complex="12pt" style:language-asian="lt" style:country-asian="LT"/>
    </style:style>
    <style:style style:name="P212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12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12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color="#000000" style:font-size-complex="12pt" style:language-asian="lt" style:country-asian="LT"/>
    </style:style>
    <style:style style:name="T2131" style:parent-style-name="DefaultParagraphFont" style:family="text">
      <style:text-properties fo:font-weight="bold" style:font-weight-asian="bold"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font-weight="bold" style:font-weight-asian="bold" fo:color="#000000" style:font-size-complex="12pt" style:language-asian="lt" style:country-asian="LT"/>
    </style:style>
    <style:style style:name="T2137" style:parent-style-name="DefaultParagraphFont" style:family="text">
      <style:text-properties fo:font-weight="bold" style:font-weight-asian="bold" fo:color="#000000" style:font-size-complex="12pt" style:language-asian="lt" style:country-asian="L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fo:color="#000000" style:font-size-complex="12pt" style:language-asian="lt" style:country-asian="LT"/>
    </style:style>
    <style:style style:name="T2141" style:parent-style-name="DefaultParagraphFont" style:family="text">
      <style:text-properties fo:font-weight="bold" style:font-weight-asian="bold" fo:color="#000000" style:font-size-complex="12pt" style:language-asian="lt" style:country-asian="LT"/>
    </style:style>
    <style:style style:name="T2142" style:parent-style-name="DefaultParagraphFont" style:family="text">
      <style:text-properties fo:font-weight="bold" style:font-weight-asian="bold" fo:color="#000000" style:font-size-complex="12pt" style:language-asian="lt" style:country-asian="LT"/>
    </style:style>
    <style:style style:name="P214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14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14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14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color="#000000" style:font-size-complex="12pt" style:language-asian="lt" style:country-asian="LT"/>
    </style:style>
    <style:style style:name="T2149" style:parent-style-name="DefaultParagraphFont" style:family="text">
      <style:text-properties fo:font-weight="bold" style:font-weight-asian="bold" fo:color="#000000" style:font-size-complex="12pt" style:language-asian="lt" style:country-asian="L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fo:color="#000000" style:font-size-complex="12pt" style:language-asian="lt" style:country-asian="LT"/>
    </style:style>
    <style:style style:name="P215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15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color="#000000" style:font-size-complex="12pt" style:language-asian="lt" style:country-asian="LT"/>
    </style:style>
    <style:style style:name="T2160" style:parent-style-name="DefaultParagraphFont" style:family="text">
      <style:text-properties fo:font-weight="bold" style:font-weight-asian="bold" fo:color="#000000" style:font-size-complex="12pt" style:language-asian="lt" style:country-asian="LT"/>
    </style:style>
    <style:style style:name="T2161" style:parent-style-name="DefaultParagraphFont" style:family="text">
      <style:text-properties fo:font-weight="bold" style:font-weight-asian="bold" fo:color="#000000" style:font-size-complex="12pt" style:language-asian="lt" style:country-asian="LT"/>
    </style:style>
    <style:style style:name="T2162" style:parent-style-name="DefaultParagraphFont" style:family="text">
      <style:text-properties fo:font-weight="bold" style:font-weight-asian="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5in"/>
      <style:text-properties fo:color="#000000"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color="#000000" style:font-size-complex="12pt" style:language-asian="lt" style:country-asian="LT"/>
    </style:style>
    <style:style style:name="T2167" style:parent-style-name="DefaultParagraphFont" style:family="text">
      <style:text-properties fo:font-weight="bold" style:font-weight-asian="bold" fo:color="#000000" style:font-size-complex="12pt" style:language-asian="lt" style:country-asian="LT"/>
    </style:style>
    <style:style style:name="T2168" style:parent-style-name="DefaultParagraphFont" style:family="text">
      <style:text-properties fo:font-weight="bold" style:font-weight-asian="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P2171" style:parent-style-name="Normal" style:family="paragraph">
      <style:paragraph-properties fo:text-align="justify" fo:text-indent="0.5in"/>
      <style:text-properties style:font-weight-complex="bold" fo:color="#000000" style:font-size-complex="12pt" style:language-asian="lt" style:country-asian="LT"/>
    </style:style>
    <style:style style:name="P2172" style:parent-style-name="Normal" style:family="paragraph">
      <style:paragraph-properties fo:text-align="justify" fo:text-indent="0.5in"/>
      <style:text-properties style:font-weight-complex="bold" fo:color="#000000" style:font-size-complex="12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P2176"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17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color="#000000" style:font-size-complex="12pt" style:language-asian="lt" style:country-asian="L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fo:color="#000000" style:font-size-complex="12pt" style:language-asian="lt" style:country-asian="LT"/>
    </style:style>
    <style:style style:name="T2189" style:parent-style-name="DefaultParagraphFont" style:family="text">
      <style:text-properties fo:font-weight="bold" style:font-weight-asian="bold" fo:color="#000000" style:font-size-complex="12pt" style:language-asian="lt" style:country-asian="LT"/>
    </style:style>
    <style:style style:name="T2190" style:parent-style-name="DefaultParagraphFont" style:family="text">
      <style:text-properties fo:font-weight="bold" style:font-weight-asian="bold" fo:color="#000000" style:font-size-complex="12pt" style:language-asian="lt" style:country-asian="L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color="#000000" style:font-size-complex="12pt" style:language-asian="lt" style:country-asian="LT"/>
    </style:style>
    <style:style style:name="T2196" style:parent-style-name="DefaultParagraphFont" style:family="text">
      <style:text-properties fo:font-weight="bold" style:font-weight-asian="bold" fo:color="#000000" style:font-size-complex="12pt" style:language-asian="lt" style:country-asian="L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fo:color="#000000" style:font-size-complex="12pt" style:language-asian="lt" style:country-asian="LT"/>
    </style:style>
    <style:style style:name="T2208" style:parent-style-name="DefaultParagraphFont" style:family="text">
      <style:text-properties fo:font-weight="bold" style:font-weight-asian="bold" fo:color="#000000" style:font-size-complex="12pt" style:language-asian="lt" style:country-asian="LT"/>
    </style:style>
    <style:style style:name="T2209" style:parent-style-name="DefaultParagraphFont" style:family="text">
      <style:text-properties fo:font-weight="bold" style:font-weight-asian="bold" fo:color="#000000" style:font-size-complex="12pt" style:language-asian="lt" style:country-asian="LT"/>
    </style:style>
    <style:style style:name="T2210" style:parent-style-name="DefaultParagraphFont" style:family="text">
      <style:text-properties fo:font-weight="bold" style:font-weight-asian="bold" fo:color="#000000" style:font-size-complex="12pt" style:language-asian="lt" style:country-asian="LT"/>
    </style:style>
    <style:style style:name="T2211" style:parent-style-name="DefaultParagraphFont" style:family="text">
      <style:text-properties fo:font-weight="bold" style:font-weight-asian="bold" fo:color="#000000" style:font-size-complex="12pt" style:language-asian="lt" style:country-asian="L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fo:color="#000000" style:font-size-complex="12pt" style:language-asian="lt" style:country-asian="LT"/>
    </style:style>
    <style:style style:name="T2216" style:parent-style-name="DefaultParagraphFont" style:family="text">
      <style:text-properties fo:font-weight="bold" style:font-weight-asian="bold" fo:color="#000000" style:font-size-complex="12pt" style:language-asian="lt" style:country-asian="LT"/>
    </style:style>
    <style:style style:name="T2217" style:parent-style-name="DefaultParagraphFont" style:family="text">
      <style:text-properties fo:font-weight="bold" style:font-weight-asian="bold" fo:color="#000000" style:font-size-complex="12pt" style:language-asian="lt" style:country-asian="LT"/>
    </style:style>
    <style:style style:name="T2218" style:parent-style-name="DefaultParagraphFont" style:family="text">
      <style:text-properties fo:font-weight="bold" style:font-weight-asian="bold" fo:color="#000000" style:font-size-complex="12pt" style:language-asian="lt" style:country-asian="LT"/>
    </style:style>
    <style:style style:name="T2219" style:parent-style-name="DefaultParagraphFont" style:family="text">
      <style:text-properties fo:font-weight="bold" style:font-weight-asian="bold" fo:color="#000000" style:font-size-complex="12pt" style:language-asian="lt" style:country-asian="LT"/>
    </style:style>
    <style:style style:name="T2220" style:parent-style-name="DefaultParagraphFont" style:family="text">
      <style:text-properties fo:font-weight="bold" style:font-weight-asian="bold" fo:color="#000000" style:font-size-complex="12pt" style:language-asian="lt" style:country-asian="LT"/>
    </style:style>
    <style:style style:name="T2221" style:parent-style-name="DefaultParagraphFont" style:family="text">
      <style:text-properties fo:font-weight="bold" style:font-weight-asian="bold" fo:color="#000000" style:font-size-complex="12pt" style:language-asian="lt" style:country-asian="LT"/>
    </style:style>
    <style:style style:name="T2222" style:parent-style-name="DefaultParagraphFont" style:family="text">
      <style:text-properties fo:font-weight="bold" style:font-weight-asian="bold" fo:color="#000000" style:font-size-complex="12pt" style:language-asian="lt" style:country-asian="LT"/>
    </style:style>
    <style:style style:name="T2223" style:parent-style-name="DefaultParagraphFont" style:family="text">
      <style:text-properties fo:font-weight="bold" style:font-weight-asian="bold" fo:color="#000000" style:font-size-complex="12pt" style:language-asian="lt" style:country-asian="LT"/>
    </style:style>
    <style:style style:name="T2224" style:parent-style-name="DefaultParagraphFont" style:family="text">
      <style:text-properties fo:font-weight="bold" style:font-weight-asian="bold" fo:color="#000000" style:font-size-complex="12pt" style:language-asian="lt" style:country-asian="L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text-indent="0.5in"/>
      <style:text-properties fo:font-weight="bold" style:font-weight-asian="bold"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style:font-name-asian="Calibri" fo:font-weight="bold" style:font-weight-asian="bold" style:font-weight-complex="bold" fo:color="#000000"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text-indent="0.5in"/>
      <style:text-properties fo:font-weight="bold" style:font-weight-asian="bold" style:font-size-complex="12pt"/>
    </style:style>
    <style:style style:name="P2235" style:parent-style-name="Normal" style:family="paragraph">
      <style:paragraph-properties fo:text-align="justify" fo:text-indent="0.5in"/>
      <style:text-properties fo:font-weight="bold" style:font-weight-asian="bold" style:font-size-complex="12pt"/>
    </style:style>
    <style:style style:name="P2236" style:parent-style-name="Normal" style:family="paragraph">
      <style:paragraph-properties fo:text-align="justify" fo:text-indent="0.5in"/>
      <style:text-properties fo:font-weight="bold" style:font-weight-asian="bold" style:font-size-complex="12pt"/>
    </style:style>
    <style:style style:name="P2237" style:parent-style-name="Normal" style:family="paragraph">
      <style:paragraph-properties fo:text-align="justify" fo:text-indent="0.5in"/>
      <style:text-properties fo:font-weight="bold" style:font-weight-asian="bold"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text-position="super 62.5%"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P2243" style:parent-style-name="ListParagraph" style:list-style-name="LFO18" style:family="paragraph">
      <style:paragraph-properties fo:text-align="justify" fo:margin-left="0in" fo:text-indent="0.5in">
        <style:tab-stops/>
      </style:paragraph-properties>
    </style:style>
    <style:style style:name="T2244" style:parent-style-name="DefaultParagraphFont" style:family="text">
      <style:text-properties fo:font-weight="bold" style:font-weight-asian="bold" fo:color="#000000" style:font-size-complex="12pt" style:language-asian="lt" style:country-asian="LT"/>
    </style:style>
    <style:style style:name="T2245" style:parent-style-name="DefaultParagraphFont" style:family="text">
      <style:text-properties fo:font-weight="bold" style:font-weight-asian="bold" fo:color="#000000" style:font-size-complex="12pt" style:language-asian="lt" style:country-asian="LT"/>
    </style:style>
    <style:style style:name="T2246" style:parent-style-name="DefaultParagraphFont" style:family="text">
      <style:text-properties fo:font-weight="bold" style:font-weight-asian="bold" fo:color="#000000" style:font-size-complex="12pt" style:language-asian="lt" style:country-asian="LT"/>
    </style:style>
    <style:style style:name="T2247" style:parent-style-name="DefaultParagraphFont" style:family="text">
      <style:text-properties fo:font-weight="bold" style:font-weight-asian="bold" fo:color="#000000" style:font-size-complex="12pt" style:language-asian="lt" style:country-asian="LT"/>
    </style:style>
    <style:style style:name="T2248" style:parent-style-name="DefaultParagraphFont" style:family="text">
      <style:text-properties fo:font-weight="bold" style:font-weight-asian="bold" fo:color="#000000" style:font-size-complex="12pt" style:language-asian="lt" style:country-asian="LT"/>
    </style:style>
    <style:style style:name="T2249" style:parent-style-name="DefaultParagraphFont" style:family="text">
      <style:text-properties fo:font-weight="bold" style:font-weight-asian="bold" fo:color="#000000" style:font-size-complex="12pt" style:language-asian="lt" style:country-asian="LT"/>
    </style:style>
    <style:style style:name="T2250" style:parent-style-name="DefaultParagraphFont" style:family="text">
      <style:text-properties fo:font-weight="bold" style:font-weight-asian="bold" fo:color="#000000" style:font-size-complex="12pt" style:language-asian="lt" style:country-asian="LT"/>
    </style:style>
    <style:style style:name="T2251" style:parent-style-name="DefaultParagraphFont" style:family="text">
      <style:text-properties fo:font-weight="bold" style:font-weight-asian="bold" fo:color="#000000" style:font-size-complex="12pt" style:language-asian="lt" style:country-asian="LT"/>
    </style:style>
    <style:style style:name="T2252" style:parent-style-name="DefaultParagraphFont" style:family="text">
      <style:text-properties fo:font-weight="bold" style:font-weight-asian="bold" fo:color="#000000" style:font-size-complex="12pt" style:language-asian="lt" style:country-asian="LT"/>
    </style:style>
    <style:style style:name="T2253" style:parent-style-name="DefaultParagraphFont" style:family="text">
      <style:text-properties fo:font-weight="bold" style:font-weight-asian="bold" fo:color="#000000" style:font-size-complex="12pt" style:language-asian="lt" style:country-asian="LT"/>
    </style:style>
    <style:style style:name="T2254" style:parent-style-name="DefaultParagraphFont" style:family="text">
      <style:text-properties fo:font-weight="bold" style:font-weight-asian="bold" fo:color="#000000" style:font-size-complex="12pt" style:language-asian="lt" style:country-asian="LT"/>
    </style:style>
    <style:style style:name="T2255" style:parent-style-name="DefaultParagraphFont" style:family="text">
      <style:text-properties fo:font-weight="bold" style:font-weight-asian="bold" fo:color="#000000" style:font-size-complex="12pt" style:language-asian="lt" style:country-asian="LT"/>
    </style:style>
    <style:style style:name="T2256" style:parent-style-name="DefaultParagraphFont" style:family="text">
      <style:text-properties fo:font-weight="bold" style:font-weight-asian="bold" fo:color="#000000" style:font-size-complex="12pt" style:language-asian="lt" style:country-asian="LT"/>
    </style:style>
    <style:style style:name="T2257" style:parent-style-name="DefaultParagraphFont" style:family="text">
      <style:text-properties fo:font-weight="bold" style:font-weight-asian="bold" fo:color="#000000" style:font-size-complex="12pt" style:language-asian="lt" style:country-asian="LT"/>
    </style:style>
    <style:style style:name="T2258" style:parent-style-name="DefaultParagraphFont" style:family="text">
      <style:text-properties fo:font-weight="bold" style:font-weight-asian="bold" fo:color="#000000" style:font-size-complex="12pt" style:language-asian="lt" style:country-asian="LT"/>
    </style:style>
    <style:style style:name="T2259" style:parent-style-name="DefaultParagraphFont" style:family="text">
      <style:text-properties fo:font-weight="bold" style:font-weight-asian="bold" fo:color="#000000" style:font-size-complex="12pt" style:language-asian="lt" style:country-asian="LT"/>
    </style:style>
    <style:style style:name="T2260" style:parent-style-name="DefaultParagraphFont" style:family="text">
      <style:text-properties fo:font-weight="bold" style:font-weight-asian="bold" fo:color="#000000" style:font-size-complex="12pt" style:language-asian="lt" style:country-asian="LT"/>
    </style:style>
    <style:style style:name="T2261" style:parent-style-name="DefaultParagraphFont" style:family="text">
      <style:text-properties fo:font-weight="bold" style:font-weight-asian="bold" fo:color="#000000" style:font-size-complex="12pt" style:language-asian="lt" style:country-asian="LT"/>
    </style:style>
    <style:style style:name="T2262" style:parent-style-name="DefaultParagraphFont" style:family="text">
      <style:text-properties fo:font-weight="bold" style:font-weight-asian="bold" fo:color="#000000" style:font-size-complex="12pt" style:language-asian="lt" style:country-asian="LT"/>
    </style:style>
    <style:style style:name="T2263" style:parent-style-name="DefaultParagraphFont" style:family="text">
      <style:text-properties fo:font-weight="bold" style:font-weight-asian="bold" fo:color="#000000" style:font-size-complex="12pt" style:language-asian="lt" style:country-asian="LT"/>
    </style:style>
    <style:style style:name="T2264" style:parent-style-name="DefaultParagraphFont" style:family="text">
      <style:text-properties fo:font-weight="bold" style:font-weight-asian="bold" fo:color="#000000" style:font-size-complex="12pt" style:language-asian="lt" style:country-asian="LT"/>
    </style:style>
    <style:style style:name="T2265" style:parent-style-name="DefaultParagraphFont" style:family="text">
      <style:text-properties fo:font-weight="bold" style:font-weight-asian="bold" fo:color="#000000" style:font-size-complex="12pt" style:language-asian="lt" style:country-asian="LT"/>
    </style:style>
    <style:style style:name="T2266" style:parent-style-name="DefaultParagraphFont" style:family="text">
      <style:text-properties fo:font-weight="bold" style:font-weight-asian="bold" fo:color="#000000" style:font-size-complex="12pt" style:language-asian="lt" style:country-asian="LT"/>
    </style:style>
    <style:style style:name="T2267" style:parent-style-name="DefaultParagraphFont" style:family="text">
      <style:text-properties fo:font-weight="bold" style:font-weight-asian="bold" fo:color="#000000" style:font-size-complex="12pt" style:language-asian="lt" style:country-asian="L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font-weight="bold" style:font-weight-asian="bold" fo:color="#000000" style:font-size-complex="12pt" style:language-asian="lt" style:country-asian="LT"/>
    </style:style>
    <style:style style:name="T2274" style:parent-style-name="DefaultParagraphFont" style:family="text">
      <style:text-properties fo:font-weight="bold" style:font-weight-asian="bold" fo:color="#000000" style:font-size-complex="12pt" style:language-asian="lt" style:country-asian="LT"/>
    </style:style>
    <style:style style:name="T2275" style:parent-style-name="DefaultParagraphFont" style:family="text">
      <style:text-properties fo:font-weight="bold" style:font-weight-asian="bold" fo:color="#000000" style:font-size-complex="12pt" style:language-asian="lt" style:country-asian="LT"/>
    </style:style>
    <style:style style:name="T2276" style:parent-style-name="DefaultParagraphFont" style:family="text">
      <style:text-properties fo:font-weight="bold" style:font-weight-asian="bold" fo:color="#000000" style:font-size-complex="12pt" style:language-asian="lt" style:country-asian="LT"/>
    </style:style>
    <style:style style:name="T2277" style:parent-style-name="DefaultParagraphFont" style:family="text">
      <style:text-properties fo:font-weight="bold" style:font-weight-asian="bold" fo:color="#000000" style:font-size-complex="12pt" style:language-asian="lt" style:country-asian="LT"/>
    </style:style>
    <style:style style:name="T2278" style:parent-style-name="DefaultParagraphFont" style:family="text">
      <style:text-properties fo:font-weight="bold" style:font-weight-asian="bold" fo:color="#000000" style:font-size-complex="12pt" style:language-asian="lt" style:country-asian="LT"/>
    </style:style>
    <style:style style:name="T2279" style:parent-style-name="DefaultParagraphFont" style:family="text">
      <style:text-properties fo:font-weight="bold" style:font-weight-asian="bold" fo:color="#000000" style:font-size-complex="12pt" style:language-asian="lt" style:country-asian="LT"/>
    </style:style>
    <style:style style:name="T2280" style:parent-style-name="DefaultParagraphFont" style:family="text">
      <style:text-properties fo:font-weight="bold" style:font-weight-asian="bold" fo:color="#000000" style:font-size-complex="12pt" style:language-asian="lt" style:country-asian="LT"/>
    </style:style>
    <style:style style:name="T2281" style:parent-style-name="DefaultParagraphFont" style:family="text">
      <style:text-properties fo:font-weight="bold" style:font-weight-asian="bold" fo:color="#000000" style:font-size-complex="12pt" style:language-asian="lt" style:country-asian="LT"/>
    </style:style>
    <style:style style:name="T2282" style:parent-style-name="DefaultParagraphFont" style:family="text">
      <style:text-properties fo:font-weight="bold" style:font-weight-asian="bold" fo:color="#000000" style:font-size-complex="12pt" style:language-asian="lt" style:country-asian="LT"/>
    </style:style>
    <style:style style:name="T2283" style:parent-style-name="DefaultParagraphFont" style:family="text">
      <style:text-properties fo:font-weight="bold" style:font-weight-asian="bold" fo:color="#000000" style:font-size-complex="12pt" style:language-asian="lt" style:country-asian="LT"/>
    </style:style>
    <style:style style:name="P2284"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color="#000000" style:font-size-complex="12pt" style:language-asian="lt" style:country-asian="LT"/>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align="justify" fo:text-indent="0.5in"/>
      <style:text-properties fo:font-weight="bold" style:font-weight-asian="bold"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00" style:parent-style-name="DefaultParagraphFont" style:family="text">
      <style:text-properties fo:font-weight="bold" style:font-weight-asian="bold" style:font-weight-complex="bold" fo:color="#000000"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font-weight="bold" style:font-weight-asian="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T2307" style:parent-style-name="DefaultParagraphFont" style:family="text">
      <style:text-properties fo:font-weight="bold" style:font-weight-asian="bold" style:font-weight-complex="bold"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2309" style:parent-style-name="DefaultParagraphFont" style:family="text">
      <style:text-properties fo:font-weight="bold" style:font-weight-asian="bold" fo:color="#000000" style:font-size-complex="12pt" style:language-asian="lt" style:country-asian="LT"/>
    </style:style>
    <style:style style:name="T2310" style:parent-style-name="DefaultParagraphFont" style:family="text">
      <style:text-properties fo:font-weight="bold" style:font-weight-asian="bold" fo:color="#000000" style:font-size-complex="12pt" style:language-asian="lt" style:country-asian="LT"/>
    </style:style>
    <style:style style:name="T2311" style:parent-style-name="DefaultParagraphFont" style:family="text">
      <style:text-properties fo:font-weight="bold" style:font-weight-asian="bold" fo:color="#000000" style:font-size-complex="12pt" style:language-asian="lt" style:country-asian="LT"/>
    </style:style>
    <style:style style:name="T2312" style:parent-style-name="DefaultParagraphFont" style:family="text">
      <style:text-properties fo:font-weight="bold" style:font-weight-asian="bold" fo:color="#000000" style:font-size-complex="12pt" style:language-asian="lt" style:country-asian="LT"/>
    </style:style>
    <style:style style:name="T2313" style:parent-style-name="DefaultParagraphFont" style:family="text">
      <style:text-properties fo:font-weight="bold" style:font-weight-asian="bold" fo:color="#000000" style:font-size-complex="12pt" style:language-asian="lt" style:country-asian="LT"/>
    </style:style>
    <style:style style:name="T2314" style:parent-style-name="DefaultParagraphFont" style:family="text">
      <style:text-properties fo:font-weight="bold" style:font-weight-asian="bold" fo:color="#000000" style:font-size-complex="12pt" style:language-asian="lt" style:country-asian="LT"/>
    </style:style>
    <style:style style:name="T2315" style:parent-style-name="DefaultParagraphFont" style:family="text">
      <style:text-properties fo:font-weight="bold" style:font-weight-asian="bold" fo:color="#000000" style:font-size-complex="12pt" style:language-asian="lt" style:country-asian="LT"/>
    </style:style>
    <style:style style:name="T2316" style:parent-style-name="DefaultParagraphFont" style:family="text">
      <style:text-properties fo:font-weight="bold" style:font-weight-asian="bold" fo:color="#000000" style:font-size-complex="12pt" style:language-asian="lt" style:country-asian="LT"/>
    </style:style>
    <style:style style:name="T2317" style:parent-style-name="DefaultParagraphFont" style:family="text">
      <style:text-properties fo:font-weight="bold" style:font-weight-asian="bold" fo:color="#000000" style:font-size-complex="12pt" style:language-asian="lt" style:country-asian="LT"/>
    </style:style>
    <style:style style:name="T2318" style:parent-style-name="DefaultParagraphFont" style:family="text">
      <style:text-properties fo:font-weight="bold" style:font-weight-asian="bold" fo:color="#000000" style:font-size-complex="12pt" style:language-asian="lt" style:country-asian="LT"/>
    </style:style>
    <style:style style:name="T2319" style:parent-style-name="DefaultParagraphFont" style:family="text">
      <style:text-properties fo:font-weight="bold" style:font-weight-asian="bold" fo:color="#000000" style:font-size-complex="12pt" style:language-asian="lt" style:country-asian="LT"/>
    </style:style>
    <style:style style:name="T2320" style:parent-style-name="DefaultParagraphFont" style:family="text">
      <style:text-properties fo:font-weight="bold" style:font-weight-asian="bold" fo:color="#000000" style:font-size-complex="12pt" style:language-asian="lt" style:country-asian="LT"/>
    </style:style>
    <style:style style:name="T2321" style:parent-style-name="DefaultParagraphFont" style:family="text">
      <style:text-properties fo:font-weight="bold" style:font-weight-asian="bold" fo:color="#000000" style:font-size-complex="12pt" style:language-asian="lt" style:country-asian="LT"/>
    </style:style>
    <style:style style:name="T2322" style:parent-style-name="DefaultParagraphFont" style:family="text">
      <style:text-properties fo:font-weight="bold" style:font-weight-asian="bold" fo:color="#000000" style:font-size-complex="12pt" style:language-asian="lt" style:country-asian="LT"/>
    </style:style>
    <style:style style:name="P232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color="#000000" style:font-size-complex="12pt" style:language-asian="lt" style:country-asian="LT"/>
    </style:style>
    <style:style style:name="T2326" style:parent-style-name="DefaultParagraphFont" style:family="text">
      <style:text-properties fo:font-weight="bold" style:font-weight-asian="bold" fo:color="#000000" style:text-position="super 62.5%" style:font-size-complex="12pt" style:language-asian="lt" style:country-asian="LT"/>
    </style:style>
    <style:style style:name="T2327" style:parent-style-name="DefaultParagraphFont" style:family="text">
      <style:text-properties fo:font-weight="bold" style:font-weight-asian="bold"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font-weight="bold" style:font-weight-asian="bold" style:font-weight-complex="bold" fo:color="#000000" style:font-size-complex="12pt" style:language-asian="lt" style:country-asian="LT"/>
    </style:style>
    <style:style style:name="T2330" style:parent-style-name="DefaultParagraphFont" style:family="text">
      <style:text-properties fo:font-weight="bold" style:font-weight-asian="bold" fo:color="#000000"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color="#000000" style:font-size-complex="12pt" style:language-asian="lt" style:country-asian="LT"/>
    </style:style>
    <style:style style:name="T2333" style:parent-style-name="DefaultParagraphFont" style:family="text">
      <style:text-properties fo:font-weight="bold" style:font-weight-asian="bold" fo:color="#000000" style:font-size-complex="12pt" style:language-asian="lt" style:country-asian="LT"/>
    </style:style>
    <style:style style:name="T2334" style:parent-style-name="DefaultParagraphFont" style:family="text">
      <style:text-properties fo:font-weight="bold" style:font-weight-asian="bold" fo:color="#000000" style:font-size-complex="12pt" style:language-asian="lt" style:country-asian="LT"/>
    </style:style>
    <style:style style:name="T2335" style:parent-style-name="DefaultParagraphFont" style:family="text">
      <style:text-properties fo:font-weight="bold" style:font-weight-asian="bold"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style:text-properties fo:font-weight="bold" style:font-weight-asian="bold" fo:color="#000000" style:font-size-complex="12pt" style:language-asian="lt" style:country-asian="LT"/>
    </style:style>
    <style:style style:name="P2346"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347" style:parent-style-name="Normal" style:family="paragraph">
      <style:paragraph-properties fo:text-align="justify" fo:text-indent="0.5in"/>
      <style:text-properties fo:color="#000000"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font-weight="bold" style:font-weight-asian="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weight="bold" style:font-weight-asian="bold"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font-weight="bold" style:font-weight-asian="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font-weight="bold" style:font-weight-asian="bold"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font-weight="bold" style:font-weight-asian="bold" fo:color="#000000" style:font-size-complex="12pt" style:language-asian="lt" style:country-asian="LT"/>
    </style:style>
    <style:style style:name="T2364" style:parent-style-name="DefaultParagraphFont" style:family="text">
      <style:text-properties fo:font-weight="bold" style:font-weight-asian="bold" fo:color="#000000" style:font-size-complex="12pt" style:language-asian="lt" style:country-asian="LT"/>
    </style:style>
    <style:style style:name="T2365" style:parent-style-name="DefaultParagraphFont" style:family="text">
      <style:text-properties fo:font-weight="bold" style:font-weight-asian="bold" fo:color="#000000" style:font-size-complex="12pt" style:language-asian="lt" style:country-asian="LT"/>
    </style:style>
    <style:style style:name="T2366" style:parent-style-name="DefaultParagraphFont" style:family="text">
      <style:text-properties fo:font-weight="bold" style:font-weight-asian="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weight="bold" style:font-weight-asian="bold" fo:color="#000000" style:font-size-complex="12pt" style:language-asian="lt" style:country-asian="LT"/>
    </style:style>
    <style:style style:name="T2370" style:parent-style-name="DefaultParagraphFont" style:family="text">
      <style:text-properties fo:font-weight="bold" style:font-weight-asian="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weight="bold" style:font-weight-asian="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in"/>
      <style:text-properties fo:color="#000000" style:font-size-complex="12pt" style:language-asian="lt" style:country-asian="LT"/>
    </style:style>
    <style:style style:name="P2376" style:parent-style-name="Normal" style:family="paragraph">
      <style:paragraph-properties fo:text-align="justify" fo:margin-left="1.575in" fo:text-indent="-1.0826in">
        <style:tab-stops/>
      </style:paragraph-properties>
    </style:style>
    <style:style style:name="T2377" style:parent-style-name="DefaultParagraphFont" style:family="text">
      <style:text-properties fo:font-weight="bold" style:font-weight-asian="bold" style:font-weight-complex="bold" fo:color="#000000" style:font-size-complex="12pt" style:language-asian="lt" style:country-asian="LT"/>
    </style:style>
    <style:style style:name="T2378" style:parent-style-name="DefaultParagraphFont" style:family="text">
      <style:text-properties fo:font-weight="bold" style:font-weight-asian="bold"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P2382" style:parent-style-name="Normal" style:family="paragraph">
      <style:paragraph-properties fo:text-align="justify" fo:text-indent="0.4923in"/>
      <style:text-properties style:font-weight-complex="bold" fo:color="#000000" style:font-size-complex="12pt" style:language-asian="lt" style:country-asian="LT"/>
    </style:style>
    <style:style style:name="P2383" style:parent-style-name="Normal" style:family="paragraph">
      <style:paragraph-properties fo:text-align="justify" fo:text-indent="0.5in"/>
      <style:text-properties fo:color="#000000" style:font-size-complex="12pt" style:language-asian="lt" style:country-asian="LT"/>
    </style:style>
    <style:style style:name="P2384" style:parent-style-name="Normal" style:family="paragraph">
      <style:paragraph-properties fo:text-align="justify" fo:text-indent="0.5in"/>
      <style:text-properties fo:color="#000000"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90" style:parent-style-name="DefaultParagraphFont" style:family="text">
      <style:text-properties fo:font-weight="bold" style:font-weight-asian="bold" fo:color="#000000"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font-weight="bold" style:font-weight-asian="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weight="bold" style:font-weight-asian="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weight="bold" style:font-weight-asian="bold"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font-weight="bold" style:font-weight-asian="bold" fo:color="#000000" style:font-size-complex="12pt" style:language-asian="lt" style:country-asian="LT"/>
    </style:style>
    <style:style style:name="T2409" style:parent-style-name="DefaultParagraphFont" style:family="text">
      <style:text-properties fo:font-weight="bold" style:font-weight-asian="bold"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font-weight="bold" style:font-weight-asian="bold" fo:color="#000000" style:font-size-complex="12pt" style:language-asian="lt" style:country-asian="LT"/>
    </style:style>
    <style:style style:name="T2412" style:parent-style-name="DefaultParagraphFont" style:family="text">
      <style:text-properties fo:font-weight="bold" style:font-weight-asian="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font-weight="bold" style:font-weight-asian="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font-weight="bold" style:font-weight-asian="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22" style:parent-style-name="DefaultParagraphFont" style:family="text">
      <style:text-properties fo:font-weight="bold" style:font-weight-asian="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font-weight="bold" style:font-weight-asian="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font-weight="bold" style:font-weight-asian="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font-weight="bold" style:font-weight-asian="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39" style:parent-style-name="DefaultParagraphFont" style:family="text">
      <style:text-properties fo:font-weight="bold" style:font-weight-asian="bold" fo:color="#000000" style:font-size-complex="12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fo:font-weight="bold" style:font-weight-asian="bold" fo:color="#000000" style:font-size-complex="12pt" style:language-asian="lt" style:country-asian="LT"/>
    </style:style>
    <style:style style:name="T2442" style:parent-style-name="DefaultParagraphFont" style:family="text">
      <style:text-properties fo:font-weight="bold" style:font-weight-asian="bold" fo:color="#000000" style:font-size-complex="12pt" style:language-asian="lt" style:country-asian="LT"/>
    </style:style>
    <style:style style:name="T2443" style:parent-style-name="DefaultParagraphFont" style:family="text">
      <style:text-properties fo:font-weight="bold" style:font-weight-asian="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font-weight="bold" style:font-weight-asian="bold" fo:color="#000000" style:font-size-complex="12pt" style:language-asian="lt" style:country-asian="LT"/>
    </style:style>
    <style:style style:name="T2446" style:parent-style-name="DefaultParagraphFont" style:family="text">
      <style:text-properties fo:font-weight="bold" style:font-weight-asian="bold" fo:color="#000000" style:font-size-complex="12pt" style:language-asian="lt" style:country-asian="LT"/>
    </style:style>
    <style:style style:name="T2447" style:parent-style-name="DefaultParagraphFont" style:family="text">
      <style:text-properties fo:font-weight="bold" style:font-weight-asian="bold" fo:color="#000000" style:font-size-complex="12pt" style:language-asian="lt" style:country-asian="LT"/>
    </style:style>
    <style:style style:name="T2448" style:parent-style-name="DefaultParagraphFont" style:family="text">
      <style:text-properties fo:font-weight="bold" style:font-weight-asian="bold" fo:color="#000000" style:font-size-complex="12pt" style:language-asian="lt" style:country-asian="LT"/>
    </style:style>
    <style:style style:name="T2449" style:parent-style-name="DefaultParagraphFont" style:family="text">
      <style:text-properties fo:font-weight="bold" style:font-weight-asian="bold" fo:color="#000000" style:font-size-complex="12pt" style:language-asian="lt" style:country-asian="LT"/>
    </style:style>
    <style:style style:name="T2450" style:parent-style-name="DefaultParagraphFont" style:family="text">
      <style:text-properties fo:font-weight="bold" style:font-weight-asian="bold" fo:color="#000000" style:font-size-complex="12pt" style:language-asian="lt" style:country-asian="LT"/>
    </style:style>
    <style:style style:name="T2451" style:parent-style-name="DefaultParagraphFont" style:family="text">
      <style:text-properties fo:font-weight="bold" style:font-weight-asian="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4923in"/>
      <style:text-properties fo:color="#000000" style:font-size-complex="12pt" style:language-asian="lt" style:country-asian="LT"/>
    </style:style>
    <style:style style:name="P2454" style:parent-style-name="Normal" style:family="paragraph">
      <style:paragraph-properties fo:text-align="justify" fo:margin-left="1.575in" fo:text-indent="-1.0826in">
        <style:tab-stops/>
      </style:paragraph-properties>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T245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P2461" style:parent-style-name="Normal" style:family="paragraph">
      <style:paragraph-properties fo:text-align="justify" fo:margin-left="0.4923in">
        <style:tab-stops/>
      </style:paragraph-properties>
      <style:text-properties style:font-weight-complex="bold" fo:color="#000000"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P2478" style:parent-style-name="Normal" style:family="paragraph">
      <style:text-properties style:font-size-complex="12pt"/>
    </style:style>
    <style:style style:name="P2479" style:parent-style-name="Normal" style:family="paragraph">
      <style:paragraph-properties fo:text-align="justify" fo:margin-left="0.25in" fo:text-indent="0.2423in">
        <style:tab-stops>
          <style:tab-stop style:type="left" style:position="-0.25in"/>
        </style:tab-stops>
      </style:paragraph-properties>
      <style:text-properties fo:font-weight="bold" style:font-weight-asian="bold" style:font-size-complex="12pt" style:language-asian="lt" style:country-asian="LT"/>
    </style:style>
    <style:style style:name="P248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8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8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8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8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8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486"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2487"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style:style>
    <style:style style:name="P2488" style:parent-style-name="Normal" style:family="paragraph">
      <style:paragraph-properties fo:text-align="center" fo:text-indent="0.4923in">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489" style:parent-style-name="Normal" style:family="paragraph">
      <style:paragraph-properties fo:text-align="center" fo:text-indent="0.4923in">
        <style:tab-stops>
          <style:tab-stop style:type="left" style:position="0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490" style:parent-style-name="Normal" style:family="paragraph">
      <style:paragraph-properties fo:text-align="justify" fo:text-indent="0.4923in"/>
      <style:text-properties style:font-size-complex="12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7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8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81" style:parent-style-name="Normal" style:family="paragraph">
      <style:paragraph-properties fo:text-align="justify" fo:text-indent="0.4923in"/>
    </style:style>
    <style:style style:name="T25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indent="0.5in"/>
      <style:text-properties fo:font-weight="bold" style:font-weight-asian="bold" style:font-size-complex="12pt"/>
    </style:style>
    <style:style style:name="P2585" style:parent-style-name="Normal" style:family="paragraph">
      <style:paragraph-properties fo:text-indent="0.5in"/>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justify" fo:line-height="106%" fo:text-indent="0.5in"/>
      <style:text-properties style:font-size-complex="12pt"/>
    </style:style>
    <style:style style:name="P2588" style:parent-style-name="Normal" style:family="paragraph">
      <style:paragraph-properties fo:text-align="justify" fo:line-height="106%" fo:text-indent="0.5in"/>
      <style:text-properties style:font-size-complex="12pt"/>
    </style:style>
    <style:style style:name="P2589" style:parent-style-name="Normal" style:family="paragraph">
      <style:paragraph-properties fo:text-align="justify" fo:line-height="106%" fo:text-indent="0.4923in"/>
      <style:text-properties style:font-size-complex="12pt"/>
    </style:style>
    <style:style style:name="P25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fo:font-weight="bold" style:font-weight-asian="bold" style:font-weight-complex="bold"/>
    </style:style>
    <style:style style:name="P2592" style:parent-style-name="Normal" style:family="paragraph">
      <style:paragraph-properties fo:text-align="justify" fo:text-indent="0.4923in"/>
      <style:text-properties style:font-size-complex="12pt"/>
    </style:style>
    <style:style style:name="P2593" style:parent-style-name="Normal" style:family="paragraph">
      <style:paragraph-properties fo:text-align="justify" fo:text-indent="0.4923in"/>
      <style:text-properties style:font-size-complex="12pt"/>
    </style:style>
    <style:style style:name="P2594" style:parent-style-name="Normal" style:family="paragraph">
      <style:paragraph-properties fo:text-align="justify" fo:text-indent="0.4923in"/>
      <style:text-properties fo:font-style="italic" style:font-style-asian="italic" style:font-size-complex="12pt"/>
    </style:style>
    <style:style style:name="P2595" style:parent-style-name="Normal" style:family="paragraph">
      <style:paragraph-properties fo:text-align="justify"/>
      <style:text-properties fo:font-style="italic" style:font-style-asian="italic" style:font-size-complex="12pt"/>
    </style:style>
    <style:style style:name="P2596" style:parent-style-name="Normal" style:family="paragraph">
      <style:paragraph-properties fo:text-align="justify"/>
    </style:style>
    <style:style style:name="T2597" style:parent-style-name="DefaultParagraphFont" style:family="text">
      <style:text-properties style:font-style-complex="italic" style:font-size-complex="12pt"/>
    </style:style>
    <style:style style:name="P2598" style:parent-style-name="Normal" style:family="paragraph">
      <style:paragraph-properties fo:margin-bottom="0.1388in"/>
      <style:text-properties style:font-size-complex="12pt"/>
    </style:style>
    <style:style style:name="P2599" style:parent-style-name="Normal" style:family="paragraph">
      <style:paragraph-properties fo:margin-bottom="0.1388in"/>
      <style:text-properties style:font-size-complex="12pt"/>
    </style:style>
    <style:style style:name="P2600" style:parent-style-name="Normal" style:family="paragraph">
      <style:paragraph-properties fo:margin-bottom="0.1388in"/>
      <style:text-properties style:font-size-complex="12pt"/>
    </style:style>
    <style:style style:name="P2601" style:parent-style-name="Normal" style:family="paragraph">
      <style:paragraph-properties fo:margin-bottom="0.1388in"/>
      <style:text-properties style:font-size-complex="12pt"/>
    </style:style>
  </office:automatic-styles>
  <office:body>
    <office:text text:use-soft-page-breaks="true">
      <text:p text:style-name="P1"><text:span text:style-name="T3">P</text:span><text:span text:style-name="T4">rojekt</text:span><text:span text:style-name="T5">o<text:s/></text:span></text:p>
      <text:p text:style-name="P6">lyginamasis variantas</text:p>
      <text:p text:style-name="P7"/>
      <text:p text:style-name="P8"/>
      <text:p text:style-name="P9"/>
      <text:p text:style-name="P10">LIETUVOS RESPUBLIKOS</text:p>
      <text:p text:style-name="P11"><text:span text:style-name="T12">PRIDĖTINĖS VERTĖS MOKESČIO ĮSTATYMO NR. IX-751</text:span><text:span text:style-name="T13"><text:s/></text:span><text:span text:style-name="T14">2</text:span><text:span text:style-name="T15">, 9</text:span><text:span text:style-name="T16">2</text:span><text:span text:style-name="T17">,<text:s/></text:span><text:span text:style-name="T18">12</text:span><text:span text:style-name="T19">,<text:s/></text:span><text:span text:style-name="T20">13,</text:span><text:span text:style-name="T21"><text:s/></text:span><text:span text:style-name="T22">40, 57,<text:s/></text:span><text:span text:style-name="T23">64,<text:s/></text:span><text:span text:style-name="T24">71, 71</text:span><text:span text:style-name="T25">1</text:span><text:span text:style-name="T26">,<text:s/></text:span><text:span text:style-name="T27">75, 78,<text:s/></text:span><text:span text:style-name="T28">78</text:span><text:span text:style-name="T29">1</text:span><text:span text:style-name="T30">,<text:s/></text:span><text:span text:style-name="T31">79</text:span><text:span text:style-name="T32">, 84,<text:s/></text:span><text:span text:style-name="T33">85,<text:s/></text:span><text:span text:style-name="T34">90,<text:s/></text:span><text:span text:style-name="T35">116, 117</text:span><text:span text:style-name="T36">, 120</text:span><text:span text:style-name="T37"><text:s/>STRAIPSNIŲ,<text:s/></text:span><text:span text:style-name="T38">xii SKYRIAUS PENKTOJO SKIRSNIO,<text:s/></text:span><text:span text:style-name="T39">2</text:span><text:span text:style-name="T40"> </text:span><text:span text:style-name="T41">PRIEDO PAKEITIMO IR ĮSTATYMO PAPILDYMO 4</text:span><text:span text:style-name="T42">3</text:span><text:span text:style-name="T43">,</text:span><text:span text:style-name="T44"><text:s/>9</text:span><text:span text:style-name="T45">3</text:span><text:span text:style-name="T46">, 13</text:span><text:span text:style-name="T47">2</text:span><text:span text:style-name="T48">,</text:span><text:span text:style-name="T49"><text:s/></text:span><text:span text:style-name="T50">14</text:span><text:span text:style-name="T51">1</text:span><text:span text:style-name="T52">,</text:span><text:span text:style-name="T53"><text:s/>34</text:span><text:span text:style-name="T54">1</text:span><text:span text:style-name="T55">,</text:span><text:span text:style-name="T56"><text:s/>53</text:span><text:span text:style-name="T57">1</text:span><text:span text:style-name="T58"> </text:span><text:span text:style-name="T59">STRAIPSNIAIS<text:s/></text:span><text:span text:style-name="T60">ir<text:s/></text:span><text:span text:style-name="T61">xii SKYRIAUS ŠEŠTUOJU, SEPTINTUOJU</text:span><text:span text:style-name="T62">,</text:span><text:span text:style-name="T63"><text:s/>AŠTUNTUOJU SKIRSNIAIS</text:span></text:p>
      <text:p text:style-name="P64"><text:span text:style-name="T65">ĮSTATYMAS</text:span></text:p>
      <text:p text:style-name="P66"/>
      <text:p text:style-name="P67">2020<text:s/>m.<text:s/>     <text:s/>  <text:s/>d. Nr.<text:s/>     </text:p>
      <text:p text:style-name="P68">Vilnius</text:p>
      <text:p text:style-name="P69"/>
      <text:p text:style-name="P70">1 straipsnis.<text:s/>2<text:s/>straipsnio pakeitimas</text:p>
      <text:p text:style-name="P71"><text:span text:style-name="T72">1. Papildyti<text:s/></text:span><text:span text:style-name="T73">2</text:span><text:span text:style-name="T74"><text:s/>straipsnį<text:s/></text:span><text:span text:style-name="T75">nauja<text:s/></text:span><text:span text:style-name="T76">10</text:span><text:span text:style-name="T77">1</text:span><text:span text:style-name="T78"><text:s/>dalimi:</text:span></text:p>
      <text:p text:style-name="P79"><text:span text:style-name="T80">„</text:span><text:span text:style-name="T81">10</text:span><text:span text:style-name="T82">1</text:span><text:span text:style-name="T83">.<text:s/></text:span><text:span text:style-name="T84">Europos Sąjungos vidaus nuotolinė prekyba prekėmis – prekių, kurias tiekėjas siunčia ar gabena arba kurios siunčiamos ar gabenamos jo vardu, tiekimas, įskaitant atvejus, kai tiekėjas netiesiogiai dalyvauja gabenant ar siunčiant prekes</text:span><text:span text:style-name="T85">,</text:span><text:span text:style-name="T86"><text:s/></text:span><text:span text:style-name="T87">kaip tai suprantama<text:s/></text:span><text:span text:style-name="T88">pagal<text:s/></text:span><text:span text:style-name="T89">2011 m. kovo 15 d. Tarybos įgyvendinimo reglamento (ES) Nr. 282/2011, kuriuo nustatomos Direktyvos 2006/112/EB dėl pridėtinės vertės mokesčio bendros sistemos įgyvendinimo priemonės, su<text:s/></text:span><text:span text:style-name="T90">visais pakeitimais<text:s/></text:span><text:span text:style-name="T91">5a straipsn</text:span><text:span text:style-name="T92">į</text:span><text:span text:style-name="T93">,</text:span><text:span text:style-name="T94"><text:s/>iš kitos valstybės narės negu</text:span><text:span text:style-name="T95"><text:s/>ta, kurioje baigiasi prekių siuntimas ar gabenimas<text:s/></text:span><text:span text:style-name="T96">pirkėjui</text:span><text:span text:style-name="T97">, jei</text:span><text:span text:style-name="T98">gu</text:span><text:span text:style-name="T99"><text:s/>tenkinamos</text:span><text:span text:style-name="T100"><text:s/></text:span><text:span text:style-name="T101">visos<text:s/></text:span><text:span text:style-name="T102">šios sąlygos:</text:span></text:p>
      <text:p text:style-name="P103">1)<text:s/>prekių pirkėjas yra<text:s/>apmokestinamasis asmuo arba juridinis asmuo, kuris nėra apmokestinamasis asmuo, kai šių asmenų prekių įsigijimas kitoje valstybėje narėje pagal Direktyvos 2006/112/EB 3 straipsnio 1 dalies nuostatas yra ne PVM objektas,<text:s/>arba<text:s/>kitas<text:s/>neapmokestinamasis<text:s/>asmuo;</text:p>
      <text:p text:style-name="P104"><text:span text:style-name="T105">2</text:span><text:span text:style-name="T106">) tiekiamos prekės nėra naujos transporto priemonės</text:span><text:span text:style-name="T107">, taip pat nėra prekės,<text:s/></text:span><text:span text:style-name="T108">kurias tiekėjas patiekia pirkėjui pats ar savo užsakymu surinkdamas (sumontuodamas) ar instaliuodamas jas pirkėjo nurodytoje vietoje (neatsižvelgiant, ar jos išbandomos)</text:span><text:span text:style-name="T109">.</text:span><text:span text:style-name="T110">“</text:span></text:p>
      <text:p text:style-name="P111"><text:span text:style-name="T112">2. Buvusią 2 straipsnio<text:s/></text:span><text:span text:style-name="T113">10</text:span><text:span text:style-name="T114">1</text:span><text:span text:style-name="T115"><text:s/>dalį laikyti<text:s/></text:span><text:span text:style-name="T116">10</text:span><text:span text:style-name="T117">2</text:span><text:span text:style-name="T118"><text:s/>dalimi.</text:span></text:p>
      <text:p text:style-name="P119"><text:span text:style-name="T120">10</text:span><text:span text:style-name="T121">1</text:span><text:s/><text:span text:style-name="T122">10</text:span><text:span text:style-name="T123">2</text:span>.<text:span text:style-name="T124"><text:s/></text:span><text:span text:style-name="T125">Grandininis prekių tiekimo sandoris</text:span><text:span text:style-name="T126"><text:s/></text:span>(toliau – grandininis sandoris) –<text:s/><text:span text:style-name="T127">vienas po kito vykdomo tų pačių prekių tiekimo sandoris, kuriame dalyvauja tarpinis veiklos vykdytojas, kai prekės gabenamos iš vienos valstybės narės į kitą valstybę narę tiesiogiai iš pirmojo prekių tiekėjo paskutiniam prekių tiekimo grandinėje esančiam tas prekes įsigyjančiam asmeniui.</text:span></text:p>
      <text:p text:style-name="P128"><text:span text:style-name="T129">3</text:span><text:span text:style-name="T130">. Papildyti<text:s/></text:span><text:span text:style-name="T131">2</text:span><text:span text:style-name="T132"><text:s/>straipsnį<text:s/></text:span><text:span text:style-name="T133">19</text:span><text:span text:style-name="T134">1</text:span><text:span text:style-name="T135"><text:s/></text:span><text:span text:style-name="T136">dalimi:</text:span></text:p>
      <text:p text:style-name="P137"><text:span text:style-name="T138">„</text:span><text:span text:style-name="T139">19</text:span><text:span text:style-name="T140">1</text:span><text:span text:style-name="T141">.<text:s/></text:span><text:span text:style-name="T142">Nuotolinė prekyba iš treči</text:span><text:span text:style-name="T143">ųjų</text:span><text:span text:style-name="T144"><text:s/>teritorij</text:span><text:span text:style-name="T145">ų</text:span><text:span text:style-name="T146"><text:s/>ar treči</text:span><text:span text:style-name="T147">ųjų</text:span><text:span text:style-name="T148"><text:s/>valstyb</text:span><text:span text:style-name="T149">ių</text:span><text:span text:style-name="T150"><text:s/></text:span><text:span text:style-name="T151">importuojamo</text:span><text:span text:style-name="T152">mi</text:span><text:span text:style-name="T153">s prekėmis<text:s/></text:span><text:span text:style-name="T154">– prekių, kurias tiekėjas siunčia ar gabena arba kurios siunčiamos ar gabenamos jo vardu, tiekimas, įskaitant atvejus, kai tiekėjas netiesiogiai dalyvauja gabenant ar siunčiant prekes</text:span><text:span text:style-name="T155">, kaip tai suprantama<text:s/></text:span><text:span text:style-name="T156">pagal<text:s/></text:span><text:span text:style-name="T157">Reglamento (ES) Nr. 282/2011 5a straipsn</text:span><text:span text:style-name="T158">į</text:span><text:span text:style-name="T159">,<text:s/></text:span><text:span text:style-name="T160">iš trečiosios teri</text:span><text:span text:style-name="T161">torijos ar trečiosios valstybės</text:span><text:span text:style-name="T162"><text:s/></text:span><text:span text:style-name="T163">pirkėj</text:span><text:span text:style-name="T164">ui</text:span><text:span text:style-name="T165"><text:s/>valstybėje narėje, jei</text:span><text:span text:style-name="T166">gu</text:span><text:span text:style-name="T167"><text:s/>tenkinamos<text:s/></text:span><text:span text:style-name="T168">visos<text:s/></text:span><text:span text:style-name="T169">šios sąlygos:<text:s/></text:span></text:p>
      <text:p text:style-name="P170">1)<text:s/>prekių pirkėjas yra<text:s/>apmokestinamasis asmuo arba juridinis asmuo, kuris nėra apmokestinamasis asmuo, kai šių asmenų prekių įsigijimas kitoje valstybėje narėje pagal Direktyvos 2006/112/EB 3 straipsnio 1 dalies nuostatas yra ne PVM objektas,<text:s/>arba<text:s/>kitas<text:s/>neapmokestinamasis asmuo;</text:p>
      <text:p text:style-name="P171"><text:span text:style-name="T172">2</text:span><text:span text:style-name="T173">) tiekiamos prekės nėra naujos transporto priemonės, taip pat nėra prekės,<text:s/></text:span><text:span text:style-name="T174">kurias tiekėjas patiekia pirkėjui pats ar savo užsakymu surinkdamas (sumontuodamas) ar instaliuodamas jas pirkėjo nurodytoje vietoje (neatsižvelgiant, ar jos išbandomos)</text:span><text:span text:style-name="T175">.</text:span><text:span text:style-name="T176">“</text:span></text:p>
      <text:p text:style-name="P177">4. Pakeisti 2 straipsnio 40 dalį ir ją išdėstyti taip:</text:p>
      <text:soft-page-break/>
      <text:p text:style-name="P178"><text:span text:style-name="T179">„40. Kitos šiame Įstatyme vartojamos sąvokos suprantamos taip, kaip jos apibrėžtos Lietuvos Respublikos mokesčių administravimo įstatyme (toliau – Mokesčių administravimo įstatymas), 2013 m. spalio 9 d. Europos Parlamento ir Tarybos reglamente (ES) Nr. 952/2013, kuriuo nustatomas Sąjungos muitinės kodeksas<text:s/></text:span><text:span text:style-name="T180">(</text:span><text:span text:style-name="T181">OL 2013 L 269, p. 1)</text:span><text:span text:style-name="T182"><text:s/>(toliau – Sąjungos muitinės kodeksas), taip pat Lietuvos Respublikos civiliniame kodekse (toliau – Civilinis kodeksas), – kiek tai neprieštarauja šiam Įstatymui (išskyrus Civilinio kodekso įsakmiai nurodytus atvejus), tačiau mokesčio administratoriumi šiame Įstatyme vadinama tik Valstybinė mokesčių inspekcija.“</text:span></text:p>
      <text:p text:style-name="P183"/>
      <text:p text:style-name="P184"><text:span text:style-name="T185">2 straipsnis. Įstatymo papildymas 4</text:span><text:span text:style-name="T186">3</text:span><text:span text:style-name="T187"><text:s/>straipsniu</text:span></text:p>
      <text:p text:style-name="P188"><text:span text:style-name="T189">Papildyti Įstatymą 4</text:span><text:span text:style-name="T190">3</text:span><text:span text:style-name="T191"><text:s/>straipsniu:</text:span></text:p>
      <text:p text:style-name="P192"><text:span text:style-name="T193">„</text:span><text:span text:style-name="T194">4</text:span><text:span text:style-name="T195">3</text:span><text:span text:style-name="T196"><text:s/>straipsnis.<text:s/></text:span><text:span text:style-name="T197">Prekių tiekimas naudojantis elektronine sąsaja</text:span></text:p>
      <text:p text:style-name="P198"><text:span text:style-name="T199">1.<text:s/></text:span><text:span text:style-name="T200">Kai</text:span><text:span text:style-name="T201"><text:s/>apmokestinamasis asmuo, naudodamas elektroninę sąsają</text:span><text:span text:style-name="T202"><text:s/>–</text:span><text:span text:style-name="T203"><text:s/>prekyvietę, platformą, portalą ar panašias priemones, sudaro sąlygas</text:span><text:span text:style-name="T204">,</text:span><text:span text:style-name="T205"><text:s/></text:span><text:span text:style-name="T206">kaip tai suprantama<text:s/></text:span><text:span text:style-name="T207">pagal<text:s/></text:span><text:span text:style-name="T208">Reglamento (ES) Nr. 282/2011 5b straipsn</text:span><text:span text:style-name="T209">į</text:span><text:span text:style-name="T210">,</text:span><text:span text:style-name="T211"><text:s/>nuotolinei<text:s/></text:span><text:span text:style-name="T212">prekyb</text:span><text:span text:style-name="T213">ai iš trečiųjų teritorijų ar trečiųjų<text:s/></text:span><text:span text:style-name="T214">valstybių</text:span><text:span text:style-name="T215"><text:s/></text:span><text:span text:style-name="T216">importuojamomis prekėmis,</text:span><text:span text:style-name="T217"><text:s/>kurios importuojamos<text:s/></text:span><text:span text:style-name="T218">siuntose, kurių<text:s/></text:span><text:span text:style-name="T219">savoji</text:span><text:span text:style-name="T220"><text:s/></text:span><text:span text:style-name="T221">(pačių prekių)<text:s/></text:span><text:span text:style-name="T222">vertė neviršija 150<text:s/></text:span><text:span text:style-name="T223">eurų</text:span><text:span text:style-name="T224">, laikoma, kad tas apmokestinamasis asmuo pats gauna ir tiekia tas prekes.</text:span><text:span text:style-name="T225"><text:s/></text:span></text:p>
      <text:p text:style-name="P226"><text:span text:style-name="T227">2.<text:s/></text:span><text:span text:style-name="T228">Kai</text:span><text:span text:style-name="T229"><text:s/>apmokestinamasis asmuo, naudodamas elektroninę sąsają</text:span><text:span text:style-name="T230"><text:s/>–</text:span><text:span text:style-name="T231"><text:s/>prekyvietę, platformą, portalą ar panašias pri</text:span><text:span text:style-name="T232">emones, Europos Sąjungoje neįsikūrusiam</text:span><text:span text:style-name="T233"><text:s/>apmokestinamajam asmeniui sudaro sąlygas</text:span><text:span text:style-name="T234">,</text:span><text:span text:style-name="T235"><text:s/></text:span><text:span text:style-name="T236">kaip tai suprantama<text:s/></text:span><text:span text:style-name="T237">pagal<text:s/></text:span><text:span text:style-name="T238">Reglamento (ES) Nr.</text:span><text:span text:style-name="T239"> </text:span><text:span text:style-name="T240">282/2011 5b straipsn</text:span><text:span text:style-name="T241">į</text:span><text:span text:style-name="T242">,</text:span><text:span text:style-name="T243"><text:s/>tiekti prekes neapmok</text:span><text:span text:style-name="T244">estinamajam asmeniui Europos Sąjungoje, laikoma, kad sąlygas tiekti prekes sudarantis apmokestinamasis asmuo pats gauna ir tiekia tas prekes.</text:span><text:span text:style-name="T245">“</text:span></text:p>
      <text:p text:style-name="P246"/>
      <text:p text:style-name="P247"><text:span text:style-name="T248">3 straipsnis. 9</text:span><text:span text:style-name="T249">2</text:span><text:span text:style-name="T250"><text:s/>straipsnio pakeitimas</text:span></text:p>
      <text:p text:style-name="P251"><text:span text:style-name="T252">Papildyti 9</text:span><text:span text:style-name="T253">2</text:span><text:span text:style-name="T254"><text:s/>straipsnį 3 dalimi:</text:span></text:p>
      <text:p text:style-name="P255"><text:span text:style-name="T256">„</text:span><text:span text:style-name="T257">3. Šio straipsnio nuostatos netaikomos<text:s/></text:span><text:span text:style-name="T258">šio Įstatymo<text:s/></text:span><text:span text:style-name="T259">4</text:span><text:span text:style-name="T260">3</text:span><text:span text:style-name="T261"><text:s/>straipsnyje nustatytais prekių tiekimo atvejai</text:span><text:span text:style-name="T262">s.</text:span><text:span text:style-name="T263">“</text:span></text:p>
      <text:p text:style-name="P264"/>
      <text:p text:style-name="P265"><text:span text:style-name="T266">4<text:s/></text:span><text:span text:style-name="T267">stra</text:span><text:span text:style-name="T268">i</text:span><text:span text:style-name="T269">psnis. Įstatymo papildymas 9</text:span><text:span text:style-name="T270">3</text:span><text:span text:style-name="T271"><text:s/>straipsniu</text:span></text:p>
      <text:p text:style-name="P272"><text:span text:style-name="T273">Papildyti Įstatymą 9</text:span><text:span text:style-name="T274">3</text:span><text:span text:style-name="T275"><text:s/>straipsniu:</text:span></text:p>
      <text:p text:style-name="P276"><text:span text:style-name="T277">„</text:span><text:span text:style-name="T278">9</text:span><text:span text:style-name="T279">3</text:span><text:span text:style-name="T280"><text:s/>straipsnis. Gabenimui</text:span><text:span text:style-name="T281">, kai prekės tiekiamos naudojantis elektronine sąsaja, taikoma<text:s/></text:span><text:span text:style-name="T282">taisyklė</text:span></text:p>
      <text:p text:style-name="P283"><text:span text:style-name="T284">Jeigu pagal<text:s/></text:span><text:span text:style-name="T285">šio Įstatymo<text:s/></text:span><text:span text:style-name="T286">4</text:span><text:span text:style-name="T287">3</text:span><text:span text:style-name="T288"><text:s/>straipsnį laikoma, kad apmokestinamasis asmuo pats gauna ir tiekia prekes, prekių siuntimas arba gabenimas priskiriamas to apmokestinamojo asmens vykdomam tiekim</text:span><text:span text:style-name="T289">ui</text:span><text:span text:style-name="T290">.</text:span><text:span text:style-name="T291">“</text:span></text:p>
      <text:p text:style-name="P292"/>
      <text:p text:style-name="P293"><text:span text:style-name="T294">5</text:span><text:span text:style-name="T295"><text:s/>straipsnis. 12</text:span><text:span text:style-name="T296"><text:s/></text:span><text:span text:style-name="T297">straipsnio pakeitimas</text:span></text:p>
      <text:list text:style-name="LFO6" text:continue-numbering="true">
        <text:list-item>
          <text:p text:style-name="P298">Pakeisti<text:s/>12 straipsnio<text:s/>1<text:s/>dalį<text:s/>ir ją išdėstyti taip:</text:p>
        </text:list-item>
      </text:list>
      <text:p text:style-name="P299"><text:span text:style-name="T300">„1.<text:s/></text:span><text:span text:style-name="T301">Jeigu</text:span><text:span text:style-name="T302"><text:s/></text:span><text:span text:style-name="T303">Kai</text:span><text:span text:style-name="T304"><text:s/></text:span><text:span text:style-name="T305">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text:s/></text:span><text:span text:style-name="T306">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text:span><text:span text:style-name="T307"><text:s/></text:span><text:span text:style-name="T308">Prekių tiekėjas (jei pagal šios dalies nuostatas jo prekių, tiekiamų ir gabenamų į kitą valstybę narę šio straipsnio 3 dalyje nustatytomis sąlygomis, tiekimo vieta būtų šalies teritorijoje), kuris pats pageidauja jo tiekiamų prekių tiekimo vieta laikyti kitą valstybę narę, privalo centrinio mokesčio administratoriaus nustatyta tvarka kreiptis į vietos<text:s/></text:span><text:soft-page-break/><text:span text:style-name="T309">mokesčio administratorių su prašymu suteikti tokią teisę. Suteiktos teisės negalima atsisakyti ne trumpiau kaip 24 mėnesius nuo jos suteikimo.</text:span><text:span text:style-name="T310">“</text:span></text:p>
      <text:list text:style-name="LFO6" text:continue-numbering="true">
        <text:list-item>
          <text:p text:style-name="P311">Pakeisti 12 straipsnio 3 dalį ir ją išdėstyti taip:</text:p>
        </text:list-item>
      </text:list>
      <text:p text:style-name="P312">„3.<text:s/>Neatsižvelgiant į šio straipsnio 1 dalies nuostatas, prekių tiekimas laikomas įvykusiu šalies teritorijoje<text:s/>šiais atvejais:</text:p>
      <text:p text:style-name="P313"><text:bookmark-start text:name="part_9bb81056e77d4a8f862fa39411ee1259"/><text:bookmark-end text:name="part_9bb81056e77d4a8f862fa39411ee1259"/><text:span text:style-name="T314">1)<text:s/></text:span><text:span text:style-name="T315">kai<text:s/></text:span><text:span text:style-name="T316">vykdant<text:s/></text:span><text:span text:style-name="T317">Europos Sąjungos</text:span><text:span text:style-name="T318"><text:s/>vidaus</text:span><text:span text:style-name="T319"><text:s/></text:span><text:span text:style-name="T320">nuotolin</text:span><text:span text:style-name="T321">ę</text:span><text:span text:style-name="T322"><text:s/>prekyb</text:span><text:span text:style-name="T323">ą</text:span><text:span text:style-name="T324"><text:s/>prek</text:span><text:span text:style-name="T325">ėmis jos yra šalies teritorijoje<text:s/></text:span><text:span text:style-name="T326">tuo momentu, kai baigiasi<text:s/></text:span><text:span text:style-name="T327">šių prekių<text:s/></text:span><text:span text:style-name="T328">siuntimas ar gabenimas<text:s/></text:span><text:span text:style-name="T329">pirkėj</text:span><text:span text:style-name="T330">ui<text:s/></text:span><text:span text:style-name="T331">prekės<text:s/></text:span><text:span text:style-name="T332">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span><text:span text:style-name="T333">;</text:span></text:p>
      <text:p text:style-name="P334"><text:bookmark-start text:name="part_23507f34858a4e1895e4f0b1b243e3c0"/><text:bookmark-end text:name="part_23507f34858a4e1895e4f0b1b243e3c0"/><text:span text:style-name="T335">2)</text:span><text:span text:style-name="T336"><text:s/></text:span><text:span text:style-name="T337">kai</text:span><text:span text:style-name="T338"><text:s/></text:span><text:span text:style-name="T339">vykdant</text:span><text:span text:style-name="T340"><text:s/></text:span><text:span text:style-name="T341">nuotolin</text:span><text:span text:style-name="T342">ę</text:span><text:span text:style-name="T343"><text:s/>prekyb</text:span><text:span text:style-name="T344">ą</text:span><text:span text:style-name="T345"><text:s/>iš trečiųjų teritorijų ar trečiųjų valstybių<text:s/></text:span><text:span text:style-name="T346">importuojamo</text:span><text:span text:style-name="T347">mi</text:span><text:span text:style-name="T348">s prekėmis</text:span><text:span text:style-name="T349">, kurios importuojamos</text:span><text:span text:style-name="T350"><text:s/></text:span><text:span text:style-name="T351">į kitą valstybę narę</text:span><text:span text:style-name="T352">,<text:s/></text:span><text:span text:style-name="T353">jos yra šalies teritorijoje</text:span><text:span text:style-name="T354"><text:s/>tuo momentu</text:span><text:span text:style-name="T355">, kai baigiasi<text:s/></text:span><text:span text:style-name="T356">šių<text:s/></text:span><text:span text:style-name="T357">prekių siuntimas ar gabenim</text:span><text:span text:style-name="T358">as<text:s/></text:span><text:span text:style-name="T359">pirkėjui</text:span><text:span text:style-name="T360"><text:s/></text:span><text:span text:style-name="T361">prekių pirkėjas yra vienas iš šio Įstatymo 71</text:span><text:span text:style-name="T362">(1)</text:span><text:span text:style-name="T363"> straipsnio 1 dalies 1 punkte nurodytų asmenų arba fizinis asmuo, kuris nėra apmokestinamasis asmuo</text:span><text:span text:style-name="T364">;</text:span></text:p>
      <text:p text:style-name="P365"><text:bookmark-start text:name="part_ead550c086014f85a387d52873707571"/><text:bookmark-end text:name="part_ead550c086014f85a387d52873707571"/><text:span text:style-name="T366">3</text:span><text:span text:style-name="T367">)<text:s/></text:span><text:span text:style-name="T368">kai<text:s/></text:span><text:span text:style-name="T369">vykdant</text:span><text:span text:style-name="T370"><text:s/></text:span><text:span text:style-name="T371">nuotolin</text:span><text:span text:style-name="T372">ę</text:span><text:span text:style-name="T373"><text:s/>prekyb</text:span><text:span text:style-name="T374">ą</text:span><text:span text:style-name="T375"><text:s/></text:span><text:span text:style-name="T376">iš trečiųjų teritorijų ar trečiųjų<text:s/></text:span><text:span text:style-name="T377">valstybių</text:span><text:span text:style-name="T378"><text:s/></text:span><text:span text:style-name="T379">importuojamo</text:span><text:span text:style-name="T380">mi</text:span><text:span text:style-name="T381">s</text:span><text:span text:style-name="T382"><text:s/></text:span><text:span text:style-name="T383">prekėmis</text:span><text:span text:style-name="T384">,</text:span><text:span text:style-name="T385"><text:s/></text:span><text:span text:style-name="T386">jos<text:s/></text:span><text:span text:style-name="T387">importuojamos<text:s/></text:span><text:span text:style-name="T388">šalies<text:s/></text:span><text:span text:style-name="T389">teritorij</text:span><text:span text:style-name="T390">oje</text:span><text:span text:style-name="T391"><text:s/>ir joje</text:span><text:span text:style-name="T392"><text:s/></text:span><text:span text:style-name="T393">baigiasi<text:s/></text:span><text:span text:style-name="T394">šių<text:s/></text:span><text:span text:style-name="T395">prekių siuntimas ar gabenimas<text:s/></text:span><text:span text:style-name="T396">pirkėjui</text:span><text:span text:style-name="T397">, jei</text:span><text:span text:style-name="T398">gu</text:span><text:span text:style-name="T399"><text:s/></text:span><text:span text:style-name="T400">šioms</text:span><text:span text:style-name="T401"><text:s/>prekėms taikomas PVM turi būti deklaruotas pagal</text:span><text:span text:style-name="T402"><text:s/>šio Įstatymo</text:span><text:span text:style-name="T403"><text:s/>XII<text:s/></text:span><text:span text:style-name="T404">skyriaus<text:s/></text:span><text:span text:style-name="T405">septintajame</text:span><text:span text:style-name="T406"><text:s/>skirsnyje nurodytą specialią s</text:span><text:span text:style-name="T407">chemą</text:span><text:span text:style-name="T408"><text:s/></text:span><text:span text:style-name="T409">tiekiamos prekės nėra naujos transporto priemonės, taip pat nėra prekės, kurios tiekiamos po jų surinkimo arba instaliavimo</text:span><text:span text:style-name="T410">.</text:span><text:span text:style-name="T411">“</text:span><text:span text:style-name="T412"><text:s/></text:span></text:p>
      <text:p text:style-name="P413">3. Pripažinti netekusia galios 12 straipsnio 4 dalį.</text:p>
      <text:p text:style-name="P414">4. Neatsižvelgiant į šio straipsnio 3 dalies nuostatas, nelaikoma, kad šio straipsnio 3 dalyje nurodytas prekių tiekimas įvyko šalies teritorijoje, jeigu tenkinamos visos šios sąlygos:</text:p>
      <text:p text:style-name="P415"><text:bookmark-start text:name="part_6ebcd6a7712843a99f06922402336c68"/><text:bookmark-end text:name="part_6ebcd6a7712843a99f06922402336c68"/>1) tiekiamos prekės, kurios nėra akcizais apmokestinamos prekės;</text:p>
      <text:p text:style-name="P416"><text:bookmark-start text:name="part_8631ba031b86491698870c92ea9a8080"/><text:bookmark-end text:name="part_8631ba031b86491698870c92ea9a8080"/><text:span text:style-name="T417">2) to prekių tiekėjo šio straipsnio 3 dalyje nurodytomis sąlygomis tiekiamų į Lietuvos Respubliką atgabentų visų prekių vertė (neįskaitant PVM) neviršija 35 000 eurų</text:span><text:span text:style-name="T418"> </text:span><text:span text:style-name="T419">per einamuosius kalendorinius metus;</text:span></text:p>
      <text:p text:style-name="P420"><text:bookmark-start text:name="part_9f93eba593b344f6bc6020e7b18d1670"/><text:bookmark-end text:name="part_9f93eba593b344f6bc6020e7b18d1670"/>3) to prekių tiekėjo šio straipsnio 3 dalyje nurodytomis sąlygomis tiekiamų į Lietuvos Respubliką atgabentų visų prekių, kurios yra kitos negu akcizais apmokestinamos prekės, vertė (neįskaitant PVM) praėjusiais kalendoriniais metais neviršijo 35 000 eurų;</text:p>
      <text:p text:style-name="P421"><text:bookmark-start text:name="part_4ce653fb29b140d08adc05dc3d9882b1"/><text:bookmark-end text:name="part_4ce653fb29b140d08adc05dc3d9882b1"/><text:span text:style-name="T422">4) prekių tiekėjas nėra įsikūręs Lietuvos Respublikoje (t. y. jo buveinė (jeigu tai ne fizinis asmuo) arba nuolatinė gyvenamoji vieta (jeigu tai fizinis asmuo) nėra Lietuvos Respublikoje)</text:span><text:span text:style-name="T423"> </text:span><text:span text:style-name="T424">arba Lietuvos Respublikoje neturi padalinio;</text:span></text:p>
      <text:p text:style-name="P425"><text:bookmark-start text:name="part_af8fec7171e64584a8c9a4f97388362e"/><text:bookmark-end text:name="part_af8fec7171e64584a8c9a4f97388362e"/>5) prekių išgabenimo vietos kompetentinga institucija nėra prekių tiekėjui suteikusi teisės taikyti šio straipsnio 3 dalies nuostatas.</text:p>
      <text:p text:style-name="P426"/>
      <text:p text:style-name="P427"><text:span text:style-name="T428">6</text:span><text:span text:style-name="T429"><text:s/></text:span><text:span text:style-name="T430">straipsnis</text:span><text:span text:style-name="T431">.<text:s/></text:span><text:span text:style-name="T432">13</text:span><text:span text:style-name="T433"><text:s/></text:span><text:span text:style-name="T434">straipsnio pakeitimas</text:span></text:p>
      <text:list text:style-name="LFO9" text:continue-numbering="true">
        <text:list-item>
          <text:p text:style-name="P435">Pakeisti 13 straipsnio 15 dalį ir ją išdėstyti taip:</text:p>
        </text:list-item>
      </text:list>
      <text:p text:style-name="P436"><text:span text:style-name="T437">„15. Telekomunikacijų paslaugos, radijo ir televizijos transliavimo paslaugos, elektroniniu būdu teikiamos paslaugos (nurodytos<text:s/></text:span><text:span text:style-name="T438">2011 m. kovo 15 d. Tarybos įgyvendinimo reglamente (ES) Nr. 282/2011, kuriuo nustatomos Direktyvos 2006/112/EB dėl pridėtinės vertės mokesčio bendros sistemos įgyvendinimo priemonės (OL 2011 L 77, p. 1), su paskutiniais pakeitimais, padarytais 2013 m. spalio 7 d. Tarybos įgyvendinimo reglamentu (ES) Nr. 1042/2013, kuriuo iš dalies keičiamos Įgyvendinimo reglamento (ES) Nr. 282/2011 nuostatos, susijusios su paslaugų teikimo vieta (OL 2013 L 284, p. 1) (toliau –<text:s/></text:span><text:span text:style-name="T439">Reglament</text:span><text:span text:style-name="T440">e</text:span><text:span text:style-name="T441">as</text:span><text:span text:style-name="T442"><text:s/>(ES) Nr. 282/2011), ir kitos panašios paslaugos) asmeniui, kuris nėra apmokestinamasis asmuo, laikomos suteiktomis šalies teritorijoje, jeigu šis asmuo yra įsikūręs šalies teritorijoje, t. y. jeigu jo buveinė (jeigu tai ne fizinis asmuo) arba nuolatinė gyvenamoji vieta (jeigu tai fizinis asmuo) yra Lietuvos Respublikoje. Jeigu prekių tiekėjas arba paslaugų teikėjas ir pirkėjas bendrauja elektroniniu būdu, tačiau pati prekė patiekiama arba paslauga<text:s/></text:span><text:soft-page-break/><text:span text:style-name="T443">suteikiama ne elektroniniu būdu, toks bendravimas nelaikomas elektroniniu būdu suteiktomis paslaugomis.“</text:span></text:p>
      <text:list text:style-name="LFO9" text:continue-numbering="true">
        <text:list-item>
          <text:p text:style-name="P444"><text:span text:style-name="T445">Pripažinti netekusiomis galios 13 straipsnio 15</text:span><text:span text:style-name="T446">1</text:span><text:span text:style-name="T447">, 15</text:span><text:span text:style-name="T448">2</text:span><text:span text:style-name="T449"><text:s/>ir</text:span><text:span text:style-name="T450"><text:s/>15</text:span><text:span text:style-name="T451">3</text:span><text:span text:style-name="T452"><text:s/>dalis.</text:span></text:p>
        </text:list-item>
      </text:list>
      <text:p text:style-name="P453"><text:span text:style-name="T454">15</text:span><text:span text:style-name="T455">1</text:span><text:span text:style-name="T456">. Neatsižvelgiant į šio straipsnio 15 dalies nuostatas, nelaikoma, kad šio straipsnio 15 dalyje nurodytos paslaugos suteiktos šalies teritorijoje, jeigu tenkinamos visos šios sąlygos:</text:span></text:p>
      <text:p text:style-name="P457"><text:bookmark-start text:name="part_a42415edf0734c2999272cb2b645733b"/><text:bookmark-end text:name="part_a42415edf0734c2999272cb2b645733b"/>1) paslaugų teikėjas įsikūręs (t. y. jo buveinė arba nuolatinė gyvenamoji vieta yra) tik vienoje kitoje valstybėje narėje ir jis neturi padalinių valstybėse narėse, o jeigu jis įsikūręs (t. y. jo buveinė arba nuolatinė gyvenamoji vieta yra) už Europos Sąjungos teritorijos ribų, jis turi padalinį tik vienoje kitoje valstybėje narėje;</text:p>
      <text:p text:style-name="P458"><text:bookmark-start text:name="part_40c891f952ed4744b9a12d7b7598c2b5"/><text:bookmark-end text:name="part_40c891f952ed4744b9a12d7b7598c2b5"/>2) paslaugų teikėjo šio straipsnio 15 dalyje nurodytų paslaugų asmenims, kurie nėra apmokestinamieji asmenys ir kurie yra įsikūrę (t. y. kurių buveinė arba nuolatinė gyvenamoji vieta yra) kitoje, negu šios dalies 1 punkte nurodytoje, valstybėje narėje, vertė (neįskaitant PVM) einamaisiais kalendoriniais metais neviršija ir praėjusiais kalendoriniais metais neviršijo 10 000 eurų (paslaugoms, kurias teikiant netenkinamos šioje dalyje nurodytos sąlygos dėl paslaugų sumos, įskaitant paslaugas, kurias teikiant ši suma buvo viršyta, taikomos šio straipsnio 15 dalies nuostatos);</text:p>
      <text:p text:style-name="P459"><text:bookmark-start text:name="part_b80e28d5a89945048c1bd42312133624"/><text:bookmark-end text:name="part_b80e28d5a89945048c1bd42312133624"/><text:span text:style-name="T460">3) paslaugų teikėjas nėra pasirinkęs taikyti nuostatų, iš esmės tolygių šio straipsnio 15</text:span><text:span text:style-name="T461">3 </text:span><text:span text:style-name="T462">dalies nuostatoms.</text:span></text:p>
      <text:p text:style-name="P463"><text:bookmark-start text:name="part_31d86977f34249e286cb8daf0bfc46cd"/><text:bookmark-end text:name="part_31d86977f34249e286cb8daf0bfc46cd"/><text:span text:style-name="T464">15</text:span><text:span text:style-name="T465">2</text:span><text:span text:style-name="T466">. Neatsižvelgiant į šio straipsnio 15 dalies nuostatas, kai apmokestinamasis asmuo, įsikūręs tik Lietuvos Respublikoje (t. y. tik šalies teritorijoje yra jo buveinė (jeigu jis ne fizinis asmuo) arba nuolatinė gyvenamoji vieta (jeigu jis fizinis asmuo), arba, jeigu jis įsikūręs (t. y. jo buveinė arba nuolatinė gyvenamoji vieta yra) už Europos Sąjungos teritorijos ribų, tik šalies teritorijoje jis turi padalinį, teikia šio straipsnio 15 dalyje nurodytas paslaugas asmenims, kurie nėra apmokestinamieji asmenys ir kurie yra įsikūrę (t. y. kurių buveinė arba nuolatinė gyvenamoji vieta yra) kitose valstybėse narėse, ir suteiktų paslaugų vertė (neįskaitant PVM) einamaisiais kalendoriniais metais neviršija ir praėjusiais kalendoriniais metais neviršijo 10 000 eurų, laikoma, kad šios paslaugos suteiktos šalies teritorijoje (šios dalies nuostatos netaikomos paslaugoms, kurias teikiant netenkinamos šioje dalyje nurodytos sąlygos dėl paslaugų sumos, įskaitant paslaugas, kurias teikiant ši suma buvo viršyta).</text:span></text:p>
      <text:p text:style-name="P467"><text:bookmark-start text:name="part_05cff3da5ee844deac6b789a0b760c84"/><text:bookmark-end text:name="part_05cff3da5ee844deac6b789a0b760c84"/><text:span text:style-name="T468">15</text:span><text:span text:style-name="T469">3</text:span><text:span text:style-name="T470">. Šio straipsnio 15</text:span><text:span text:style-name="T471">2 </text:span><text:span text:style-name="T472">dalyje nurodytas sąlygas atitinkantis Lietuvos Respublikoje įsikūręs ar šalies teritorijoje padalinį turintis paslaugų teikėjas turi teisę pasirinkti šio straipsnio 15 dalyje nurodytų paslaugų, teikiamų asmenims, kurie nėra apmokestinamieji asmenys ir kurie yra įsikūrę (t. y. kurių buveinė arba nuolatinė gyvenamoji vieta yra) kitose valstybėse narėse, suteikimo vieta laikyti ne Lietuvos Respublikos teritoriją. Šis pasirinkimas galioja ne trumpiau kaip 24 mėnesius nuo dienos, nuo kurios asmuo pasirinko nurodytų paslaugų vieta laikyti ne Lietuvos Respublikos teritoriją, visiems jo sudaromiems atitinkamiems sandoriams. Dėl šios pasirinkimo teisės paslaugų teikėjas su prašymu centrinio mokesčių administratoriaus nustatyta tvarka privalo kreiptis į v</text:span><text:span text:style-name="T473">ietos mokesčių administratorių.</text:span></text:p>
      <text:p text:style-name="P474"/>
      <text:p text:style-name="P475"><text:span text:style-name="T476">7 straipsnis. Įstatymo papildymas 13</text:span><text:span text:style-name="T477">2</text:span><text:span text:style-name="T478"><text:s/>straipsniu</text:span></text:p>
      <text:p text:style-name="P479"><text:span text:style-name="T480">Papildyti Įstatymą 13</text:span><text:span text:style-name="T481">2</text:span><text:span text:style-name="T482"><text:s/>straipsniu:</text:span></text:p>
      <text:p text:style-name="P483"><text:span text:style-name="T484">„</text:span><text:span text:style-name="T485">13</text:span><text:span text:style-name="T486">2</text:span><text:span text:style-name="T487"><text:s/>straipsnis. Tam tikrų prekių tiekimo ir tam tikrų paslaugų suteikimo vietos nustatymo išimtys</text:span></text:p>
      <text:p text:style-name="P488"><text:span text:style-name="T489">1.<text:s/></text:span><text:span text:style-name="T490">V</text:span><text:span text:style-name="T491">ykdant Europos Sąjungos vidaus</text:span><text:span text:style-name="T492"><text:s/></text:span><text:span text:style-name="T493">nuotolinę prekybą prekėmis<text:s/></text:span><text:span text:style-name="T494">ir (</text:span><text:span text:style-name="T495">arba</text:span><text:span text:style-name="T496">)</text:span><text:span text:style-name="T497"><text:s/>teikiant šio<text:s/></text:span><text:span text:style-name="T498">Į</text:span><text:span text:style-name="T499">statymo 13 straipsnio 15 dalyje nu</text:span><text:span text:style-name="T500">r</text:span><text:span text:style-name="T501">odytas paslaugas<text:s/></text:span><text:span text:style-name="T502">asmenims, kurie nėra apmokestinamieji asmenys</text:span><text:span text:style-name="T503">, š</text:span><text:span text:style-name="T504">io Įstatymo 12 straipsnio 3 dalies 1 punkto ir (arba) 13 straipsnio 15 dalies nuostatos neta</text:span><text:span text:style-name="T505">ikomos</text:span><text:span text:style-name="T506"><text:s/>(nurodytos prekės laikomos patiekto</text:span><text:span text:style-name="T507">mi</text:span><text:span text:style-name="T508">s ir paslaugos laikomos suteikto</text:span><text:span text:style-name="T509">mi</text:span><text:span text:style-name="T510">s šalies teritorijoje, kai atitin</text:span><text:span text:style-name="T511">ka</text:span><text:span text:style-name="T512"><text:s/>atitinkamai šio Įstatymo 12 straipsnio 1 dalies</text:span><text:span text:style-name="T513"><text:s/></text:span><text:span text:style-name="T514">ir (</text:span><text:span text:style-name="T515">ar</text:span><text:span text:style-name="T516">ba)</text:span><text:span text:style-name="T517"><text:s/>13 straipsnio 2 dalies 2 punkto</text:span><text:span text:style-name="T518"><text:s/>nuostatas)</text:span><text:span text:style-name="T519">,<text:s/></text:span><text:span text:style-name="T520">jeigu tenkinamos visos šios sąlygos</text:span><text:span text:style-name="T521">:</text:span></text:p>
      <text:p text:style-name="P522">1)<text:s/>asmuo, tiekiantis<text:s/>prekes ir (arba)<text:s/>teikiantis paslaugas,<text:s/>yra<text:s/>įsikūręs (t. y. jo buveinė arba nuolatinė gyvenamoji vieta yra) tik vienoje valstybėje narėje ir jis neturi padalinių<text:s/><text:soft-page-break/>valstybėse narėse, o jeigu šis asmuo yra<text:s/>įsikūręs (t. y. jo buveinė arba nuolatinė gyvenamoji vieta yra) už Europos Sąjungos teritorijos ribų, jis turi padalinį tik vienoje valstybėje narėje;</text:p>
      <text:p text:style-name="P523"><text:span text:style-name="T524">2)</text:span><text:span text:style-name="T525"><text:s/></text:span><text:span text:style-name="T526">šios dalies 1 punkte nurodyto asmens</text:span><text:span text:style-name="T527"><text:s/></text:span><text:span text:style-name="T528">bendra<text:s/></text:span><text:span text:style-name="T529">šio Įstatymo 12 straipsnio 3 dalies 1 punkte nurodytų siunčiamų ar gabenamų į kitą, negu<text:s/></text:span><text:span text:style-name="T530">nurodyta<text:s/></text:span><text:span text:style-name="T531">šios dalies 1 punkte, valstybę narę prekių<text:s/></text:span><text:span text:style-name="T532">ir (arba)<text:s/></text:span><text:span text:style-name="T533">šio Įstatymo 13 straipsnio 15 dalyje nurodytų paslaugų</text:span><text:span text:style-name="T534">, teikiamų</text:span><text:span text:style-name="T535"><text:s/>asmenims, kurie nėra apmokestinamieji asmenys ir kurie yra įsikūrę (t. y. kurių buveinė arba nuolatinė gyvenamoji vieta yra) kitoje, negu<text:s/></text:span><text:span text:style-name="T536">nurodyta<text:s/></text:span><text:span text:style-name="T537">šios dalies 1 punkte, valstybėje narėje</text:span><text:span text:style-name="T538">,</text:span><text:span text:style-name="T539"><text:s/></text:span><text:span text:style-name="T540">vertė (neįskaitant PVM) einamaisiais kalendoriniais metais neviršija ir praėjusiais kalendoriniais metais neviršijo 10 000 eurų<text:s/></text:span><text:span text:style-name="T541">(kai<text:s/></text:span><text:span text:style-name="T542">netenkinam</text:span><text:span text:style-name="T543">a</text:span><text:span text:style-name="T544"><text:s/></text:span><text:span text:style-name="T545">šioje dalyje<text:s/></text:span><text:span text:style-name="T546">nurodyt</text:span><text:span text:style-name="T547">a</text:span><text:span text:style-name="T548"><text:s/>sąlyg</text:span><text:span text:style-name="T549">a</text:span><text:span text:style-name="T550"><text:s/></text:span><text:span text:style-name="T551">dėl tiekiamų prekių<text:s/></text:span><text:span text:style-name="T552">ir (arba) teikiamų paslaugų<text:s/></text:span><text:span text:style-name="T553">sumos,<text:s/></text:span><text:span text:style-name="T554">įskaitant prekes</text:span><text:span text:style-name="T555">, kurias tiekiant,</text:span><text:span text:style-name="T556"><text:s/>ir (arba) paslaugas, kurias teikiant ši suma viršijama,<text:s/></text:span><text:span text:style-name="T557">taikomos<text:s/></text:span><text:span text:style-name="T558">atitinkamai<text:s/></text:span><text:span text:style-name="T559">šio Įstatymo 12 straipsnio 3 dalies 1 punkto<text:s/></text:span><text:span text:style-name="T560">ir (</text:span><text:span text:style-name="T561">ar</text:span><text:span text:style-name="T562">ba)</text:span><text:span text:style-name="T563"><text:s/>13 straipsnio 15 dalies nuostatos);</text:span></text:p>
      <text:p text:style-name="P564">3)<text:s/>šios dalies 1 punkte nurodytas<text:s/>asmuo<text:s/>nėra pasirinkęs taikyti nuostatų, iš esmės tolygių šio straipsnio 2 dalies<text:s/>nuostatoms.</text:p>
      <text:p text:style-name="P565"><text:span text:style-name="T566">2</text:span><text:span text:style-name="T567">.<text:s/></text:span><text:span text:style-name="T568">Šio straipsnio</text:span><text:span text:style-name="T569"><text:s/>1</text:span><text:span text:style-name="T570"><text:s/>dalyje nurodytas sąlygas atitinkantis prekių tiekėjas</text:span><text:span text:style-name="T571">, vykdantis Europos Sąjungos vidaus</text:span><text:span text:style-name="T572"><text:s/></text:span><text:span text:style-name="T573">nuotolinę prekybą prekėmis, kurių siuntimas ar gabenimas į kitą valstybę narę prasid</text:span><text:span text:style-name="T574">eda</text:span><text:span text:style-name="T575"><text:s/>šalies teritorijoje, ir (arba) šio straipsnio<text:s/></text:span><text:span text:style-name="T576">1</text:span><text:span text:style-name="T577"><text:s/>dalyje nurodytas sąlygas atitinkantis Lietuvos Respublikoje įsikūręs ar šalies teritorijoje padalinį turintis paslaugų teikėjas turi teisę pasirinkti<text:s/></text:span><text:span text:style-name="T578">taikyti<text:s/></text:span><text:span text:style-name="T579">atitinkamai</text:span><text:span text:style-name="T580"><text:s/></text:span><text:span text:style-name="T581">šio Įstatymo<text:s/></text:span><text:span text:style-name="T582">12 straipsnio 3 dalies 1 punkto ir (</text:span><text:span text:style-name="T583">arba</text:span><text:span text:style-name="T584">)</text:span><text:span text:style-name="T585"><text:s/>13 straipsnio 15 dalies nuostatas</text:span><text:span text:style-name="T586">. Šis pasirinkimas galioja ne trumpiau kaip 24 mėnesius nuo<text:s/></text:span><text:span text:style-name="T587">pasirinkimo<text:s/></text:span><text:span text:style-name="T588">dienos visiems<text:s/></text:span><text:span text:style-name="T589">prekių tiekėjo ir<text:s/></text:span><text:span text:style-name="T590">(arba)<text:s/></text:span><text:span text:style-name="T591">paslaugų teikėjo<text:s/></text:span><text:span text:style-name="T592">sudaromiems atitinkamiems sandoriams. Dėl šios pasirinkimo teisės prekių tiekėjas ir (arba) paslaugų teikėjas su prašymu centrinio<text:s/></text:span><text:span text:style-name="T593">mokesči</text:span><text:span text:style-name="T594">o<text:s/></text:span><text:span text:style-name="T595">administratoriaus nustatyta tvarka privalo kreiptis į vietos<text:s/></text:span><text:span text:style-name="T596">mokesči</text:span><text:span text:style-name="T597">o</text:span><text:span text:style-name="T598"><text:s/></text:span><text:span text:style-name="T599">administratorių.</text:span><text:span text:style-name="T600">“</text:span></text:p>
      <text:p text:style-name="P601"/>
      <text:p text:style-name="P602"><text:span text:style-name="T603">8 straipsnis.<text:s/></text:span><text:span text:style-name="T604">Įstatymo papildymas 14</text:span><text:span text:style-name="T605">1</text:span><text:span text:style-name="T606"><text:s/>straipsniu</text:span></text:p>
      <text:p text:style-name="P607"><text:span text:style-name="T608">Papildyti Įstatymą 14</text:span><text:span text:style-name="T609">1</text:span><text:span text:style-name="T610"><text:s/>straipsniu:</text:span></text:p>
      <text:p text:style-name="P611"><text:span text:style-name="T612">„</text:span><text:span text:style-name="T613">14</text:span><text:span text:style-name="T614">1</text:span><text:span text:style-name="T615"><text:s/>straipsnis.<text:s/></text:span><text:span text:style-name="T616">Specialūs<text:s/></text:span><text:span text:style-name="T617">a</text:span><text:span text:style-name="T618">pmokestinimo momento<text:s/></text:span><text:span text:style-name="T619">nustatymo atvejai</text:span></text:p>
      <text:p text:style-name="P620"><text:span text:style-name="T621">Neatsižvelgiant į šio Įstatymo 14 straipsnio nuostatas</text:span><text:span text:style-name="T622">:</text:span></text:p>
      <text:p text:style-name="P623"><text:span text:style-name="T624">1)</text:span><text:span text:style-name="T625"><text:s/>jei</text:span><text:span text:style-name="T626">gu</text:span><text:span text:style-name="T627"><text:s/>pagal<text:s/></text:span><text:span text:style-name="T628">šio Įstatymo<text:s/></text:span><text:span text:style-name="T629">4</text:span><text:span text:style-name="T630">3</text:span><text:span text:style-name="T631"><text:s/>straipsnį laikoma, kad apmokestinamasis asmuo pats gauna ir tiekia prekes, jo vykdomo prekių tiekimo apmokestinimo momentas ir tiekimo tam apmokestinamajam asmeniui apmokestinimo momentas<text:s/></text:span><text:span text:style-name="T632">yra</text:span><text:span text:style-name="T633"><text:s/>ir<text:s/></text:span><text:span text:style-name="T634">prievolė apskaičiuoti PVM atsiranda<text:s/></text:span><text:span text:style-name="T635">tuo metu, kai<text:s/></text:span><text:span text:style-name="T636">įvyksta</text:span><text:span text:style-name="T637"><text:s/></text:span><text:span text:style-name="T638">mokėjimas</text:span><text:span text:style-name="T639">,<text:s/></text:span><text:span text:style-name="T640">kaip tai suprantama<text:s/></text:span><text:span text:style-name="T641">pagal<text:s/></text:span><text:span text:style-name="T642">Reglamento (ES) Nr. 282/2011 41a straipsn</text:span><text:span text:style-name="T643">į</text:span><text:span text:style-name="T644">;</text:span></text:p>
      <text:p text:style-name="P645"><text:span text:style-name="T646">2)<text:s/></text:span><text:span text:style-name="T647">v</text:span><text:span text:style-name="T648">ykdant nuotolinę prekybą iš trečiųjų teritorijų ar trečiųjų valstybių<text:s/></text:span><text:span text:style-name="T649">importuojamo</text:span><text:span text:style-name="T650">mi</text:span><text:span text:style-name="T651">s prekėmis</text:span><text:span text:style-name="T652">,</text:span><text:span text:style-name="T653"><text:s/></text:span><text:span text:style-name="T654">kurioms taikom</text:span><text:span text:style-name="T655">os</text:span><text:span text:style-name="T656"><text:s/>šio<text:s/></text:span><text:span text:style-name="T657">Į</text:span><text:span text:style-name="T658">statymo XII skyriaus septintojo skirsnio nuostatos</text:span><text:span text:style-name="T659">, apmokestinimo momentas<text:s/></text:span><text:span text:style-name="T660">yra</text:span><text:span text:style-name="T661"><text:s/>ir prievolė apskaičiuoti PVM atsiranda atlikus<text:s/></text:span><text:span text:style-name="T662">šių</text:span><text:span text:style-name="T663"><text:s/>prekių tiekimą, kuris laikomas atliktu tada, kai<text:s/></text:span><text:span text:style-name="T664">įvyksta<text:s/></text:span><text:span text:style-name="T665">mokėjimas,</text:span><text:span text:style-name="T666"><text:s/></text:span><text:span text:style-name="T667">kaip tai suprantama<text:s/></text:span><text:span text:style-name="T668">pagal<text:s/></text:span><text:span text:style-name="T669">Reglamento (ES) Nr. 282/2011 61b straipsn</text:span><text:span text:style-name="T670">į</text:span><text:span text:style-name="T671">.</text:span><text:span text:style-name="T672">“</text:span></text:p>
      <text:p text:style-name="P673"/>
      <text:p text:style-name="P674"><text:span text:style-name="T675">9</text:span><text:span text:style-name="T676"><text:s/>straipsnis. Įstatymo papildymas 34</text:span><text:span text:style-name="T677">1</text:span><text:span text:style-name="T678"><text:s/>straipsniu</text:span></text:p>
      <text:p text:style-name="P679"><text:span text:style-name="T680">Papildyti Įstatymą 34</text:span><text:span text:style-name="T681">1</text:span><text:span text:style-name="T682"><text:s/>straipsniu:</text:span></text:p>
      <text:p text:style-name="P683"><text:span text:style-name="T684">„</text:span><text:span text:style-name="T685">34</text:span><text:span text:style-name="T686">1</text:span><text:span text:style-name="T687"><text:s/>straipsnis.</text:span><text:span text:style-name="T688"><text:s/>Prek</text:span><text:span text:style-name="T689">ės</text:span><text:span text:style-name="T690">, kurioms taikoma speciali schema</text:span></text:p>
      <text:p text:style-name="P691"><text:span text:style-name="T692">Importo<text:s/></text:span><text:span text:style-name="T693">PVM neapmokestinamos importuojamos prekės, kurioms taikomas PVM turi būti deklaruotas pagal<text:s/></text:span><text:span text:style-name="T694">šio Įstatymo<text:s/></text:span><text:span text:style-name="T695">XII</text:span><text:span text:style-name="T696"><text:s/>skyriaus</text:span><text:span text:style-name="T697"><text:s/></text:span><text:span text:style-name="T698">septintajame</text:span><text:span text:style-name="T699"><text:s/>skirsnyje nurodytą specialią schemą, jei</text:span><text:span text:style-name="T700">gu</text:span><text:span text:style-name="T701"><text:s/></text:span><text:span text:style-name="T702">muitinei</text:span><text:span text:style-name="T703"><text:s/></text:span><text:span text:style-name="T704">ne vėliau kaip pateikiant importo deklaraciją nurodomas<text:s/></text:span><text:span text:style-name="T705">prekių<text:s/></text:span><text:span text:style-name="T706">tiekėjui arba jo vardu veikiančiam</text:span><text:span text:style-name="T707"><text:s/>importo<text:s/></text:span><text:span text:style-name="T708">tarpininkui suteiktas atskiras PVM mokėtojo kodas, skirtas šia</text:span><text:span text:style-name="T709">i</text:span><text:span text:style-name="T710"><text:s/>specialia</text:span><text:span text:style-name="T711">i</text:span><text:span text:style-name="T712"><text:s/>schema</text:span><text:span text:style-name="T713">i taikyti</text:span><text:span text:style-name="T714">.</text:span><text:span text:style-name="T715">“</text:span></text:p>
      <text:p text:style-name="P716"/>
      <text:p text:style-name="P717">10<text:s/>straipsnis. 40 straipsnio pakeitimas</text:p>
      <text:p text:style-name="P718">1.<text:s/>Pripažinti netekusiu galios 40 straipsnio 1 dalies 24 punktą.</text:p>
      <text:soft-page-break/>
      <text:p text:style-name="P719">24) prekės, jeigu bendra tokių prekių vertė neviršija 22 eurų, išskyrus etilo alkoholį, alkoholinius gėrimus, apdorotą tabaką ir etilo alkoholio turinčius skystus parfumerijos, kosmetikos, tualetinius preparatus;</text:p>
      <text:p text:style-name="P720"><text:span text:style-name="T721">2.<text:s/></text:span><text:span text:style-name="T722">Pakeisti<text:s/></text:span><text:span text:style-name="T723">40</text:span><text:span text:style-name="T724"><text:s/>straipsnio<text:s/></text:span><text:span text:style-name="T725">4</text:span><text:span text:style-name="T726"><text:s/>dal</text:span><text:span text:style-name="T727">ies<text:s/></text:span><text:span text:style-name="T728">pirmąją pastraipą<text:s/></text:span><text:span text:style-name="T729">ir ją išdėstyti taip</text:span><text:span text:style-name="T730">:</text:span></text:p>
      <text:p text:style-name="P731"><text:span text:style-name="T732">„4.<text:s/></text:span><text:span text:style-name="T733">Importo PVM neapmokestinamos prekės,<text:s/></text:span><text:span text:style-name="T734">fizinio asmens<text:s/></text:span><text:span text:style-name="T735">atsiunčiamos nedidelės vertės nekomercinio pobūdžio siuntmenose (dokumentų siuntose, pašto siuntose ar pašto siuntiniuose). Siuntmena laikoma nedidelės vertės, jeigu<text:s/></text:span><text:span text:style-name="T736">bendra<text:s/></text:span><text:span text:style-name="T737">jos vertė neviršija 45 eurų. Siuntmena laikoma nekomercinio pobūdžio, jeigu tenkinamos visos šios sąlygos:“.</text:span></text:p>
      <text:p text:style-name="P738"/>
      <text:p text:style-name="P739"><text:span text:style-name="T740">11 straipsnis. Įstatymo papildymas 53</text:span><text:span text:style-name="T741">1</text:span><text:span text:style-name="T742"><text:s/>straipsniu</text:span></text:p>
      <text:p text:style-name="P743"><text:span text:style-name="T744">Papildyti Įstatymą 53</text:span><text:span text:style-name="T745">1</text:span><text:span text:style-name="T746"><text:s/>straipsniu:</text:span></text:p>
      <text:p text:style-name="P747"><text:span text:style-name="T748">„</text:span><text:span text:style-name="T749">53</text:span><text:span text:style-name="T750">1</text:span><text:span text:style-name="T751"><text:s/>straipsnis.</text:span><text:span text:style-name="T752"><text:s/>Prekių tiekim</text:span><text:span text:style-name="T753">ui</text:span><text:span text:style-name="T754"><text:s/>naudojantis elektronine sąsaja</text:span><text:span text:style-name="T755"><text:s/>taikoma speciali taisyklė</text:span></text:p>
      <text:p text:style-name="P756"><text:span text:style-name="T757">Jeigu pagal<text:s/></text:span><text:span text:style-name="T758">šio Įstatymo<text:s/></text:span><text:span text:style-name="T759">4</text:span><text:span text:style-name="T760">3</text:span><text:span text:style-name="T761"><text:s/>straipsnio 2 dalį laikoma, kad apmokestinamasis asmuo pats gauna ir tiekia prekes, tų prekių tiekimas tam apmokestinamajam asmeniui apmokestinamas taikant 0 procentų PVM tarifą.</text:span><text:span text:style-name="T762">“</text:span></text:p>
      <text:p text:style-name="P763"/>
      <text:p text:style-name="P764">12 straipsnis. 57 straipsnio pakeitimas</text:p>
      <text:p text:style-name="P765">Pakeisti 57 straipsnio 1 dalies 1 punktą ir jį išdėstyti taip:</text:p>
      <text:p text:style-name="P766"><text:span text:style-name="T767">„</text:span><text:bookmark-start text:name="part_52d475dfee27406b9a4e760f3bb903a2"/><text:bookmark-start text:name="part_e07a125fa21a451c93d4c6569664e9b2"/><text:bookmark-end text:name="part_52d475dfee27406b9a4e760f3bb903a2"/><text:bookmark-end text:name="part_e07a125fa21a451c93d4c6569664e9b2"/><text:span text:style-name="T768">1) PVM mokėtojai, išskyrus:</text:span></text:p>
      <text:p text:style-name="P769"><text:bookmark-start text:name="part_b9f64380f22247ee9bb2ec0a3b7054d8"/><text:bookmark-end text:name="part_b9f64380f22247ee9bb2ec0a3b7054d8"/>a) asmenis, kurie PVM mokėtojais įregistruoti vien dėl prekių įsigijimo iš kitų valstybių narių ir nevykdo jokios ekonominės veiklos;</text:p>
      <text:p text:style-name="P770"><text:span text:style-name="T771">b</text:span><text:span text:style-name="T772">) apmokestinamuosius asmenis,<text:s/></text:span><text:span text:style-name="T773">kurie PVM mokėtojais įregistruoti vien dėl šio Įstatymo XII skyriaus penktajame, šešta</text:span><text:span text:style-name="T774">jame ar septintajame skirsnyje</text:span><text:span text:style-name="T775"><text:s/>nustatytų schemų taikymo<text:s/></text:span><text:span text:style-name="T776">įsikūrusius už Europos Sąjungos teritorijos ribų (kaip jie apibrėžti šio Įstatymo XII skyriaus penktajame skirsnyje), kuriems taikomos šio Įstatymo XII skyriaus penktojo skirsnio nuostatos;</text:span></text:p>
      <text:p text:style-name="P777"><text:span text:style-name="T778">c) apmokestinamuosius asmenis, įsikūrusius Europos Sąjungos teritorijoje, tačiau ne vartojimo valstybėje narėje (kaip jie apibrėžti šio Įstatymo XII skyriaus penktajame skirsnyje) ir PVM mokėtojais registruotus vien dėl šio Įstatymo XII skyriaus penktajame skirsnyje nustatytos specialios telekomunikacijų, radijo ir televizijos transliavimo ir (arba) elektroniniu būdu teikiamų paslaugų, kurias teikia Europos Sąjungos teritorijoje, tačiau ne vartojimo valstybėje narėje įsikūrę apmokestinamieji asmenys, apmokestinimo schemos (toliau – Sąjungoje įsikūrusių asmenų schema) taikymo</text:span><text:span text:style-name="T779">;</text:span><text:bookmark-start text:name="part_bac0d3aa114d4463b38d7ca4ec380eda"/><text:bookmark-end text:name="part_bac0d3aa114d4463b38d7ca4ec380eda"/><text:span text:style-name="T780">“</text:span><text:span text:style-name="T781">.</text:span><text:span text:style-name="T782"><text:s/></text:span></text:p>
      <text:p text:style-name="P783"><text:tab/></text:p>
      <text:p text:style-name="P784">13<text:s/>straipsnis. 64<text:s/>straipsnio pakeitimas<text:tab/></text:p>
      <text:p text:style-name="P785">Pakeisti<text:s/>64<text:s/>straipsnio<text:s/>3<text:s/>dalį ir ją išdėstyti taip:</text:p>
      <text:p text:style-name="P786"><text:span text:style-name="T787">„3. Pirkimo PVM, šio Įstatymo nustatyta tvarka apskaičiuotas už iš kitos valstybės narės įsigyjamas prekes, į PVM atskaitą gali būti įtrauktas tik tuo atveju, kai įsigytų prekių apmokestinamoji vertė ir pardavimo PVM, apskaičiuotas už šias prekes, yra deklaruoti šio Įstatymo nustatyta tvarka teikiamoje PVM deklaracijoje, o PVM mokėtojas turi PVM sąskaitą faktūrą, kuria įformintas prekių tiekimas ir kuri atitinka reikalavimus, keliamus PVM sąskaitai faktūrai, kuria įforminamas prekių tiekimas kitoje valstybėje narėje registruotam PVM mokėtojui. Jeigu PVM sąskaita faktūra nėra gauta, tačiau prievolė apskaičiuoti pardavimo PVM pagal šio Įstatymo 14<text:s/></text:span><text:span text:style-name="T788">arba 14</text:span><text:span text:style-name="T789">1</text:span><text:span text:style-name="T790"><text:s/></text:span><text:span text:style-name="T791">straipsnį</text:span><text:span text:style-name="T792"><text:s/>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pan></text:p>
      <text:p text:style-name="P793"/>
      <text:p text:style-name="P794">14<text:s/>straipsnis. 71 straipsnio pakeitimas<text:tab/></text:p>
      <text:list text:style-name="LFO8" text:continue-numbering="true">
        <text:list-item>
          <text:p text:style-name="P795">Pakeisti 71 straipsnio 1 dalį ir ją išdėstyti taip:</text:p>
        </text:list-item>
      </text:list>
      <text:soft-page-break/>
      <text:p text:style-name="P796"><text:span text:style-name="T797">„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text:span><text:span text:style-name="T798"> </text:span><text:span text:style-name="T799">straipsnio 2, 3 ir 4 dalių nuostatas tenka pirkėjui. Privalantis registruotis PVM mokėtoju asmuo privalo pateikti prašymą įregistruoti jį PVM mokėtoju, neatsižvelgiant į tai, ar jis buvo registruotas PVM mokėtoju šio Įstatymo XII skyriaus penktajame</text:span><text:span text:style-name="T800">, šeštajame</text:span><text:span text:style-name="T801"><text:s/>ir</text:span><text:span text:style-name="T802"><text:s/>septintajame</text:span><text:span text:style-name="T803"><text:s/></text:span><text:span text:style-name="T804">skirsn</text:span><text:span text:style-name="T805">yje</text:span><text:span text:style-name="T806"><text:s/></text:span><text:span text:style-name="T807">skirsniu</text:span><text:span text:style-name="T808">ose</text:span><text:span text:style-name="T809"><text:s/>nustatyta tvarka.</text:span><text:span text:style-name="T810">“</text:span></text:p>
      <text:list text:style-name="LFO8" text:continue-numbering="true">
        <text:list-item>
          <text:p text:style-name="P811">Pakeisti 71 straipsnio 3 dalį ir ją išdėstyti taip:</text:p>
        </text:list-item>
      </text:list>
      <text:p text:style-name="P812"><text:span text:style-name="T813">„</text:span><text:span text:style-name="T814">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 </text:span><text:span text:style-name="T815">(OL 2010 L 84, p.</text:span><text:span text:style-name="T816"> </text:span><text:span text:style-name="T817">1) (toliau – Direktyva 2010/24/ES)</text:span><text:span text:style-name="T818">, ir 2010 m. spalio 7 d. Tarybos reglamento (ES) Nr. 904/2010 dėl administracinio bendradarbiavimo ir kovos su sukčiavimu pridėtinės vertės mokesčio srityje  su<text:s/></text:span><text:span text:style-name="T819">visais<text:s/></text:span><text:span text:style-name="T820">paskutiniais</text:span><text:span text:style-name="T821"><text:s/>pakeitimais</text:span><text:span text:style-name="T822">, padarytais Tarybos reglamentu (ES) Nr.</text:span><text:span text:style-name="T823"> </text:span><text:span text:style-name="T824">517/2013 (OL 2013 L 158, p. 1) (toliau – Reglamentas (ES) Nr. 904/2010),</text:span><text:span text:style-name="T825"><text:s/>nuostatoms, įsikūrusiems apmokestinamiesiems asmenims</text:span><text:span text:style-name="T826"><text:s/></text:span><text:span text:style-name="T827">ir apmokestinamiesiems asmenims, kurie PVM mokėtojais registruojasi </text:span><text:span text:style-name="T828">specialios</text:span><text:span text:style-name="T829"><text:s/></text:span><text:span text:style-name="T830">telekomunikacijų, radijo ir televizijos transliavimo ir (arba) elektroniniu būdu teikiamų paslaugų, kurias teikia už Europos Sąjungos teritorijos ribų įsikūrę apmokestinamieji asmenys, apmokestinimo schemos (toliau –</text:span><text:span text:style-name="T831">Sąjungoje neįsikūrusių asmenų schema) taikymo tikslais</text:span><text:span text:style-name="T832"> </text:span><text:span text:style-name="T833">dėl šio Įstatymo XII skyriaus penktajame</text:span><text:span text:style-name="T834">, šeštajame ir septintajame skirsniuose nurodytų specialių schemų</text:span><text:span text:style-name="T835"><text:s/>taikymo</text:span><text:span text:style-name="T836"><text:s/></text:span><text:span text:style-name="T837">(jie PVM mokėtojais gali būti registruojami tiesiogiai). Užsienio apmokestinamasis asmuo neprivalo registruotis PVM mokėtoju, jeigu jis šalies teritorijoje vykdo tik šią veiklą:</text:span></text:p>
      <text:p text:style-name="P838"><text:bookmark-start text:name="part_61a91ca0a2f0419bad4c40fdbaf3bf31"/><text:bookmark-end text:name="part_61a91ca0a2f0419bad4c40fdbaf3bf31"/>1) tiekia prekes ir (arba) teikia paslaugas, kurios pagal šį Įstatymą neapmokestinamos PVM;</text:p>
      <text:p text:style-name="P839"><text:bookmark-start text:name="part_cf7188fe5eec4f6bb2ca2b83e9154a28"/><text:bookmark-end text:name="part_cf7188fe5eec4f6bb2ca2b83e9154a28"/>2) tiekia prekes ir (arba) teikia paslaugas, kurios pagal šį Įstatymą nėra PVM objektas;</text:p>
      <text:p text:style-name="P840"><text:bookmark-start text:name="part_b31e79f597e34d758f11cc2b97b866f6"/><text:bookmark-end text:name="part_b31e79f597e34d758f11cc2b97b866f6"/><text:span text:style-name="T841">3) tiekia prekes ir (arba) teikia paslaugas, kurios pagal šį Įstatymą būtų apmokestinamos taikant 0 procentų PVM tarifą, išskyrus šio Įstatymo 41, 49 straipsniuose, taip pat 53 straipsnio 1 dalies 1, 2, 5</text:span><text:span text:style-name="T842">,</text:span><text:span text:style-name="T843"><text:s/>6 punktuose</text:span><text:span text:style-name="T844"><text:s/>ir</text:span><text:span text:style-name="T845"><text:s/>5, 6, 10 dalyse<text:s/></text:span><text:span text:style-name="T846">bei</text:span><text:span text:style-name="T847"><text:s/>53</text:span><text:span text:style-name="T848">1</text:span><text:span text:style-name="T849"><text:s/>straipsnyje<text:s/></text:span><text:span text:style-name="T850">nurodytą veiklą.“</text:span></text:p>
      <text:p text:style-name="P851"><text:span text:style-name="T852">3.<text:s/></text:span><text:span text:style-name="T853">Pripažinti netekusia galios 71 straipsnio 8 dalį.</text:span></text:p>
      <text:p text:style-name="P854">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p>
      <text:p text:style-name="P855">4. Pakeisti 71 straipsnio 11 dalį ir ją išdėstyti taip:</text:p>
      <text:p text:style-name="P856"><text:span text:style-name="T857">„11.<text:s/></text:span><text:span text:style-name="T858">Už Europos Sąjungos teritorijos ribų įsikūręs apmokestinamasis asmuo (kaip jis apibrėžtas šio Įstatymo XII skyriaus penktajame skirsnyje), šalies teritorijoje teikiantis telekomunikacijų, radijo ir televizijos transliavimo ir (arba) elektroniniu būdu teikiama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 Europos Sąjungos teritorijoje, tačiau ne vartojimo valstybėje narėje įsikūręs apmokestinamasis asmuo (kaip jis apibrėžtas šio Įstatymo XII skyriaus penktajame skirsnyje), kuris Lietuvos Respublikoje neturi buveinės ar padalinio ir kuris šalies teritorijoje teikia telekomunikacijų, radijo ir televizijos transliavimo ir (arba) elektroniniu būdu teikiamas paslaugas asmenims, kurie nėra apmokestinamieji asmenys, ir yra įsiregistravęs PVM mokėtoju kurioje nors valstybėje narėje pagal tos valstybės narės teisės aktų nuostatas, iš esmės tolygias šio Įstatymo XII skyriaus penktojo skirsnio nuostatoms, registruotis PVM mokėtoju Lietuvos Respublikoje<text:s/></text:span><text:soft-page-break/><text:span text:style-name="T859">neprivalo, tačiau tik tuo atveju, jeigu jo prievolė registruotis PVM mokėtoju atsiranda vien dėl tokių paslaugų teikimo.</text:span><text:span text:style-name="T860"><text:s/></text:span><text:span text:style-name="T861">A</text:span><text:span text:style-name="T862">pmokestinamieji asmenys</text:span><text:span text:style-name="T863">,</text:span><text:span text:style-name="T864"><text:s/>kuriems taikomos šio Įstatymo XII skyriaus penktojo ir (arba) šeštojo, ir (arba) septintojo skirsni</text:span><text:span text:style-name="T865">ų</text:span><text:span text:style-name="T866"><text:s/>nuostatos</text:span><text:span text:style-name="T867">,</text:span><text:span text:style-name="T868"><text:s/>kurie šalies teritorijoje teikia paslaugas ir (arba) ti</text:span><text:span text:style-name="T869">e</text:span><text:span text:style-name="T870">kia</text:span><text:span text:style-name="T871"><text:s/></text:span><text:span text:style-name="T872">prekes,<text:s/></text:span><text:span text:style-name="T873">nurodytas<text:s/></text:span><text:span text:style-name="T874">atitinkamai šio Įstatymo XII skyriaus penktajame ir (arba) šeštajame, ir (arba) septintajame skirsniuose</text:span><text:span text:style-name="T875">,</text:span><text:span text:style-name="T876"><text:s/></text:span><text:span text:style-name="T877">ir jau yra įsiregistravę PVM mokėtojais kurioje nors valstybėje narėje pagal tos valstybės narės teisės aktų nuostatas, iš esmės tolygias atitinkamai šio Įstatymo XII skyriaus penktojo<text:s/></text:span><text:span text:style-name="T878">ir (arba) šeštojo, ir (arba) septintojo</text:span><text:span text:style-name="T879"><text:s/>skirsni</text:span><text:span text:style-name="T880">ų</text:span><text:span text:style-name="T881"><text:s/>nuostatoms, registruotis PVM mokėtojais Lietuvos Respublikoje neprivalo, tačiau tik tuo atveju,<text:s/></text:span><text:span text:style-name="T882">kai</text:span><text:span text:style-name="T883"><text:s/>jų prievolė registruotis PVM mokėtoju atsiranda vien dėl tokių paslaugų teikimo ir (arba) prekių tiekimo.</text:span><text:span text:style-name="T884">“</text:span></text:p>
      <text:p text:style-name="P885"/>
      <text:p text:style-name="P886"><text:span text:style-name="T887">1</text:span><text:span text:style-name="T888">5</text:span><text:span text:style-name="T889"><text:s/>straipsnis. 71</text:span><text:span text:style-name="T890">1</text:span><text:span text:style-name="T891"><text:s/>straipsnio pakeitimas</text:span></text:p>
      <text:p text:style-name="P892"><text:span text:style-name="T893">Pakeisti 71</text:span><text:span text:style-name="T894">1</text:span><text:span text:style-name="T895"><text:s/>straipsnio 1 dal</text:span><text:span text:style-name="T896">ies pirmąją pastraipą</text:span><text:span text:style-name="T897"><text:s/>ir ją išdėstyti taip:</text:span></text:p>
      <text:p text:style-name="P898"><text:span text:style-name="T899">„1.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neatsižvelgiant į tai, ar jis buvo registruotas PVM mokėtoju šio Įstatymo XII</text:span><text:span text:style-name="T900"> </text:span><text:span text:style-name="T901">skyriaus penktajame</text:span><text:span text:style-name="T902">, šeštajame ir<text:s/></text:span><text:span text:style-name="T903">septintajame</text:span><text:span text:style-name="T904"><text:s/></text:span><text:span text:style-name="T905">skirsnyje</text:span><text:span text:style-name="T906"><text:s/></text:span><text:span text:style-name="T907">skirsn</text:span><text:span text:style-name="T908">iuose</text:span><text:span text:style-name="T909"><text:s/>nustatyta</text:span><text:span text:style-name="T910"><text:s/>tvarka, išskyrus atvejus, kai tenkinamos visos</text:span><text:span text:style-name="T911"><text:s/></text:span><text:span text:style-name="T912">šios</text:span><text:span text:style-name="T913"><text:s/></text:span><text:span text:style-name="T914">šiuose punktuose nurodytos</text:span><text:span text:style-name="T915"><text:s/>sąlygos:</text:span><text:span text:style-name="T916">“.</text:span></text:p>
      <text:p text:style-name="P917"><text:bookmark-start text:name="part_2104c76f3e2b4d7abb706ab9b3488df0"/><text:bookmark-end text:name="part_2104c76f3e2b4d7abb706ab9b3488df0"/></text:p>
      <text:p text:style-name="P918">16<text:s/>straipsnis. 75 straipsnio pakeitimas</text:p>
      <text:p text:style-name="P919">Pakeisti 75 straipsnio 2 dalį ir ją išdėstyti taip:</text:p>
      <text:p text:style-name="P920"><text:span text:style-name="T921">„2. Jeigu asmuo įsiregistravo PVM mokėtoju savanoriškai pagal šio Įstatymo 72 straipsnio 2</text:span><text:span text:style-name="T922"> </text:span><text:span text:style-name="T923">dalį<text:s/></text:span><text:span text:style-name="T924">ar dėl to, kad savanoriškai pasirinko, kad jo tiekiamoms prekėms, atitinkančioms šio Įstatymo 12 straipsnio 4 dalies nuostatas, būtų taikoma šio Įstatymo 12 straipsnio 3 dalis</text:span><text:span text:style-name="T925">, jis negali būti išregistruotas iš PVM mokėtojų nepraėjus 24 kalendoriniams mėnesiams nuo jo įregistravimo, išskyrus atvejus, kai asmuo likviduojamas.“</text:span></text:p>
      <text:p text:style-name="P926"/>
      <text:p text:style-name="P927">17<text:s/>straipsnis. 78 straipsnio pakeitimas</text:p>
      <text:p text:style-name="P928"><text:span text:style-name="T929">1.<text:s/></text:span><text:span text:style-name="T930">Papildyti 78 straipsnį 5</text:span><text:span text:style-name="T931">2</text:span><text:span text:style-name="T932"><text:s/>dalimi:</text:span></text:p>
      <text:p text:style-name="P933"><text:span text:style-name="T934">„</text:span><text:span text:style-name="T935">5</text:span><text:span text:style-name="T936">2</text:span><text:span text:style-name="T937">.</text:span><text:span text:style-name="T938"><text:s/></text:span><text:span text:style-name="T939">Jei</text:span><text:span text:style-name="T940">gu</text:span><text:span text:style-name="T941"><text:s/>apmokestinamasis asmuo, naudodamas elektroninę sąsają</text:span><text:span text:style-name="T942"><text:s/></text:span><text:span text:style-name="T943">–</text:span><text:span text:style-name="T944"><text:s/></text:span><text:span text:style-name="T945">prekyvietę, platformą, portalą ar panašias priemones, sudaro sąlygas</text:span><text:span text:style-name="T946">,</text:span><text:span text:style-name="T947"><text:s/></text:span><text:span text:style-name="T948">kaip tai suprantama<text:s/></text:span><text:span text:style-name="T949">pagal<text:s/></text:span><text:span text:style-name="T950">Reglamento (ES) Nr. 282/2011 54b straipsn</text:span><text:span text:style-name="T951">į</text:span><text:span text:style-name="T952">,</text:span><text:span text:style-name="T953"><text:s/></text:span><text:span text:style-name="T954">tiekti prekes ar teikti paslaugas Europos Sąjungoje neapmokestinamajam asmeniui</text:span><text:span text:style-name="T955"><text:s/>pagal šio Įstatymo 12</text:span><text:span text:style-name="T956">, 12</text:span><text:span text:style-name="T957">1</text:span><text:span text:style-name="T958">, 13 ir<text:s/></text:span><text:span text:style-name="T959">13</text:span><text:span text:style-name="T960">2</text:span><text:span text:style-name="T961"><text:s/>straipsnių arba atitinkamas kitų valstybių narių</text:span><text:span text:style-name="T962"><text:s/>teisės aktų</text:span><text:span text:style-name="T963"><text:s/>nuostatas,<text:s/></text:span><text:span text:style-name="T964">šias<text:s/></text:span><text:span text:style-name="T965">sąlygas tiekti prekes ar teikti paslaugas sudarantis apmokestinamasis asmuo privalo saugoti su tuo prekių tiekimu ar paslaugų teikimu susijusius apskaitos registrus</text:span><text:span text:style-name="T966"><text:s/>10<text:s/></text:span><text:span text:style-name="T967">kalendorinių<text:s/></text:span><text:span text:style-name="T968">metų, skaičiuoja</text:span><text:span text:style-name="T969">mų</text:span><text:span text:style-name="T970"><text:s/>nuo metų,<text:s/></text:span><text:span text:style-name="T971">kuriais<text:s/></text:span><text:span text:style-name="T972">buvo<text:s/></text:span><text:span text:style-name="T973">įvykdytas sandoris, pabaigos, taip pat<text:s/></text:span><text:span text:style-name="T974">privalo<text:s/></text:span><text:span text:style-name="T975">sudaryti galimybę šiuo 10 metų laikotarpiu valstybės narės, kurioje prekės laikomos patiekto</text:span><text:span text:style-name="T976">mi</text:span><text:span text:style-name="T977">s ir (arba) paslaugos laikomos suteikto</text:span><text:span text:style-name="T978">mi</text:span><text:span text:style-name="T979">s, kompetentingoms in</text:span><text:span text:style-name="T980">stitucijoms jų reikalavimu šių</text:span><text:span text:style-name="T981"><text:s/>apskaitos</text:span><text:span text:style-name="T982"><text:s/>registrų</text:span><text:span text:style-name="T983"><text:s/>duomenis gauti elektroninėmis priemonėmis, juos skaityti ir kitaip naudoti priežiūros tikslais.<text:s/></text:span><text:span text:style-name="T984">S</text:span><text:span text:style-name="T985">u prekių<text:s/></text:span><text:span text:style-name="T986">(</text:span><text:span text:style-name="T987">paslaugų</text:span><text:span text:style-name="T988">)</text:span><text:span text:style-name="T989"><text:s/>tiekimu (teikimu)</text:span><text:span text:style-name="T990"><text:s/></text:span><text:span text:style-name="T991">neapmokestinamajam asmeniui</text:span><text:span text:style-name="T992"><text:s/>pagal šio Įstatymo 12</text:span><text:span text:style-name="T993">, 12</text:span><text:span text:style-name="T994">1</text:span><text:span text:style-name="T995">, 13 ir<text:s/></text:span><text:span text:style-name="T996">13</text:span><text:span text:style-name="T997">2</text:span><text:span text:style-name="T998"><text:s/>straipsnių arba atitinkamas kitų valstybių narių</text:span><text:span text:style-name="T999"><text:s/>teisės aktų</text:span><text:span text:style-name="T1000"><text:s/>nuostatas<text:s/></text:span><text:span text:style-name="T1001">tiekimu (</text:span><text:span text:style-name="T1002">teikimu</text:span><text:span text:style-name="T1003">)</text:span><text:span text:style-name="T1004"><text:s/>susijusi</text:span><text:span text:style-name="T1005">ų</text:span><text:span text:style-name="T1006"><text:s/>apskaitos<text:s/></text:span><text:span text:style-name="T1007">registrų tvarkymo reikala</text:span><text:span text:style-name="T1008">vimus<text:s/></text:span><text:span text:style-name="T1009">ir<text:s/></text:span><text:span text:style-name="T1010">ši</text:span><text:span text:style-name="T1011">uose<text:s/></text:span><text:span text:style-name="T1012">registruose<text:s/></text:span><text:span text:style-name="T1013">pateik</text:span><text:span text:style-name="T1014">tin</text:span><text:span text:style-name="T1015">us</text:span><text:span text:style-name="T1016"><text:s/>duomenis</text:span><text:span text:style-name="T1017"><text:s/>detalizuoja centrinis<text:s/></text:span><text:span text:style-name="T1018">mokesčio</text:span><text:span text:style-name="T1019"><text:s/></text:span><text:span text:style-name="T1020">administratorius.</text:span><text:span text:style-name="T1021">“</text:span></text:p>
      <text:p text:style-name="P1022">2.<text:s/>Pakeisti<text:s/>78<text:s/>straipsnio<text:s/>7<text:s/>dalį ir ją išdėstyti taip:</text:p>
      <text:p text:style-name="P1023"><text:span text:style-name="T1024">„</text:span><text:span text:style-name="T1025">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text:s/></text:span><text:soft-page-break/><text:span text:style-name="T1026">Apmokestinamieji asmenys privalo<text:s/></text:span><text:span text:style-name="T1027">saugoti dokumentus tokios formos (rašytinės ar elektroninės), kokios jie buvo išsiųsti ar pateikti, ir<text:s/></text:span><text:span text:style-name="T1028">užtikrinti, kad per visą dokumentų saugojimo laikotarpį būtų išlaikytas PVM sąskaitų faktūrų kilmės autentiškumas ir turinio vientisumas, taip pat kad dokumentai išliktų įskaitomi</text:span><text:span text:style-name="T1029">, tačiau tais atvejais, kai tiekiamos prekės ar teikiamos paslaugos, nurodytos šio Įstatymo 14 straipsnio 6 dalyje, apmokestinamųjų asmenų išsiųstos rašytinės formos PVM sąskaitos faktūros gali būti saugomos tik elektronine forma</text:span><text:span text:style-name="T1030">. Jeigu PVM sąskaitos faktūros yra elektroninės formos</text:span><text:span text:style-name="T1031"><text:s/></text:span><text:span text:style-name="T1032">ir (arba) saugomos elektronine forma</text:span><text:span text:style-name="T1033">, kartu naudojant elektronines priemones turi būti saugomi ir duomenys, užtikrinantys šių PVM sąskaitų faktūrų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1034">Mokesčių administravimo įstatymo</text:span><text:span text:style-name="T1035"><text:s/>nustatytais pagrindais), dokumentai gali būti saugomi ir ne šalies teritorijoje. Lietuvos Respublikos apmokestinamieji asmenys privalo informuoti vietos mokesčio 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Direktyva 2010/24/ES ir Reglamentas (ES) Nr. 904/2010 ar jiems iš esmės savo taikymo sritimi tolygūs savitarpio pagalbos taikymo dokumentai. Apmokestinamieji asmenys, kurie šalies teritorijoje saugo savo (ar jų vardu pirkėjų arba trečiosios šalies) išrašytas PVM sąskaitas faktūras, taip pat gautas PVM sąskaitas faktūras, naudodami elektronines priemones, kurios užtikrina visišką prieigą prie jose esančių duomenų, privalo sudaryti val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1036">priežiūros tikslais</text:span><text:span text:style-name="T1037">.</text:span><text:span text:style-name="T1038">“</text:span></text:p>
      <text:p text:style-name="P1039"/>
      <text:p text:style-name="P1040"><text:span text:style-name="T1041">18</text:span><text:span text:style-name="T1042"><text:s/>straipsnis.<text:s/></text:span><text:span text:style-name="T1043">78</text:span><text:span text:style-name="T1044">1</text:span><text:span text:style-name="T1045"><text:s/></text:span><text:span text:style-name="T1046">straipsnio</text:span><text:span text:style-name="T1047"><text:s/>pakeitimas</text:span></text:p>
      <text:p text:style-name="P1048"><text:span text:style-name="T1049">Pakeisti<text:s/></text:span><text:span text:style-name="T1050">78</text:span><text:span text:style-name="T1051">1</text:span><text:span text:style-name="T1052"><text:s/>straipsnio<text:s/></text:span><text:span text:style-name="T1053">5</text:span><text:span text:style-name="T1054"><text:s/>dalį ir ją išdėstyti taip:</text:span></text:p>
      <text:p text:style-name="P1055"><text:span text:style-name="T1056">„</text:span><text:span text:style-name="T1057">5. Neatsižvelgiant į šio straipsnio 1 dalies nuostatas, šio Įstatymo reikalavimai dėl<text:s/></text:span><text:span text:style-name="T1058">prekių tiekimo ir (arba)<text:s/></text:span><text:span text:style-name="T1059">paslaugų teikimo įforminimo PVM sąskaita faktūra taikomi tais atvejais, kai<text:s/></text:span><text:span text:style-name="T1060">apmokestinamasis asmuo<text:s/></text:span><text:span text:style-name="T1061">tiekia prekes ir (arba) teikia paslaugas, kurioms taikomos<text:s/></text:span><text:span text:style-name="T1062">šio Įstatymo XII skyriaus penkt</text:span><text:span text:style-name="T1063">ojo</text:span><text:span text:style-name="T1064">, šešt</text:span><text:span text:style-name="T1065">ojo</text:span><text:span text:style-name="T1066"><text:s/>ar septint</text:span><text:span text:style-name="T1067">ojo</text:span><text:span text:style-name="T1068"><text:s/>skirsni</text:span><text:span text:style-name="T1069">o</text:span><text:span text:style-name="T1070"><text:s/>nuostatos, ir šis asmuo<text:s/></text:span><text:span text:style-name="T1071">šio Įstatymo 13 straipsnio 15 dalyje nurodytas paslaugas, kurioms taikomos Sąjungoje įsikūrusių asmenų schemos arba Sąjungoje neįsikūrusių asmenų schemos, teikia apmokestinamasis asmuo, kuris</text:span><text:span text:style-name="T1072"><text:s/>Lietuvos Respublikoje registruojasi<text:s/></text:span><text:span text:style-name="T1073">šių</text:span><text:span text:style-name="T1074"><text:s/></text:span><text:span text:style-name="T1075">šio Įstatymo XII skyriaus penktajame, šeštajame ar septintajame</text:span><text:span text:style-name="T1076"><text:s/>skirsn</text:span><text:span text:style-name="T1077">yje</text:span><text:span text:style-name="T1078"><text:s/></text:span><text:span text:style-name="T1079">nurodytų</text:span><text:span text:style-name="T1080"><text:s/>specialių</text:span><text:span text:style-name="T1081"><text:s/></text:span><text:span text:style-name="T1082">schemų taikymo tikslais.</text:span><text:span text:style-name="T1083">“</text:span></text:p>
      <text:p text:style-name="P1084"><text:tab/><text:tab/></text:p>
      <text:p text:style-name="P1085">19<text:s/>straipsnis. 79 straipsnio pakeitimas</text:p>
      <text:p text:style-name="P1086">Pakeisti 79 straipsnio 1 dalies 2 punktą ir jį<text:s/>išdėstyti taip:</text:p>
      <text:p text:style-name="P1087"><text:span text:style-name="T1088">„2) prekių tiekimą pagal šio Įstatymo 12 straipsnio 3<text:s/></text:span><text:span text:style-name="T1089">dal</text:span><text:span text:style-name="T1090">į</text:span><text:span text:style-name="T1091"><text:s/></text:span><text:span text:style-name="T1092">dalies<text:s/></text:span><text:span text:style-name="T1093">1 punktą</text:span><text:span text:style-name="T1094">, išskyrus atvejus, kai apmokestinamasis asmuo<text:s/></text:span><text:span text:style-name="T1095">taiko<text:s/></text:span><text:span text:style-name="T1096">šio Įstatymo XII</text:span><text:span text:style-name="T1097"><text:s/>skyriaus<text:s/></text:span><text:span text:style-name="T1098">šeštajame</text:span><text:span text:style-name="T1099"><text:s/>skirsnyje nurodyt</text:span><text:span text:style-name="T1100">ą</text:span><text:span text:style-name="T1101"><text:s/>speciali</text:span><text:span text:style-name="T1102">ą</text:span><text:span text:style-name="T1103"><text:s/>schem</text:span><text:span text:style-name="T1104">ą</text:span><text:span text:style-name="T1105">;“</text:span><text:span text:style-name="T1106">.</text:span></text:p>
      <text:p text:style-name="P1107"/>
      <text:p text:style-name="P1108">20<text:s/>straipsnis. 84 straipsnio pakeitimas</text:p>
      <text:p text:style-name="P1109">Pakeisti 84 straipsnio 1 dalį ir ją išdėstyti taip:</text:p>
      <text:p text:style-name="P1110"><text:span text:style-name="T1111">„1. Mokestinis laikotarpis yra kalendorinis mėnuo, jeigu šiame straipsnyje ar šio Įstatymo XII skyriaus penktajame</text:span><text:span text:style-name="T1112">,</text:span><text:span text:style-name="T1113"><text:s/>šeštajame</text:span><text:span text:style-name="T1114"><text:s/>ir septintajame</text:span><text:span text:style-name="T1115"><text:s/></text:span><text:span text:style-name="T1116">skirsn</text:span><text:span text:style-name="T1117">iuose</text:span><text:span text:style-name="T1118"><text:s/>nenustatyta kitaip.“</text:span></text:p>
      <text:p text:style-name="P1119"/>
      <text:p text:style-name="P1120">21 straipsnis. 85 straipsnio pakeitimas</text:p>
      <text:list text:style-name="LFO13" text:continue-numbering="true">
        <text:list-item>
          <text:p text:style-name="P1121">Papildyti 85 straipsnį 5 dalimi:</text:p>
        </text:list-item>
      </text:list>
      <text:soft-page-break/>
      <text:p text:style-name="P1122"><text:span text:style-name="T1123">„</text:span><text:span text:style-name="T1124">5. Jeigu taikomos šio Įstatymo XII skyriaus šeštojo skirsnio nuostatos, PVM deklaracijos pateikimo terminas yra nustatytas šio Įstatymo 115</text:span><text:span text:style-name="T1125">8</text:span><text:span text:style-name="T1126"><text:s/>straipsnyje.</text:span><text:span text:style-name="T1127">“</text:span></text:p>
      <text:list text:style-name="LFO13" text:continue-numbering="true">
        <text:list-item>
          <text:p text:style-name="P1128">Papildyti 85 straipsnį 6<text:s/>dalimi:</text:p>
        </text:list-item>
      </text:list>
      <text:p text:style-name="P1129"><text:span text:style-name="T1130">„</text:span><text:span text:style-name="T1131">6.</text:span><text:span text:style-name="T1132"><text:s/></text:span><text:span text:style-name="T1133">Jeigu taikomos šio Įstatymo XII skyriaus septintojo skirsnio nuostatos, PVM deklaracijos pateikimo terminas yra nustatytas šio Įstatymo 115</text:span><text:span text:style-name="T1134">13<text:s/></text:span><text:span text:style-name="T1135">straipsnyje.</text:span><text:span text:style-name="T1136">“</text:span></text:p>
      <text:p text:style-name="P1137"/>
      <text:p text:style-name="P1138">22<text:s/>straipsnis.<text:s/>90<text:s/>straipsnio pakeitimas</text:p>
      <text:p text:style-name="P1139">Pakeisti<text:s/>90<text:s/>straipsnio 1 dalį ir ją išdėstyti taip:</text:p>
      <text:p text:style-name="P1140"><text:span text:style-name="T1141">„</text:span><text:span text:style-name="T1142">1. Už mokestinį laikotarpį mokėtina į biudžetą PVM suma, apskaičiuota šio Įstatymo 89</text:span><text:span text:style-name="T1143"> </text:span><text:span text:style-name="T1144">straipsnyje nustatyta tvarka, privalo būti sumokėta į biudžetą ne vėliau kaip iki šio Įstatymo 85</text:span><text:span text:style-name="T1145"> </text:span><text:span text:style-name="T1146">ar 115</text:span><text:span text:style-name="T1147">(3</text:span><text:span text:style-name="T1148">)</text:span><text:span text:style-name="T1149"><text:s/>straipsnyje nustatyto mokestinio laikotarpio PVM deklaracijos pateikimo termino pabaigos</text:span><text:span text:style-name="T1150">, o<text:s/></text:span><text:span text:style-name="T1151">kai</text:span><text:span text:style-name="T1152"><text:s/>taikomos<text:s/></text:span><text:span text:style-name="T1153">šio Įstatymo XII skyriaus<text:s/></text:span><text:span text:style-name="T1154">penktojo,<text:s/></text:span><text:span text:style-name="T1155">šeštojo</text:span><text:span text:style-name="T1156"><text:s/>ar septintojo</text:span><text:span text:style-name="T1157"><text:s/>skirsni</text:span><text:span text:style-name="T1158">o</text:span><text:span text:style-name="T1159"><text:s/>nuostatos</text:span><text:span text:style-name="T1160">,<text:s/></text:span><text:span text:style-name="T1161">mokėtina į biudžetą PVM suma privalo būti sumokėta atitinkamai iki 115</text:span><text:span text:style-name="T1162">3</text:span><text:span text:style-name="T1163">,</text:span><text:span text:style-name="T1164"> </text:span><text:span text:style-name="T1165">115</text:span><text:span text:style-name="T1166">8</text:span><text:span text:style-name="T1167"><text:s/>ar</text:span><text:span text:style-name="T1168"> </text:span><text:span text:style-name="T1169">115</text:span><text:span text:style-name="T1170">1</text:span><text:span text:style-name="T1171">3</text:span><text:span text:style-name="T1172"><text:s/>straipsn</text:span><text:span text:style-name="T1173">yj</text:span><text:span text:style-name="T1174">e</text:span><text:span text:style-name="T1175"><text:s/>nustatyto mokestinio laikotarpio PVM deklaracijos</text:span><text:span text:style-name="T1176"><text:s/>pateikimo termino pabaigos.</text:span><text:span text:style-name="T1177">“</text:span></text:p>
      <text:p text:style-name="P1178"/>
      <text:p text:style-name="P1179"><text:span text:style-name="T1180">23</text:span><text:span text:style-name="T1181"> straipsnis. XII skyriaus penktojo skirsnio pakeitimas</text:span></text:p>
      <text:p text:style-name="P1182"><text:bookmark-start text:name="part_0cfdf94596224af4968467a3681411c5"/><text:bookmark-end text:name="part_0cfdf94596224af4968467a3681411c5"/>Pakeisti XII skyriaus penktąjį skirsnį ir jį išdėstyti taip:</text:p>
      <text:p text:style-name="P1183"/>
      <text:p text:style-name="P1184"><text:span text:style-name="T1185">„</text:span><text:span text:style-name="T1186">PENKTASIS SKIRSNIS</text:span></text:p>
      <text:p text:style-name="P1187"><text:span text:style-name="T1188">SPECIALIOS TELEKOMUNIKACIJŲ, RADIJO IR TELEVIZIJOS TRANSLIAVIMO IR (ARBA) ELEKTRONINIU BŪDU TEIKIAMŲ PASLAUGŲ APMOKESTINIMO SCHEMOS</text:span><text:span text:style-name="T1189"><text:s/></text:span><text:span text:style-name="T1190">SPECIALI PASLAUG</text:span><text:span text:style-name="T1191">Ų</text:span><text:span text:style-name="T1192">, KURIAS TEIKIA UŽ EUROPOS SĄJUNGOS TERITORIJOS RIBŲ</text:span><text:span text:style-name="T1193"><text:s/></text:span><text:span text:style-name="T1194">ĮSIKŪRĘ</text:span><text:span text:style-name="T1195"><text:s/></text:span><text:span text:style-name="T1196">APMOKESTINAMIEJI ASMENYS</text:span><text:span text:style-name="T1197">, APMOKESTINIMO SCHEMA</text:span></text:p>
      <text:p text:style-name="P1198"> </text:p>
      <text:p text:style-name="P1199"><text:bookmark-start text:name="part_72d610e6fcf64acb9eb73d0d8d442695"/><text:bookmark-end text:name="part_72d610e6fcf64acb9eb73d0d8d442695"/><text:span text:style-name="T1200">115</text:span><text:span text:style-name="T1201">1</text:span><text:span text:style-name="T1202"> straipsnis. Šio skirsnio nuostatų taikymas</text:span></text:p>
      <text:p text:style-name="P1203"><text:bookmark-start text:name="part_1028340a0c2242f8b1a53325aee7c146"/><text:bookmark-end text:name="part_1028340a0c2242f8b1a53325aee7c146"/><text:span text:style-name="T1204">1. Šio skirsnio nuostatos taikomos</text:span><text:span text:style-name="T1205"><text:s/></text:span><text:span text:style-name="T1206">tik toms šio Įstatymo 13 straipsnio 15 dalyje nurodytoms telekomunikacijų, radijo ir televizijos transliavimo ir (arba) elektroniniu būdu teikiamoms</text:span><text:span text:style-name="T1207"><text:s/>paslaugoms</text:span><text:span text:style-name="T1208">, kurias asmenims, kurie nėra apmokestinamieji asmenys, teikia apmokestinamasis asmuo, įsikūręs už Europos Sąjungos teritorijos ribų</text:span><text:span text:style-name="T1209"><text:s/>arba Europos Sąjungos teritorijoje, tačiau ne vartojimo valstybėje narėje</text:span><text:span text:style-name="T1210">.</text:span></text:p>
      <text:p text:style-name="P1211"><text:bookmark-start text:name="part_f066775b665f4c848d31403a512c2e81"/><text:bookmark-end text:name="part_f066775b665f4c848d31403a512c2e81"/><text:span text:style-name="T1212">2. A</text:span><text:span text:style-name="T1213">pmokestinamasis asmuo, įsikūręs už Europos Sąjungos teritorijos ribų ir Europos Sąjungos teritorijoje teikiantis</text:span><text:span text:style-name="T1214"><text:s/></text:span><text:span text:style-name="T1215">telekomunikacijų, radijo ir televizijos transliavimo ir (arba) elektroniniu būdu teikiamas</text:span><text:span text:style-name="T1216"><text:s/>p</text:span><text:span text:style-name="T1217">aslaugas skirtingų valstybių narių asmenims, kurie nėra apmokestinamieji asmenys, turi teisę pasirinkti taikyti<text:s/></text:span><text:span text:style-name="T1218">special</text:span><text:span text:style-name="T1219">ią</text:span><text:span text:style-name="T1220"><text:s/>paslaug</text:span><text:span text:style-name="T1221">ų, kurias teikia už Europos S</text:span><text:span text:style-name="T1222">ąjungos teritorijos ribų</text:span><text:span text:style-name="T1223"><text:s/></text:span><text:span text:style-name="T1224">įsikūrę</text:span><text:span text:style-name="T1225"><text:s/></text:span><text:span text:style-name="T1226">apmokestinamieji asmenys</text:span><text:span text:style-name="T1227">, apmokestinimo schemą (toliau –<text:s/></text:span><text:span text:style-name="T1228">Europos</text:span><text:span text:style-name="T1229"><text:s/></text:span><text:span text:style-name="T1230">Sąjungoje neįsikūrusių asmenų<text:s/></text:span><text:span text:style-name="T1231">schema</text:span><text:span text:style-name="T1232">)</text:span><text:span text:style-name="T1233">,</text:span><text:span text:style-name="T1234"><text:s/></text:span><text:span text:style-name="T1235">schemą<text:s/></text:span><text:span text:style-name="T1236">ir</text:span><text:span text:style-name="T1237"><text:s/></text:span><text:span text:style-name="T1238">įsiregistruoti PVM mokėtoju vienoje kurioje nors valstybėje narėje ir per šią valstybę narę vykdyti įsipareigojimus, susijusius su mokestinėmis prievolėmis visoje Europos Sąjungos teritorijoje.</text:span><text:span text:style-name="T1239"><text:s/></text:span><text:span text:style-name="T1240">Europos</text:span><text:span text:style-name="T1241"><text:s/></text:span><text:span text:style-name="T1242">Sąjungoje neįsikūrusių asmenų schema taikoma visoms tokio apmokestinamojo asmens<text:s/></text:span><text:span text:style-name="T1243">Europos Sąjungos teritorijoje teikiamoms atitinkamoms paslaugoms.</text:span><text:span text:style-name="T1244"><text:s/></text:span><text:span text:style-name="T1245">Šio skirsnio nuostatos taikomos, kai už Europos Sąjungos teritorijos ribų įsikūręs apmokestinamasis asmuo pasirenka taikyti Sąjungoje neįsikūrusių asmenų schemą ir registruotis PVM mokėtoju Lietuvos Respublikoje.</text:span><text:span text:style-name="T1246"><text:s/>Taikant<text:s/></text:span><text:span text:style-name="T1247">Europos</text:span><text:span text:style-name="T1248"><text:s/></text:span><text:span text:style-name="T1249">Sąjungoje neįsikūrusių asmenų schemą:</text:span></text:p>
      <text:p text:style-name="P1250"><text:bookmark-start text:name="part_7accb02c34504bd8829d375e5263e49c"/><text:bookmark-end text:name="part_7accb02c34504bd8829d375e5263e49c"/>1) apmokestinamuoju asmeniu, įsikūrusiu už Europos Sąjungos teritorijos ribų, laikomas apmokestinamasis asmuo, kuris Europos Sąjungos teritorijoje neturi buveinės arba padalinio;</text:p>
      <text:p text:style-name="P1251"><text:bookmark-start text:name="part_7f7eb52b4aac4e6083d22add57b9132f"/><text:bookmark-end text:name="part_7f7eb52b4aac4e6083d22add57b9132f"/><text:span text:style-name="T1252">2) registravimosi valstybe nare laikoma ta valstybė narė, kurioje apmokestinamasis asmuo, įsikūręs už Europos Sąjungos teritorijos ribų, nusprendžia registruotis</text:span><text:span text:style-name="T1253">.</text:span><text:span text:style-name="T1254">;</text:span></text:p>
      <text:p text:style-name="P1255"><text:span text:style-name="T1256">3. Europos Sąjungos teritorijoje, tačiau ne vartojimo valstybėje narėje įsikūręs apmokestinamasis asmuo, teikiantis telekomunikacijų, radijo ir televizijos transliavimo ir (arba) elektroniniu būdu teikiamas paslaugas skirtingų valstybių narių, kuriose jis neturi buveinės ar padalinio, asmenims, kurie nėra apmokestinamieji asmenys, turi teisę pasirinkti taikyti Sąjungoje<text:s/></text:span><text:soft-page-break/><text:span text:style-name="T1257">įsikūrusių asmenų schemą ir per savo valstybę narę,</text:span><text:span text:style-name="T1258"> </text:span><text:span text:style-name="T1259">kurioje jis turi buveinę ar padalinį, vykdyti įsipareigojimus, susijusius su mokestinėmis prievolėmis, atsirandančiomis dėl tų valstybių narių, kuriose jis neturi buveinės ar padalinio, asmenims, kurie nėra apmokestinamieji asmenys, teikiamų telekomunikacijų, radijo ir televizijos transliavimo ir (arba) elektroniniu būdu teikiamų paslaugų. Šio skirsnio nuostatos taikomos, kai Sąjungoje įsikūrusių asmenų schemą pasirenka taikyti ir įsiregistruoti PVM mokėtoju, neatsižvelgdamas į tai, ar buvo registruotas PVM mokėtoju pagal šio Įstatymo 71, 71</text:span><text:span text:style-name="T1260">1</text:span><text:span text:style-name="T1261"> arba 72 straipsnį, Lietuvos Respublikos apmokestinamasis asmuo arba už Europos Sąjungos teritorijos ribų įsikūręs apmokestinamasis asmuo, kuris turi padalinį Lietuvos Respublikoje. Jeigu už Europos Sąjungos teritorijos ribų įsikūręs apmokestinamasis asmuo turi padalinius Lietuvos Respublikoje ir kitoje valstybėje narėje (ar kitose valstybėse narėse), šio skirsnio nuostatos taikomos, kai už Europos Sąjungos teritorijos ribų įsikūręs apmokestinamasis asmuo Lietuvos Respubliką pasirenka laikyti registravimosi valstybe nare. Taikant Sąjungoje įsikūrusių asmenų schemą:</text:span></text:p>
      <text:p text:style-name="P1262">1) Europos Sąjungos teritorijoje, tačiau ne vartojimo valstybėje narėje įsikūrusiu apmokestinamuoju asmeniu laikomas apmokestinamasis asmuo, kuris turi buveinę arba padalinį (padalinius) Europos Sąjungos teritorijoje, tačiau ne vartojimo valstybėje narėje;</text:p>
      <text:p text:style-name="P1263"><text:span text:style-name="T1264">2) registravimosi valstybe nare laikoma ta valstybė narė, kurioje apmokestinamasis asmuo turi buveinę, arba, jeigu jis Europos Sąjungos teritorijoje buveinės neturi, – ta valstybė narė, kurioje šis asmuo turi padalinį. Jeigu apmokestinamasis asmuo, kuris neturi buveinės Europos Sąjungos teritorijoje, turi padalinius keliose valstybėse narėse, registravimosi valstybe laikoma ta valstybė narė, kurioje šis asmuo turi padalinį ir kurią jis pasirenka laikyti registravimosi valstybe nare (šis apmokestinamojo asmens pasirinkimas dėl registravimosi valstybės narės galioja ne trumpiau kaip einamuosius ir ateinančius dvejus kalendorinius metus, išskyrus atvejus, kai apmokestinamasis asmuo neatitinka šiame punkte nustatytų sąlygų dėl buveinės ar padalinio registravimosi valstybėje narėje turėjimo).</text:span></text:p>
      <text:p text:style-name="P1265"><text:bookmark-start text:name="part_51b7eeab2a8742bb987ca3a071aa181f"/><text:bookmark-start text:name="part_3db5525cda9642128a4a455f058ce6fe"/><text:bookmark-end text:name="part_51b7eeab2a8742bb987ca3a071aa181f"/><text:bookmark-end text:name="part_3db5525cda9642128a4a455f058ce6fe"/><text:span text:style-name="T1266">4.</text:span><text:span text:style-name="T1267"><text:s/></text:span><text:span text:style-name="T1268">3)</text:span><text:span text:style-name="T1269"><text:s/></text:span><text:span text:style-name="T1270">Šiame skirsnyje</text:span><text:span text:style-name="T1271"><text:s/>vartojimo valstybe nare laikoma valstybė narė,<text:s/></text:span><text:span text:style-name="T1272">kurioje</text:span><text:span text:style-name="T1273"><text:s/>pagal<text:s/></text:span><text:span text:style-name="T1274">šio Įstatymo<text:s/></text:span><text:span text:style-name="T1275">12</text:span><text:span text:style-name="T1276">1</text:span><text:span text:style-name="T1277">,</text:span><text:span text:style-name="T1278"><text:s/></text:span><text:span text:style-name="T1279">13</text:span><text:span text:style-name="T1280">,</text:span><text:span text:style-name="T1281"><text:s/>13</text:span><text:span text:style-name="T1282">2</text:span><text:span text:style-name="T1283"><text:s/></text:span><text:span text:style-name="T1284">straipsni</text:span><text:span text:style-name="T1285">ų</text:span><text:span text:style-name="T1286"><text:s/>ar<text:s/></text:span><text:span text:style-name="T1287">atitinkam</text:span><text:span text:style-name="T1288">ų</text:span><text:span text:style-name="T1289"><text:s/>kitų valstybių narių teisės akt</text:span><text:span text:style-name="T1290">ų nuostatas</text:span><text:span text:style-name="T1291">,</text:span><text:span text:style-name="T1292"><text:s/></text:span><text:span text:style-name="T1293">kuriomi</text:span><text:span text:style-name="T1294">s vadovaujantis<text:s/></text:span><text:span text:style-name="T1295">nustat</text:span><text:span text:style-name="T1296">oma</text:span><text:span text:style-name="T1297"><text:s/>paslaugų suteikimo viet</text:span><text:span text:style-name="T1298">a</text:span><text:span text:style-name="T1299">,<text:s/></text:span><text:span text:style-name="T1300">telekomunikacijų, radijo ir televizijos transliavimo ir (arba) elektroniniu būdu<text:s/></text:span><text:span text:style-name="T1301">teikiamos<text:s/></text:span><text:span text:style-name="T1302">paslaugos laikomos suteiktomis.</text:span></text:p>
      <text:p text:style-name="P1303"><text:span text:style-name="T1304">3.<text:s/></text:span><text:span text:style-name="T1305">Šio skirsnio nuostatos taikomos, kai už Europos Sąj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1306">1</text:span><text:span text:style-name="T1307"> arba 72 straipsn</text:span><text:span text:style-name="T1308">yj</text:span><text:span text:style-name="T1309">e</text:span><text:span text:style-name="T1310"><text:s/>nu</text:span><text:span text:style-name="T1311">statyta tvarka</text:span><text:span text:style-name="T1312">.</text:span></text:p>
      <text:p text:style-name="P1313"> </text:p>
      <text:p text:style-name="P1314"><text:bookmark-start text:name="part_b2e229767f744e8e878006c49c9b8632"/><text:bookmark-end text:name="part_b2e229767f744e8e878006c49c9b8632"/><text:span text:style-name="T1315">115</text:span><text:span text:style-name="T1316">2</text:span><text:span text:style-name="T1317"> straipsnis. Registravimas</text:span></text:p>
      <text:p text:style-name="P1318"><text:bookmark-start text:name="part_8c855c0c24064870aadf403b27d10007"/><text:bookmark-end text:name="part_8c855c0c24064870aadf403b27d10007"/><text:span text:style-name="T1319">1. Už Europos Sąjungos teritorijos ribų įsikūrę apmokestinamieji asmenys, pasirinkę taikyti<text:s/></text:span><text:span text:style-name="T1320">Europos</text:span><text:span text:style-name="T1321"><text:s/></text:span><text:span text:style-name="T1322">Sąjungoje neįsikūrusių asmenų schemą ir registruotis PVM mokėtojais Lietuvos Respublikoje,</text:span><text:span text:style-name="T1323"><text:s/></text:span><text:span text:style-name="T1324">taip pat Lietuvos Respublikos apmokestinamieji asmenys arba padalinį Lietuvos Respublikoje turintys už Europos Sąjungos teritorijos ribų įsikūrę apmokestinamieji asmenys, pasirinkę taikyti Sąjungoje įsikūrusių asmenų schemą ir Lietuvos Respubliką laikyti registravimosi valstybe nare,</text:span><text:span text:style-name="T1325"><text:s/>registruojami, išregistruojami ir PVM mokėtojo kodas</text:span><text:span text:style-name="T1326">,</text:span><text:span text:style-name="T1327"><text:s/></text:span><text:span text:style-name="T1328">skirtas<text:s/></text:span><text:span text:style-name="T1329">Europos Sąjungoje neįsikūrusių asmenų<text:s/></text:span><text:span text:style-name="T1330">schema</text:span><text:span text:style-name="T1331">i taikyti</text:span><text:span text:style-name="T1332">,</text:span><text:span text:style-name="T1333"><text:s/>jiems sudaromas ir suteikiamas centrinio<text:s/></text:span><text:span text:style-name="T1334">mokesči</text:span><text:span text:style-name="T1335">o</text:span><text:span text:style-name="T1336"><text:s/></text:span><text:span text:style-name="T1337">administratoriaus nustatyta tvarka.</text:span></text:p>
      <text:p text:style-name="P1338"><text:bookmark-start text:name="part_dc0c3231119b4cef867f25e95e47ffd1"/><text:bookmark-end text:name="part_dc0c3231119b4cef867f25e95e47ffd1"/><text:span text:style-name="T1339">2.<text:s/></text:span><text:span text:style-name="T1340">Š</text:span><text:span text:style-name="T1341">io straipsnio 1 dalyje nurodytas</text:span><text:span text:style-name="T1342"><text:s/></text:span><text:span text:style-name="T1343">a</text:span><text:span text:style-name="T1344">A</text:span><text:span text:style-name="T1345">pmokestinamasis asmuo reikalingą informaciją mokesčio administratoriui, taip pat mokesčio administratorius informaciją apmokestinamajam asmeniui teikia elektroninėmis priemonėmis.</text:span></text:p>
      <text:p text:style-name="P1346"/>
      <text:p text:style-name="P1347"><text:bookmark-start text:name="part_c62ad88ee71449a1aadad49c554b1b68"/><text:bookmark-end text:name="part_c62ad88ee71449a1aadad49c554b1b68"/><text:span text:style-name="T1348">115</text:span><text:span text:style-name="T1349">3</text:span><text:span text:style-name="T1350"> straipsnis. PVM deklaracijos pateikimas ir PVM sumokėjimas</text:span></text:p>
      <text:p text:style-name="P1351"><text:bookmark-start text:name="part_06ffd0dc664a4eb4a5789391a7b7b67d"/><text:bookmark-end text:name="part_06ffd0dc664a4eb4a5789391a7b7b67d"/><text:span text:style-name="T1352">1. Apmokestinamasis asmuo, Lietuvos Respublikoje pasirinkęs taikyti<text:s/></text:span><text:span text:style-name="T1353">šiame skirsnyje nustatytą</text:span><text:span text:style-name="T1354"><text:s/></text:span><text:span text:style-name="T1355">Europos</text:span><text:span text:style-name="T1356"><text:s/></text:span><text:span text:style-name="T1357">Sąjungoje neįsikūrusių asmenų schemą</text:span><text:span text:style-name="T1358">,</text:span><text:span text:style-name="T1359"><text:s/></text:span><text:span text:style-name="T1360">ar Sąjungoje įsikūrusių asmenų schemą,</text:span><text:span text:style-name="T1361"><text:s/></text:span><text:span text:style-name="T1362">kiekvienam kalendoriniam ketvirčiui pasibaigus iki kito ketvirčio pirmo mėnesio</text:span><text:span text:style-name="T1363"><text:s/></text:span><text:span text:style-name="T1364">paskutinės dienos</text:span><text:span text:style-name="T1365"><text:s/></text:span><text:span text:style-name="T1366">20 dienos</text:span><text:span text:style-name="T1367"><text:s/></text:span><text:span text:style-name="T1368">privalo pateikti PVM deklaraciją</text:span><text:span text:style-name="T1369">, naudodamas bendrą elektroninį pranešimą,<text:s/></text:span><text:soft-page-break/><text:span text:style-name="T1370">nustatytą</text:span><text:span text:style-name="T1371"><text:s/></text:span><text:span text:style-name="T1372">2012 m. rugsėjo 13 d. Komisijos įgyvendinimo reglamente (ES) Nr. 815/2012, kuriuo nustatomos išsamios Tarybos reglamento (ES) Nr. 904/2010, kiek tai susiję su specialiomis schemomis neįsisteigusiems apmokestinamiesiems asmenims, teikiantiems telekomunikacijų, transliavimo ar elektronines paslaugas neapmokestinamiesiems asmenims, taikymo taisyklės (OL 2012 L 249, p.</text:span><text:span text:style-name="T1373"> </text:span><text:span text:style-name="T1374">3</text:span><text:span text:style-name="T1375">)</text:span><text:span text:style-name="T1376">.<text:s/></text:span><text:span text:style-name="T1377">PVM deklaracijai užpildyti reikalingus duomenis, PVM deklaracijos užpildymo ir pateikimo tvarką nustato centrinis mokesčio administratorius.</text:span><text:span text:style-name="T1378"> </text:span><text:span text:style-name="T1379">PVM deklaracija teikiama neatsižvelgiant į tai, ar apmokestinamasis asmuo tą kalendorinį ketvirtį teikė paslaugas, kurioms taikomos šio skirsnio nuostatos, ar ne.</text:span><text:span text:style-name="T1380"><text:s/></text:span><text:span text:style-name="T1381">Prireikus patikslinti<text:s/></text:span><text:span text:style-name="T1382">pateikt</text:span><text:span text:style-name="T1383">os</text:span><text:span text:style-name="T1384"><text:s/></text:span><text:span text:style-name="T1385">PVM deklaracij</text:span><text:span text:style-name="T1386">os duomenis</text:span><text:span text:style-name="T1387">, patikslinti</text:span><text:span text:style-name="T1388"><text:s/></text:span><text:span text:style-name="T1389">duomenys<text:s/></text:span><text:span text:style-name="T1390">įtraukiami į paskesnę deklaraciją per trejus metus po dienos, kurią reikėjo pateikti pirminę deklaraciją.<text:s/></text:span></text:p>
      <text:p text:style-name="P1391"><text:bookmark-start text:name="part_afbc99addfd748aa9edac1758abd3fda"/><text:bookmark-end text:name="part_afbc99addfd748aa9edac1758abd3fda"/><text:span text:style-name="T1392">2. Apmokestinamasis asmuo, Lietuvos Respublikoje pasirinkęs taikyti<text:s/></text:span><text:span text:style-name="T1393">šiame skirsnyje nustatytą<text:s/></text:span><text:span text:style-name="T1394">Europos</text:span><text:span text:style-name="T1395"><text:s/></text:span><text:span text:style-name="T1396">Sąjungoje neįsikūrusių asmenų schemą</text:span><text:span text:style-name="T1397"><text:s/>ar Sąjungoje įsikūrusių asmenų schemą</text:span><text:span text:style-name="T1398">, centrinio mokesčio administratoriaus nustatyta tvarka ne vėliau kaip iki šio straipsnio 1 dalyje nurodyto PVM deklaracijos pateikimo termino pabaigos privalo sumokėti PVM deklaracijoje nurodytą PVM sumą, apskaičiuotą už visas suteiktas paslaugas, kurioms taikomos šio skirsnio nuostatos.</text:span></text:p>
      <text:p text:style-name="P1399"><text:bookmark-start text:name="part_f0c34d8ed9944dbaabae87b94961d651"/><text:bookmark-end text:name="part_f0c34d8ed9944dbaabae87b94961d651"/><text:span text:style-name="T1400">3. Apmokestinamojo asmens, Lietuvos Respublikoje pasirinkusio taikyti<text:s/></text:span><text:span text:style-name="T1401">šiame skirsnyje nustatytą</text:span><text:span text:style-name="T1402"><text:s/></text:span><text:span text:style-name="T1403">Europos</text:span><text:span text:style-name="T1404"><text:s/></text:span><text:span text:style-name="T1405">Sąjungoje neįsikūrusių asmenų schemą</text:span><text:span text:style-name="T1406"><text:s/></text:span><text:span text:style-name="T1407">ar Sąjungoje įsikūrusių asmenų schemą</text:span><text:span text:style-name="T1408">, sumokėtas PVM laikantis Reglamento (ES) Nr. 904/2010 nuostatų paskirstomas<text:s/></text:span><text:span text:style-name="T1409">atitinkamoms<text:s/></text:span><text:span text:style-name="T1410">valstybėms narėms</text:span><text:span text:style-name="T1411">, kurių teritorijoje šis asmuo teikė paslaugas</text:span><text:span text:style-name="T1412">. Detalią šio PVM paskirstymo tvarką nustato finansų ministras.</text:span></text:p>
      <text:p text:style-name="P1413"><text:span text:style-name="T1414"> </text:span></text:p>
      <text:p text:style-name="P1415"><text:bookmark-start text:name="part_f2e257b7ea464978a4bbc60b7fa8b070"/><text:bookmark-end text:name="part_f2e257b7ea464978a4bbc60b7fa8b070"/><text:span text:style-name="T1416">115</text:span><text:span text:style-name="T1417">4</text:span><text:span text:style-name="T1418"> straipsnis. Apskaitos reikalavimai</text:span></text:p>
      <text:p text:style-name="P1419"><text:bookmark-start text:name="part_0ecfa9957faf4c03bd897bb453088df2"/><text:bookmark-end text:name="part_0ecfa9957faf4c03bd897bb453088df2"/><text:span text:style-name="T1420">Apmokestinamieji asmenys</text:span><text:span text:style-name="T1421">Apmokestinamasis asmuo</text:span><text:span text:style-name="T1422">, kuri</text:span><text:span text:style-name="T1423">ems</text:span><text:span text:style-name="T1424">am</text:span><text:span text:style-name="T1425"><text:s/>taikomos šio skirsnio nuostatos, privalo tvarkyti</text:span><text:span text:style-name="T1426"><text:s/></text:span><text:span text:style-name="T1427">telekomunikacijų, radijo ir televizijos transliavimo ir (arba) elektroniniu būdu teikiamų</text:span><text:span text:style-name="T1428"><text:s/></text:span><text:span text:style-name="T1429">paslaugų, už kurias PVM mokamas šiame skirsnyje nustatyta tvarka, apskaitą<text:s/></text:span><text:span text:style-name="T1430">taip</text:span><text:span text:style-name="T1431">, kaip<text:s/></text:span><text:span text:style-name="T1432">tai</text:span><text:span text:style-name="T1433"><text:s/>nustatyta Reglamento (ES</text:span><text:span text:style-name="T1434">) Nr. 282/2011 63c straipsnyje.<text:s/></text:span><text:span text:style-name="T1435">Apmokestinamieji asmenys</text:span><text:span text:style-name="T1436">Apmokestinamasis asmuo<text:s/></text:span><text:span text:style-name="T1437">privalo saugoti apskaitos duomenis 10 kalendorinių metų, skaičiuojamų nuo metų,<text:s/></text:span><text:span text:style-name="T1438">kuriais</text:span><text:span text:style-name="T1439"><text:s/></text:span><text:span text:style-name="T1440">buvo suteiktos</text:span><text:span text:style-name="T1441"><text:s/></text:span><text:span text:style-name="T1442">telekomunikacijų, radijo ir televizijos transliavimo ir (arba) elektroniniu būdu teikiamos</text:span><text:span text:style-name="T1443"><text:s/>paslaugos</text:span><text:span text:style-name="T1444">, kurioms taikomos šio skirsnio nuostatos</text:span><text:span text:style-name="T1445">, taip pat sudaryti galimybę šiuo 10 metų laikotarpiu vartojimo valstybės narės ar registravimosi valstybės narės kompetentingoms institucijoms jų reikalavimu šiuos apskaitos duomenis gauti elektroninėmis priemonėmis, juos skaityti ir kitaip naudoti priežiūros tikslais.</text:span></text:p>
      <text:p text:style-name="P1446"> </text:p>
      <text:p text:style-name="P1447"><text:bookmark-start text:name="part_f9cbc28bb6ca4a349f4836336a234268"/><text:bookmark-end text:name="part_f9cbc28bb6ca4a349f4836336a234268"/><text:span text:style-name="T1448">115</text:span><text:span text:style-name="T1449">5</text:span><text:span text:style-name="T1450"> straipsnis. Atvejai, kuriais</text:span><text:span text:style-name="T1451"><text:s/>šio skirsnio nuostatų taikymas nutraukiamas</text:span></text:p>
      <text:p text:style-name="P1452"><text:bookmark-start text:name="part_5023e2d4fc5c46829993b252cfd4ec0c"/><text:bookmark-end text:name="part_5023e2d4fc5c46829993b252cfd4ec0c"/><text:span text:style-name="T1453">Šio skirsnio nuostatos nebetaikomos,<text:s/></text:span><text:span text:style-name="T1454">jeigu</text:span><text:span text:style-name="T1455"><text:s/></text:span><text:span text:style-name="T1456">kai<text:s/></text:span><text:span text:style-name="T1457">apmokestinamasis asmuo:</text:span></text:p>
      <text:p text:style-name="P1458"><text:bookmark-start text:name="part_1de27cf253a94fcaa1d2c78b3c48904b"/><text:bookmark-end text:name="part_1de27cf253a94fcaa1d2c78b3c48904b"/><text:span text:style-name="T1459">1) praneša, kad nutraukia</text:span><text:span text:style-name="T1460"><text:s/></text:span><text:span text:style-name="T1461">telekomunikacijų, radijo ir televizijos transliavimo ir (arba) elektroniniu būdu teikiamų</text:span><text:span text:style-name="T1462"><text:s/>paslaugų</text:span><text:span text:style-name="T1463">, kurioms taikomos šio skirsnio nuostatos,</text:span><text:span text:style-name="T1464"><text:s/>teikimą Europos Sąjungos teritorijoje, arba</text:span></text:p>
      <text:p text:style-name="P1465"><text:bookmark-start text:name="part_92cc4c15bbca4dbba7dfe67fd1a3a52c"/><text:bookmark-end text:name="part_92cc4c15bbca4dbba7dfe67fd1a3a52c"/>2) mokesčio administratoriaus duomenimis, nebevykdo ekonominės veiklos, nurodytos šiame skirsnyje, arba</text:p>
      <text:p text:style-name="P1466"><text:bookmark-start text:name="part_1b556203da6f46249111820c2466693b"/><text:bookmark-end text:name="part_1b556203da6f46249111820c2466693b"/>3) nebeatitinka reikalavimų, keliamų asmeniui, pageidaujančiam, kad jam būtų taikomos šio skirsnio nuostatos, arba</text:p>
      <text:p text:style-name="P1467"><text:bookmark-start text:name="part_b333e5cc91e341359aa4cab0744bd851"/><text:bookmark-end text:name="part_b333e5cc91e341359aa4cab0744bd851"/><text:span text:style-name="T1468">4) nuolat</text:span><text:span text:style-name="T1469">, kaip tai suprantama<text:s/></text:span><text:span text:style-name="T1470">pagal<text:s/></text:span><text:span text:style-name="T1471">Reglamento (</text:span><text:span text:style-name="T1472">ES) Nr. 282/2011 58b straipsnį</text:span><text:span text:style-name="T1473">,</text:span><text:span text:style-name="T1474"><text:s/>pažeidinėja šio skirsnio nuostatas.“</text:span></text:p>
      <text:p text:style-name="P1475"/>
      <text:p text:style-name="P1476"><text:span text:style-name="T1477">2</text:span><text:span text:style-name="T1478">4</text:span><text:span text:style-name="T1479"><text:s/>straipsnis.</text:span><text:span text:style-name="T1480"><text:s/></text:span><text:span text:style-name="T1481">XII skyriaus papildymas šeštuoju skirsniu</text:span></text:p>
      <text:p text:style-name="P1482">Papildyti XII skyrių šeštuoju skirsniu:</text:p>
      <text:p text:style-name="P1483"/>
      <text:p text:style-name="P1484"><text:span text:style-name="T1485">„</text:span><text:span text:style-name="T1486">ŠEŠTASIS SKIRSNIS</text:span></text:p>
      <text:p text:style-name="P1487">SPECIALI EUROPOS SĄJUNGOS VIDAUS NUOTOLINĖS<text:s/>PREKYBOS<text:s/>PREKĖMIS, PREKIŲ TIEKIMO<text:s/>VALSTYBĖJE NARĖJE NAUDOJANT ELEKTRONINES SĄSAJAS,<text:s/><text:soft-page-break/>KURIOMIS SUDAROMOS SĄLYGOS TIEKTI PREKES, IR PASLAUGŲ, KURIAS TEIKIA EUROPOS SĄJUNGOJE,<text:s/>TAČIAU<text:s/>NE VARTOJIMO VALSTYBĖJE NARĖJE ĮSISTEIGĘ APMOKESTINAMIEJI ASMENYS,<text:s/>APMOKESTINIMO<text:s/>SCHEMA</text:p>
      <text:p text:style-name="P1488"/>
      <text:p text:style-name="P1489"><text:span text:style-name="T1490">115</text:span><text:span text:style-name="T1491">6</text:span><text:span text:style-name="T1492"> straipsnis. Šio skirsnio nuostatų taikymas</text:span></text:p>
      <text:p text:style-name="P1493">1. Šio skirsnio nuostatos taikomos:</text:p>
      <text:p text:style-name="P1494">1) apmokestinamojo asmens vykdomai Europos Sąjungos vidaus nuotolinei prekybai prekėmis;</text:p>
      <text:p text:style-name="P1495"><text:span text:style-name="T1496">2) prekėms, kurias</text:span><text:span text:style-name="T1497"><text:s/>tiekia<text:s/></text:span><text:span text:style-name="T1498">apmokestinamasis asmuo,</text:span><text:span text:style-name="T1499"><text:s/></text:span><text:span text:style-name="T1500">laikomas tiekiančiu</text:span><text:span text:style-name="T1501"><text:s/></text:span><text:span text:style-name="T1502">šias prekes</text:span><text:span text:style-name="T1503"><text:s/></text:span><text:span text:style-name="T1504">pagal šio Įstatymo 4</text:span><text:span text:style-name="T1505">3</text:span><text:span text:style-name="T1506"><text:s/>straipsnio 2 dalies nuostatas</text:span><text:span text:style-name="T1507">,</text:span><text:span text:style-name="T1508"><text:s/>jei</text:span><text:span text:style-name="T1509">gu</text:span><text:span text:style-name="T1510"><text:s/></text:span><text:span text:style-name="T1511">šių<text:s/></text:span><text:span text:style-name="T1512">tiekiamų prekių gabenimas prasideda ir baigiasi toje pačioje valstybėje narėje;</text:span></text:p>
      <text:p text:style-name="P1513">3) paslaugoms, kurias<text:s/>teikia apmokestinamasis asmuo, įsikūręs Europos Sąjungos teritorijoje, tačiau ne vartojimo valstybėje narėje<text:s/>(kurioje jis neturi buveinės ar padalinio),<text:s/>asmenims, kurie nėra apmokestinamieji asmenys.</text:p>
      <text:p text:style-name="P1514"><text:span text:style-name="T1515">2.<text:s/></text:span><text:span text:style-name="T1516">Šio straipsnio 1 dalyje nurodytas a</text:span><text:span text:style-name="T1517">pmokestinamasis asmuo turi teisę pasirinkti taikyti<text:s/></text:span><text:span text:style-name="T1518">specialią<text:s/></text:span><text:span text:style-name="T1519">Europos S</text:span><text:span text:style-name="T1520">ąjungos vidaus nuotolin</text:span><text:span text:style-name="T1521">ės</text:span><text:span text:style-name="T1522"><text:s/>prekyb</text:span><text:span text:style-name="T1523">os</text:span><text:span text:style-name="T1524"><text:s/>prekėmis, prekių tiekim</text:span><text:span text:style-name="T1525">o</text:span><text:span text:style-name="T1526"><text:s/>valstybėje narėje naudojant elektronines sąsajas, kuriomis sudaromos sąlygos tiekti prekes, ir paslaug</text:span><text:span text:style-name="T1527">ų, kurias teikia Europos S</text:span><text:span text:style-name="T1528">ąjungoje,<text:s/></text:span><text:span text:style-name="T1529">tačiau<text:s/></text:span><text:span text:style-name="T1530">ne vartojimo valstybėje narėje įsisteigę apmokestinamieji asmenys</text:span><text:span text:style-name="T1531">,</text:span><text:span text:style-name="T1532"><text:s/></text:span><text:span text:style-name="T1533">apmokestinimo<text:s/></text:span><text:span text:style-name="T1534">schem</text:span><text:span text:style-name="T1535">ą (toliau –<text:s/></text:span><text:span text:style-name="T1536">Europos Sąjungoje įsikūrusių asmenų</text:span><text:span text:style-name="T1537"><text:s/>schema)</text:span><text:span text:style-name="T1538"><text:s/>ir per savo registravimosi valstybę narę,</text:span><text:span text:style-name="T1539"> </text:span><text:span text:style-name="T1540">kaip ji apibrėžta šios dalies 2</text:span><text:span text:style-name="T1541"> </text:span><text:span text:style-name="T1542">punkte</text:span><text:span text:style-name="T1543">, vykdyti įsipareigojimus, susijusius su mokestinėmis prievolėmis, atsirandančiomis dėl tų valstybių narių, kuriose apmokestinam</text:span><text:span text:style-name="T1544">asis asmuo</text:span><text:span text:style-name="T1545"><text:s/>tiekia prekes ir (arba) teikia paslaugas</text:span><text:span text:style-name="T1546">, nurodytas šios straipsnio 1 dalyje</text:span><text:span text:style-name="T1547">.<text:s/></text:span><text:span text:style-name="T1548">Europos Sąjungoje įsikūrusių asmenų</text:span><text:span text:style-name="T1549"><text:s/></text:span><text:span text:style-name="T1550">schema taikoma visoms apmokestinamojo asmens Europos Sąjungo</text:span><text:span text:style-name="T1551">s teritorijoje</text:span><text:span text:style-name="T1552"><text:s/>tiekiamoms prekėms ir teikiamoms paslaugoms.<text:s/></text:span><text:span text:style-name="T1553">Taikant<text:s/></text:span><text:span text:style-name="T1554">Europos Sąjungoje įsikūrusių asmenų</text:span><text:span text:style-name="T1555"><text:s/></text:span><text:span text:style-name="T1556">schemą:</text:span></text:p>
      <text:p text:style-name="P1557"><text:bookmark-start text:name="part_841f1114f68647c88eefd77eec243ea4"/><text:bookmark-end text:name="part_841f1114f68647c88eefd77eec243ea4"/>1)<text:s/>Europos Sąjungos teritorijoje, tačiau ne vartojimo valstybėje narėje įsikūrusiu<text:s/>apmokestinamuoju asmeniu laikomas apmokestinamasis asmuo, kuris turi buveinę arba padalinį (padalinius) Europos Sąjungos teritorijoje, tačiau ne vartojimo valstybėje narėje;</text:p>
      <text:p text:style-name="P1558"><text:bookmark-start text:name="part_06bb68c64f5b4896afb16b90fe36e1d2"/><text:bookmark-end text:name="part_06bb68c64f5b4896afb16b90fe36e1d2"/>2) registravimosi valstybe nare laikoma ta valstybė narė, kurioje apmokestinamasis asmuo turi buveinę, arba, jeigu jis Europos Sąjungos teritorijoje buveinės neturi, – ta valstybė narė, kurioje šis asmuo turi padalinį. Jeigu apmokestinamasis asmuo, kuris neturi buveinės Europos Sąjungos teritorijoje, turi padalinius keliose valstybėse narėse, registravimosi valstybe laikoma ta valstybė narė, kurioje šis asmuo turi padalinį ir kurią jis pasirenka laikyti registravimosi valstybe nare (šis apmokestinamojo asmens registravimosi valstybės narės<text:s/>pasirinkimas<text:s/>galioja ne trumpiau kaip einamuosius ir ateinančius dvejus kalendorinius metus). Jeigu apmokestinamasis asmuo neturi buveinės Europos Sąjungos teritorijoje ir joje neturi padalinio, registravimosi valstybe nare<text:s/>laikoma<text:s/>valstybė narė, kurioje prasideda prekių siuntimas arba gabenimas. Jeigu valstybė narė, kurioje prasideda prekių siuntimas arba gabenimas, yra ne viena, apmokestinamasis asmuo nurodo, kuri iš šių valstybių narių yra registravimosi valstybė narė (šis apmokestinamojo asmens pasirinkimas dėl registravimosi valstybės narės<text:s/>pasirinkimas<text:s/>galioja ne trumpiau kaip einamuosius ir ateinančius dvejus kalendorinius metus);</text:p>
      <text:p text:style-name="P1559">3)<text:s/>vartojimo valstybe nare laikoma:</text:p>
      <text:p text:style-name="P1560"><text:span text:style-name="T1561">a</text:span><text:span text:style-name="T1562">) kai teikiamos paslaugos</text:span><text:span text:style-name="T1563">,</text:span><text:span text:style-name="T1564"><text:s/>– valstybė narė, kurioje<text:s/></text:span><text:span text:style-name="T1565">pagal</text:span><text:span text:style-name="T1566"><text:s/>šio Įstatymo<text:s/></text:span><text:span text:style-name="T1567">12</text:span><text:span text:style-name="T1568">1</text:span><text:span text:style-name="T1569">,<text:s/></text:span><text:span text:style-name="T1570">13, 13</text:span><text:span text:style-name="T1571">2</text:span><text:span text:style-name="T1572"><text:s/>straipsni</text:span><text:span text:style-name="T1573">u</text:span><text:span text:style-name="T1574">s</text:span><text:span text:style-name="T1575"><text:s/>ar atitinkam</text:span><text:span text:style-name="T1576">ų</text:span><text:span text:style-name="T1577"><text:s/>kitų valstybių narių teisės akt</text:span><text:span text:style-name="T1578">ų nuostata</text:span><text:span text:style-name="T1579">s</text:span><text:span text:style-name="T1580">,<text:s/></text:span><text:span text:style-name="T1581">kuri</text:span><text:span text:style-name="T1582">omi</text:span><text:span text:style-name="T1583">s vadovaujantis<text:s/></text:span><text:span text:style-name="T1584">nustat</text:span><text:span text:style-name="T1585">oma</text:span><text:span text:style-name="T1586"><text:s/>paslaugų suteikimo viet</text:span><text:span text:style-name="T1587">a</text:span><text:span text:style-name="T1588">, paslaugos laikomos suteiktomis;</text:span></text:p>
      <text:p text:style-name="P1589"><text:span text:style-name="T1590">b</text:span><text:span text:style-name="T1591">)<text:s/></text:span><text:span text:style-name="T1592">kai vykdoma Europos Sąjungos vidaus nuotolinė prekyba prekėmis</text:span><text:span text:style-name="T1593">,</text:span><text:span text:style-name="T1594"><text:s/>– valstybė narė, kurioje baigiasi prekių siuntimas ar gabenimas pirkėjui (klientui);</text:span></text:p>
      <text:p text:style-name="P1595"><text:span text:style-name="T1596">c</text:span><text:span text:style-name="T1597">)</text:span><text:span text:style-name="T1598"><text:s/></text:span><text:span text:style-name="T1599">kai prekės tiekiamos apmokestinamojo asmens, kuris laikomas tiekiančiu šias prekes pagal šio Įstatymo 4</text:span><text:span text:style-name="T1600">3</text:span><text:span text:style-name="T1601"><text:s/>straipsnio 2 dalį,<text:s/></text:span><text:span text:style-name="T1602">o tiekiamų prekių siuntimas arba gabenimas prasideda ir baigiasi toje pačioje valstybėje narėje</text:span><text:span text:style-name="T1603">,</text:span><text:span text:style-name="T1604"><text:s/>– ta valstybė narė.</text:span></text:p>
      <text:soft-page-break/>
      <text:p text:style-name="P1605"><text:span text:style-name="T1606">3</text:span><text:span text:style-name="T1607">.<text:s/></text:span><text:span text:style-name="T1608">Šio skirsnio nuostatos taikomos, kai<text:s/></text:span><text:span text:style-name="T1609">Europos Sąjungoje įsikūrusių asmenų</text:span><text:span text:style-name="T1610"><text:s/></text:span><text:span text:style-name="T1611">schemą pasirenka taikyti ir įsiregistruoti PVM mokėtoju, neatsižvelgdamas į tai, ar buvo registruotas PVM mokėtoju šio Įstatymo 71, 71</text:span><text:span text:style-name="T1612">1</text:span><text:span text:style-name="T1613"> arba 72 straipsn</text:span><text:span text:style-name="T1614">yj</text:span><text:span text:style-name="T1615">e nustatyta tvarka</text:span><text:span text:style-name="T1616">, Lietuvos Respublikos apmokestinamasis asmuo arba<text:s/></text:span><text:span text:style-name="T1617">padalinį Lietuvo</text:span><text:span text:style-name="T1618">s</text:span><text:span text:style-name="T1619"><text:s/>Respublikoje turintis apmokestinamasis asmuo, kurio buveinė<text:s/></text:span><text:span text:style-name="T1620">yra<text:s/></text:span><text:span text:style-name="T1621">už Eu</text:span><text:span text:style-name="T1622">ropos Sąjungos teritorijos ribų</text:span><text:span text:style-name="T1623">. Jeigu<text:s/></text:span><text:span text:style-name="T1624">apmokestinamasis asmuo, kurio buveinė<text:s/></text:span><text:span text:style-name="T1625">yra už Europos Sąjungos teritorijos ribų</text:span><text:span text:style-name="T1626">,</text:span><text:span text:style-name="T1627"><text:s/>turi padalinius Lietuvos Respublikoje ir kitoje valstybėje narėje (ar kitose valstybėse narėse), šio skirsnio nuostatos taikomos, kai<text:s/></text:span><text:span text:style-name="T1628">šis</text:span><text:span text:style-name="T1629"><text:s/>apmokestinamasis asmuo Lietuvos Respubliką pasirenka laikyti registravimosi valstybe nare. Jeigu<text:s/></text:span><text:span text:style-name="T1630">apmokestinamasis asmuo, kurio buveinė<text:s/></text:span><text:span text:style-name="T1631">yra už Europos Sąjungos teritorijos ribų</text:span><text:span text:style-name="T1632">,</text:span><text:span text:style-name="T1633"><text:s/>neturi padalinio Europos Sąjungos teritorijoje, šio skirsnio nuostatos taikomos, kai<text:s/></text:span><text:span text:style-name="T1634">šis</text:span><text:span text:style-name="T1635"><text:s/>apmokestinamasis asmuo prekių siuntimą arba gabenimą pradeda šalies teritorijoje</text:span><text:span text:style-name="T1636">, o tuo atveju, kai</text:span><text:span text:style-name="T1637"><text:s/>prekių siuntim</text:span><text:span text:style-name="T1638">as</text:span><text:span text:style-name="T1639"><text:s/>arba gabenim</text:span><text:span text:style-name="T1640">as</text:span><text:span text:style-name="T1641"><text:s/>pradeda</text:span><text:span text:style-name="T1642">mas</text:span><text:span text:style-name="T1643"><text:s/>Lietuvos Respublikoje ir kitoje valstybėje narėje (ar kitose valstybėse narėse), šio skirsnio nuostatos taikomos, kai<text:s/></text:span><text:span text:style-name="T1644">šis<text:s/></text:span><text:span text:style-name="T1645">apmokestinamasis asm</text:span><text:span text:style-name="T1646">uo</text:span><text:span text:style-name="T1647"><text:s/>Lietuvos Respubliką pasirenka laikyti registravimosi valstybe nare.</text:span></text:p>
      <text:p text:style-name="P1648"> </text:p>
      <text:p text:style-name="P1649"><text:span text:style-name="T1650">115</text:span><text:span text:style-name="T1651">7</text:span><text:span text:style-name="T1652"> straipsnis. Registravimas</text:span></text:p>
      <text:p text:style-name="P1653"><text:span text:style-name="T1654">1.<text:s/></text:span><text:span text:style-name="T1655">Šio<text:s/></text:span><text:span text:style-name="T1656">Į</text:span><text:span text:style-name="T1657">statymo<text:s/></text:span><text:span text:style-name="T1658">115</text:span><text:span text:style-name="T1659">6</text:span><text:span text:style-name="T1660"><text:s/>straipsnio<text:s/></text:span><text:span text:style-name="T1661">1</text:span><text:span text:style-name="T1662"><text:s/></text:span><text:span text:style-name="T1663">dalyje nurodyti apmokestinamieji asmenys, pasirinkę taikyti<text:s/></text:span><text:span text:style-name="T1664">Europos Sąjungoje įsikūrusių asmenų<text:s/></text:span><text:span text:style-name="T1665">schemą ir registruotis PVM mokėtojais Lietuvos Respublikoje, registruojami, išregistruojami ir PVM mokėtojo kodas, skirtas šia</text:span><text:span text:style-name="T1666">i</text:span><text:span text:style-name="T1667"><text:s/>specialia</text:span><text:span text:style-name="T1668">i</text:span><text:span text:style-name="T1669"><text:s/>schema</text:span><text:span text:style-name="T1670">i taikyti</text:span><text:span text:style-name="T1671">, jiems sudaromas ir suteikiamas centrinio mokesčio administratoriaus nustatyta tvarka.<text:s/></text:span></text:p>
      <text:p text:style-name="P1672">2. Apmokestinamasis asmuo reikalingą informaciją mokesčio administratoriui, taip pat<text:s/>mokesčio<text:s/>administratorius informaciją apmokestinamajam asmeniui teikia elektroninėmis priemonėmis.</text:p>
      <text:p text:style-name="P1673"/>
      <text:p text:style-name="P1674"><text:span text:style-name="T1675">115</text:span><text:span text:style-name="T1676">8</text:span><text:span text:style-name="T1677"> straipsnis. PVM deklaracijos pateikimas ir PVM sumokėjimas</text:span></text:p>
      <text:p text:style-name="P1678"><text:span text:style-name="T1679">1. Apmokestinamasis asmuo, Lietuvos Respublikoje pasirinkęs taikyti<text:s/></text:span><text:span text:style-name="T1680">Europos Sąjungoje įsikūrusių asmenų</text:span><text:span text:style-name="T1681"><text:s/></text:span><text:span text:style-name="T1682">schemą, kiekvienam kalendoriniam ketvirčiui pasibaigus iki kito ketvirčio pirmo mėnesio<text:s/></text:span><text:span text:style-name="T1683">paskutinės dienos</text:span><text:span text:style-name="T1684"><text:s/></text:span><text:span text:style-name="T1685">privalo pateikti PVM deklaraciją. PVM deklaracijai užpildyti reikalingus duomenis, PVM deklaracijos užpildymo ir pateikimo tvarką nustato centrinis mokesčio administratorius.</text:span><text:span text:style-name="T1686"> </text:span><text:span text:style-name="T1687">PVM deklaracija teikiama neatsižvelgiant į tai, ar apmokestinamasis asmuo tą kalendorinį ketvirtį tiekė prek</text:span><text:span text:style-name="T1688">e</text:span><text:span text:style-name="T1689">s ir (arba) teikė paslaugas, kurioms taikomos šio skirsnio nuostatos, ar ne.</text:span><text:span text:style-name="T1690"><text:s/></text:span><text:span text:style-name="T1691">Prireikus patikslinti<text:s/></text:span><text:span text:style-name="T1692">pateikt</text:span><text:span text:style-name="T1693">os</text:span><text:span text:style-name="T1694"><text:s/></text:span><text:span text:style-name="T1695">PVM deklaracij</text:span><text:span text:style-name="T1696">os duomenis</text:span><text:span text:style-name="T1697">, patikslinti<text:s/></text:span><text:span text:style-name="T1698"><text:s/>duomenys<text:s/></text:span><text:span text:style-name="T1699">įtraukiami į paskesnę deklaraciją per trejus metus po dienos, kurią reikėjo pateikti pirminę deklaraciją.</text:span></text:p>
      <text:p text:style-name="P1700"><text:span text:style-name="T1701">2. Apmokestinamasis asmuo, Lietuvos Respublikoje pasirinkęs taikyti<text:s/></text:span><text:span text:style-name="T1702">Europos Sąjungoje įsikūrusių asmenų</text:span><text:span text:style-name="T1703"><text:s/></text:span><text:span text:style-name="T1704">schemą, centrinio mokesčio administratoriaus nustatyta tvarka ne vėliau kaip iki šio straipsnio 1 dalyje nurodyto PVM deklaracijos pateikimo termino pabaigos privalo sumokėti PVM deklaracijoje nurodytą PVM sumą, apskaičiuotą už visas patiektas</text:span><text:span text:style-name="T1705"><text:s/>prekes</text:span><text:span text:style-name="T1706"><text:s/>ir (arba) suteiktas paslaugas, kurioms taikomos šio skirsnio nuostatos.</text:span></text:p>
      <text:p text:style-name="P1707">3. Apmokestinamojo asmens, Lietuvos Respublikoje pasirinkusio taikyti Europos Sąjungoje įsikūrusių asmenų schemą, sumokėtas PVM laikantis Reglamento (ES) Nr. 904/2010 nuostatų paskirstomas<text:s/>atitinkamoms<text:s/>valstybėms narėms. Detalią šio PVM paskirstymo tvarką nustato finansų ministras.</text:p>
      <text:p text:style-name="P1708"><text:span text:style-name="T1709"> </text:span></text:p>
      <text:p text:style-name="P1710"><text:span text:style-name="T1711">115</text:span><text:span text:style-name="T1712">9</text:span><text:span text:style-name="T1713"> straipsnis. Apskaitos reikalavimai</text:span></text:p>
      <text:p text:style-name="P1714">Apmokestinamasis asmuo, kuriam taikomos šio skirsnio nuostatos, privalo tvarkyti prekių ir (arba) paslaugų, už kurias PVM mokamas šiame skirsnyje nustatyta tvarka, apskaitą, kaip nustatyta Reglamento (ES) Nr. 282/2011 63c straipsnyje. Apmokestinamasis asmuo privalo saugoti apskaitos duomenis 10 kalendorinių metų, skaičiuojamų nuo metų,<text:s/>kuriais<text:s/>buvo patiektos prekės ir (arba) suteiktos paslaugos, kurioms taikomos šio skirsnio<text:s/><text:soft-page-break/>nuostatos, taip pat sudaryti galimybę šiuo 10 metų laikotarpiu vartojimo valstybės narės ar registravimosi valstybės narės kompetentingoms institucijoms jų reikalavimu šiuos apskaitos duomenis gauti elektroninėmis priemonėmis, juos skaityti ir kitaip naudoti priežiūros tikslais.</text:p>
      <text:p text:style-name="P1715"> </text:p>
      <text:p text:style-name="P1716"><text:span text:style-name="T1717">115</text:span><text:span text:style-name="T1718">10</text:span><text:span text:style-name="T1719"> straipsnis. Atvejai, kuriais</text:span><text:span text:style-name="T1720"><text:s/>šio skirsnio nuostatų taikymas nutraukiamas</text:span></text:p>
      <text:p text:style-name="P1721">Šio skirsnio nuostatos nebetaikomos, jeigu apmokestinamasis asmuo:</text:p>
      <text:p text:style-name="P1722">1) praneša, kad nebetiekia prekių ir nebeteikia paslaugų, kurioms taikomos šio skirsnio nuostatos, arba</text:p>
      <text:p text:style-name="P1723">2) mokesčio administratoriaus duomenimis, nebevykdo ekonominės veiklos, nurodytos šiame skirsnyje, arba</text:p>
      <text:p text:style-name="P1724">3) nebeatitinka reikalavimų, keliamų asmeniui, pageidaujančiam, kad jam būtų taikomos šio skirsnio nuostatos, arba</text:p>
      <text:p text:style-name="P1725"><text:span text:style-name="T1726">4) nuolat</text:span><text:span text:style-name="T1727">, kaip tai suprantama<text:s/></text:span><text:span text:style-name="T1728">pagal<text:s/></text:span><text:span text:style-name="T1729">Reglamento (ES) Nr. 282/2011 58b straipsnyje,</text:span><text:span text:style-name="T1730"><text:s/>pažeidinėja šio skirsnio nuostatas.</text:span><text:span text:style-name="T1731">“</text:span></text:p>
      <text:p text:style-name="P1732"/>
      <text:p text:style-name="P1733"><text:span text:style-name="T1734">2</text:span><text:span text:style-name="T1735">5</text:span><text:span text:style-name="T1736"><text:s/>straipsnis.</text:span><text:span text:style-name="T1737"><text:s/></text:span><text:span text:style-name="T1738">XII skyriaus papildymas septintuoju skirsniu</text:span></text:p>
      <text:p text:style-name="P1739">Papildyti XII skyrių septintuoju skirsniu:</text:p>
      <text:p text:style-name="P1740"/>
      <text:p text:style-name="P1741"><text:span text:style-name="T1742">„</text:span><text:span text:style-name="T1743">SEPTINTASIS SKIRSNIS</text:span></text:p>
      <text:p text:style-name="P1744">SPECIALI NUOTOLINĖS<text:s/>PREKYBOS<text:s/>IŠ TREČIŲJŲ TERITORIJŲ AR TREČIŲJŲ VALSTYBIŲ<text:s/>IMPORTUOJAMOMIS<text:s/>PREKĖMIS<text:s/>APMOKESTINIMO<text:s/>SCHEMA</text:p>
      <text:p text:style-name="P1745"/>
      <text:p text:style-name="P1746"><text:span text:style-name="T1747">115</text:span><text:span text:style-name="T1748">11</text:span><text:span text:style-name="T1749"> straipsnis. Šio skirsnio nuostatų taikymas</text:span></text:p>
      <text:p text:style-name="P1750"><text:span text:style-name="T1751">1.<text:s/></text:span><text:span text:style-name="T1752">Šio skirsnio nuostatos taikomos</text:span><text:span text:style-name="T1753"><text:s/></text:span><text:span text:style-name="T1754">nuotolinei</text:span><text:span text:style-name="T1755"><text:s/>prekyba</text:span><text:span text:style-name="T1756">i</text:span><text:span text:style-name="T1757"><text:s/>iš trečiųjų teritorijų ar trečiųjų valstybių</text:span><text:span text:style-name="T1758"><text:s/></text:span><text:span text:style-name="T1759">importuojamo</text:span><text:span text:style-name="T1760">mi</text:span><text:span text:style-name="T1761">s</text:span><text:span text:style-name="T1762"><text:s/></text:span><text:span text:style-name="T1763">prekėmis</text:span><text:span text:style-name="T1764">,<text:s/></text:span><text:span text:style-name="T1765">kurios<text:s/></text:span><text:span text:style-name="T1766">importuojamos<text:s/></text:span><text:span text:style-name="T1767">siuntose, kurių savoji<text:s/></text:span><text:span text:style-name="T1768">(pačių prekių)<text:s/></text:span><text:span text:style-name="T1769">vertė neviršija<text:s/></text:span><text:span text:style-name="T1770">150</text:span><text:span text:style-name="T1771"><text:s/>eurų, išskyrus akcizais<text:s/></text:span><text:span text:style-name="T1772">apmokestinam</text:span><text:span text:style-name="T1773">as</text:span><text:span text:style-name="T1774"><text:s/></text:span><text:span text:style-name="T1775">prekes</text:span><text:span text:style-name="T1776">.</text:span></text:p>
      <text:p text:style-name="P1777"><text:span text:style-name="T1778">2</text:span><text:span text:style-name="T1779">.<text:s/></text:span><text:span text:style-name="T1780">Taikant<text:s/></text:span><text:span text:style-name="T1781">speciali</text:span><text:span text:style-name="T1782">ą</text:span><text:span text:style-name="T1783"><text:s/>nuotolin</text:span><text:span text:style-name="T1784">ės</text:span><text:span text:style-name="T1785"><text:s/>prekyb</text:span><text:span text:style-name="T1786">os</text:span><text:span text:style-name="T1787"><text:s/>iš trečiųjų teritorijų ar trečiųjų valstybių</text:span><text:span text:style-name="T1788"><text:s/></text:span><text:span text:style-name="T1789">importuojam</text:span><text:span text:style-name="T1790">omis</text:span><text:span text:style-name="T1791"><text:s/></text:span><text:span text:style-name="T1792">prekėmis</text:span><text:span text:style-name="T1793"><text:s/>apmokestinimo<text:s/></text:span><text:span text:style-name="T1794">schem</text:span><text:span text:style-name="T1795">ą (toliau –<text:s/></text:span><text:span text:style-name="T1796">i</text:span><text:span text:style-name="T1797">mportuojamų prekių schem</text:span><text:span text:style-name="T1798">a)</text:span><text:span text:style-name="T1799">:</text:span><text:span text:style-name="T1800"><text:s/></text:span></text:p>
      <text:p text:style-name="P1801">1) apmokestinamuoju asmeniu, įsikūrusiu už Europos Sąjungos teritorijos ribų, laikomas apmokestinamasis asmuo, kuris Europos Sąjungos teritorijoje neturi buveinės arba padalinio;</text:p>
      <text:p text:style-name="P1802"><text:span text:style-name="T1803">2)<text:s/></text:span><text:span text:style-name="T1804">importo<text:s/></text:span><text:span text:style-name="T1805">tarpininku laikomas Europos Sąjungoje teritorijoje įsikūręs<text:s/></text:span><text:span text:style-name="T1806">(buveinę ar padalinį turintis)<text:s/></text:span><text:span text:style-name="T1807">asmuo, kurį apmokestinamasis asmuo, vykdantis nuotolinę prekybą iš trečiųjų teritorijų ar trečiųjų<text:s/></text:span><text:span text:style-name="T1808">valstybių</text:span><text:span text:style-name="T1809"><text:s/></text:span><text:span text:style-name="T1810">importuojamo</text:span><text:span text:style-name="T1811">mi</text:span><text:span text:style-name="T1812">s</text:span><text:span text:style-name="T1813"><text:s/></text:span><text:span text:style-name="T1814">prekėmis</text:span><text:span text:style-name="T1815">, paskyrė asmeniu,<text:s/></text:span><text:span text:style-name="T1816">atsakingu už PVM mokėjimą ir<text:s/></text:span><text:span text:style-name="T1817">importuojamų prekių</text:span><text:span text:style-name="T1818"><text:s/>schemoje nustatytų prievolių vykdymą jo vardu ir jo naudai;</text:span></text:p>
      <text:p text:style-name="P1819">3) registravimosi valstybe nare laikoma:</text:p>
      <text:p text:style-name="P1820"><text:span text:style-name="T1821">a) jei</text:span><text:span text:style-name="T1822">gu</text:span><text:span text:style-name="T1823"><text:s/>apmokestinamasis asmuo yra įsikūręs už Europos Sąjungos teritorijos ribų</text:span><text:span text:style-name="T1824">,</text:span><text:span text:style-name="T1825"><text:s/></text:span><text:span text:style-name="T1826">– valstybė narė, kurioje jis nusprendžia įsiregistruoti;</text:span></text:p>
      <text:p text:style-name="P1827"><text:span text:style-name="T1828">b)<text:s/></text:span><text:span text:style-name="T1829">jeigu apmokestinamasis asmuo, kuris neturi buveinės Europos Sąjungos teritorijoje, turi padalinį vienoje valstybėje narėje arba padalinius keliose valstybėse narėse</text:span><text:span text:style-name="T1830">,</text:span><text:span text:style-name="T1831"><text:s/></text:span><text:span text:style-name="T1832">–</text:span><text:span text:style-name="T1833"><text:s/>ta valstybė narė, kurioje šis asmuo turi padalinį ir kurią jis nurodo kaip<text:s/></text:span><text:span text:style-name="T1834">valstybę narę, kurioje jis<text:s/></text:span><text:span text:style-name="T1835">taikys</text:span><text:span text:style-name="T1836"><text:s/></text:span><text:span text:style-name="T1837">importuojamų prekių</text:span><text:span text:style-name="T1838"><text:s/>schem</text:span><text:span text:style-name="T1839">ą</text:span><text:span text:style-name="T1840"><text:s/>(taikant šį papunktį, jei</text:span><text:span text:style-name="T1841">gu</text:span><text:span text:style-name="T1842"><text:s/>apmokestinamasis asmuo turi daugiau ne</text:span><text:span text:style-name="T1843">gu</text:span><text:span text:style-name="T1844"><text:s/>vieną padalinį Europos Sąjungos teritorijoje,<text:s/></text:span><text:span text:style-name="T1845">apmokestinamajam asmeniui privaloma nurodyti registravimosi<text:s/></text:span><text:span text:style-name="T1846">valstybę narę<text:s/></text:span><text:span text:style-name="T1847">einamiesiems ir ateinantiems dvejiems kalendoriniams metams</text:span><text:span text:style-name="T1848">);</text:span></text:p>
      <text:p text:style-name="P1849">c) jeigu<text:s/>apmokestinamasis asmuo turi buveinę valstybėje narėje,<text:s/>– ta valstybė narė;</text:p>
      <text:p text:style-name="P1850">d) jeigu<text:s/>importo<text:s/>tarpininkas turi buveinę valstybėje narėje,<text:s/>– ta valstybė narė;</text:p>
      <text:p text:style-name="P1851"><text:span text:style-name="T1852">e)<text:s/></text:span><text:span text:style-name="T1853">jeigu<text:s/></text:span><text:span text:style-name="T1854">importo<text:s/></text:span><text:span text:style-name="T1855">tarpininkas, kuris neturi buveinės Europos Sąjungos teritorijoje, turi padalinį vienoje valstybėje narėje arba padalinius keliose valstybėse narėse</text:span><text:span text:style-name="T1856">,</text:span><text:span text:style-name="T1857"><text:s/></text:span><text:span text:style-name="T1858">–</text:span><text:span text:style-name="T1859"><text:s/>ta valstybė narė, kurioje šis asmuo turi padalinį ir kurią jis nurodo kaip<text:s/></text:span><text:span text:style-name="T1860">valstybę narę, kurioje jis<text:s/></text:span><text:span text:style-name="T1861">taikys<text:s/></text:span><text:soft-page-break/><text:span text:style-name="T1862">importuojamų prekių</text:span><text:span text:style-name="T1863"><text:s/>schem</text:span><text:span text:style-name="T1864">ą</text:span><text:span text:style-name="T1865"><text:s/>(taikant šį papunktį, jei</text:span><text:span text:style-name="T1866">gu</text:span><text:span text:style-name="T1867"><text:s/></text:span><text:span text:style-name="T1868">importo<text:s/></text:span><text:span text:style-name="T1869">tarpininkas turi daugiau ne</text:span><text:span text:style-name="T1870">gu</text:span><text:span text:style-name="T1871"><text:s/>vieną padalinį Europos Sąjungos teritorijoje,<text:s/></text:span><text:span text:style-name="T1872">importo<text:s/></text:span><text:span text:style-name="T1873">tarpininkui privaloma nurodyti registravimosi<text:s/></text:span><text:span text:style-name="T1874">valstybę narę<text:s/></text:span><text:span text:style-name="T1875">einamiesiems ir ateinantiems dvejiems kalendoriniams metams</text:span><text:span text:style-name="T1876">)</text:span><text:span text:style-name="T1877">;</text:span></text:p>
      <text:p text:style-name="P1878"><text:span text:style-name="T1879">4)<text:s/></text:span><text:span text:style-name="T1880">vartojimo valstybe nare laikoma valstybė narė, kurioje<text:s/></text:span><text:span text:style-name="T1881">baigiasi prekių siuntimas ar gabenimas<text:s/></text:span><text:span text:style-name="T1882">pirkėjui</text:span><text:span text:style-name="T1883">.</text:span></text:p>
      <text:p text:style-name="P1884"><text:span text:style-name="T1885">3</text:span><text:span text:style-name="T1886">. T</text:span><text:span text:style-name="T1887">eisę pasirinkti taikyti<text:s/></text:span><text:span text:style-name="T1888">i</text:span><text:span text:style-name="T1889">mportuojamų prekių schem</text:span><text:span text:style-name="T1890">ą</text:span><text:span text:style-name="T1891"><text:s/>ir per savo registravimosi valstybę narę, kaip ji apibrėžta šio straipsnio<text:s/></text:span><text:span text:style-name="T1892">2</text:span><text:span text:style-name="T1893"><text:s/>dalies 3 punkte, vykdyti įsipareigojimus, susijusius<text:s/></text:span><text:span text:style-name="T1894">su<text:s/></text:span><text:span text:style-name="T1895">importuojamų prekių schemoje nustatytomis</text:span><text:span text:style-name="T1896"><text:s/></text:span><text:span text:style-name="T1897">prievolėmis, atsirandančiomis dėl tų valstybių narių, kuriose baigiasi prekių siuntimas ar gabenimas<text:s/></text:span><text:span text:style-name="T1898">pirkėj</text:span><text:span text:style-name="T1899">ui</text:span><text:span text:style-name="T1900">,</text:span><text:span text:style-name="T1901"><text:s/>turi:</text:span></text:p>
      <text:p text:style-name="P1902"><text:span text:style-name="T1903">1) apmokestinamasis asmuo, įsikūręs Europos Sąjungos teritorijoje ir<text:s/></text:span><text:span text:style-name="T1904">vykdantis nuotolinę prekybą iš trečiųjų teritorijų ar trečiųjų valstybių</text:span><text:span text:style-name="T1905"><text:s/></text:span><text:span text:style-name="T1906">importuojamo</text:span><text:span text:style-name="T1907">mi</text:span><text:span text:style-name="T1908">s</text:span><text:span text:style-name="T1909"><text:s/></text:span><text:span text:style-name="T1910">prekėmis;</text:span></text:p>
      <text:p text:style-name="P1911"><text:span text:style-name="T1912">2)<text:s/></text:span><text:span text:style-name="T1913">apmokestinamasis asmuo, įsikūręs Europos Sąjungos teritorijoje ar įsikūręs už Europos Sąjungos teritorijos ribų,<text:s/></text:span><text:span text:style-name="T1914">vykdantis nuotolinę prekybą iš trečiųjų teritorijų ar trečiųjų valstybių</text:span><text:span text:style-name="T1915"><text:s/></text:span><text:span text:style-name="T1916">importuojamo</text:span><text:span text:style-name="T1917">mi</text:span><text:span text:style-name="T1918">s</text:span><text:span text:style-name="T1919"><text:s/></text:span><text:span text:style-name="T1920">prekėmis,<text:s/></text:span><text:span text:style-name="T1921">kai jam<text:s/></text:span><text:span text:style-name="T1922">atstovauja<text:s/></text:span><text:span text:style-name="T1923">Europos Sąjungos teritorijoje įsikūręs importo tarpininkas;</text:span></text:p>
      <text:p text:style-name="P1924"><text:span text:style-name="T1925">3) apmokestinamasis asmuo, įsikūręs trečiojoje valstybėje, kurioje taikomos savitarpio pagalbos taikymo dokumentų nuostatos, iš esmės savo taikymo sritimi tolygios Direktyvos 2010/24/ES ir Reglamento (ES) Nr. 904/2010 nuostatoms, ir<text:s/></text:span><text:span text:style-name="T1926">vykd</text:span><text:span text:style-name="T1927">antis</text:span><text:span text:style-name="T1928"><text:s/>nuotolinę prekybą iš ši</text:span><text:span text:style-name="T1929">os trečiosios valstybės</text:span><text:span text:style-name="T1930"><text:s/></text:span><text:span text:style-name="T1931">importuojamo</text:span><text:span text:style-name="T1932">mi</text:span><text:span text:style-name="T1933">s</text:span><text:span text:style-name="T1934"><text:s/>prekėmis</text:span><text:span text:style-name="T1935">.</text:span></text:p>
      <text:p text:style-name="P1936"><text:span text:style-name="T1937">4. Šio straipsnio 3<text:s/></text:span><text:span text:style-name="T1938">dalyje</text:span><text:span text:style-name="T1939"><text:s/>nurodyti<text:s/></text:span><text:span text:style-name="T1940">apmokestinamieji asm</text:span><text:span text:style-name="T1941">enys</text:span><text:span text:style-name="T1942"><text:s/></text:span><text:span text:style-name="T1943">importuojamų prekių</text:span><text:span text:style-name="T1944"><text:s/>schemą taiko visai nuotolinei prekybai iš trečiųjų teritorijų ar trečiųjų valstybių</text:span><text:span text:style-name="T1945"><text:s/></text:span><text:span text:style-name="T1946">importuojamo</text:span><text:span text:style-name="T1947">mi</text:span><text:span text:style-name="T1948">s</text:span><text:span text:style-name="T1949"><text:s/></text:span><text:span text:style-name="T1950">prekėmis.</text:span><text:span text:style-name="T1951"><text:s/></text:span><text:span text:style-name="T1952">Apmokestinamasis asmuo,</text:span><text:span text:style-name="T1953"><text:s/></text:span><text:span text:style-name="T1954">kuriam atstovauja<text:s/></text:span><text:span text:style-name="T1955">Europos Sąjungos teritorijoje įsikūręs importo tarpininkas, tuo pat metu negali paskirti daugiau kaip vieno importo tarpininko.</text:span></text:p>
      <text:p text:style-name="P1956"><text:span text:style-name="T1957">5</text:span><text:span text:style-name="T1958">.<text:s/></text:span><text:span text:style-name="T1959">Šio skirsnio nuostatos taikomos, kai<text:s/></text:span><text:span text:style-name="T1960">i</text:span><text:span text:style-name="T1961">mportuojamų prekių schemą</text:span><text:span text:style-name="T1962"><text:s/>pasirenka taikyti ir įsiregistruoti PVM mokėtoju, neatsižvelgdamas į tai, ar buvo registruotas PVM mokėtoju šio Įstatymo 71, 71</text:span><text:span text:style-name="T1963">1</text:span><text:span text:style-name="T1964"> arba 72 straipsn</text:span><text:span text:style-name="T1965">yj</text:span><text:span text:style-name="T1966">e nustatyta tvarka</text:span><text:span text:style-name="T1967">, Lietuvos Respublikos apmokestinamasis asmuo, už Europos Sąjungos teritorijos ribų įsikūręs apmokestinamasis asmuo, kuris turi padalinį Lietuvos Respublikoje</text:span><text:span text:style-name="T1968">,</text:span><text:span text:style-name="T1969"><text:s/>arba<text:s/></text:span><text:span text:style-name="T1970">importo<text:s/></text:span><text:span text:style-name="T1971">tarpininkas, kuris yra Lietuvos Respublikos apmokestinamasis asmuo arba kuris turi padalinį Lietuvos Respublikoje. Jeigu už Europos Sąjungos teritorijos ribų įsikūręs apmokestinamasis asmuo turi padalinius Lietuvos Respublikoje ir kitoje valstybėje narėje (ar kitose valstybėse narėse), šio skirsnio nuostatos taikomos, kai už Europos Sąjungos teritorijos ribų įsikūręs apmokestinamasis asmuo Lietuvos Respubliką pasirenka laikyti registravimosi valstybe nare. Jeigu</text:span><text:span text:style-name="T1972"><text:s/>importo</text:span><text:span text:style-name="T1973"><text:s/>tarpininkas turi padalinius Lietuvos Respublikoje ir kitoje valstybėje narėje (ar kitose valstybėse narėse), šio skirsnio nuostatos taikomos, kai<text:s/></text:span><text:span text:style-name="T1974">importo<text:s/></text:span><text:span text:style-name="T1975">tarpininkas Lietuvos Respubliką pasirenka laikyti registravimosi valstybe nare.<text:s/></text:span><text:span text:style-name="T1976">Be to</text:span><text:span text:style-name="T1977"><text:s/>šio skirsnio nuostatos taikomos, kai</text:span><text:span text:style-name="T1978"><text:s/>už Europos Sąjungos teritorijos ribų įsikūręs apmokestinamasis asmuo pasirenka taikyti<text:s/></text:span><text:span text:style-name="T1979">i</text:span><text:span text:style-name="T1980">mportuojamų prekių schemą</text:span><text:span text:style-name="T1981"><text:s/>ir registruotis PVM mokėtoju Lietuvos Respublikoje.</text:span></text:p>
      <text:p text:style-name="P1982"><text:span text:style-name="T1983">6. Apmokestinamasis asmuo, įsikūręs už Europos Sąjungos teritorijos ribų, valstybėje, kurioje nėra taikomos savitarpio pagalbos taikymo dokumentų nuostatos, iš esmės savo taikymo sritimi tolygios Direktyvos 2010/24/ES ir Reglamento (ES) Nr. 904/2010 nuostatoms, ir<text:s/></text:span><text:span text:style-name="T1984">vykdantis nuotolinę prekybą iš tos trečiosios valstybės<text:s/></text:span><text:span text:style-name="T1985">importuojamomis</text:span><text:span text:style-name="T1986"><text:s/>prekėmis, pasirinkęs taikyti importuojamų prekių schemą Lietuvos Respublikoje, privalo paskirti importo tarpininką.<text:s/></text:span></text:p>
      <text:p text:style-name="P1987"/>
      <text:p text:style-name="P1988"><text:span text:style-name="T1989">115</text:span><text:span text:style-name="T1990">12</text:span><text:span text:style-name="T1991"> straipsnis. Registravimas</text:span></text:p>
      <text:p text:style-name="P1992"><text:span text:style-name="T1993">1.<text:s/></text:span><text:span text:style-name="T1994">Šio Įstatymo<text:s/></text:span><text:span text:style-name="T1995">115</text:span><text:span text:style-name="T1996">11</text:span><text:span text:style-name="T1997"><text:s/>straipsnio<text:s/></text:span><text:span text:style-name="T1998">3</text:span><text:span text:style-name="T1999"><text:s/>dalyje nurodyti apmokestinamieji asmenys, pasirinkę taikyti<text:s/></text:span><text:span text:style-name="T2000">i</text:span><text:span text:style-name="T2001">mportuojamų prekių schemą</text:span><text:span text:style-name="T2002"><text:s/>ir registruotis PVM mokėtojais Lietuvos Respublikoje</text:span><text:span text:style-name="T2003">,</text:span><text:span text:style-name="T2004"><text:s/>ir j</text:span><text:span text:style-name="T2005">iems</text:span><text:span text:style-name="T2006"><text:s/>atstovaujantys importo tarpininkai</text:span><text:span text:style-name="T2007"><text:s/>(tuo atveju, kai šie apmokestinamieji asmenys paskyrė j</text:span><text:span text:style-name="T2008">iem</text:span><text:span text:style-name="T2009">s atstovauti importo tarpininkus)</text:span><text:span text:style-name="T2010">,</text:span><text:span text:style-name="T2011"><text:s/></text:span><text:span text:style-name="T2012">pasirinkę registruotis PVM mokėtojais<text:s/></text:span><text:soft-page-break/><text:span text:style-name="T2013">Lietuvos Respublikoje</text:span><text:span text:style-name="T2014">,</text:span><text:span text:style-name="T2015"><text:s/>registruojami, išregistruojami ir PVM mokėtojo kodas, skirtas šia</text:span><text:span text:style-name="T2016">i</text:span><text:span text:style-name="T2017"><text:s/>specialia</text:span><text:span text:style-name="T2018">i</text:span><text:span text:style-name="T2019"><text:s/>schema</text:span><text:span text:style-name="T2020">i</text:span><text:span text:style-name="T2021"><text:s/></text:span><text:span text:style-name="T2022">taikyti</text:span><text:span text:style-name="T2023">, jiems sudaromas ir suteikiamas centrinio<text:s/></text:span><text:span text:style-name="T2024">mokesči</text:span><text:span text:style-name="T2025">o</text:span><text:span text:style-name="T2026"><text:s/></text:span><text:span text:style-name="T2027">administratoriaus nustatyta tvarka.</text:span></text:p>
      <text:p text:style-name="P2028">2. Apmokestinamasis asmuo<text:s/>ir importo tarpininkas<text:s/><text:s/>(tuo atveju, kai šis<text:s/>apmokestinamasis<text:s/>asmuo<text:s/>paskyrė jam<text:s/>atstovauti importo tarpininką)<text:s/>reikalingą informaciją mokesčio administratoriui, taip pat mokesčio administratorius informaciją apmokestinamajam asmeniui<text:s/>ir importo tarpininkui<text:s/>teikia elektroninėmis priemonėmis.</text:p>
      <text:p text:style-name="P2029"> </text:p>
      <text:p text:style-name="P2030"><text:span text:style-name="T2031">115</text:span><text:span text:style-name="T2032">13</text:span><text:span text:style-name="T2033"> straipsnis. PVM deklaracijos pateikimas ir PVM sumokėjimas</text:span></text:p>
      <text:p text:style-name="P2034"><text:span text:style-name="T2035">1. Apmokestinamasis asmuo arba j</text:span><text:span text:style-name="T2036">am</text:span><text:span text:style-name="T2037"><text:s/>atstovaujantis<text:s/></text:span><text:span text:style-name="T2038">importo<text:s/></text:span><text:span text:style-name="T2039">tarpininkas, Lietuvos Respublikoje pasirinkę taikyti<text:s/></text:span><text:span text:style-name="T2040">i</text:span><text:span text:style-name="T2041">mportuojamų prekių schemą</text:span><text:span text:style-name="T2042">,</text:span><text:span text:style-name="T2043"><text:s/>kiekvienam kalendoriniam mėnesiui pasibaigus iki kito mėnesio, einančio po pasibaigusio mokestinio laikotarpio, už kurį teikiama deklaracija,<text:s/></text:span><text:span text:style-name="T2044">paskutinės dienos</text:span><text:span text:style-name="T2045"><text:s/></text:span><text:span text:style-name="T2046">privalo pateikti PVM deklaraciją. PVM deklaracijai užpildyti reikalingus duomenis, PVM deklaracijos užpildymo ir pateikimo tvarką nustato centrinis mokesčio administratorius.</text:span><text:span text:style-name="T2047"> </text:span><text:span text:style-name="T2048">PVM deklaracija teikiama neatsižvelgiant į tai, ar apmokestinamasis asmuo tą kalendorinį mėnesį vykdė nuotolinę prekybą iš trečiųjų teritorijų ar trečiųjų šalių</text:span><text:span text:style-name="T2049"><text:s/></text:span><text:span text:style-name="T2050">importuojamo</text:span><text:span text:style-name="T2051">mi</text:span><text:span text:style-name="T2052">s</text:span><text:span text:style-name="T2053"><text:s/></text:span><text:span text:style-name="T2054">prekėmis</text:span><text:span text:style-name="T2055">, kuriai taikomos šio skirsnio nuostatos, ar ne.</text:span><text:span text:style-name="T2056"><text:s/></text:span><text:span text:style-name="T2057"><text:s/>Prireikus patikslinti<text:s/></text:span><text:span text:style-name="T2058">pateikt</text:span><text:span text:style-name="T2059">os</text:span><text:span text:style-name="T2060"><text:s/></text:span><text:span text:style-name="T2061">PVM deklaracij</text:span><text:span text:style-name="T2062">os duomenis</text:span><text:span text:style-name="T2063">, patikslinti</text:span><text:span text:style-name="T2064"><text:s/>duomenys<text:s/></text:span><text:span text:style-name="T2065">įtraukiami į paskesnę deklaraciją per trejus metus po dienos, kurią reikėjo pateikti pirminę deklaraciją.<text:s/></text:span></text:p>
      <text:p text:style-name="P2066"><text:span text:style-name="T2067">2</text:span><text:span text:style-name="T2068">. Apmokestinamasis asmuo arba j</text:span><text:span text:style-name="T2069">am</text:span><text:span text:style-name="T2070"><text:s/>atstovaujantis</text:span><text:span text:style-name="T2071"><text:s/>importo t</text:span><text:span text:style-name="T2072">arpininkas, Lietuvos Respublikoje pasirinkę taikyti<text:s/></text:span><text:span text:style-name="T2073">i</text:span><text:span text:style-name="T2074">mportuojamų prekių schemą</text:span><text:span text:style-name="T2075">, centrinio mokesčio administratoriaus nustatyta tvarka ne vėliau kaip iki šio straipsnio 1</text:span><text:span text:style-name="T2076"> </text:span><text:span text:style-name="T2077">dalyje nurodyto PVM deklaracijos pateikimo termino pabaigos privalo sumokėti PVM deklaracijoje nurodytą PVM sumą, apskaičiuotą už visas patiektas prekes, vykdant nuotolinę prekybą iš trečiųjų teritorijų ar trečiųjų šalių</text:span><text:span text:style-name="T2078"><text:s/></text:span><text:span text:style-name="T2079">importuojamo</text:span><text:span text:style-name="T2080">mi</text:span><text:span text:style-name="T2081">s prekėmis</text:span><text:span text:style-name="T2082">, kuriai taikomos šio skirsnio nuostatos</text:span><text:span text:style-name="T2083">, patiektas prekes</text:span><text:span text:style-name="T2084">.</text:span></text:p>
      <text:p text:style-name="P2085"><text:span text:style-name="T2086">3. Apmokestinamojo asmens arba jam atstovaujančio importo tarpininko, Li</text:span><text:span text:style-name="T2087">etuvos Respublikoje pasirinkusių</text:span><text:span text:style-name="T2088"><text:s/>taikyti<text:s/></text:span><text:span text:style-name="T2089">importuojamų prekių schemą</text:span><text:span text:style-name="T2090">, sumokėtas PVM laikantis Reglamento (ES) Nr. 904/2010 nuostatų paskirstomas<text:s/></text:span><text:span text:style-name="T2091">atitinkamoms</text:span><text:span text:style-name="T2092"><text:s/></text:span><text:span text:style-name="T2093">valstybėms narėms. Detalią šio PVM paskirstymo tvarką nustato finansų ministras.</text:span></text:p>
      <text:p text:style-name="P2094"><text:span text:style-name="T2095"> </text:span></text:p>
      <text:p text:style-name="P2096"><text:span text:style-name="T2097">115</text:span><text:span text:style-name="T2098">14</text:span><text:span text:style-name="T2099"> straipsnis. Apskaitos reikalavimai</text:span></text:p>
      <text:p text:style-name="P2100">Apmokestinamasis asmuo arba jam<text:s/>atstovaujantis<text:s/>importo<text:s/>tarpininkas,<text:s/>kuriems<text:s/>taikomos šio skirsnio nuostatos, privalo tvarkyti prekių, už kurias PVM mokamas šiame skirsnyje nustatyta tvarka, apskaitą, kaip nustatyta Reglamento (ES) Nr. 282/2011 63c straipsnyje. Apmokestinamasis asmuo arba jam<text:s/>atstovaujantis<text:s/>importo<text:s/>tarpininkas privalo saugoti apskaitos duomenis 10 kalendorinių metų, skaičiuojamų nuo metų,<text:s/>kuriais<text:s/>buvo patiektos prekės, kurioms taikomos šio skirsnio nuostatos, taip pat sudaryti galimybę šiuo 10 metų laikotarpiu vartojimo valstybės narės ar registravimosi valstybės narės kompetentingoms institucijoms jų reikalavimu šiuos apskaitos duomenis gauti elektroninėmis priemonėmis, juos skaityti ir kitaip naudoti priežiūros tikslais.</text:p>
      <text:p text:style-name="P2101"> </text:p>
      <text:p text:style-name="P2102"><text:span text:style-name="T2103">115</text:span><text:span text:style-name="T2104">15</text:span><text:span text:style-name="T2105"> straipsnis. Atvejai, kuriais</text:span><text:span text:style-name="T2106"><text:s/>šio skirsnio nuostatų taikymas nutraukiamas</text:span></text:p>
      <text:p text:style-name="P2107">1. Šio skirsnio nuostatos nebetaikomos,<text:s/>kai<text:s/>apmokestinamasis asmuo:</text:p>
      <text:p text:style-name="P2108"><text:span text:style-name="T2109">1) praneša, kad nutraukia<text:s/></text:span><text:span text:style-name="T2110">nuotolinę prekybą iš trečiųjų teritorijų ar trečiųjų valstybių</text:span><text:span text:style-name="T2111"><text:s/></text:span><text:span text:style-name="T2112">importuojamo</text:span><text:span text:style-name="T2113">mi</text:span><text:span text:style-name="T2114">s prekėmis</text:span><text:span text:style-name="T2115">, arba</text:span></text:p>
      <text:p text:style-name="P2116"><text:span text:style-name="T2117">2) mokesčio administratoriaus duomenimis, nebevykdo<text:s/></text:span><text:span text:style-name="T2118">nuotolinės prekybos iš trečiųjų teritorijų ar trečiųjų valstybių</text:span><text:span text:style-name="T2119"><text:s/></text:span><text:span text:style-name="T2120">importuojamo</text:span><text:span text:style-name="T2121">mi</text:span><text:span text:style-name="T2122">s</text:span><text:span text:style-name="T2123"><text:s/></text:span><text:span text:style-name="T2124">prekėmis</text:span><text:span text:style-name="T2125">, arba</text:span></text:p>
      <text:p text:style-name="P2126">3) nebeatitinka reikalavimų, keliamų asmeniui, pageidaujančiam, kad jam būtų taikomos šio skirsnio nuostatos, arba</text:p>
      <text:p text:style-name="P2127">4)<text:s/>nuolat, kaip tai suprantama<text:s/>pagal<text:s/>Reglamento (ES) Nr. 282/2011 58b straipsnį,<text:s/>pažeidinėja šio skirsnio nuostatas.</text:p>
      <text:soft-page-break/>
      <text:p text:style-name="P2128">2. Šio skirsnio nuostatos nebetaikomos, kai<text:s/>importo<text:s/>tarpininkas:</text:p>
      <text:p text:style-name="P2129"><text:span text:style-name="T2130">1) per du iš eilės kalendorinius ketvirčius ne</text:span><text:span text:style-name="T2131">be</text:span><text:span text:style-name="T2132">vykd</text:span><text:span text:style-name="T2133">o</text:span><text:span text:style-name="T2134"><text:s/></text:span><text:span text:style-name="T2135">importo<text:s/></text:span><text:span text:style-name="T2136">tarpininko veiklos apmokestinamojo asmens,<text:s/></text:span><text:span text:style-name="T2137">taikančio<text:s/></text:span><text:span text:style-name="T2138">i</text:span><text:span text:style-name="T2139">mportuojamų prekių<text:s/></text:span><text:span text:style-name="T2140">schem</text:span><text:span text:style-name="T2141">ą</text:span><text:span text:style-name="T2142">, vardu arba</text:span></text:p>
      <text:p text:style-name="P2143">2) nebeatitinka reikalavimų, keliamų asmeniui, pageidaujančiam vykdyti<text:s/>importo<text:s/>tarpininko veiklą, kuriai taikomos šio skirsnio nuostatos, arba</text:p>
      <text:p text:style-name="P2144">3) nuolat, kaip tai suprantama<text:s/>pagal<text:s/>Reglamento (ES) Nr. 282/2011 58b straipsnį,<text:s/>pažeidinėja šio skirsnio nuostatas.</text:p>
      <text:p text:style-name="P2145">3.<text:s/>Kai apmokestinamajam asmeniui atstovauja importo tarpininkas, šio skirsnio nuostatos nebetaikomos, jeigu:</text:p>
      <text:p text:style-name="P2146">1)<text:s/>importo<text:s/>tarpininkas praneša, kad tas apmokestinamasis asmuo nutraukia nuotolinę prekybą iš trečiųjų teritorijų ar trečiųjų valstybių<text:s/>importuojamomis prekėmis, arba</text:p>
      <text:p text:style-name="P2147"><text:span text:style-name="T2148">2</text:span><text:span text:style-name="T2149">) mokesčio administratoriaus duomenimis, tas apmokestinamasis asmuo nebevykdo<text:s/></text:span><text:span text:style-name="T2150">nuotolinės prekybos iš trečiųjų teritorijų ar trečiųjų valstybių</text:span><text:span text:style-name="T2151"><text:s/></text:span><text:span text:style-name="T2152">importuojamo</text:span><text:span text:style-name="T2153">mi</text:span><text:span text:style-name="T2154">s prekėmis</text:span><text:span text:style-name="T2155">, arba</text:span></text:p>
      <text:p text:style-name="P2156">3) tas apmokestinamasis asmuo nebeatitinka reikalavimų, keliamų asmeniui, pageidaujančiam, kad jam būtų taikomos šio skirsnio nuostatos, arba</text:p>
      <text:p text:style-name="P2157">4) tas apmokestinamasis asmuo nuolat, kaip tai suprantama Reglamento (ES) Nr. 282/2011 58b straipsnyje,<text:s/>pažeidinėja šio skirsnio nuostatas, arba</text:p>
      <text:p text:style-name="P2158"><text:span text:style-name="T2159">5</text:span><text:span text:style-name="T2160">)<text:s/></text:span><text:span text:style-name="T2161">importo<text:s/></text:span><text:span text:style-name="T2162">tarpininkas praneša, kad jis tam apmokestinamajam asmeniui nebeatstovauja.</text:span><text:span text:style-name="T2163">“</text:span></text:p>
      <text:p text:style-name="P2164"/>
      <text:p text:style-name="P2165"><text:span text:style-name="T2166">2</text:span><text:span text:style-name="T2167">6</text:span><text:span text:style-name="T2168"><text:s/>straipsnis.</text:span><text:span text:style-name="T2169"><text:s/></text:span><text:span text:style-name="T2170">XII skyriaus papildymas aštuntuoju skirsniu</text:span></text:p>
      <text:p text:style-name="P2171">Papildyti XII skyrių aštuntuoju skirsniu:</text:p>
      <text:p text:style-name="P2172"/>
      <text:p text:style-name="P2173"><text:span text:style-name="T2174">„</text:span><text:span text:style-name="T2175">AŠTUNTASIS SKIRSNIS</text:span></text:p>
      <text:p text:style-name="P2176">SPECIALI IMPORTO PVM DEKLARAVIMO IR MOKĖJIMO PROCEDŪRA<text:s/></text:p>
      <text:p text:style-name="P2177"/>
      <text:p text:style-name="P2178"><text:span text:style-name="T2179">115</text:span><text:span text:style-name="T2180">16</text:span><text:span text:style-name="T2181"> straipsnis. Šio skirsnio nuostatų taikymas</text:span></text:p>
      <text:p text:style-name="P2182"><text:span text:style-name="T2183">1. Šio skirsnio nuostatos taikomos importuojamoms prekėms (i</text:span><text:span text:style-name="T2184">šskyrus akcizais<text:s/></text:span><text:span text:style-name="T2185">apmokestinam</text:span><text:span text:style-name="T2186">as prekes</text:span><text:span text:style-name="T2187">),</text:span><text:span text:style-name="T2188"><text:s/>siunčiamoms siuntose, kurių savoji<text:s/></text:span><text:span text:style-name="T2189">(pačių prekių)<text:s/></text:span><text:span text:style-name="T2190">vertė neviršija 150 eurų</text:span><text:span text:style-name="T2191"><text:s/>ir kurioms netaikoma šio skyriaus septintajame skirsnyje nurodyta<text:s/></text:span><text:span text:style-name="T2192">i</text:span><text:span text:style-name="T2193">mportuojamų prekių schema.</text:span></text:p>
      <text:p text:style-name="P2194"><text:span text:style-name="T2195">2.<text:s/></text:span><text:span text:style-name="T2196">S</text:span><text:span text:style-name="T2197">peciali</text:span><text:span text:style-name="T2198">ą</text:span><text:span text:style-name="T2199"><text:s/>importo PVM deklaravimo ir mokėjimo procedūr</text:span><text:span text:style-name="T2200">ą</text:span><text:span text:style-name="T2201"><text:s/>(toliau –<text:s/></text:span><text:span text:style-name="T2202">s</text:span><text:span text:style-name="T2203">peciali importo<text:s/></text:span><text:span text:style-name="T2204">PVM procedūr</text:span><text:span text:style-name="T2205">a)</text:span><text:span text:style-name="T2206"><text:s/></text:span><text:span text:style-name="T2207">turi teisę<text:s/></text:span><text:span text:style-name="T2208">taikyti<text:s/></text:span><text:span text:style-name="T2209">šio straipsnio 1 dalyje nurodytas<text:s/></text:span><text:span text:style-name="T2210">prekes</text:span><text:span text:style-name="T2211">,<text:s/></text:span><text:span text:style-name="T2212">kurių siuntimas ar gabenimas baigiasi<text:s/></text:span><text:span text:style-name="T2213">Lietuvos Respublikos teritorijoje</text:span><text:span text:style-name="T2214">,</text:span><text:span text:style-name="T2215"><text:s/>muitinei pateikiantis<text:s/></text:span><text:span text:style-name="T2216">a</text:span><text:span text:style-name="T2217">smuo</text:span><text:span text:style-name="T2218">,<text:s/></text:span><text:span text:style-name="T2219">kuris jas deklaruoja asm</text:span><text:span text:style-name="T2220">e</text:span><text:span text:style-name="T2221">ns, kuriam skirtos šios prekės</text:span><text:span text:style-name="T2222">,</text:span><text:span text:style-name="T2223"><text:s/></text:span><text:span text:style-name="T2224">naudai</text:span><text:span text:style-name="T2225">.<text:s/></text:span></text:p>
      <text:p text:style-name="P2226">3.<text:s/>Taikant<text:s/>specialią importo<text:s/>PVM<text:s/>procedūrą:</text:p>
      <text:p text:style-name="P2227"><text:span text:style-name="T2228">1) prievolė sumokėti<text:s/></text:span><text:span text:style-name="T2229">importo<text:s/></text:span><text:span text:style-name="T2230">PVM tenka asmeniui, kuriam skirtos prekės</text:span><text:span text:style-name="T2231"><text:s/></text:span><text:span text:style-name="T2232">ir kuris jį sumoka asmeniui, pateikiančiam prekes muitinei</text:span><text:span text:style-name="T2233">;</text:span></text:p>
      <text:p text:style-name="P2234">2) asmuo, pateikiantis prekes muitinei, surenka<text:s/>importo<text:s/>PVM iš asmens, kuriam skirtos prekės, ir<text:s/>jį<text:s/>sumoka;</text:p>
      <text:p text:style-name="P2235">3) asmuo, pateikiantis prekes muitinei,<text:s/>ir asmuo, kuriam prekės skirtos, solidariai<text:s/>atsako už importo PVM sumokėjimą.<text:s/></text:p>
      <text:p text:style-name="P2236">4.<text:s/>Asmuo, pateikiantis prekes muitinei,<text:s/>turi imtis tinkamų priemonių, kad asmuo, kuriam skirtos prekės, sumokėtų tinkamo dydžio mokestį.</text:p>
      <text:p text:style-name="P2237"/>
      <text:p text:style-name="P2238"><text:span text:style-name="T2239">115</text:span><text:span text:style-name="T2240">17</text:span><text:span text:style-name="T2241"><text:s/>straipsnis.<text:s/></text:span><text:span text:style-name="T2242">Deklaracijos pateikimas ir PVM sumokėjimas</text:span></text:p>
      <text:list text:style-name="LFO18" text:continue-numbering="true">
        <text:list-item>
          <text:p text:style-name="P2243"><text:span text:style-name="T2244">Asmuo, pateikiantis prekes<text:s/></text:span><text:span text:style-name="T2245">muitinei, kiekvienam kalendoriniam mėnesiui pasibaigus</text:span><text:span text:style-name="T2246">,</text:span><text:span text:style-name="T2247"><text:s/></text:span><text:span text:style-name="T2248">turi muitinei elektroninėmis priemonėmis<text:s/></text:span><text:span text:style-name="T2249">pateikti<text:s/></text:span><text:span text:style-name="T2250">ataskaitą</text:span><text:span text:style-name="T2251">, kurioje<text:s/></text:span><text:span text:style-name="T2252">nurodoma</text:span><text:span text:style-name="T2253"><text:s/>informacij</text:span><text:span text:style-name="T2254">a</text:span><text:span text:style-name="T2255"><text:s/>apie<text:s/></text:span><text:span text:style-name="T2256">importo<text:s/></text:span><text:span text:style-name="T2257">PVM, surinktą taikant<text:s/></text:span><text:span text:style-name="T2258">s</text:span><text:span text:style-name="T2259">pecialią importo<text:s/></text:span><text:span text:style-name="T2260">PVM<text:s/></text:span><text:span text:style-name="T2261">procedūr</text:span><text:span text:style-name="T2262">ą. Ši</text:span><text:span text:style-name="T2263">ai</text:span><text:span text:style-name="T2264"><text:s/>ataskaitai</text:span><text:span text:style-name="T2265"><text:s/>užpildyti reikalingus duomenis,<text:s/></text:span><text:span text:style-name="T2266">ataskaitos</text:span><text:span text:style-name="T2267"><text:s/>užpildymo ir pateikimo tvarką nustato<text:s/></text:span><text:span text:style-name="T2268">Muitinės departament</text:span><text:span text:style-name="T2269">as.</text:span><text:span text:style-name="T2270"><text:s/></text:span></text:p>
        </text:list-item>
      </text:list>
      <text:soft-page-break/>
      <text:p text:style-name="P2271"><text:span text:style-name="T2272">2.<text:s/></text:span><text:span text:style-name="T2273">Šio straipsnio 1 dalyje nurodytoje<text:s/></text:span><text:span text:style-name="T2274">ataskaitoje</text:span><text:span text:style-name="T2275"><text:s/>nurodyt</text:span><text:span text:style-name="T2276">as</text:span><text:span text:style-name="T2277"><text:s/></text:span><text:span text:style-name="T2278">importo<text:s/></text:span><text:span text:style-name="T2279">PVM<text:s/></text:span><text:span text:style-name="T2280">sumokamas ir jo sumokėjimas užtikri</text:span><text:span text:style-name="T2281">namas šio Įstatymo 94 straipsnyje</text:span><text:span text:style-name="T2282"><text:s/>nustatyta tvarka</text:span><text:span text:style-name="T2283">.</text:span></text:p>
      <text:p text:style-name="P2284">3. Neatsižvelgiant į tai, ar asmuo, pateikiantis prekes muitinei, surinko importo PVM iš asmens, kuriam skirtos prekės, jis, laikydamasis šio Įstatymo 94 straipsnyje<text:s/>nustatytos importo PVM sumokėjimo tvarkos, importo PVM turi sumokėti ne vėliau kaip<text:s/>iki<text:s/>antro<text:s/>mėnesio, einančio<text:s/>po mėnesio, kurį atsirado prievolė mokėti importo PVM, pabaigos.</text:p>
      <text:p text:style-name="P2285"><text:span text:style-name="T2286">4.<text:s/></text:span><text:span text:style-name="T2287">Jeigu importo PVM nebuvo surinktas dėl to, kad prekės nebuvo įteiktos asmeniui, kuriam jos buvo skirtos, asmuo, pateikęs prekes muitinei,<text:s/></text:span><text:span text:style-name="T2288">turi</text:span><text:span text:style-name="T2289"><text:s/>teisę pateikti prašymą muitinei<text:s/></text:span><text:span text:style-name="T2290">muitų teisės aktų nustatyta tvarka<text:s/></text:span><text:span text:style-name="T2291">atsisakyti išieškoti importo PVM arba, jeigu jis jau bu</text:span><text:span text:style-name="T2292">vo</text:span><text:span text:style-name="T2293"><text:s/>sumokėtas, grąžinti</text:span><text:span text:style-name="T2294"><text:s/>šį importo PVM</text:span><text:span text:style-name="T2295">.</text:span></text:p>
      <text:p text:style-name="P2296"/>
      <text:p text:style-name="P2297"><text:span text:style-name="T2298">115</text:span><text:span text:style-name="T2299">18</text:span><text:span text:style-name="T2300"> straipsnis. Apskaitos reikalavimai</text:span></text:p>
      <text:p text:style-name="P2301"><text:span text:style-name="T2302">Asmenys</text:span><text:span text:style-name="T2303">,<text:s/></text:span><text:span text:style-name="T2304">kurie taiko<text:s/></text:span><text:span text:style-name="T2305">speciali</text:span><text:span text:style-name="T2306">ą</text:span><text:span text:style-name="T2307"><text:s/>importo PVM procedūr</text:span><text:span text:style-name="T2308">ą,<text:s/></text:span><text:span text:style-name="T2309">privalo<text:s/></text:span><text:span text:style-name="T2310">kompe</text:span><text:span text:style-name="T2311">tenting</text:span><text:span text:style-name="T2312">oms</text:span><text:span text:style-name="T2313"><text:s/></text:span><text:span text:style-name="T2314">šalies<text:s/></text:span><text:span text:style-name="T2315">institucij</text:span><text:span text:style-name="T2316">oms</text:span><text:span text:style-name="T2317"><text:s/></text:span><text:span text:style-name="T2318">sudaryti galimybę<text:s/></text:span><text:span text:style-name="T2319">apskaitos duomenis gauti elektroninėmis priemonėmis, juos skaityti ir kitaip naudoti priežiūros tikslais</text:span><text:span text:style-name="T2320"><text:s/></text:span><text:span text:style-name="T2321">teisės aktų nustatytu duomenų saugojimo laikotarpiu</text:span><text:span text:style-name="T2322">.</text:span></text:p>
      <text:p text:style-name="P2323"/>
      <text:p text:style-name="P2324"><text:span text:style-name="T2325">115</text:span><text:span text:style-name="T2326">19</text:span><text:span text:style-name="T2327"><text:s/></text:span><text:span text:style-name="T2328">straipsnis.</text:span><text:span text:style-name="T2329"><text:s/></text:span><text:span text:style-name="T2330">PVM tarifo taikymas</text:span></text:p>
      <text:p text:style-name="P2331"><text:span text:style-name="T2332">Neatsižvelgiant į šio Įstatymo 19 straipsnio nuostatas,<text:s/></text:span><text:span text:style-name="T2333">prekėms, kurios importuojamos<text:s/></text:span><text:span text:style-name="T2334">t</text:span><text:span text:style-name="T2335">aikant<text:s/></text:span><text:span text:style-name="T2336">s</text:span><text:span text:style-name="T2337">pecialią</text:span><text:span text:style-name="T2338"><text:s/>importo<text:s/></text:span><text:span text:style-name="T2339">PVM<text:s/></text:span><text:span text:style-name="T2340">procedūr</text:span><text:span text:style-name="T2341">ą,</text:span><text:span text:style-name="T2342"><text:s/></text:span><text:span text:style-name="T2343">taikomas standartinis PVM tarifas.</text:span><text:span text:style-name="T2344">“</text:span></text:p>
      <text:p text:style-name="P2345"/>
      <text:p text:style-name="P2346">27<text:s/>straipsnis. 116 straipsnio pakeitimas</text:p>
      <text:p text:style-name="P2347">Pakeisti 116 straipsnio 2 dalies 1 punktą ir jį išdėstyti taip:</text:p>
      <text:p text:style-name="P2348"><text:span text:style-name="T2349">„1) už Europos Sąjungos teritorijos ribų įsikūrusiems apmokestinamiesiems asmenims, kuriems taikomos šio Įstatymo XII skyriaus penktojo</text:span><text:span text:style-name="T2350"><text:s/>ir (arba) šeštojo, ir (arba) septintojo</text:span><text:span text:style-name="T2351"><text:s/>skirsni</text:span><text:span text:style-name="T2352">ų</text:span><text:span text:style-name="T2353"><text:s/>nuostatos ar bet kurios kitos valstybės narės tolygios nuostatos ir kurie pageidauja susigrąžinti Lietuvos Respublikoje sumokėtą PVM už prekes (paslaugas), skirtas</text:span><text:span text:style-name="T2354"><text:s/></text:span><text:span text:style-name="T2355">telekomunikacijų, radijo ir televizijos transliavimo ir (arba) elektroniniu būdu teikiamoms paslaugoms Europos Sąjungos teritorijoje</text:span><text:span text:style-name="T2356"><text:s/></text:span><text:span text:style-name="T2357">atitinkamai</text:span><text:span text:style-name="T2358"><text:s/></text:span><text:span text:style-name="T2359">šio Įstatymo XII skyriaus penktajame ir (arba) šeštajame, ir (arba) septintajame skirsniuose</text:span><text:span text:style-name="T2360"><text:s/></text:span><text:span text:style-name="T2361">nurodytoms</text:span><text:span text:style-name="T2362"><text:s/></text:span><text:span text:style-name="T2363">paslaug</text:span><text:span text:style-name="T2364">o</text:span><text:span text:style-name="T2365">m</text:span><text:span text:style-name="T2366">s<text:s/></text:span><text:span text:style-name="T2367">teikti</text:span><text:span text:style-name="T2368"><text:s/></text:span><text:span text:style-name="T2369">ir (arba)<text:s/></text:span><text:span text:style-name="T2370">prekėms</text:span><text:span text:style-name="T2371"><text:s/></text:span><text:span text:style-name="T2372">tiekti</text:span><text:span text:style-name="T2373">.</text:span><text:span text:style-name="T2374">“</text:span></text:p>
      <text:p text:style-name="P2375"/>
      <text:p text:style-name="P2376"><text:bookmark-start text:name="part_864c969f38184737b3b077540eccdf72"/><text:bookmark-start text:name="part_2ca38039ee5d461bbece87d93dc22c29"/><text:bookmark-end text:name="part_864c969f38184737b3b077540eccdf72"/><text:bookmark-end text:name="part_2ca38039ee5d461bbece87d93dc22c29"/><text:span text:style-name="T2377">2</text:span><text:span text:style-name="T2378">8</text:span><text:span text:style-name="T2379"><text:s/>straipsnis. 117</text:span><text:span text:style-name="T2380"><text:s/></text:span><text:span text:style-name="T2381">straipsnio pakeitimas</text:span></text:p>
      <text:p text:style-name="P2382">Pakeisti 117 straipsnio 2 dalį<text:s/>ir ją<text:s/>išdėstyti taip:</text:p>
      <text:p text:style-name="P2383">„2. Teisę pateikti prašymą turi ir toks užsienio apmokestinamasis asmuo, kuris atitinka šio straipsnio 1 dalies 1 punkte nustatytą kriterijų, o tuo laikotarpiu, kuriuo sumokėtą PVM prašo grąžinti, šalies teritorijoje:</text:p>
      <text:p text:style-name="P2384"><text:bookmark-start text:name="part_6008a9575a1042639bfd020d35939f11"/><text:bookmark-end text:name="part_6008a9575a1042639bfd020d35939f11"/>1) teikė tik prekių vežimo ir papildomas vežimo paslaugas, kurios pagal šio Įstatymo 43, 45, 47, 52, 53 straipsnių nuostatas būtų apmokestinamos taikant 0 procentų PVM tarifą, ir (arba)</text:p>
      <text:p text:style-name="P2385"><text:bookmark-start text:name="part_c2510139c25c44c3a520a06897615dd5"/><text:bookmark-end text:name="part_c2510139c25c44c3a520a06897615dd5"/><text:span text:style-name="T2386">2) teikė tik tokias paslaugas ir tiekė tik tokias prekes, už kurias mokestį pag</text:span><text:span text:style-name="T2387">al šio Įstatymo 95 straipsnio 2, 3 ir<text:s/></text:span><text:span text:style-name="T2388">4 dalių nuostatas privalo apskaičiuoti ir sumokėti jų pirkėjas</text:span><text:span text:style-name="T2389">;</text:span><text:span text:style-name="T2390">, ir (arba)</text:span></text:p>
      <text:p text:style-name="P2391"><text:bookmark-start text:name="part_59ae15fa7f0e49fe92b2747fcf06bda9"/><text:bookmark-start text:name="part_60468332b55741b3b7f3b838fbd8dddc"/><text:bookmark-end text:name="part_59ae15fa7f0e49fe92b2747fcf06bda9"/><text:bookmark-end text:name="part_60468332b55741b3b7f3b838fbd8dddc"/><text:span text:style-name="T2392">3) vykdė</text:span><text:span text:style-name="T2393"><text:s/></text:span><text:span text:style-name="T2394">tik</text:span><text:span text:style-name="T2395"><text:s/>veiklą, kuriai taikoma<text:s/></text:span><text:span text:style-name="T2396">Europos</text:span><text:span text:style-name="T2397"><text:s/></text:span><text:span text:style-name="T2398">Sąjungoje neįsikūrusių asmenų schema</text:span><text:span text:style-name="T2399">, nurodyta</text:span><text:span text:style-name="T2400"><text:s/></text:span><text:span text:style-name="T2401">pagal kitos valstybės narės teisės aktų nuostatas, iš esmės tolygias</text:span><text:span text:style-name="T2402"><text:s/></text:span><text:span text:style-name="T2403">šio Įstatymo XII</text:span><text:span text:style-name="T2404"> </text:span><text:span text:style-name="T2405">skyriaus<text:s/></text:span><text:span text:style-name="T2406">penktajame skirsnyje</text:span><text:span text:style-name="T2407"><text:s/></text:span><text:span text:style-name="T2408">penktojo skirsnio nuostatoms</text:span><text:span text:style-name="T2409">,</text:span><text:span text:style-name="T2410"><text:s/></text:span><text:span text:style-name="T2411">taip pat tais atvejais, kai kartu su veikla, kuriai taikoma<text:s/></text:span><text:span text:style-name="T2412">Europos</text:span><text:span text:style-name="T2413"><text:s/></text:span><text:span text:style-name="T2414">Sąjungoje neįsikūrusių asmenų schema pagal kitos valstybės narės teisės aktų nuostatas, iš esmės tolygias šio Įstatymo XII skyriaus penktojo skirsnio nuostatoms, vykdė kitą veiklą, dėl kurios šis asmuo nėra ir neprivalo būti įregistruotas PVM mokėtoju Lietuvos Respublikoje</text:span><text:span text:style-name="T2415">,</text:span><text:span text:style-name="T2416"><text:s/></text:span><text:span text:style-name="T2417">ir (arba)</text:span><text:span text:style-name="T2418"><text:s/></text:span></text:p>
      <text:p text:style-name="P2419"><text:span text:style-name="T2420">4) vykdė tik veiklą, kuriai taikoma<text:s/></text:span><text:span text:style-name="T2421">Sąjungoje įsikūrusių asmenų<text:s/></text:span><text:span text:style-name="T2422">Europos Sąjungoje įsikūrusių asmenų</text:span><text:span text:style-name="T2423"><text:s/></text:span><text:span text:style-name="T2424">schema pagal kitos valstybės narės teisės aktų nuostatas, iš esmės tolygias šio Įstatymo XII skyriaus<text:s/></text:span><text:span text:style-name="T2425">penktojo</text:span><text:span text:style-name="T2426"><text:s/></text:span><text:span text:style-name="T2427">šeštojo</text:span><text:span text:style-name="T2428"><text:s/>skirsnio nuostatoms, taip pat tais atvejais, kai kartu su veikla, kuriai taikoma<text:s/></text:span><text:span text:style-name="T2429">Sąjungoje įsikūrusių asmenų</text:span><text:span text:style-name="T2430"><text:s/></text:span><text:span text:style-name="T2431">Europos Sąjungoje įsikūrusių asmenų</text:span><text:span text:style-name="T2432"><text:s/></text:span><text:span text:style-name="T2433">schema pagal kitos valstybės narės teisės aktų nuostatas, iš esmės tolygias šio Įstatymo XII skyriaus<text:s/></text:span><text:soft-page-break/><text:span text:style-name="T2434">penktojo</text:span><text:span text:style-name="T2435"><text:s/></text:span><text:span text:style-name="T2436">šeštojo</text:span><text:span text:style-name="T2437"><text:s/>skirsnio nuostatoms, vykdė kitą veiklą, dėl kurios šis asmuo nėra ir neprivalo būti įregistruotas PVM mokėtoju Lietuvos Respublikoje</text:span><text:span text:style-name="T2438">.</text:span><text:span text:style-name="T2439">, ir (arba)</text:span></text:p>
      <text:p text:style-name="P2440"><text:span text:style-name="T2441">5) vykdė tik veiklą, kuriai taikoma<text:s/></text:span><text:span text:style-name="T2442">i</text:span><text:span text:style-name="T2443">mportuojamų prekių schema pagal kitos valstybės narės teisės aktų nuostatas, iš esmės tolygias</text:span><text:span text:style-name="T2444"><text:s/></text:span><text:span text:style-name="T2445">šio Įstatymo XII skyriaus septintojo skirsnio nuostatoms</text:span><text:span text:style-name="T2446">,</text:span><text:span text:style-name="T2447"><text:s/>taip pat tais atvejais, kai kartu su veikla, kuriai taikoma<text:s/></text:span><text:span text:style-name="T2448">i</text:span><text:span text:style-name="T2449">mportuojamų prekių schema pagal kitos valstybės narės teisės aktų nuostatas, iš esmės tolygias šio Įstatymo XII</text:span><text:span text:style-name="T2450"> </text:span><text:span text:style-name="T2451">skyriaus septintojo skirsnio nuostatoms, vykdė kitą veiklą, dėl kurios šis asmuo nėra ir neprivalo būti įregistruotas PVM mokėtoju Lietuvos Respublikoje.</text:span><text:span text:style-name="T2452">“</text:span></text:p>
      <text:p text:style-name="P2453"/>
      <text:p text:style-name="P2454"><text:span text:style-name="T2455">2</text:span><text:span text:style-name="T2456">9</text:span><text:span text:style-name="T2457"><text:s/>straipsnis. 1</text:span><text:span text:style-name="T2458">20</text:span><text:span text:style-name="T2459"><text:s/></text:span><text:span text:style-name="T2460">straipsnio pakeitimas</text:span></text:p>
      <text:p text:style-name="P2461">Pakeisti 120<text:s/>straipsnio<text:s/>1<text:s/>dalį ir ją išdėstyti taip:</text:p>
      <text:p text:style-name="P2462"><text:span text:style-name="T2463">„</text:span><text:span text:style-name="T2464">1. PVM, išskyrus šio straipsnio 2 dalyje nurodytą atvejį,</text:span><text:span text:style-name="T2465"><text:s/></text:span><text:span text:style-name="T2466">mokėjimą</text:span><text:span text:style-name="T2467"><text:s/>kontroliuoja<text:s/></text:span><text:span text:style-name="T2468">V</text:span><text:span text:style-name="T2469">alstybinė mokesčių inspekcija. Valstybinė mokesčių inspekcija kontroliuoja PVM mokėjimą ir už importuotas prekes, jeigu jų importo PVM įskaitomas šio Įstatymo 94 straipsnyje nustatyta tvarka</text:span><text:span text:style-name="T2470">, taip pat PVM mokėjimą</text:span><text:span text:style-name="T2471"><text:s/>už prekes,<text:s/></text:span><text:span text:style-name="T2472">kurioms taikoma šio<text:s/></text:span><text:span text:style-name="T2473">Įstatymo XII<text:s/></text:span><text:span text:style-name="T2474">skyriaus septintajame skirsnyje nurodyta<text:s/></text:span><text:span text:style-name="T2475">i</text:span><text:span text:style-name="T2476">mportuojamų prekių schema</text:span><text:span text:style-name="T2477">.“</text:span></text:p>
      <text:p text:style-name="P2478"><text:bookmark-start text:name="part_b9c56d49e05c430c8e9c52f3512cf8d9"/><text:bookmark-end text:name="part_b9c56d49e05c430c8e9c52f3512cf8d9"/></text:p>
      <text:p text:style-name="P2479"><text:bookmark-start text:name="part_d68aa1a159b34a4ba1bbffc5abff30c6"/><text:bookmark-end text:name="part_d68aa1a159b34a4ba1bbffc5abff30c6"/>30<text:s/>straipsnis.<text:s/>Įstatymo<text:s/>2 priedo<text:s/>pakeitimas</text:p>
      <text:p text:style-name="P2480">Pakeisti<text:s/>Įstatymo 2 priedą<text:s/>ir jį išdėstyti taip:</text:p>
      <text:p text:style-name="P2481"><text:tab/><text:tab/><text:tab/><text:tab/>„Lietuvos Respublikos<text:s/></text:p>
      <text:p text:style-name="P2482"><text:tab/><text:tab/><text:tab/><text:tab/>pridėtinės vertės mokesčio</text:p>
      <text:p text:style-name="P2483"><text:tab/><text:tab/><text:tab/><text:tab/>įstatymo</text:p>
      <text:p text:style-name="P2484"><text:tab/><text:tab/><text:tab/><text:tab/>2 priedas</text:p>
      <text:p text:style-name="P2485"/>
      <text:p text:style-name="P2486">ĮGYVENDINAMI EUROPOS SĄJUNGOS TEISĖS AKTAI</text:p>
      <text:p text:style-name="P2487"/>
      <text:p text:style-name="P2488">Europos Sąjungos teisės aktai, su kuriais suderintos <text:s/>Pridėtinės vertės mokesčio įstatymo nuostatos</text:p>
      <text:p text:style-name="P2489"/>
      <text:p text:style-name="P2490"/>
      <text:p text:style-name="P2491"><text:span text:style-name="T2492">4.</text:span><text:span text:style-name="T2493"><text:s/></text:span><text:span text:style-name="T2494">1.<text:s/></text:span><text:span text:style-name="T2495">1986 m. lapkričio 17 d. Tryliktoji Tarybos direktyva 86/560/EEB dėl valstybių narių apyvartos mokesčių įstatymų suderinimo – pridėtinės vertės mokesčio grąžinimo apmokestinamiesiems asmenims, kurie nėra įsisteigę Bendrijos teritorijoje, tvarka<text:s/></text:span><text:span text:style-name="T2496">(OL 2004 m. specialusis leidimas, 9 skyrius, 1 tomas, p. 129)</text:span><text:span text:style-name="T2497">.</text:span></text:p>
      <text:p text:style-name="P2498"><text:span text:style-name="T2499">5</text:span><text:span text:style-name="T2500">.<text:s/></text:span><text:span text:style-name="T2501">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span></text:p>
      <text:p text:style-name="P2502"><text:span text:style-name="T2503">6.</text:span><text:span text:style-name="T2504"><text:s/></text:span><text:span text:style-name="T2505">2</text:span><text:span text:style-name="T2506">.<text:s/></text:span><text:span text:style-name="T2507">2006 m. spalio 5 d. Tarybos direktyva 2006/79/EB dėl nekomercinio pobūdžio smulkių prekių siuntų importo iš trečiųjų šalių atleidimo nuo mokesčių (kodifikuota redakcija)<text:s/></text:span><text:span text:style-name="T2508">(OL 2006 L 286, p. 15)</text:span><text:span text:style-name="T2509">.</text:span></text:p>
      <text:p text:style-name="P2510"><text:span text:style-name="T2511">7</text:span><text:span text:style-name="T2512">.</text:span><text:span text:style-name="T2513"><text:s/></text:span><text:span text:style-name="T2514">3</text:span><text:span text:style-name="T2515">.<text:s/></text:span><text:span text:style-name="T2516">2006 m. lapkričio 28 d. Tarybos direktyva 2006/112/EB dėl pridėtinės vertės mokesčio bendros sistemos<text:s/></text:span><text:span text:style-name="T2517">(OL 2006 L 347, p. 1)</text:span><text:span text:style-name="T2518"><text:s/></text:span><text:span text:style-name="T2519">su paskutiniais pakeitimais, padarytais</text:span><text:span text:style-name="T2520"><text:s/></text:span><text:span text:style-name="T2521">2019</text:span><text:span text:style-name="T2522"><text:s/>m. lapkričio 21 d.<text:s/></text:span><text:span text:style-name="T2523">Tarybos direktyva<text:s/></text:span><text:span text:style-name="T2524">(ES) 2019/1995</text:span><text:span text:style-name="T2525">.</text:span><text:span text:style-name="T2526"><text:s/></text:span></text:p>
      <text:p text:style-name="P2527"><text:span text:style-name="T2528">8. 2006 m. gruodžio 19 d. Tarybos direktyva 2006/138/EB, iš dalies keičianti Tarybos direktyvos 2006/112/EB dėl bendros pridėtinės vertės mokesčio sistemos nuostatas dėl pridėtinės vertės mokesčio priemonių, taikomų radijo ir televizijos transliacijų paslaugoms ir tam tikroms elektroninėmis priemonėmis teikiamoms paslaugoms, taikymo laikotarpio (</text:span><text:span text:style-name="T2529">OL 2006 L 384, p. 92)</text:span><text:span text:style-name="T2530">.</text:span></text:p>
      <text:p text:style-name="P2531"><text:span text:style-name="T2532">9</text:span><text:span text:style-name="T2533">.</text:span><text:span text:style-name="T2534"><text:s/></text:span><text:span text:style-name="T2535">4</text:span><text:span text:style-name="T2536">.<text:s/></text:span><text:span text:style-name="T2537">2007 m. gruodžio 20 d. Tarybos direktyva 2007/74/EB dėl keliaujančių iš trečiųjų šalių asmenų importuojamų prekių neapmokestinimo pridėtinės vertės mokesčiu ir akcizais<text:s/></text:span><text:span text:style-name="T2538">(OL 2007 L 346, p. 6)</text:span><text:span text:style-name="T2539">.</text:span></text:p>
      <text:soft-page-break/>
      <text:p text:style-name="P2540"><text:span text:style-name="T2541">10</text:span><text:span text:style-name="T2542">. 2008 m. vasario 12 d. Tarybos direktyva 2008/8/EB, iš dalies keičianti Direktyvos 2006/112/EB nuostatas, susijusias su paslaugų teikimo vieta (OL 2008 L 44, p. 11)</text:span><text:span text:style-name="T2543">.</text:span></text:p>
      <text:p text:style-name="P2544"><text:span text:style-name="T2545">11</text:span><text:span text:style-name="T2546">.</text:span><text:span text:style-name="T2547"><text:s/></text:span><text:span text:style-name="T2548">5</text:span><text:span text:style-name="T2549">.<text:s/></text:span><text:span text:style-name="T2550">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text:s/></text:span><text:span text:style-name="T2551">(OL 2008 L 44, p. 23)</text:span><text:span text:style-name="T2552">.</text:span></text:p>
      <text:p text:style-name="P2553"><text:span text:style-name="T2554">12</text:span><text:span text:style-name="T2555">. 2008 m. gruodžio 16 d. Tarybos direktyva 2008/117/EB, iš dalies keičianti Direktyvą 2006/112/EB dėl pridėtinės vertės mokesčio bendros sistemos, siekiant kovoti su mokestiniu sukčiavimu, susijusiu su sandoriais Bendrijos viduje (OL 2009 L 14, p. 7).</text:span></text:p>
      <text:p text:style-name="P2556"><text:span text:style-name="T2557">13</text:span><text:span text:style-name="T2558">. 2009 m. gegužės 5 d. Tarybos direktyva 2009/47/EB, iš dalies keičianti Direktyvos 2006/112/EB nuostatas, susijusias su lengvatiniais pridėtinės vertės mokesčio tarifais (OL 2009 L 116, p. 18).</text:span></text:p>
      <text:p text:style-name="P2559"><text:span text:style-name="T2560">14</text:span><text:span text:style-name="T2561">. 2009 m. birželio 25 d. Tarybos direktyva 2009/69/EB, iš dalies keičianti Direktyvos 2006/112/EB dėl pridėtinės vertės mokesčio bendros sistemos nuostatas, susijusias su mokesčių slėpimu importo srityje (OL 2009 L 175, p. 12).</text:span></text:p>
      <text:p text:style-name="P2562"><text:span text:style-name="T2563">15</text:span><text:span text:style-name="T2564">. 2009 m. spalio 19 d. Tarybos direktyva 2009/132/EB dėl Direktyvos 2006/112/EB 143 straipsnio b ir c punktų taikymo, neapmokestinant galutinio tam tikrų prekių importo pridėtinės vertės mokesčiu (OL 2009 L 292, p. 5).</text:span></text:p>
      <text:p text:style-name="P2565"><text:span text:style-name="T2566">16</text:span><text:span text:style-name="T2567">. 2009 m. gruodžio 22 d. Tarybos direktyva 2009/162/ES, iš dalies keičianti Direktyvos 2006/112/EB dėl pridėtinės vertės mokesčio bendros sistemos įvairias nuostatas (OL 2010 L 10, p. 14).</text:span></text:p>
      <text:p text:style-name="P2568"><text:span text:style-name="T2569">17</text:span><text:span text:style-name="T2570">.</text:span><text:span text:style-name="T2571"><text:s/></text:span><text:span text:style-name="T2572">6</text:span><text:span text:style-name="T2573">.<text:s/></text:span><text:span text:style-name="T2574">2011 m. gegužės 30 d. Tarybos įgyvendinimo sprendimas 2011/335/ES, kuriuo leidžiama Lietuvos Respublikai taikyti priemonę, kuria nukrypstama nuo Tarybos direktyvos 2006/112/EB dėl pridėtinės vertės mokesčio bendros sistemos 287 straipsnio</text:span><text:span text:style-name="T2575"><text:s/>(</text:span><text:span text:style-name="T2576">OL 2011 L 150, p. 6)</text:span><text:span text:style-name="T2577">.</text:span></text:p>
      <text:p text:style-name="P2578">18. 2010 m. liepos 13 d. Tarybos direktyva 2010/45/ES, kuria iš dalies keičiamos Direktyvos 2006/112/EB dėl pridėtinės vertės mokesčio bendros sistemos nuostatos dėl sąskaitų faktūrų išrašymo taisyklių (OL 2010 L 189, p. 1).</text:p>
      <text:p text:style-name="P2579">19. 2016 m. birželio 27 d. Tarybos direktyva (ES) 2016/1065, kuria iš dalies keičiamos Direktyvos 2006/112/EB nuostatos dėl kuponų apmokestinimo tvarkos (OL 2016 L 177, p. 9).<text:s/></text:p>
      <text:p text:style-name="P2580">20. 2017 m. gruodžio 5 d. Tarybos direktyva (ES) 2017/2455, kuria iš dalies keičiamos Direktyvos 2006/112/EB ir Direktyvos 2009/132/EB nuostatos, susijusios su tam tikromis pridėtinės vertės mokesčio prievolėmis, taikomomis paslaugų teikimui ir nuotolinei prekybai prekėmis (OL 2017 L 348, p. 7).<text:s/></text:p>
      <text:p text:style-name="P2581"><text:span text:style-name="T2582">21. 2018 m. gruodžio 4 d. Tarybos direktyva (ES) 2018/1910, kuria dėl tam tikrų pridėtinės vertės mokesčio sistemos taisyklių suderinimo ir supaprastinimo, susijusio su valstybių narių tarpusavio prekybos apmokestinimu, iš dalies keičiama Direktyva 2006/112/EB (OL 2018 L 311, p. 3).</text:span><text:span text:style-name="T2583">“</text:span></text:p>
      <text:p text:style-name="P2584"/>
      <text:p text:style-name="P2585"><text:span text:style-name="T2586">31 straipsnis. Įstatymo įsigaliojimas, taikymas ir įgyvendinimas</text:span></text:p>
      <text:p text:style-name="P2587">1. Šis įstatymas, išskyrus 10 straipsnio 2 dalį, 17 straipsnio 2 dalį ir šio straipsnio 4 dalį,  įsigalioja 2021 m. liepos 1 d.<text:s/></text:p>
      <text:p text:style-name="P2588">2. Šio įstatymo 10 straipsnio 2 dalis ir 17 straipsnio 2 dalis įsigalioja 2021 m. sausio 1 d.<text:s/></text:p>
      <text:p text:style-name="P2589">3. Prekėms, dėl kurių prievolė apskaičiuoti pridėtinės vertės mokestį arba importo pridėtinės vertės mokestį atsirado iki šio įstatymo įsigaliojimo, taikomos iki šio įstatymo įsigaliojimo galiojusios taisyklės.</text:p>
      <text:p text:style-name="P2590">4. Centrinis mokesčių administratorius ir Muitinės departamentas prie Lietuvos Respublikos finansų ministerijos iki<text:s/>2021 m. birželio 30 d.<text:span text:style-name="T2591"><text:s/></text:span>priima šio įstatymo įgyvendinamuosius teisės aktus.</text:p>
      <text:p text:style-name="P2592"/>
      <text:p text:style-name="P2593"/>
      <text:p text:style-name="P2594">Skelbiu šį Lietuvos Respublikos Seimo priimtą įstatymą.</text:p>
      <text:p text:style-name="P2595"/>
      <text:p text:style-name="P2596"><text:span text:style-name="T2597">Respublikos Prezidentas</text:span></text:p>
      <text:p text:style-name="P2598"/>
      <text:p text:style-name="P2599"/>
      <text:p text:style-name="P2600"/>
      <text:p text:style-name="P2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Įprastasis1" style:display-name="Įprastasis1" style:family="paragraph" style:parent-style-name="Normal">
      <style:paragraph-properties fo:text-align="justify" fo:margin-top="0.0833in"/>
      <style:text-properties style:font-size-complex="12pt" style:language-asian="lt" style:country-asian="LT" fo:hyphenate="false"/>
    </style:style>
    <style:style style:name="bold" style:display-name="bold" style:family="text" style:parent-style-name="DefaultParagraphFont">
      <style:text-properties fo:font-weight="bold" style:font-weight-asian="bold" style:font-weight-complex="bold"/>
    </style:style>
    <style:style style:name="CharCharDiagramaCharCharDiagramaCharCharDiagramaCharChar" style:display-name="Char Char Diagrama Char Char Diagrama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DiagramaDiagramaCharCharDiagramaCharCharDiagrama1CharCharDiagrama" style:display-name="Diagrama Diagrama Char Char Diagrama Char Char Diagrama1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iagramaDiagramaCharCharDiagramaCharCharDiagrama1CharCharDiagrama0" style:display-name="Diagrama Diagrama Char Char Diagrama Char Char Diagrama1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DiagramaDiagramaCharCharDiagramaCharCharDiagrama1CharCharDiagrama1" style:display-name="Diagrama Diagrama Char Char Diagrama Char Char Diagrama1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Įprastasis2" style:display-name="Įprastasis2" style:family="paragraph" style:parent-style-name="Normal">
      <style:paragraph-properties fo:text-align="justify" fo:margin-top="0.0833in"/>
      <style:text-properties style:font-size-complex="12pt" style:language-asian="lt" style:country-asian="LT" fo:hyphenate="false"/>
    </style:style>
    <style:style style:name="CM1" style:display-name="CM1" style:family="paragraph" style:parent-style-name="Normal" style:next-style-name="Normal">
      <style:paragraph-properties style:text-autospace="none"/>
      <style:text-properties style:font-name-asian="Calibri" style:font-size-complex="12pt" fo:hyphenate="false"/>
    </style:style>
    <style:style style:name="CM3" style:display-name="CM3" style:family="paragraph" style:parent-style-name="Normal" style:next-style-name="Normal">
      <style:paragraph-properties style:text-autospace="none"/>
      <style:text-properties style:font-name-asian="Calibri" style:font-size-complex="12p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format="1" text:start-value="2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format="1" text:start-value="2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atulytė</meta:initial-creator>
    <dc:creator>adlibuser</dc:creator>
    <meta:creation-date>2020-10-07T12:47:00Z</meta:creation-date>
    <dc:date>2020-10-07T12:47:00Z</dc:date>
    <meta:print-date>2020-10-07T11:49:00Z</meta:print-date>
    <meta:template xlink:href="Normal.dotm" xlink:type="simple"/>
    <meta:editing-cycles>2</meta:editing-cycles>
    <meta:editing-duration>PT0S</meta:editing-duration>
    <meta:document-statistic meta:page-count="22" meta:paragraph-count="673" meta:word-count="10781" meta:character-count="78142" meta:row-count="2267" meta:non-whitespace-character-count="68034"/>
  </office:meta>
</office:document-meta>
</file>