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Projektas" style:family="paragraph">
      <style:text-properties style:font-weight-complex="bold"/>
    </style:style>
    <style:style style:name="P16" style:parent-style-name="Projektas" style:family="paragraph">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Dalyviai" style:family="paragraph">
      <style:paragraph-properties fo:line-height="150%"/>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keep-with-next="always" fo:keep-together="always" fo:text-align="justify" fo:line-height="115%" fo:text-indent="0.5in"/>
    </style:style>
    <style:style style:name="P27" style:parent-style-name="Normal" style:family="paragraph">
      <style:paragraph-properties fo:text-align="justify" fo:line-height="115%" fo:text-indent="0.5in"/>
      <style:text-properties style:font-name-asian="Calibri"/>
    </style:style>
    <style:style style:name="P28" style:parent-style-name="Normal" style:family="paragraph">
      <style:paragraph-properties fo:keep-with-next="always" fo:text-align="justify" fo:line-height="150%" fo:text-indent="0.5in"/>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3.85in" style:use-optimal-column-width="false"/>
    </style:style>
    <style:style style:name="TableColumn37" style:family="table-column">
      <style:table-column-properties style:column-width="1.3062in" style:use-optimal-column-width="false"/>
    </style:style>
    <style:style style:name="TableColumn38" style:family="table-column">
      <style:table-column-properties style:column-width="1.9611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Pasiūlymai2" style:family="paragraph">
      <style:paragraph-properties fo:text-align="center"/>
    </style:style>
    <style:style style:name="TableCell66" style:family="table-cell">
      <style:table-cell-properties fo:border="0.0069in solid #000000" fo:padding-top="0in" fo:padding-left="0.075in" fo:padding-bottom="0in" fo:padding-right="0.075in"/>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indent="0.1576in"/>
    </style:style>
    <style:style style:name="P75" style:parent-style-name="Pasiūlymai2" style:family="paragraph">
      <style:paragraph-properties fo:text-indent="0.1576in"/>
    </style:style>
    <style:style style:name="P76" style:parent-style-name="Pasiūlymai2" style:family="paragraph">
      <style:paragraph-properties fo:text-indent="0.1576in"/>
    </style:style>
    <style:style style:name="P77" style:parent-style-name="Pasiūlymai2" style:family="paragraph">
      <style:paragraph-properties fo:text-indent="0.1576in"/>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indent="0.1576in"/>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indent="0.1576in"/>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indent="0.1576in"/>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keep-with-next="always" fo:text-align="justify" fo:margin-bottom="0.0833in" fo:text-indent="0.5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P103" style:parent-style-name="Normal" style:family="paragraph">
      <style:paragraph-properties fo:keep-with-next="always" fo:text-align="justify" fo:margin-bottom="0.0833in" fo:text-indent="0.5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P107" style:parent-style-name="Normal" style:family="paragraph">
      <style:paragraph-properties fo:keep-with-next="always" fo:margin-bottom="0.0833in" fo:text-indent="0.5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weight-complex="bold"/>
    </style:style>
    <style:style style:name="P111" style:parent-style-name="Normal" style:family="paragraph">
      <style:paragraph-properties fo:keep-with-next="always" fo:margin-bottom="0.0833in" fo:text-indent="0.5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margin-bottom="0.0833in" fo:line-height="150%" fo:text-indent="0.5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margin-bottom="0.0833in" fo:line-height="150%" fo:text-indent="0.5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style:style>
    <style:style style:name="T131" style:parent-style-name="DefaultParagraphFont" style:family="text">
      <style:text-properties fo:color="#FFFFFF"/>
    </style:style>
    <style:style style:name="P132" style:parent-style-name="Normal" style:family="paragraph">
      <style:paragraph-properties fo:text-align="justify" fo:margin-left="3.5in" fo:text-indent="1.5in">
        <style:tab-stops/>
      </style:paragraph-properties>
    </style:style>
    <style:style style:name="P133" style:parent-style-name="Normal" style:family="paragraph">
      <style:paragraph-properties fo:text-align="center" fo:text-indent="7.5in"/>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Valstybės valdymo ir savivaldybių komitetas</text:span></text:p>
      <text:p text:style-name="P10"/>
      <text:p text:style-name="P11"/>
      <text:p text:style-name="P12"><text:span text:style-name="T13">PAGRINDINIO KOMITETO IŠVAD</text:span><text:span text:style-name="T14">A</text:span></text:p>
      <text:p text:style-name="P15">DĖL<text:s/>Vietos savivaldos įstatymo Nr. I-533 6 straipsnio pakeitimo<text:s/></text:p>
      <text:p text:style-name="P16">įstatymo projekto<text:s/>NR. XIIIP-3257</text:p>
      <text:p text:style-name="P17"/>
      <text:p text:style-name="P18">2019-04-24<text:s text:c="2"/>Nr.<text:s/>113-P-11<text:s/></text:p>
      <text:p text:style-name="P19">Vilnius</text:p>
      <text:p text:style-name="P20"/>
      <text:p text:style-name="P21"/>
      <text:list text:style-name="LFO11" text:continue-numbering="true">
        <text:list-item>
          <text:p text:style-name="P22"><text:span text:style-name="T23">Komiteto<text:s/></text:span><text:span text:style-name="T24">posėdyje</text:span><text:span text:style-name="T25"><text:s/>dalyvavo:</text:span><text:s/></text:p>
        </text:list-item>
      </text:list>
      <text:p text:style-name="P26">Komiteto pirmininkė Guoda Burokienė,<text:s/>komiteto nariai:<text:s/>Valentinas Bukauskas, Ričardas Juška, Gintautas Kindurys, Vanda Kravčionok,<text:s/>Kęstutis Masiulis,<text:s/>Povilas Urbšys.<text:s/></text:p>
      <text:p text:style-name="P27">Komiteto biuras: vedėja Lina Milonaitė, patarėjai: Algirdas Astrauskas,<text:s/>Eglė Jonevičienė,<text:s/>Kristina Šimkutė, padėjėja Genovaitė Jasaitienė.</text:p>
      <text:p text:style-name="P28"><text:span text:style-name="T29">2. Ekspertų, konsultantų, specialistų išvados, pasiūlymai, pataisos, pastabos<text:s/></text:span>(toliau – pasiūlymai):</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text:s/></text:p>
          </table:table-cell>
          <table:table-cell table:style-name="TableCell66">
            <text:p text:style-name="Pasiūlymai2">Seimo kanceliarijos Teisės departamentas, 2019-03-13</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Įvertinę teikiamo įstatymo projekto atitiktį Konstitucijai, galiojantiems įstatymams, teisėkūros principams ir teisės technikos taisyklių reikalavimams, teikiame šias pastabas:</text:p>
            <text:p text:style-name="P75">Projektu siūloma tikslinti keičiamo įstatymo 6 straipsnio 1 dalies 42 punkte nustatytoje savarankiškojoje savivaldybės funkcijoje vartojamą sąvoką „butų ir kitų patalpų savininkų bendrijos“ papildomai įrašant žodį „garažų“. Pažymime, kad pastatų savininkų bendrosios<text:s/><text:soft-page-break/>dalinės nuosavybės valdymo būdą steigiant bendriją reglamentuoja bei pagrindines su tokiomis bendrijomis susijusias sąvokas nustato Lietuvos Respublikos daugiabučių gyvenamųjų namų ir kitos paskirties pastatų savininkų bendrijų įstatymas (toliau – Bendrijų įstatymas). Vertinant projekto aiškinamajame rašte išdėstytus argumentus dėl galimai nepakankamo ar neaiškaus teisinio reguliavimo pažymėtina, kad Bendrijų įstatymo 1 straipsnyje nustatyta įstatymo paskirtis – „daugiabučių gyvenamųjų namų ir kitos paskirties pastatų savininkų bendrosios dalinės nuosavybės valdymo būdą steigiant bendriją“, 2 straipsnio 6 dalis „buto ar kitų patalpų savininką“ apibrėžia kaip asmenį, kuriam „butas ar kitos patalpos priklauso nuosavybės teise“, 2 straipsnio 7 dalis įstatyme vartojamą „bendrijos“ sąvoką aiškina kaip „Daugiabučių gyvenamųjų namų ar kitos paskirties pastatų savininkų“ bendriją, 2 straipsnio 10 dalis „kitos<text:s/>paskirties pastatą“ apibrėžia „asmeninio naudojimo rekreacinės (poilsio), kūrybos (kūrybinės dirbtuvės) ar ūkinės (garažų ir kt.) paskirties pastatas“, 2 straipsnio 11 dalis „kitas patalpas“ apibrėžia, be kita ko, kaip „atskirame atitinkamos paskirties pastate esančias asmeninio naudojimo rekreacinės (poilsio), kūrybos (kūrybinės dirbtuvės) ar ūkinės (garažų ir kt.) paskirties patalpas“.</text:p>
            <text:p text:style-name="P76">Įvertinus Bendrijų įstatyme nustatytą teisinį reguliavimą bei apibrėžtas sąvokas, keičiamo įstatymo 6 straipsnio 1 dalies 42 punkto sąvoka „butų ir kitų patalpų savininkų bendrijos“ gali būti traktuojama tik kaip apimanti, be kita ko, ir garažų savininkų bendrijas. Atsižvelgiant į tai, projektu siūlomas reguliavimas vertintinas kaip perteklinis ir prieštaraujantis Lietuvos Respublikos teisėkūros pagrindų įstatymo 3 straipsnyje įtvirtintiems teisėkūros principams –<text:s/><text:soft-page-break/>tikslingumo (teisės akto projektas turi būti rengiamas ir teisės aktas priimamas tik tuo atveju, kai siekiamų tikslų negalima pasiekti kitomis priemonėmis), efektyvumo (rengiant teisės akto projektą turi būti įvertinamos visos galimos teisinio reguliavimo alternatyvos ir pasirenkama geriausia iš jų) ir sistemiškumo (teisės normos turi derėti tarpusavyje).</text:p>
            <text:p text:style-name="P77">Projekto aiškinamajame rašte nurodyta galima problema turi būti sprendžiama ne keičiant aiškų, nuoseklų ir išsamų esantį įstatyminį reglamentavimą, o pasinaudojant savivaldybių administracinės priežiūros institutu (jeigu įstatymą taikančių subjektų gebėjimai taikyti įstatymo normą yra nepakankami) ir/arba tikslinant vadovaujantis keičiamo įstatymo 6 straipsnio 1 dalies 42 punktu priimtus poįstatyminius teisės aktus, jei juose nustatytas reglamentavimas yra neaiškus ar nepakankamas.</text:p>
          </table:table-cell>
          <table:table-cell table:style-name="TableCell78">
            <text:p text:style-name="P79">Pritarti</text:p>
          </table:table-cell>
          <table:table-cell table:style-name="TableCell80">
            <text:p text:style-name="P81"/>
          </table:table-cell>
        </table:table-row>
        <text:soft-page-break/>
        <table:table-row table:style-name="TableRow82">
          <table:table-cell table:style-name="TableCell83">
            <text:p text:style-name="P84">2.</text:p>
          </table:table-cell>
          <table:table-cell table:style-name="TableCell85">
            <text:p text:style-name="Pasiūlymai2">Europos teisės departamentas prie Lietuvos Respublikos teisingumo ministerijos, 2019-03-04</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Išnagrinėję Lietuvos Respublikos Seimo pateiktą derinti Lietuvos Respublikos vietos savivaldos įstatymo Nr. I-533 6 straipsnio pakeitimo įstatymo projektą Nr. XIIIP­-3257, pažymime, kad pastabų ir pasiūlymų dėl šio projekto atitikties Europos Sąjungos teisei neturime.</text:p>
          </table:table-cell>
          <table:table-cell table:style-name="TableCell94">
            <text:p text:style-name="P95">Atsižvelgti</text:p>
          </table:table-cell>
          <table:table-cell table:style-name="TableCell96">
            <text:p text:style-name="P97"/>
          </table:table-cell>
        </table:table-row>
      </table:table>
      <text:p text:style-name="P98"/>
      <text:p text:style-name="P99"><text:span text:style-name="T100">3. Piliečių, asociacijų, politinių partijų, lobistų ir kitų suinteresuotų asmenų pasiūlymai:</text:span><text:span text:style-name="T101"><text:s/></text:span><text:span text:style-name="T102">negauta.</text:span></text:p>
      <text:p text:style-name="P103"><text:span text:style-name="T104">4. Valstybės ir savivaldybių institucijų ir įstaigų pasiūlymai:</text:span><text:span text:style-name="T105"><text:s/></text:span><text:span text:style-name="T106">negauta.</text:span></text:p>
      <text:p text:style-name="P107"><text:span text:style-name="T108">5. Subjektų, turinčių įstatymų leidybos iniciatyvos teisę, pasiūlymai:</text:span><text:span text:style-name="T109"><text:s/></text:span><text:span text:style-name="T110">negauta.</text:span></text:p>
      <text:p text:style-name="P111"><text:span text:style-name="T112">6. Seimo paskirtų papildomų komitetų</text:span><text:span text:style-name="T113"><text:s/>/ komisijų</text:span><text:span text:style-name="T114"><text:s/>pasiūlymai:</text:span><text:span text:style-name="T115"><text:s/></text:span><text:span text:style-name="T116">nepaskirta.</text:span></text:p>
      <text:p text:style-name="P117"><text:span text:style-name="T118">7. Komiteto sprendimas ir pasiūlymai:</text:span></text:p>
      <text:soft-page-break/>
      <text:p text:style-name="P119"><text:span text:style-name="T120">7.1. Sprendimas</text:span>:<text:s/>įstatymo projektą Nr. XIIIP-3247<text:s/><text:span text:style-name="T121">atmesti</text:span><text:s/>atsižvelgiant į Seimo kanceliarijos Teisės departamento pastabą.</text:p>
      <text:p text:style-name="P122"><text:span text:style-name="T123">8. Balsavimo rezultatai:</text:span><text:s/>pritarta bendru sutarimu.</text:p>
      <text:p text:style-name="Pranešėjas"><text:span text:style-name="T124">9. Komiteto paskirti pranešėjai:</text:span><text:s/>G. Burokienė.</text:p>
      <text:p text:style-name="P125"><text:span text:style-name="T126">10. Komiteto narių atskiroji nuomonė:</text:span><text:span text:style-name="T127"><text:s/></text:span>nėra.</text:p>
      <text:p text:style-name="P128"/>
      <text:p text:style-name="P129"><text:tab/></text:p>
      <text:p text:style-name="P130">Komiteto<text:s/>pirmininkė<text:tab/><text:tab/><text:tab/><text:tab/><text:tab/><text:tab/><text:tab/><text:span text:style-name="T131">(Parašas)</text:span><text:tab/><text:tab/><text:tab/><text:tab/><text:tab/><text:tab/><text:tab/>Guoda Burokienė</text:p>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Normal"><text:span text:style-name="T147">Biuro vedėja L. Mil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ONAITĖ Lina</meta:initial-creator>
    <dc:creator>adlibuser</dc:creator>
    <meta:creation-date>2019-04-24T13:41:00Z</meta:creation-date>
    <dc:date>2019-04-24T13:41:00Z</dc:date>
    <meta:print-date>2016-08-05T07:32:00Z</meta:print-date>
    <meta:template xlink:href="Normal.dotm" xlink:type="simple"/>
    <meta:editing-cycles>2</meta:editing-cycles>
    <meta:editing-duration>PT60S</meta:editing-duration>
    <meta:user-defined meta:name="ContentTypeId">0x0101009372212BE21FD3449416523FD618DB71</meta:user-defined>
    <meta:user-defined meta:name="_dlc_DocIdItemGuid">3cb6a03e-9d58-4348-b1e2-c0ff1f156d39</meta:user-defined>
    <meta:document-statistic meta:page-count="4" meta:paragraph-count="72" meta:word-count="668" meta:character-count="5013" meta:row-count="129" meta:non-whitespace-character-count="4417"/>
  </office:meta>
</office:document-meta>
</file>