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P39" style:parent-style-name="Normal" style:family="paragraph">
      <style:paragraph-properties>
        <style:tab-stops>
          <style:tab-stop style:type="left" style:position="9.45in"/>
        </style:tab-stops>
      </style:paragraph-properties>
      <style:text-properties fo:font-size="8pt" style:font-size-asian="8pt" style:font-size-complex="8pt"/>
    </style:style>
    <style:style style:name="P40" style:parent-style-name="Normal" style:family="paragraph">
      <style:paragraph-properties fo:keep-with-next="always" fo:text-align="justify" fo:line-height="115%" fo:text-indent="0.5in">
        <style:tab-stops>
          <style:tab-stop style:type="left" style:position="9.45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keep-with-next="always" fo:margin-bottom="0.0833in" fo:text-indent="0.5in">
        <style:tab-stops>
          <style:tab-stop style:type="left" style:position="9.45in"/>
        </style:tab-stops>
      </style:paragraph-properties>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4083in" style:use-optimal-column-width="false"/>
    </style:style>
    <style:style style:name="TableColumn48" style:family="table-column">
      <style:table-column-properties style:column-width="1.2152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4138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3.8791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2.1923in" style:use-optimal-column-width="false"/>
    </style:style>
    <style:style style:name="Table46" style:family="table">
      <style:table-properties style:width="10.2145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104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weight-complex="bold"/>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style:tab-stops>
          <style:tab-stop style:type="left" style:position="9.45in"/>
        </style:tab-stops>
      </style:paragraph-properties>
      <style:text-properties style:font-weight-complex="bold"/>
    </style:style>
    <style:style style:name="P92" style:parent-style-name="Normal" style:family="paragraph">
      <style:paragraph-properties>
        <style:tab-stops>
          <style:tab-stop style:type="left" style:position="9.45in"/>
        </style:tab-stops>
      </style:paragraph-properties>
      <style:text-properties style:font-weight-complex="bold"/>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margin-right="-0.0145in" fo:text-indent="0.3937in">
        <style:tab-stops>
          <style:tab-stop style:type="left" style:position="0.6895in"/>
          <style:tab-stop style:type="left" style:position="6.6666in"/>
        </style:tab-stops>
      </style:paragraph-properties>
      <style:text-properties style:font-weight-complex="bold"/>
    </style:style>
    <style:style style:name="P103" style:parent-style-name="Normal" style:family="paragraph">
      <style:paragraph-properties fo:text-align="justify" fo:margin-right="-0.0145in" fo:text-indent="0.3937in">
        <style:tab-stops>
          <style:tab-stop style:type="left" style:position="0.6895in"/>
          <style:tab-stop style:type="left" style:position="6.6666in"/>
        </style:tab-stops>
      </style:paragraph-properties>
      <style:text-properties style:font-weight-complex="bold"/>
    </style:style>
    <style:style style:name="P104" style:parent-style-name="Normal" style:family="paragraph">
      <style:paragraph-properties fo:text-align="justify" fo:margin-right="-0.0145in" fo:text-indent="0.3937in">
        <style:tab-stops>
          <style:tab-stop style:type="left" style:position="0.6895in"/>
          <style:tab-stop style:type="left" style:position="6.6666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font-style="italic" style:font-style-asian="italic" style:font-style-complex="italic"/>
    </style:style>
    <style:style style:name="T130" style:parent-style-name="DefaultParagraphFont" style:family="text">
      <style:text-properties style:font-weight-complex="bold" fo:font-style="italic" style:font-style-asian="italic"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P134" style:parent-style-name="Normal" style:family="paragraph">
      <style:paragraph-properties fo:text-align="justify" fo:text-indent="0.1576in"/>
      <style:text-properties style:font-name-asian="Calibri"/>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style:tab-stops>
          <style:tab-stop style:type="left" style:position="9.45in"/>
        </style:tab-stops>
      </style:paragraph-properties>
      <style:text-properties style:font-weight-complex="bold"/>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text-indent="0.3187in">
        <style:tab-stops>
          <style:tab-stop style:type="left" style:position="9.45in"/>
        </style:tab-stops>
      </style:paragraph-properties>
    </style:style>
    <style:style style:name="T139" style:parent-style-name="DefaultParagraphFont" style:family="text">
      <style:text-properties fo:font-style="italic" style:font-style-asian="italic"/>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187in">
        <style:tab-stops>
          <style:tab-stop style:type="left" style:position="9.45in"/>
        </style:tab-stops>
      </style:paragraph-properties>
      <style:text-properties style:language-asian="lt" style:country-asian="LT"/>
    </style:style>
    <style:style style:name="P155" style:parent-style-name="Normal" style:family="paragraph">
      <style:paragraph-properties fo:text-align="justify" fo:text-indent="0.3187in">
        <style:tab-stops>
          <style:tab-stop style:type="left" style:position="9.45in"/>
        </style:tab-stops>
      </style:paragraph-properties>
      <style:text-properties style:font-weight-complex="bold"/>
    </style:style>
    <style:style style:name="P156" style:parent-style-name="Normal" style:family="paragraph">
      <style:paragraph-properties fo:text-align="justify" fo:line-height="150%">
        <style:tab-stops>
          <style:tab-stop style:type="left" style:position="9.45in"/>
        </style:tab-stops>
      </style:paragraph-properties>
    </style:style>
    <style:style style:name="P157" style:parent-style-name="Normal" style:family="paragraph">
      <style:paragraph-properties fo:text-align="justify" fo:line-height="150%" fo:margin-left="0.4923in">
        <style:tab-stops>
          <style:tab-stop style:type="left" style:position="8.9576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style:style>
    <style:style style:name="T161" style:parent-style-name="DefaultParagraphFont" style:family="text">
      <style:text-properties fo:color="#FFFFFF"/>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s/></text:p>
      <text:p text:style-name="P11"><text:span text:style-name="T12">PAGRINDINIO KOMITETO<text:s/></text:span><text:span text:style-name="T13">PAPILDOMA IŠVADA (1)</text:span></text:p>
      <text:p text:style-name="P14"/>
      <text:p text:style-name="P15">IŠVADA</text:p>
      <text:p text:style-name="P16">DĖL LIETUVOS RESPUBLIKOS REFERENDUMO ĮSTATYMO NR. IX-929<text:s/></text:p>
      <text:p text:style-name="P17"><text:span text:style-name="T18">7 STRAIPSNIO PAKEITIMO ĮSTATYMO PROJEKTO</text:span><text:span text:style-name="T19"><text:s/></text:span><text:span text:style-name="T20"><text:s/></text:span><text:span text:style-name="T21">(</text:span><text:span text:style-name="T22">Nr.<text:s/></text:span><text:span text:style-name="T23">XII</text:span><text:span text:style-name="T24">I</text:span><text:span text:style-name="T25">P-</text:span><text:span text:style-name="T26">2230</text:span><text:span text:style-name="T27">(2)</text:span><text:span text:style-name="T28">)</text:span></text:p>
      <text:p text:style-name="P29"/>
      <text:p text:style-name="P30">2018-06-29<text:s/><text:s/><text:s/>Nr. 102-P-27</text:p>
      <text:p text:style-name="P31">Vilnius</text:p>
      <text:p text:style-name="P32"/>
      <text:p text:style-name="P33"><text:span text:style-name="T34">1. Komiteto<text:s/></text:span><text:span text:style-name="T35">posėdyje</text:span><text:span text:style-name="T36"><text:s/>dalyvavo</text:span>:<text:s/>komiteto pirmininkė Agnė Širinskienė, pirmininkės pavaduotojas Stasys Šedbaras, nariai:  Rimas Andrikis, Vitalijus Gailius,<text:s/>Arvydas Nekrošius,<text:s/>Česlav Olševski, Julius Sabatauskas, Lauras Stacevičius,<text:s/>Irena Šiaulienė,<text:s/>Petras Valiūnas.</text:p>
      <text:p text:style-name="P37">Komiteto biuro vedėja Dalia Komparskienė, komiteto biuro patarėjai: Martyna Civilkienė, Jurgita Janušauskienė, Rita Karpavičiūtė, Dalia Latvelienė,<text:s/>Irma Leonavičiūtė. Komiteto biuro padėjėjos:<text:s/>Aidena Bacevičienė,<text:s/>Meilė Čeputienė.</text:p>
      <text:p text:style-name="P38">Teisės departamento vyr. patarėja Ona Buišienė.</text:p>
      <text:p text:style-name="P39"/>
      <text:p text:style-name="P40"><text:span text:style-name="T41">2. Seimo kanceliarijos Teisės departamento išvados ir kitų ekspertų pasiūlymai:<text:s/></text:span><text:span text:style-name="T42">negauta</text:span><text:span text:style-name="T43">.</text:span></text:p>
      <text:p text:style-name="P44"><text:span text:style-name="T45">3. Subjektų, turinčių įstatymų leidybos iniciatyvos teisę, 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text:p>
            <text:p text:style-name="P70">nuomonė<text:s/></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Teisės departamentas</text:p>
            <text:p text:style-name="P92">2018-06-28</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Įvertinę įstatymo projekto atitiktį Konstitucijai, įstatymams, teisėkūros principams ir<text:s/>teisės<text:s/>technikos taisyklėms, teikiame šias<text:s/>pastabas:</text:p>
            <text:soft-page-break/>
            <text:p text:style-name="P103">Projekto 1 straipsniu keičiamo įstatymo 3 dalyje siūloma įtvirtinti, kad referendumo sprendimui priimti dėl Konstitucijos I skirsnyje „Lietuvos valstybė“ esančio 12 straipsnio pakeitimo nebūtų taikomas reikalavimas, nustatytas Konstitucijos I skirsnio bei Konstitucijos XIV skirsnio nuostatų keitimui „Sprendimas dėl Lietuvos Respublikos Konstitucijos I skirsnio „Lietuvos valstybė“ bei XIV skirsnio „Konstitucijos keitimas“ nuostatų pakeitimo yra laikomas priimtu, jeigu tam pritarė daugiau kaip pusė piliečių, turinčių rinkimų teisę ir įrašytų į rinkėjų sąrašus“. Taigi, Konstitucijos I skirsnyje esančio 12 straipsnio keitimui referendume butų taikoma išimtis ir referendumo sprendimas pakeisti Konstitucijos I skirsnio 12 straipsnį būtų „laikomas<text:s/>priimtu, jeigu tam pritarė daugiau kaip pusė piliečių, dalyvavusių referendume, bet ne mažiau kaip 1/3 piliečių, turinčių rinkimų teisę ir įrašytų į rinkėjų sąrašus“ (keičiamo įstatymo 7 straipsnio 4 dalis).<text:s/></text:p>
            <text:p text:style-name="P104"><text:span text:style-name="T105">Šis projektas savo esme (dėl Konstitucijos I skirsnyje esančio 12 straipsnio pakeitimui taikomos išimties) yra tapatus Referendumo įstatymo Nr. IX-929 7 straipsnio pakeitimo projektui Nr.<text:s/></text:span><text:span text:style-name="T106">XIIP-4376</text:span><text:span text:style-name="T107">. Dėl šio projekto Teisės departamentas 2016 m. gegužės 13 d. pateikė išvadą<text:s/></text:span><text:span text:style-name="T108">Nr. XIIP-4376</text:span><text:span text:style-name="T109">, kad „</text:span><text:span text:style-name="T110">toks projekte siūlomas įtvirtinti referendumo rezultatų nustatymas dėl Konstitucijos 12 straipsnio pakeitimo gali iškreipti (ar net paneigti Konstitucijos apsaugos esmę) minėtą Konstitucijos priėmimo referendumu standartą (daugiau kaip pusės visų rinkėjų balsų), taip pat Konstitucijos vientisumo ir darnos, teisinės valstybės ir atsakingo valdymo konstitucinius principus</text:span><text:span text:style-name="T111">“. Seimo Teisės ir teisėtvarkos komitetas<text:s/></text:span><text:span text:style-name="T112">2016 m. gegužės 25 d.<text:s/></text:span><text:span text:style-name="T113">išvadoje<text:s/></text:span><text:span text:style-name="T114">Nr. 102-P-21</text:span><text:span text:style-name="T115"><text:s/>„Dėl preliminaraus įvertinimo ar Lietuvos Respublikos referendumo įstatymo<text:s/></text:span><text:span text:style-name="T116">N</text:span><text:span text:style-name="T117">R</text:span><text:span text:style-name="T118">. IX-929 7 straipsnio pakeitimo įstatymo projektas (Nr. XIIP-4376) neprieštarauja Lietuvos Respublikos Konstitucijai</text:span><text:span text:style-name="T119">“</text:span><text:span text:style-name="T120"><text:s/></text:span><text:span text:style-name="T121">nusprendė, kad „</text:span><text:span text:style-name="T122">Lietuvos Respublikos referendumo įstatymo</text:span><text:span text:style-name="T123"><text:s/></text:span><text:span text:style-name="T124">NR. I</text:span><text:span text:style-name="T125">X</text:span><text:span text:style-name="T126">-927 7</text:span><text:span text:style-name="T127"><text:s/></text:span><text:span text:style-name="T128">straipsnio pakeitimo įstatymo projektu Nr. XIIP-4376 siūlomos nuostatos<text:s/></text:span><text:span text:style-name="T129">pažeidžia Konstitucijos vientisumo ir darnos, teisinės valstybės ir atsakingo valdymo konstitucinius principus.</text:span><text:span text:style-name="T130"><text:s/></text:span><text:span text:style-name="T131">Atsižvelg</text:span><text:span text:style-name="T132">damas</text:span><text:span text:style-name="T133"><text:s/>į tai, Teisės departamentas laikosi 2016 m. gegužės 16 d. išvadoje Nr. XIIP-4376 išdėstytų argumentų.<text:s/></text:span></text:p>
            <text:p text:style-name="P134"/>
          </table:table-cell>
          <table:table-cell table:style-name="TableCell135">
            <text:p text:style-name="P136">Pritarti</text:p>
          </table:table-cell>
          <table:table-cell table:style-name="TableCell137">
            <text:p text:style-name="P138"><text:s/>Komitetas tai įvertino ir svarstant šį projektą komitete priėmė<text:s/><text:s/>sprendimą:<text:s text:c="2"/><text:soft-page-break/>„Atsižvelgiant į Komitete išsakytus argumentus<text:s/>bei<text:s/><text:s/>Seimo kanceliarijos Teisės departamento išvadoje<text:s/><text:s/>pagal<text:s/>konstitucinę <text:s/>jurisprudenciją<text:s/>išdėstytą<text:s/>nuomonę<text:s/>dėl Konstitucijos I skirsnio apsaugos<text:s/>esmės, priėmus šį įstatymą,<text:span text:style-name="T139"><text:s/></text:span><text:span text:style-name="T140">nustatantį, ka</text:span><text:span text:style-name="T141">d</text:span><text:span text:style-name="T142"><text:s/>Konstitucijos 12 straipsniui pakeisti pakaktų mažiau rinkėjų balsų, negu jų reikėtų kitiems Konstitucijos I skirsnio nuostatoms pakeisti,</text:span><text:span text:style-name="T143"><text:s/></text:span>siūlyti Seimui <text:s/>nutarimu kreiptis į Konstitucinį Teismą<text:s/><text:span text:style-name="T144">dėl Referendumo įstatymo<text:s/></text:span><text:span text:style-name="T145">N</text:span><text:span text:style-name="T146">r</text:span><text:span text:style-name="T147">. IX-929</text:span><text:span text:style-name="T148"><text:s text:c="2"/></text:span><text:span text:style-name="T149">7 straipsnio</text:span><text:span text:style-name="T150"><text:s/></text:span><text:span text:style-name="T151"><text:s/>pakeitimo <text:s/></text:span><text:span text:style-name="T152">įstatymo <text:s/>atitikties Konstitucijai.</text:span><text:span text:style-name="T153">“</text:span></text:p>
            <text:p text:style-name="P154"><text:s/>Komitete priimtas sprendimas<text:s/><text:s/>paruošti <text:s/>ir<text:s/>registruoti<text:s/><text:s/>Seimo<text:s/>nutarimo projektą dėl kreipimosi į Konstitucinį Teismą.</text:p>
            <text:p text:style-name="P155"/>
          </table:table-cell>
        </table:table-row>
      </table:table>
      <text:p text:style-name="P156"/>
      <text:p text:style-name="P157"><text:span text:style-name="T158">4. Balsavimo rezultatai:<text:s/></text:span>už –10<text:s/>, prieš –nėra, susilaikė–<text:s/>nėra<text:s/>.</text:p>
      <text:p text:style-name="P159"/>
      <text:p text:style-name="P160">Komiteto<text:s/>pirmininkė<text:tab/><text:tab/><text:tab/><text:tab/><text:tab/><text:tab/><text:tab/><text:span text:style-name="T161">(Parašas)</text:span><text:tab/><text:tab/><text:tab/><text:tab/><text:tab/><text:tab/><text:tab/><text:tab/>Agnė Širinskienė</text:p>
      <text:p text:style-name="P162"/>
      <text:p text:style-name="P163"/>
      <text:p text:style-name="P164"/>
      <text:p text:style-name="P165"/>
      <text:p text:style-name="P166"/>
      <text:p text:style-name="P167"/>
      <text:p text:style-name="Normal"><text:span text:style-name="T168">Teisės ir teisėtvarkos komiteto biuro patarėja<text:s/></text:span><text:span text:style-name="T169">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6" style:display-name="Pasiulymai6" style:family="paragraph" style:parent-style-name="Pasiulymai">
      <style:text-properties fo:hyphenate="false"/>
    </style:style>
    <style:style style:name="clear" style:display-name="clear" style:family="text" style:parent-style-name="DefaultParagraphFont"/>
    <style:style style:name="clear1" style:display-name="cle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alibri" style:font-name-asian="Calibri" fo:font-size="11pt" style:font-size-asian="11pt" style:font-size-complex="10.5pt" fo:language="en" fo:country="US" fo:hyphenate="false"/>
    </style:style>
    <style:style style:name="PlainTextChar" style:display-name="Plain Text Char" style:family="text">
      <style:text-properties style:font-name="Calibri" style:font-name-asian="Calibri" style:font-name-complex="Times New Roman" fo:font-size="11pt" style:font-size-asian="11pt" style:font-size-complex="10.5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normal-p" style:display-name="normal-p" style:family="paragraph" style:parent-style-name="Normal">
      <style:paragraph-properties style:vertical-align="baseline"/>
      <style:text-properties style:letter-kerning="true" style:language-asian="lt" style:country-asian="LT" fo:hyphenate="false"/>
    </style:style>
    <style:style style:name="datadiena" style:display-name="datadiena" style:family="text"/>
    <style:style style:name="Emphasis" style:display-name="Emphasis"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weight="normal" style:font-weight-asian="normal" style:use-window-font-color="true"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NUŠAUSKIENĖ Jurgita</meta:initial-creator>
    <dc:creator>adlibuser</dc:creator>
    <meta:creation-date>2018-06-29T07:00:00Z</meta:creation-date>
    <dc:date>2018-06-29T07:00:00Z</dc:date>
    <meta:print-date>2018-06-29T05:46:00Z</meta:print-date>
    <meta:template xlink:href="Normal.dotm" xlink:type="simple"/>
    <meta:editing-cycles>2</meta:editing-cycles>
    <meta:editing-duration>PT0S</meta:editing-duration>
    <meta:user-defined meta:name="ContentTypeId">0x010100F75A3E6B8E62BE40BCEED70C83C8193F</meta:user-defined>
    <meta:user-defined meta:name="_dlc_DocIdItemGuid">29d54d50-95a7-419c-b2bf-6526a8b10db1</meta:user-defined>
    <meta:user-defined meta:name="_dlc_DocId">Z6YWEJNPDQQR-103187529-1606</meta:user-defined>
    <meta:user-defined meta:name="_dlc_DocIdUrl">http://intranetas/6/_layouts/15/DocIdRedir.aspx?ID=Z6YWEJNPDQQR-103187529-1606, Z6YWEJNPDQQR-103187529-1606</meta:user-defined>
    <meta:document-statistic meta:page-count="2" meta:paragraph-count="44" meta:word-count="557" meta:character-count="4498" meta:row-count="147" meta:non-whitespace-character-count="3985"/>
  </office:meta>
</office:document-meta>
</file>