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BAUDŽIAMOJO KODEKSO 48<text:s/>STRAIPSNIO PAKEITIMO<text:s/></text:p>
      <text:p text:style-name="P6">ĮSTATYMAS<text:s/></text:p>
      <text:p text:style-name="P7"/>
      <text:p text:style-name="P8">2017<text:s/>m. <text:s text:c="10"/>d. Nr.</text:p>
      <text:p text:style-name="P9">Vilnius</text:p>
      <text:p text:style-name="P10"/>
      <text:p text:style-name="P11">1<text:s/>straipsnis. 48<text:s/>straipsnio pakeitimas</text:p>
      <text:p text:style-name="P12">Pakeisti<text:s/>48 straipsnio 6 dalies 3 punktą<text:s/>ir jį<text:s/>išdėstyti taip:</text:p>
      <text:p text:style-name="P13"><text:span text:style-name="T14">„</text:span><text:span text:style-name="T15">3) pradėti dirbti arba užsiregistruoti<text:s/></text:span><text:span text:style-name="T16">darbo biržoje</text:span><text:span text:style-name="T17"><text:s/></text:span><text:span text:style-name="T18">Užimtumo tarnyboje</text:span><text:span text:style-name="T19"><text:s/>prie Lietuvos Respublikos socialinės apsaugos ir darbo ministerijos</text:span><text:span text:style-name="T20">, mokytis;</text:span><text:span text:style-name="T21">“</text:span><text:span text:style-name="T22">.</text:span></text:p>
      <text:p text:style-name="P23"/>
      <text:p text:style-name="P24"><text:span text:style-name="T25">2</text:span><text:span text:style-name="T26"><text:s/>straipsnis. Įstatymo įsigaliojimas<text:s/></text:span></text:p>
      <text:p text:style-name="P27">Šis įstatymas<text:s/>įsigalioja 2018<text:s/>m. spalio<text:s/>1 d.</text:p>
      <text:p text:style-name="P28"/>
      <text:p text:style-name="P29">Skelbiu šį Lietuvos Respublikos Seimo priimtą įstatymą.</text:p>
      <text:p text:style-name="P30"/>
      <text:p text:style-name="P31"/>
      <text:p text:style-name="P32"/>
      <text:p text:style-name="P33"><text:span text:style-name="T34">Respublikos Prezident</text:span><text:span text:style-name="T35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35:00Z</meta:creation-date>
    <dc:date>2017-11-13T07:3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" meta:word-count="84" meta:character-count="567" meta:row-count="4" meta:non-whitespace-character-count="484"/>
  </office:meta>
</office:document-meta>
</file>