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text-align="justify" fo:margin-top="0in" fo:margin-bottom="0in" fo:line-height="115%" fo:margin-left="4.9222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justify" fo:margin-bottom="0in" fo:margin-left="4.9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bottom="0in" fo:margin-left="4.9222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7" style:parent-style-name="Normal" style:family="paragraph">
      <style:paragraph-properties fo:text-align="justify" fo:margin-bottom="0in" fo:margin-left="4.9222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margin-bottom="0in" fo:line-height="150%" fo:text-indent="0.5909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7" style:parent-style-name="ListParagraph" style:family="paragraph">
      <style:paragraph-properties fo:margin-left="0.5909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8" style:parent-style-name="ListParagraph" style:family="paragraph">
      <style:paragraph-properties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9" style:parent-style-name="ListParagraph" style:family="paragraph">
      <style:paragraph-properties fo:margin-left="0.5909in">
        <style:tab-stops/>
      </style:paragraph-properties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Projekto</text:span><text:span text:style-name="T3"><text:s/>XIIIP-2227</text:span><text:span text:style-name="T4">(2)</text:span></text:h>
      <text:p text:style-name="P5">lyginamasis variantas</text:p>
      <text:p text:style-name="P6"/>
      <text:p text:style-name="P7"/>
      <text:p text:style-name="P8"><text:span text:style-name="T9">LIETUVOS RESPUBLIKOS</text:span></text:p>
      <text:p text:style-name="P10"><text:span text:style-name="T11">ADMINISTRACINIŲ NUSIŽENGIMŲ KODEKSO 90 STRAIPSNIO PAKEITIMO<text:s/></text:span></text:p>
      <text:p text:style-name="P12"><text:span text:style-name="T13">ĮSTATYMAS</text:span></text:p>
      <text:p text:style-name="P14"><text:span text:style-name="T15"> </text:span></text:p>
      <text:p text:style-name="P16"><text:span text:style-name="T17">2018 m.                d. Nr.</text:span></text:p>
      <text:p text:style-name="P18"><text:span text:style-name="T19">Vilnius</text:span></text:p>
      <text:p text:style-name="P20"/>
      <text:p text:style-name="P21"><text:span text:style-name="T22">1 straipsnis. 90 straipsnio pakeitimas</text:span></text:p>
      <text:p text:style-name="P23"><text:tab/>Pakeisti 90 straipsnio 5 dalį ir ją išdėstyti taip:</text:p>
      <text:p text:style-name="P24"><text:span text:style-name="T25"><text:tab/></text:span><text:span text:style-name="T26">„</text:span><text:span text:style-name="T27">5. Rinkėjo balsavimas už atlygį</text:span><text:span text:style-name="T28">,</text:span><text:span text:style-name="T29"><text:s/></text:span><text:span text:style-name="T30">ar</text:span><text:span text:style-name="T31"><text:s/>siūlymasis balsuoti už atlygį<text:s/></text:span><text:span text:style-name="T32">ar kurstymas balsuoti už atlygį<text:s/></text:span><text:span text:style-name="T33">rinkimuose ar referendume</text:span></text:p>
      <text:p text:style-name="P34"><text:tab/>užtraukia baudą nuo trijų šimtų iki penkių šimtų šešiasdešimt eurų.“</text:p>
      <text:p text:style-name="P35"/>
      <text:p text:style-name="P36"/>
      <text:p text:style-name="P37">Skelbiu šį Lietuvos Respublikos Seimo priimtą įstatymą.</text:p>
      <text:p text:style-name="P38"/>
      <text:p text:style-name="P39"><text:span text:style-name="T40">Respublikos Preziden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lia Latvelienė</meta:initial-creator>
    <dc:creator>adlibuser</dc:creator>
    <meta:creation-date>2018-06-06T11:24:00Z</meta:creation-date>
    <dc:date>2018-06-06T11:24:00Z</dc:date>
    <meta:print-date>2018-05-31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