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margin-left="5.1187in" fo:text-indent="-0.1965in" style:page-number="1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justify" fo:margin-left="5.0208in" fo:text-indent="-0.0986in">
        <style:tab-stops>
          <style:tab-stop style:type="center" style:position="-2.1368in"/>
          <style:tab-stop style:type="right" style:position="0.7472in"/>
        </style:tab-stops>
      </style:paragraph-properties>
      <style:text-properties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justify" fo:margin-left="5.1187in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1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1.6666in" fo:text-indent="0.5in">
        <style:tab-stops/>
      </style:paragraph-properties>
      <style:text-properties style:font-name="Times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Projektas</text:p>
      <text:p text:style-name="P7">lyginamasis variantas<text:s/>(2)</text:p>
      <text:p text:style-name="P8"/>
      <text:p text:style-name="P9"/>
      <text:p text:style-name="P10"/>
      <text:p text:style-name="P11">LIETUVOS RESPUBLIKOS</text:p>
      <text:p text:style-name="P12">PRIDĖTINĖS VERTĖS MOKESČIO ĮSTATYMO NR. IX-751 15 STRAIPSNIo pAKEITIMO</text:p>
      <text:p text:style-name="P13">ĮSTATYMAS</text:p>
      <text:p text:style-name="P14"/>
      <text:p text:style-name="P15">2024<text:s/>m.<text:s/><text:s text:c="7"/><text:s text:c="8"/><text:s text:c="4"/><text:s/>d. Nr.<text:s/></text:p>
      <text:p text:style-name="P16">Vilnius</text:p>
      <text:p text:style-name="P17"/>
      <text:p text:style-name="P18"/>
      <text:p text:style-name="P19">1 straipsnis. 15 straipsnio pakeitimas</text:p>
      <text:p text:style-name="P20">Papildyti 15 straipsnį 24 dalimi:</text:p>
      <text:p text:style-name="P21"><text:span text:style-name="T22">„</text:span><text:span text:style-name="T23">24. Kai galutinė už vienu metu įsigyjamas prekes (paslaugas) apskaičiuota suma (su PVM) apvalinama pagal Lietuvos Respublikos atsiskaitymų grynaisiais pinigais<text:s/></text:span><text:span text:style-name="T24">sumų<text:s/></text:span><text:span text:style-name="T25">apvalinimo įstatymą,</text:span><text:span text:style-name="T26"><text:s/></text:span><text:span text:style-name="T27">laikoma, kad prekių (paslaugų) apmokestinamoji vertė<text:s/></text:span><text:span text:style-name="T28">yra<text:s/></text:span><text:span text:style-name="T29">prekių (paslaugų) vertė<text:s/></text:span><text:span text:style-name="T30">(</text:span><text:span text:style-name="T31">išskyrus patį PVM</text:span><text:span text:style-name="T32">)</text:span><text:span text:style-name="T33">, apskaičiuota iki<text:s/></text:span><text:span text:style-name="T34">suapvalinant</text:span><text:span text:style-name="T35">.</text:span><text:span text:style-name="T36">“</text:span></text:p>
      <text:p text:style-name="P37"/>
      <text:p text:style-name="P38"><text:span text:style-name="T39">2</text:span><text:span text:style-name="T40"><text:s/>straipsnis.</text:span><text:span text:style-name="T41"><text:s/>Įstatymo įsigaliojimas<text:s/></text:span></text:p>
      <text:soft-page-break/>
      <text:p text:style-name="P42"><text:span text:style-name="T43">Šis įstatymas įsigalioja<text:s/></text:span><text:span text:style-name="T44">2025 m. gegužės 1 d.</text:span></text:p>
      <text:p text:style-name="P45"/>
      <text:p text:style-name="P46">Skelbiu šį Lietuvos Respublikos Seimo priimtą įstatymą.</text:p>
      <text:p text:style-name="P47"/>
      <text:p text:style-name="P48">Respublikos Prezidentas</text:p>
      <text:p text:style-name="P49"/>
      <text:p text:style-name="P50"/>
      <text:p text:style-name="P51"><text:span text:style-name="T52">Teikia: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3-13T14:15:00Z</meta:creation-date>
    <dc:date>2024-03-13T14:1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8-21T06:59:04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d9be1898-a147-450a-9e56-af4830ec3311</meta:user-defined>
    <meta:user-defined meta:name="MSIP_Label_e2a09b59-4bfd-43f2-a2c2-5b6d8700d3c9_ContentBits">0</meta:user-defined>
    <meta:document-statistic meta:page-count="2" meta:paragraph-count="14" meta:word-count="89" meta:character-count="746" meta:row-count="33" meta:non-whitespace-character-count="671"/>
  </office:meta>
</office:document-meta>
</file>