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fo:margin-left="4.8236in" fo:text-indent="-0.4923in">
        <style:tab-stops/>
      </style:paragraph-properties>
      <style:text-properties fo:font-weight="bold" style:font-weight-asian="bold" fo:color="#000000" style:font-size-complex="12pt"/>
    </style:style>
    <style:style style:name="P6" style:parent-style-name="Normal" style:family="paragraph">
      <style:paragraph-properties fo:text-align="end" fo:line-height="115%" fo:margin-left="4.9222in">
        <style:tab-stops/>
      </style:paragraph-properties>
      <style:text-properties fo:font-weight="bold" style:font-weight-asian="bold" fo:color="#000000" style:font-size-complex="12pt"/>
    </style:style>
    <style:style style:name="P7" style:parent-style-name="Normal" style:family="paragraph">
      <style:paragraph-properties fo:text-align="center" fo:line-height="115%"/>
      <style:text-properties fo:font-weight="bold" style:font-weight-asian="bold" fo:color="#000000" style:font-size-complex="12pt"/>
    </style:style>
    <style:style style:name="P8" style:parent-style-name="Normal" style:family="paragraph">
      <style:paragraph-properties fo:text-align="center" fo:line-height="115%"/>
      <style:text-properties fo:font-weight="bold" style:font-weight-asian="bold" fo:color="#000000"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text-position="super 66.6%"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fo:line-height="115%"/>
      <style:text-properties fo:font-weight="bold" style:font-weight-asian="bold" fo:color="#000000" style:font-size-complex="12pt"/>
    </style:style>
    <style:style style:name="P14" style:parent-style-name="Normal" style:family="paragraph">
      <style:paragraph-properties fo:text-align="center" fo:line-height="115%"/>
      <style:text-properties fo:color="#000000" style:font-size-complex="12pt"/>
    </style:style>
    <style:style style:name="P15" style:parent-style-name="Normal" style:family="paragraph">
      <style:paragraph-properties fo:text-align="center" fo:line-height="115%"/>
      <style:text-properties fo:color="#000000" style:font-size-complex="12pt"/>
    </style:style>
    <style:style style:name="P16" style:parent-style-name="Normal" style:family="paragraph">
      <style:paragraph-properties fo:text-align="center" fo:line-height="115%"/>
      <style:text-properties fo:color="#000000" style:font-size-complex="12pt"/>
    </style:style>
    <style:style style:name="P17" style:parent-style-name="Normal" style:family="paragraph">
      <style:paragraph-properties fo:text-align="center" fo:line-height="115%" fo:text-indent="0.4923in"/>
      <style:text-properties fo:color="#000000"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justify" fo:line-height="115%" fo:margin-left="0.7423in" fo:text-indent="-0.25in">
        <style:tab-stops>
          <style:tab-stop style:type="left" style:position="0.0451in"/>
        </style:tab-stops>
      </style:paragraph-properties>
      <style:text-properties fo:color="#000000"/>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 style:parent-style-name="Normal" style:family="paragraph">
      <style:paragraph-properties fo:text-align="justify" fo:line-height="115%" fo:margin-left="0.7423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15%" fo:margin-left="0.7423in" fo:text-indent="-0.25in">
        <style:tab-stops/>
      </style:paragraph-properties>
      <style:text-properties fo:color="#000000"/>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0" style:parent-style-name="Normal" style:family="paragraph">
      <style:paragraph-properties fo:text-align="justify" fo:line-height="115%"/>
      <style:text-properties fo:color="#000000"/>
    </style:style>
    <style:style style:name="P51" style:parent-style-name="Normal" style:family="paragraph">
      <style:paragraph-properties fo:text-align="justify" fo:line-height="115%" fo:text-indent="0.4923in"/>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15%" fo:text-indent="0.4923in"/>
      <style:text-properties fo:color="#000000"/>
    </style:style>
    <style:style style:name="P66" style:parent-style-name="Normal" style:family="paragraph">
      <style:paragraph-properties fo:text-align="justify" fo:line-height="115%" fo:text-indent="0.4923in"/>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15%" fo:text-indent="0.4923in"/>
      <style:text-properties fo:color="#000000"/>
    </style:style>
    <style:style style:name="P97" style:parent-style-name="Normal" style:family="paragraph">
      <style:paragraph-properties fo:text-align="justify" fo:line-height="115%" fo:text-indent="0.4923in"/>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15%" fo:text-indent="0.4923in"/>
      <style:text-properties fo:color="#000000"/>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text-position="super 66.6%"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justify" fo:line-height="115%" fo:margin-left="0.7423in" fo:text-indent="-0.25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text-position="super 66.6%"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line-height="115%" fo:margin-left="0.7423in" fo:text-indent="-0.25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text-position="super 66.6%"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line-height="115%" fo:margin-left="0.7423in" fo:text-indent="-0.25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text-position="super 66.6%"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line-height="115%" fo:text-indent="0.4923in"/>
      <style:text-properties fo:color="#000000"/>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15%" fo:margin-left="0.4923in">
        <style:tab-stops>
          <style:tab-stop style:type="left" style:position="0.295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P166" style:parent-style-name="Normal" style:family="paragraph">
      <style:paragraph-properties fo:line-height="115%" fo:text-indent="0.4923in"/>
      <style:text-properties fo:color="#000000"/>
    </style:style>
    <style:style style:name="P167" style:parent-style-name="Normal" style:family="paragraph">
      <style:paragraph-properties fo:widows="0" fo:orphans="0" fo:text-align="justify" fo:line-height="115%" fo:text-indent="0.5in"/>
    </style:style>
    <style:style style:name="T168" style:parent-style-name="DefaultParagraphFont" style:family="text">
      <style:text-properties fo:font-style="italic" style:font-style-asian="italic" fo:color="#000000" style:font-size-complex="12pt"/>
    </style:style>
    <style:style style:name="P169" style:parent-style-name="Normal" style:family="paragraph">
      <style:paragraph-properties fo:text-align="justify" fo:line-height="115%" fo:text-indent="0.3937in"/>
      <style:text-properties fo:color="#000000" style:font-size-complex="12pt"/>
    </style:style>
    <style:style style:name="P170" style:parent-style-name="Normal" style:family="paragraph">
      <style:paragraph-properties fo:text-align="justify" fo:line-height="115%" fo:text-indent="0.3937in"/>
      <style:text-properties fo:color="#000000" style:font-size-complex="12pt"/>
    </style:style>
    <style:style style:name="P171" style:parent-style-name="Normal" style:family="paragraph">
      <style:paragraph-properties fo:text-align="justify" fo:line-height="115%"/>
      <style:text-properties fo:color="#000000" style:font-size-complex="12pt"/>
    </style:style>
    <style:style style:name="P172" style:parent-style-name="Normal" style:family="paragraph">
      <style:paragraph-properties fo:text-align="justify" fo:line-height="115%"/>
      <style:text-properties fo:color="#000000" style:font-size-complex="12pt"/>
    </style:style>
    <style:style style:name="P173" style:parent-style-name="Normal" style:family="paragraph">
      <style:paragraph-properties fo:text-align="justify" fo:line-height="115%"/>
      <style:text-properties fo:color="#000000" style:font-size-complex="12pt"/>
    </style:style>
    <style:style style:name="P174" style:parent-style-name="Normal" style:family="paragraph">
      <style:paragraph-properties fo:text-align="justify" fo:line-height="115%"/>
      <style:text-properties fo:color="#000000" style:font-size-complex="12pt"/>
    </style:style>
    <style:style style:name="P175" style:parent-style-name="Normal" style:family="paragraph">
      <style:paragraph-properties fo:text-align="justify" fo:line-height="115%"/>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style:text-properties fo:color="#000000"/>
    </style:style>
  </office:automatic-styles>
  <office:body>
    <office:text text:use-soft-page-breaks="true">
      <text:p text:style-name="P1">Projekto<text:s/>Nr. XIVP-3218(2)</text:p>
      <text:p text:style-name="P6">lyginamasis variantas</text:p>
      <text:p text:style-name="P7"/>
      <text:p text:style-name="P8">LIETUVOS RESPUBLIKOS<text:s/></text:p>
      <text:p text:style-name="P9"><text:span text:style-name="T10">VALSTYBĖS IR SAVIVALDYBĖS ĮMONIŲ ĮSTATYMO NR. I-722 6, 8, 18, 19 IR 22</text:span><text:span text:style-name="T11">1</text:span><text:span text:style-name="T12"> STRAIPSNIŲ PAKEITIMO<text:s/></text:span></text:p>
      <text:p text:style-name="P13">ĮSTATYMAS</text:p>
      <text:p text:style-name="P14"/>
      <text:p text:style-name="P15">2024<text:s/>m. <text:s text:c="24"/>d. Nr.<text:s/></text:p>
      <text:p text:style-name="P16">Vilnius</text:p>
      <text:p text:style-name="P17"/>
      <text:p text:style-name="P18"><text:span text:style-name="T19">1 straipsnis. 6 straipsnio pakeitimas</text:span></text:p>
      <text:p text:style-name="P20">1.<text:tab/>Pripažinti netekusia galios 6 straipsnio 6 dalį.</text:p>
      <text:p text:style-name="P21"><text:span text:style-name="T22">6. Įstatai tvirtinami įmonės savininko teises ir pareigas įgyvendinančios institucijos vadovo arba jo įgalioto asmens parašu ir institucijos antspaudu, jeigu institucija antspaudą privalo turėti.</text:span></text:p>
      <text:p text:style-name="P23"><text:span text:style-name="T24">2.</text:span><text:span text:style-name="T25"><text:tab/>Pakeisti 6 straipsnio 7 dalį ir ją išdėstyti taip:</text:span></text:p>
      <text:p text:style-name="P26"><text:span text:style-name="T27">„7.<text:s/></text:span><text:span text:style-name="T28">Steigiamos</text:span><text:span text:style-name="T29"><text:s/></text:span><text:span text:style-name="T30">Teisės akto, kuriuo tvirtinami</text:span><text:span text:style-name="T31"><text:s/></text:span><text:span text:style-name="T32">steigiamos</text:span><text:span text:style-name="T33"><text:s/>įmonės įstatai</text:span><text:span text:style-name="T34">, identifikacinis kodas</text:span><text:span text:style-name="T35"><text:s/></text:span><text:span text:style-name="T36">Teisės aktų registre<text:s/></text:span><text:span text:style-name="T37">pateikiami</text:span><text:span text:style-name="T38"><text:s/></text:span><text:span text:style-name="T39">pateikiamas</text:span><text:span text:style-name="T40"><text:s/></text:span><text:span text:style-name="T41">j</text:span><text:span text:style-name="T42">J</text:span><text:span text:style-name="T43">uridinių</text:span><text:span text:style-name="T44"><text:s/>asmenų registrui.</text:span><text:span text:style-name="T45"><text:s/>Steigiamos įmonės įstatai netenka galios, jeigu jie nebuvo pateikti juridinių asmenų registrui per 6 mėnesius nuo įstatų patvirtinimo dienos.</text:span><text:span text:style-name="T46">“</text:span></text:p>
      <text:p text:style-name="P47">3.<text:tab/>Pripažinti netekusia galios 6 straipsnio 8 dalį.</text:p>
      <text:soft-page-break/>
      <text:p text:style-name="P48"><text:span text:style-name="T49">8. Pakeisti įstatai įsigalioja nuo jų įregistravimo juridinių asmenų registre. Tokiais atvejais kartu su teisės aktų nustatytais dokumentais juridinių asmenų registrui turi būti pateikti pakeisti įmonės įstatai ir nurodyti jų pakeitimai.</text:span></text:p>
      <text:p text:style-name="P50"/>
      <text:p text:style-name="P51"><text:span text:style-name="T52">2 straipsnis. 8 straipsnio pakeitimas</text:span></text:p>
      <text:p text:style-name="P53"><text:span text:style-name="T54">Pakeisti 8 straipsnio 2 dalį ir ją išdėstyti taip:</text:span></text:p>
      <text:p text:style-name="P55"><text:span text:style-name="T56">„2. Įmonės savininko teises ir pareigas įgyvendinančiai institucijai priėmus sprendimą, kuriuo buvo pakeistas<text:s/></text:span><text:span text:style-name="T57">Juridinių asmenų<text:s/></text:span><text:span text:style-name="T58">registro duomuo</text:span><text:span text:style-name="T59"><text:s/>ar įstatai</text:span><text:span text:style-name="T60">, įmonės vadovas per įstatymų nustatytus terminus<text:s/></text:span><text:span text:style-name="T61">j</text:span><text:span text:style-name="T62">J</text:span><text:span text:style-name="T63">uridinių</text:span><text:span text:style-name="T64"><text:s/>asmenų registrui turi pateikti šį sprendimą patvirtinantį dokumentą ir kitus teisės aktų nustatytus dokumentus.“</text:span></text:p>
      <text:p text:style-name="P65"/>
      <text:p text:style-name="P66"><text:span text:style-name="T67">3 straipsnis. 18 straipsnio pakeitimas</text:span></text:p>
      <text:p text:style-name="P68"><text:span text:style-name="T69">Pakeisti 18 straipsnio 7 dalį ir ją išdėstyti taip:</text:span></text:p>
      <text:p text:style-name="P70"><text:span text:style-name="T71">„7. Reorganizavimas laikomas baigtu</text:span><text:span text:style-name="T72">, kai juridinių asmenų registre įregistruojamos</text:span><text:span text:style-name="T73"><text:s/></text:span><text:span text:style-name="T74">nuo</text:span><text:span text:style-name="T75"><text:s/>po reorganizavimo sukurtos naujos įmonės<text:s/></text:span><text:span text:style-name="T76">ar įregistruojami<text:s/></text:span><text:span text:style-name="T77">įregistravimo ar tęsiančios veiklą įmonės duomenų įregistravimo<text:s/></text:span><text:span text:style-name="T78">Juridinių</text:span><text:span text:style-name="T79"><text:s/>asmenų registre dienos. Jeigu</text:span><text:span text:style-name="T80"><text:s/>tęsiančių veiklą įmonių<text:s/></text:span><text:span text:style-name="T81">pakeisti<text:s/></text:span><text:span text:style-name="T82">įstatai<text:s/></text:span><text:span text:style-name="T83">iš naujo netvirtinami,<text:s/></text:span><text:span text:style-name="T84">Juridinių</text:span><text:span text:style-name="T85"><text:s/>asmenų registrui turi būti pateiktas pranešimas apie tai, kad visos reorganizavimo sąlygos yra įvykdytos ir atsirado įstatymuose ar reorganizavimo sąlygose nurodytos aplinkybės</text:span><text:span text:style-name="T86">.<text:s/></text:span><text:span text:style-name="T87">Naujai k</text:span><text:span text:style-name="T88">K</text:span><text:span text:style-name="T89">uriamoms<text:s/></text:span><text:span text:style-name="T90">naujoms<text:s/></text:span><text:span text:style-name="T91">įmonėms įregistruoti<text:s/></text:span><text:span text:style-name="T92">j</text:span><text:span text:style-name="T93">J</text:span><text:span text:style-name="T94">uridinių</text:span><text:span text:style-name="T95"><text:s/>asmenų registrui vietoj teisės akto, kuriuo steigiama įmonė, pateikiamas sprendimas dėl reorganizavimo ir reorganizavimo sąlygos. Įmonė, turėjusi reorganizavime dalyvaujančios įmonės statusą, jo netenka nuo reorganizavimo pabaigos.“</text:span></text:p>
      <text:p text:style-name="P96"/>
      <text:soft-page-break/>
      <text:p text:style-name="P97"><text:span text:style-name="T98">4 straipsnis. 19 straipsnio pakeitimas</text:span></text:p>
      <text:p text:style-name="P99"><text:span text:style-name="T100">Pakeisti 19 straipsnio 6 dalį ir ją išdėstyti taip:</text:span></text:p>
      <text:p text:style-name="P101"><text:span text:style-name="T102">„6. Pertvarkymas laikomas baigtu ir įmonė netenka pertvarkomos įmonės statuso nuo juridinio asmens, kuris veiks po pertvarkymo, įstatų (nuostatų)<text:s/></text:span><text:span text:style-name="T103">arba duomenų</text:span><text:span text:style-name="T104"><text:s/>įregistravimo<text:s/></text:span><text:span text:style-name="T105">j</text:span><text:span text:style-name="T106">J</text:span><text:span text:style-name="T107">uridinių</text:span><text:span text:style-name="T108"><text:s/>asmenų registre</text:span><text:span text:style-name="T109"><text:s/>dienos</text:span><text:span text:style-name="T110">.“</text:span></text:p>
      <text:p text:style-name="P111"/>
      <text:p text:style-name="P112"><text:span text:style-name="T113">5 straipsnis. 22</text:span><text:span text:style-name="T114">1</text:span><text:span text:style-name="T115"><text:s/>straipsnio pakeitimas</text:span></text:p>
      <text:p text:style-name="P116"><text:span text:style-name="T117">1.</text:span><text:span text:style-name="T118"><text:tab/>Pakeisti 22</text:span><text:span text:style-name="T119">1</text:span><text:span text:style-name="T120"><text:s/>straipsnio 2 dalį ir ją išdėstyti taip:</text:span></text:p>
      <text:p text:style-name="P121"><text:span text:style-name="T122">„2. Iki sprendimo pertvarkyti įmonę į viešąją įstaigą priėmimo įmonei patikėjimo teise priklausantis<text:s/></text:span><text:span text:style-name="T123">įmonės</text:span><text:span text:style-name="T124"><text:s/>turtas, kuris po pertvarkymo bus perduotas viešosios įstaigos nuosavybėn kaip įnašas nustatant (formuojant) viešosios įstaigos dalininkų kapitalą, turi būti įvertintas nepriklausomo turto vertintojo teisės aktų, reguliuojančių turto vertinimą, nustatyta tvarka. Pertvarkant įmonę į viešąją įstaigą, turto vertinimo ataskaita turi būti pateikta<text:s/></text:span><text:span text:style-name="T125">j</text:span><text:span text:style-name="T126">J</text:span><text:span text:style-name="T127">uridinių</text:span><text:span text:style-name="T128"><text:s/>asmenų registrui</text:span><text:span text:style-name="T129"><text:s/>kartu su po pertvarkymo veiksiančios viešosios įstaigos įstatais</text:span><text:span text:style-name="T130">.“</text:span></text:p>
      <text:p text:style-name="P131"><text:span text:style-name="T132">2.</text:span><text:span text:style-name="T133"><text:tab/>Pakeisti 22</text:span><text:span text:style-name="T134">1</text:span><text:span text:style-name="T135"><text:s/>straipsnio 7 dalį ir ją išdėstyti taip:</text:span></text:p>
      <text:p text:style-name="P136"><text:span text:style-name="T137">„7. Šio straipsnio 6 dalyje nurodytas turtas, kuris patikėjimo teise gautas po to, kai buvo priimtas sprendimas pertvarkyti įmonę į viešąją įstaigą, jeigu jis perduodamas po įmonės pertvarkymo veiksiančios viešosios įstaigos nuosavybėn, turi būti įvertintas nepriklausomo turto vertintojo teisės aktų, reguliuojančių turto vertinimą, nustatyta tvarka. Turtas turi būti įvertintas iki patikslinto sprendimo pertvarkyti įmonę į viešąją įstaigą priėmimo. Pertvarkant įmonę į viešąją įstaigą, ši turto vertinimo ataskaita turi būti pateikta<text:s/></text:span><text:span text:style-name="T138">j</text:span><text:span text:style-name="T139">J</text:span><text:span text:style-name="T140">uridinių</text:span><text:span text:style-name="T141"><text:s/>asmenų registrui</text:span><text:span text:style-name="T142"><text:s/>kartu su po pertvarkymo veiksiančios viešosios įstaigos įstatais</text:span><text:span text:style-name="T143">.“</text:span></text:p>
      <text:p text:style-name="P144"><text:span text:style-name="T145">3.</text:span><text:span text:style-name="T146"><text:tab/>Pakeisti 22</text:span><text:span text:style-name="T147">1</text:span><text:span text:style-name="T148"><text:s/>straipsnio 10 dalį ir ją išdėstyti taip:</text:span></text:p>
      <text:p text:style-name="P149"><text:span text:style-name="T150">„10. Įmonės savininko teises ir pareigas įgyvendinanti institucija, priėmusi sprendimą pertvarkyti įmonę į viešąją įstaigą, kartu tvirtina po pertvarkymo veiksiančios viešosios įstaigos įstatus.<text:s/></text:span><text:span text:style-name="T151">Juos<text:s/></text:span><text:span text:style-name="T152">Viešąją įstaigą</text:span><text:span text:style-name="T153"><text:s/>įregistravus<text:s/></text:span><text:span text:style-name="T154">j</text:span><text:span text:style-name="T155">J</text:span><text:span text:style-name="T156">uridinių</text:span><text:span text:style-name="T157"><text:s/>asmenų registre, įmonės savininko teises ir pareigas įgyvendinanti institucija tampa valstybės ar savivaldybės institucija, kuriai pavedama įgyvendinti valstybės ar savivaldybės, kaip viešosios įstaigos dalininkės (savininkės), teises ir pareigas.“</text:span></text:p>
      <text:p text:style-name="P158"/>
      <text:p text:style-name="P159"><text:span text:style-name="T160">6 straipsnis. Įstatymo įsigaliojimas<text:s/></text:span></text:p>
      <text:p text:style-name="P161"><text:span text:style-name="T162">Šis įstat</text:span><text:span text:style-name="T163">ymas įsigalioja 2025 m. sausio 15</text:span><text:span text:style-name="T164"> d.</text:span></text:p>
      <text:p text:style-name="P165"/>
      <text:p text:style-name="P166"/>
      <text:p text:style-name="P167"><text:span text:style-name="T168">Skelbiu šį Lietuvos Respublikos Seimo priimtą įstatymą.</text:span></text:p>
      <text:p text:style-name="P169"/>
      <text:p text:style-name="P170"/>
      <text:p text:style-name="P171">Respublikos Prezidentas</text:p>
      <text:p text:style-name="P172"/>
      <text:p text:style-name="P173">Teikia</text:p>
      <text:p text:style-name="P174">Valstybės valdymo ir savivaldybių komiteto vardu</text:p>
      <text:p text:style-name="P175"><text:span text:style-name="T176">komiteto pirmininkas</text:span><text:span text:style-name="T177"><text:tab/></text:span><text:span text:style-name="T178"><text:tab/></text:span><text:span text:style-name="T179"><text:tab/></text:span><text:span text:style-name="T180"><text:tab/></text:span><text:span text:style-name="T181"><text:tab/>Ričardas Juška</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yginamasis variantas</dc:title>
    <meta:initial-creator>Dalia Simutienė</meta:initial-creator>
    <dc:creator>adlibuser</dc:creator>
    <meta:creation-date>2024-04-26T08:44:00Z</meta:creation-date>
    <dc:date>2024-04-26T08:44: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25" meta:word-count="624" meta:character-count="4889" meta:row-count="107" meta:non-whitespace-character-count="4290"/>
  </office:meta>
</office:document-meta>
</file>