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baseline" fo:line-height="150%"/>
    </style:style>
    <style:style style:name="P15" style:parent-style-name="Normal" style:family="paragraph">
      <style:paragraph-properties fo:text-align="center" fo:line-height="150%"/>
    </style:style>
    <style:style style:name="T16" style:parent-style-name="DefaultParagraphFont" style:family="text">
      <style:text-properties fo:language="en" fo:country="US"/>
    </style:style>
    <style:style style:name="P17" style:parent-style-name="Normal" style:family="paragraph">
      <style:paragraph-properties fo:text-align="center" fo:line-height="150%"/>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4923in"/>
    </style:style>
    <style:style style:name="P20" style:parent-style-name="Normal" style:family="paragraph">
      <style:paragraph-properties fo:text-align="justify" fo:line-height="150%" fo:text-indent="0.4923in"/>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justify" fo:line-height="150%"/>
      <style:text-properties fo:color="#000000" style:font-size-complex="12pt" style:language-asian="lt" style:country-asian="LT"/>
    </style:style>
    <style:style style:name="P24" style:parent-style-name="Normal" style:family="paragraph">
      <style:paragraph-properties fo:text-align="justify" fo:line-height="150%"/>
      <style:text-properties fo:color="#000000" style:font-size-complex="12pt" style:language-asian="lt" style:country-asian="LT"/>
    </style:style>
    <style:style style:name="P25" style:parent-style-name="Normal" style:family="paragraph">
      <style:paragraph-properties fo:text-align="justify" fo:line-height="150%"/>
      <style:text-properties fo:color="#000000" style:font-size-complex="12pt" style:language-asian="lt" style:country-asian="LT"/>
    </style:style>
    <style:style style:name="P26" style:parent-style-name="Normal" style:family="paragraph">
      <style:paragraph-properties fo:text-align="justify" fo:line-height="150%"/>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line-height="150%"/>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fo:language="en" fo:country="U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VIEŠOJO ADMINISTRAVIMO ĮSTATYMO Nr. VIII-1234 pakeitimo įstatymo Nr. XIII-2987 2 STRAIPSNIO pakeitimo</text:span></text:p>
      <text:p text:style-name="P11"><text:span text:style-name="T12">ĮSTATYMO<text:s/></text:span><text:span text:style-name="T13">PROJEKTO</text:span></text:p>
      <text:p text:style-name="P14"/>
      <text:p text:style-name="P15">2024-12-04<text:s/>Nr. XVP-<text:span text:style-name="T16">33</text:span></text:p>
      <text:p text:style-name="P17">Vilnius</text:p>
      <text:p text:style-name="P18"/>
      <text:p text:style-name="P19">Įvertinę projekto atitiktį Konstitucijai, įstatymams, teisėkūros principams ir teisės technikos taisyklėms,<text:s/>teikiame šią pastabą.</text:p>
      <text:p text:style-name="P20">Lietuvos Respublikos viešojo administravimo<text:span text:style-name="T21"><text:s/></text:span><text:span text:style-name="T22">įstatymo Nr. VIII-1234 pakeitimo įstatymo Nr. XIII-2987</text:span><text:s/>buvo priimtas 2020 m. gegužės 28 d., o įsigaliojo<text:s/>2020 m. lapkričio 1 d.. Atsižvelgiant į<text:s/>Vyriausybei, ministerijoms ar savivaldybės institucijoms pavaldžioms ar atskaitingoms biudžetinėms įstaigoms, viešosioms įstaigoms, valstybės ar savivaldybės<text:s/>valdomoms<text:s/>įmonėms iki šio įstatymo įsigaliojimo suteiktų<text:s/>viešojo administravimo įgaliojimų apimtis ir šių įgaliojimų turinį, pagrįstą<text:s/>ir būtiną<text:s/>laiką<text:s/>šių įgaliojimų peržiūrai<text:s/>ir<text:s/><text:soft-page-break/>pasirengimui suderinti suteiktų viešojo administravimo įgaliojimų mastą bei jų suteikimo formą su nauju įstatyminiu reglamentavimu, buvo nustatytas net daugiau negu keturių metų pereinamasis laikotarpis, per kurį atsakingos valstybės ir savivaldybės institucijos turėjo parengti ir patvirtinti reikalingų teisės aktų pakeitimus. Nors projekto aiškinamajame rašte teigiama, kad „sprendimai, kuriais turėtų būti keičiamas viešojo administravimo įgaliojimų mastas, šių įgaliojimų suteikimo forma ar pats subjektas, kuriam konkretūs viešojo administravimo įgaliojimai suteikiami, negali būti priimami skubotai, nes šie sprendimai būna susiję ir su veikiančių viešųjų juridinių asmenų<text:s/>pertvarka ar jų reorganizavimu“, tačiau jokie konkretūs pavyzdžiai, pagrindžiantys nepasirengimą įstatymo taikymui nuo 2025 m. sausio 1 d. nėra pateikiami. Taip pat kelia abejonių pasirinkto prailginamo pereinamojo laikotarpio termino – net pusantrų metų - pagrįstumas (nes bet kokios juridinio asmens pertvarkymo ar reorganizavimo procedūros, jeigu buvo ar būtų nuspręsta jas atlikti, tiek laiko<text:s/>neužtrunka).<text:s/>Atsižvelgiant į tai, kas išdėstyta ir į teisėkūros efektyvumo principą, manytume, kad teikiamo įstatymo projekto tikslingumas bei jame įtvirtintas Viešojo administravimo įstatymo įgyvendinimo pereinamojo laikotarpio pratęsimo terminas turėtų būti pagrįsti.</text:p>
      <text:p text:style-name="P23"/>
      <text:p text:style-name="P24"/>
      <text:p text:style-name="P25"/>
      <text:p text:style-name="P26"><text:span text:style-name="T27">Departamento direktoriu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7"/></text:span><text:span text:style-name="T35">Dainius Zebleckis</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E. Mušinskis, tel.<text:s/><text:span text:style-name="T59">(0 5)<text:s/></text:span><text:span text:style-name="T60"><text:s/></text:span><text:span text:style-name="T61">209 6</text:span><text:span text:style-name="T62">356</text:span><text:span text:style-name="T63">, el. p.</text:span><text:span text:style-name="T64"><text:s/>edvinas.musinskis@lrs.lt</text:span></text:p>
      <text:p text:style-name="P65"><text:span text:style-name="T66">R</text:span><text:span text:style-name="T67">.<text:s/></text:span><text:span text:style-name="T68">Šidlauskaitė</text:span><text:span text:style-name="T69">, tel. (0 5)<text:s/></text:span><text:span text:style-name="T70"><text:s/></text:span><text:span text:style-name="T71">209 68</text:span><text:span text:style-name="T72">17</text:span><text:span text:style-name="T73">, el. p.<text:s/></text:span><text:span text:style-name="T74">rasa</text:span><text:span text:style-name="T75">.</text:span><text:span text:style-name="T76">sidlauskaite</text:span><text:span text:style-name="T77">@lrs.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12-04T09:36:00Z</meta:creation-date>
    <dc:date>2024-12-04T09:36:00Z</dc:date>
    <meta:print-date>2016-10-06T12:44:00Z</meta:print-date>
    <meta:template xlink:href="Normal.dotm" xlink:type="simple"/>
    <meta:editing-cycles>2</meta:editing-cycles>
    <meta:editing-duration>PT0S</meta:editing-duration>
    <meta:document-statistic meta:page-count="3" meta:paragraph-count="22" meta:word-count="315" meta:character-count="2451" meta:row-count="93" meta:non-whitespace-character-count="2158"/>
  </office:meta>
</office:document-meta>
</file>