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fo:font-size="10pt" style:font-size-asian="10pt"/>
    </style:style>
    <style:style style:name="T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letter-spacing="-0.0013in" fo:font-size="10pt" style:font-size-asian="10pt"/>
    </style:style>
    <style:style style:name="T89" style:parent-style-name="DefaultParagraphFont" style:family="text">
      <style:text-properties style:font-weight-complex="bold" fo:font-size="10pt" style:font-size-asian="10pt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 fo:font-size="10pt" style:font-size-asian="10pt"/>
    </style:style>
    <style:style style:name="T1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" style:parent-style-name="DefaultParagraphFont" style:family="text">
      <style:text-properties style:font-weight-complex="bold" fo:font-size="10pt" style:font-size-asian="10pt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 fo:font-size="10pt" style:font-size-asian="10pt"/>
    </style:style>
    <style:style style:name="T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" style:parent-style-name="DefaultParagraphFont" style:family="text">
      <style:text-properties style:font-weight-complex="bold" fo:font-size="10pt" style:font-size-asian="10pt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 fo:font-size="10pt" style:font-size-asian="10pt"/>
    </style:style>
    <style:style style:name="T2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" style:parent-style-name="DefaultParagraphFont" style:family="text">
      <style:text-properties style:font-weight-complex="bold" fo:font-size="10pt" style:font-size-asian="10pt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 fo:font-style="italic" style:font-style-asian="italic"/>
    </style:style>
    <style:style style:name="T315" style:parent-style-name="DefaultParagraphFont" style:family="text">
      <style:text-properties style:font-weight-complex="bold" fo:font-style="italic" style:font-style-asian="italic"/>
    </style:style>
    <style:style style:name="T316" style:parent-style-name="DefaultParagraphFont" style:family="text">
      <style:text-properties style:font-weight-complex="bold" fo:font-style="italic" style:font-style-asian="italic"/>
    </style:style>
    <style:style style:name="T317" style:parent-style-name="DefaultParagraphFont" style:family="text">
      <style:text-properties style:font-weight-complex="bold" fo:font-style="italic" style:font-style-asian="italic"/>
    </style:style>
    <style:style style:name="T318" style:parent-style-name="DefaultParagraphFont" style:family="text">
      <style:text-properties style:font-weight-complex="bold" fo:font-style="italic" style:font-style-asian="italic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 fo:font-size="10pt" style:font-size-asian="10pt"/>
    </style:style>
    <style:style style:name="T3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3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" style:parent-style-name="DefaultParagraphFont" style:family="text">
      <style:text-properties style:font-weight-complex="bold" fo:font-size="10pt" style:font-size-asian="10pt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3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" style:parent-style-name="DefaultParagraphFont" style:family="text">
      <style:text-properties style:font-weight-complex="bold" fo:font-size="10pt" style:font-size-asian="10pt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9" style:parent-style-name="DefaultParagraphFont" style:family="text">
      <style:text-properties style:font-weight-complex="bold" fo:color="#000000"/>
    </style:style>
    <style:style style:name="T430" style:parent-style-name="DefaultParagraphFont" style:family="text">
      <style:text-properties style:font-weight-complex="bold" fo:color="#000000" fo:font-size="10pt" style:font-size-asian="10pt"/>
    </style:style>
    <style:style style:name="T43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32" style:parent-style-name="DefaultParagraphFont" style:family="text">
      <style:text-properties style:font-weight-complex="bold" fo:color="#000000" fo:font-size="10pt" style:font-size-asian="10pt"/>
    </style:style>
    <style:style style:name="T433" style:parent-style-name="DefaultParagraphFont" style:family="text">
      <style:text-properties style:font-weight-complex="bold" fo:color="#000000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 fo:font-size="10pt" style:font-size-asian="10pt"/>
    </style:style>
    <style:style style:name="T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7" style:parent-style-name="DefaultParagraphFont" style:family="text">
      <style:text-properties style:font-weight-complex="bold" fo:font-size="10pt" style:font-size-asian="10pt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P590" style:parent-style-name="Roman" style:family="paragraph">
      <style:text-properties style:font-weight-complex="bold" fo:letter-spacing="0.0013in"/>
    </style:style>
    <style:style style:name="T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 fo:font-size="10pt" style:font-size-asian="10pt"/>
    </style:style>
    <style:style style:name="T5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5" style:parent-style-name="DefaultParagraphFont" style:family="text">
      <style:text-properties style:font-weight-complex="bold" fo:font-size="10pt" style:font-size-asian="10pt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fo:font-weight="bold" style:font-weight-asian="bold" fo:font-size="11pt" style:font-size-asian="11pt"/>
    </style:style>
    <style:style style:name="P598" style:parent-style-name="Roman" style:family="paragraph">
      <style:text-properties style:font-style-complex="italic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 fo:font-size="10pt" style:font-size-asian="10pt"/>
    </style:style>
    <style:style style:name="T6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5" style:parent-style-name="DefaultParagraphFont" style:family="text">
      <style:text-properties style:font-weight-complex="bold" fo:font-size="10pt" style:font-size-asian="10pt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fo:font-weight="bold" style:font-weight-asian="bold" fo:font-size="11pt" style:font-size-asian="11pt"/>
    </style:style>
    <style:style style:name="T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 fo:font-size="10pt" style:font-size-asian="10pt"/>
    </style:style>
    <style:style style:name="T6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2" style:parent-style-name="DefaultParagraphFont" style:family="text">
      <style:text-properties style:font-weight-complex="bold" fo:font-size="10pt" style:font-size-asian="10pt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fo:font-weight="bold" style:font-weight-asian="bold" fo:font-size="11pt" style:font-size-asian="11pt"/>
    </style:style>
    <style:style style:name="T6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fo:font-size="10pt" style:font-size-asian="10pt" style:font-size-complex="12pt"/>
    </style:style>
    <style:style style:name="T6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9" style:parent-style-name="DefaultParagraphFont" style:family="text">
      <style:text-properties fo:font-size="10pt" style:font-size-asian="10pt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weight-complex="bold" fo:font-size="10pt" style:font-size-asian="10pt" style:font-size-complex="12pt"/>
    </style:style>
    <style:style style:name="T6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25" style:parent-style-name="DefaultParagraphFont" style:family="text">
      <style:text-properties style:font-weight-complex="bold" fo:font-size="10pt" style:font-size-asian="10pt" style:font-size-complex="12pt"/>
    </style:style>
    <style:style style:name="T626" style:parent-style-name="DefaultParagraphFont" style:family="text">
      <style:text-properties style:font-weight-complex="bold" style:font-size-complex="12pt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font-weight="bold" style:font-weight-asian="bold" style:font-style-complex="italic" fo:font-size="11pt" style:font-size-asian="11pt" style:font-size-complex="12pt"/>
    </style:style>
    <style:style style:name="T629" style:parent-style-name="DefaultParagraphFont" style:family="text">
      <style:text-properties style:font-style-complex="italic" style:font-size-complex="12pt"/>
    </style:style>
    <style:style style:name="T630" style:parent-style-name="DefaultParagraphFont" style:family="text">
      <style:text-properties style:font-style-complex="italic" fo:font-size="10pt" style:font-size-asian="10pt" style:font-size-complex="12pt"/>
    </style:style>
    <style:style style:name="T631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632" style:parent-style-name="DefaultParagraphFont" style:family="text">
      <style:text-properties style:font-style-complex="italic" fo:font-size="10pt" style:font-size-asian="10pt" style:font-size-complex="12pt"/>
    </style:style>
    <style:style style:name="T633" style:parent-style-name="DefaultParagraphFont" style:family="text">
      <style:text-properties fo:font-style="italic" style:font-style-asian="italic" style:font-style-complex="italic"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2" style:parent-style-name="DefaultParagraphFont" style:family="text">
      <style:text-properties style:font-weight-complex="bold" style:font-size-complex="12pt"/>
    </style:style>
    <style:style style:name="T773" style:parent-style-name="DefaultParagraphFont" style:family="text">
      <style:text-properties style:font-weight-complex="bold" fo:font-size="10pt" style:font-size-asian="10pt" style:font-size-complex="12pt"/>
    </style:style>
    <style:style style:name="T7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75" style:parent-style-name="DefaultParagraphFont" style:family="text">
      <style:text-properties style:font-weight-complex="bold" fo:font-size="10pt" style:font-size-asian="10pt" style:font-size-complex="12pt"/>
    </style:style>
    <style:style style:name="T776" style:parent-style-name="DefaultParagraphFont" style:family="text">
      <style:text-properties style:font-weight-complex="bold"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78" style:parent-style-name="DefaultParagraphFont" style:family="text">
      <style:text-properties style:font-weight-complex="bold" style:font-size-complex="12pt"/>
    </style:style>
    <style:style style:name="T879" style:parent-style-name="DefaultParagraphFont" style:family="text">
      <style:text-properties style:font-weight-complex="bold" fo:font-size="10pt" style:font-size-asian="10pt" style:font-size-complex="12pt"/>
    </style:style>
    <style:style style:name="T8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81" style:parent-style-name="DefaultParagraphFont" style:family="text">
      <style:text-properties style:font-weight-complex="bold" fo:font-size="10pt" style:font-size-asian="10pt" style:font-size-complex="12pt"/>
    </style:style>
    <style:style style:name="T882" style:parent-style-name="DefaultParagraphFont" style:family="text">
      <style:text-properties style:font-weight-complex="bold"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Roman" style:family="paragraph">
      <style:text-properties style:font-size-complex="12pt"/>
    </style:style>
    <style:style style:name="T9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43" style:parent-style-name="DefaultParagraphFont" style:family="text">
      <style:text-properties style:font-weight-complex="bold" style:font-size-complex="12pt"/>
    </style:style>
    <style:style style:name="T944" style:parent-style-name="DefaultParagraphFont" style:family="text">
      <style:text-properties style:font-weight-complex="bold" fo:font-size="10pt" style:font-size-asian="10pt" style:font-size-complex="12pt"/>
    </style:style>
    <style:style style:name="T9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46" style:parent-style-name="DefaultParagraphFont" style:family="text">
      <style:text-properties style:font-weight-complex="bold" fo:font-size="10pt" style:font-size-asian="10pt" style:font-size-complex="12pt"/>
    </style:style>
    <style:style style:name="T947" style:parent-style-name="DefaultParagraphFont" style:family="text">
      <style:text-properties style:font-weight-complex="bold"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55" style:parent-style-name="DefaultParagraphFont" style:family="text">
      <style:text-properties style:font-weight-complex="bold" style:font-size-complex="12pt"/>
    </style:style>
    <style:style style:name="T956" style:parent-style-name="DefaultParagraphFont" style:family="text">
      <style:text-properties style:font-weight-complex="bold" fo:font-size="10pt" style:font-size-asian="10pt" style:font-size-complex="12pt"/>
    </style:style>
    <style:style style:name="T9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58" style:parent-style-name="DefaultParagraphFont" style:family="text">
      <style:text-properties style:font-weight-complex="bold" fo:font-size="10pt" style:font-size-asian="10pt" style:font-size-complex="12pt"/>
    </style:style>
    <style:style style:name="T959" style:parent-style-name="DefaultParagraphFont" style:family="text">
      <style:text-properties style:font-weight-complex="bold" style:font-size-complex="12pt"/>
    </style:style>
    <style:style style:name="T960" style:parent-style-name="DefaultParagraphFont" style:family="text">
      <style:text-properties style:font-weight-complex="bold" style:font-size-complex="12pt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T963" style:parent-style-name="DefaultParagraphFont" style:family="text">
      <style:text-properties style:font-weight-complex="bold" style:font-size-complex="12pt"/>
    </style:style>
    <style:style style:name="T964" style:parent-style-name="DefaultParagraphFont" style:family="text">
      <style:text-properties style:font-weight-complex="bold" style:font-size-complex="12pt"/>
    </style:style>
    <style:style style:name="T965" style:parent-style-name="DefaultParagraphFont" style:family="text">
      <style:text-properties style:font-weight-complex="bold" style:font-size-complex="12pt"/>
    </style:style>
    <style:style style:name="T966" style:parent-style-name="DefaultParagraphFont" style:family="text">
      <style:text-properties style:font-weight-complex="bold" style:font-size-complex="12pt"/>
    </style:style>
    <style:style style:name="T967" style:parent-style-name="DefaultParagraphFont" style:family="text">
      <style:text-properties style:font-weight-complex="bold" style:font-size-complex="12pt"/>
    </style:style>
    <style:style style:name="T968" style:parent-style-name="DefaultParagraphFont" style:family="text">
      <style:text-properties style:font-weight-complex="bold" style:font-size-complex="12pt"/>
    </style:style>
    <style:style style:name="T969" style:parent-style-name="DefaultParagraphFont" style:family="text">
      <style:text-properties style:font-weight-complex="bold" style:font-size-complex="12p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weight-complex="bold" style:font-size-complex="12pt"/>
    </style:style>
    <style:style style:name="T972" style:parent-style-name="DefaultParagraphFont" style:family="text">
      <style:text-properties style:font-weight-complex="bold" style:font-size-complex="12pt"/>
    </style:style>
    <style:style style:name="T973" style:parent-style-name="DefaultParagraphFont" style:family="text">
      <style:text-properties style:font-weight-complex="bold" style:font-size-complex="12pt"/>
    </style:style>
    <style:style style:name="T974" style:parent-style-name="DefaultParagraphFont" style:family="text">
      <style:text-properties style:font-weight-complex="bold" style:font-size-complex="12pt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style:font-weight-complex="bold" style:font-size-complex="12pt"/>
    </style:style>
    <style:style style:name="T977" style:parent-style-name="DefaultParagraphFont" style:family="text">
      <style:text-properties style:font-weight-complex="bold" style:font-size-complex="12pt"/>
    </style:style>
    <style:style style:name="T978" style:parent-style-name="DefaultParagraphFont" style:family="text">
      <style:text-properties style:font-weight-complex="bold" style:font-size-complex="12pt"/>
    </style:style>
    <style:style style:name="T979" style:parent-style-name="DefaultParagraphFont" style:family="text">
      <style:text-properties style:font-weight-complex="bold" style:font-size-complex="12pt"/>
    </style:style>
    <style:style style:name="T980" style:parent-style-name="DefaultParagraphFont" style:family="text">
      <style:text-properties style:font-weight-complex="bold" style:font-size-complex="12pt"/>
    </style:style>
    <style:style style:name="T981" style:parent-style-name="DefaultParagraphFont" style:family="text">
      <style:text-properties style:font-weight-complex="bold" style:font-size-complex="12pt"/>
    </style:style>
    <style:style style:name="T982" style:parent-style-name="DefaultParagraphFont" style:family="text">
      <style:text-properties style:font-weight-complex="bold" style:font-size-complex="12pt"/>
    </style:style>
    <style:style style:name="T983" style:parent-style-name="DefaultParagraphFont" style:family="text">
      <style:text-properties style:font-weight-complex="bold" style:font-size-complex="12pt"/>
    </style:style>
    <style:style style:name="T984" style:parent-style-name="DefaultParagraphFont" style:family="text">
      <style:text-properties style:font-weight-complex="bold" style:font-size-complex="12pt"/>
    </style:style>
    <style:style style:name="T985" style:parent-style-name="DefaultParagraphFont" style:family="text">
      <style:text-properties style:font-weight-complex="bold" style:font-size-complex="12pt"/>
    </style:style>
    <style:style style:name="T986" style:parent-style-name="DefaultParagraphFont" style:family="text">
      <style:text-properties style:font-weight-complex="bold" style:font-size-complex="12pt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 fo:font-size="10pt" style:font-size-asian="10pt"/>
    </style:style>
    <style:style style:name="T9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2" style:parent-style-name="DefaultParagraphFont" style:family="text">
      <style:text-properties style:font-weight-complex="bold" fo:font-size="10pt" style:font-size-asian="10pt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fo:font-weight="bold" style:font-weight-asian="bold" fo:font-size="11pt" style:font-size-asian="11pt"/>
    </style:style>
    <style:style style:name="T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 fo:font-size="10pt" style:font-size-asian="10pt"/>
    </style:style>
    <style:style style:name="T9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9" style:parent-style-name="DefaultParagraphFont" style:family="text">
      <style:text-properties style:font-weight-complex="bold" fo:font-size="10pt" style:font-size-asian="10pt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 fo:font-size="10pt" style:font-size-asian="10pt"/>
    </style:style>
    <style:style style:name="T10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6" style:parent-style-name="DefaultParagraphFont" style:family="text">
      <style:text-properties style:font-weight-complex="bold" fo:font-size="10pt" style:font-size-asian="10pt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fo:font-weight="bold" style:font-weight-asian="bold" fo:font-size="11pt" style:font-size-asian="11pt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 fo:font-size="10pt" style:font-size-asian="10pt"/>
    </style:style>
    <style:style style:name="T10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0" style:parent-style-name="DefaultParagraphFont" style:family="text">
      <style:text-properties style:font-weight-complex="bold" fo:font-size="10pt" style:font-size-asian="10pt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fo:font-weight="bold" style:font-weight-asian="bold" fo:font-size="11pt" style:font-size-asian="11pt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 fo:font-size="10pt" style:font-size-asian="10pt"/>
    </style:style>
    <style:style style:name="T10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2" style:parent-style-name="DefaultParagraphFont" style:family="text">
      <style:text-properties style:font-weight-complex="bold" fo:font-size="10pt" style:font-size-asian="10pt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fo:font-weight="bold" style:font-weight-asian="bold" fo:font-size="11pt" style:font-size-asian="11pt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P1083" style:parent-style-name="Laikas" style:family="paragraph">
      <style:paragraph-properties fo:keep-together="always"/>
    </style:style>
    <style:style style:name="P1084" style:parent-style-name="Roman12" style:family="paragraph">
      <style:paragraph-properties fo:keep-with-next="always" fo:keep-together="always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P1088" style:parent-style-name="Roman" style:family="paragraph">
      <style:paragraph-properties fo:keep-with-next="always" fo:keep-together="always"/>
    </style:style>
    <style:style style:name="P1089" style:parent-style-name="Roman" style:family="paragraph">
      <style:paragraph-properties fo:keep-with-next="always" fo:keep-together="always"/>
    </style:style>
    <style:style style:name="T1090" style:parent-style-name="DefaultParagraphFont" style:family="text">
      <style:text-properties fo:font-weight="bold" style:font-weight-asian="bold" fo:font-size="11pt" style:font-size-asian="11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tyle="italic" style:font-style-asian="italic"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weight="bold" style:font-weight-asian="bold" fo:font-size="11pt" style:font-size-asian="11pt"/>
    </style:style>
    <style:style style:name="T1095" style:parent-style-name="DefaultParagraphFont" style:family="text">
      <style:text-properties fo:font-weight="bold" style:font-weight-asian="bold" fo:font-size="11pt" style:font-size-asian="11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tyle="italic" style:font-style-asian="italic"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weight="bold" style:font-weight-asian="bold" fo:font-size="11pt" style:font-size-asian="11pt"/>
    </style:style>
    <style:style style:name="T1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 fo:font-size="10pt" style:font-size-asian="10pt"/>
    </style:style>
    <style:style style:name="T11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4" style:parent-style-name="DefaultParagraphFont" style:family="text">
      <style:text-properties style:font-weight-complex="bold" fo:font-size="10pt" style:font-size-asian="10pt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fo:font-weight="bold" style:font-weight-asian="bold" fo:font-size="11pt" style:font-size-asian="11pt"/>
    </style:style>
    <style:style style:name="T1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 fo:font-size="10pt" style:font-size-asian="10pt"/>
    </style:style>
    <style:style style:name="T11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1" style:parent-style-name="DefaultParagraphFont" style:family="text">
      <style:text-properties style:font-weight-complex="bold" fo:font-size="10pt" style:font-size-asian="10pt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fo:font-weight="bold" style:font-weight-asian="bold" fo:font-size="11pt" style:font-size-asian="11pt"/>
    </style:style>
    <style:style style:name="T1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 fo:font-size="10pt" style:font-size-asian="10pt"/>
    </style:style>
    <style:style style:name="T11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8" style:parent-style-name="DefaultParagraphFont" style:family="text">
      <style:text-properties style:font-weight-complex="bold" fo:font-size="10pt" style:font-size-asian="10pt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fo:font-weight="bold" style:font-weight-asian="bold" fo:font-size="11pt" style:font-size-asian="11pt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style:text-position="super 60%" fo:font-size="10pt" style:font-size-asian="10pt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style:text-position="super 60%" fo:font-size="10pt" style:font-size-asian="10pt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P1145" style:parent-style-name="Laikas" style:family="paragraph">
      <style:paragraph-properties fo:keep-together="always"/>
    </style:style>
    <style:style style:name="P1146" style:parent-style-name="Roman12" style:family="paragraph">
      <style:paragraph-properties fo:keep-with-next="always" fo:keep-together="always"/>
    </style:style>
    <style:style style:name="T1147" style:parent-style-name="DefaultParagraphFont" style:family="text">
      <style:text-properties style:text-position="super 60%" fo:font-size="10pt" style:font-size-asian="10pt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P1151" style:parent-style-name="Roman" style:family="paragraph">
      <style:paragraph-properties fo:keep-with-next="always" fo:keep-together="always"/>
    </style:style>
    <style:style style:name="P1152" style:parent-style-name="Roman" style:family="paragraph">
      <style:paragraph-properties fo:keep-with-next="always" fo:keep-together="always"/>
    </style:style>
    <style:style style:name="T1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11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7" style:parent-style-name="DefaultParagraphFont" style:family="text">
      <style:text-properties style:font-weight-complex="bold" fo:font-size="10pt" style:font-size-asian="10pt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T11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1" style:parent-style-name="DefaultParagraphFont" style:family="text">
      <style:text-properties style:font-weight-complex="bold" fo:font-size="10pt" style:font-size-asian="10pt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weight="bold" style:font-weight-asian="bold" fo:font-size="11pt" style:font-size-asian="11pt"/>
    </style:style>
    <style:style style:name="T1192" style:parent-style-name="DefaultParagraphFont" style:family="text">
      <style:text-properties fo:font-weight="bold" style:font-weight-asian="bold" fo:font-size="11pt" style:font-size-asian="11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tyle="italic" style:font-style-asian="italic"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1197" style:parent-style-name="DefaultParagraphFont" style:family="text">
      <style:text-properties fo:font-weight="bold" style:font-weight-asian="bold" fo:font-size="11pt" style:font-size-asian="11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tyle="italic" style:font-style-asian="italic"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weight="bold" style:font-weight-asian="bold" fo:font-size="11pt" style:font-size-asian="11pt"/>
    </style:style>
    <style:style style:name="T1202" style:parent-style-name="DefaultParagraphFont" style:family="text">
      <style:text-properties fo:font-weight="bold" style:font-weight-asian="bold" fo:font-size="11pt" style:font-size-asian="11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tyle="italic" style:font-style-asian="italic"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T12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fo:font-size="10pt" style:font-size-asian="10pt" style:font-size-complex="12pt"/>
    </style:style>
    <style:style style:name="T12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11" style:parent-style-name="DefaultParagraphFont" style:family="text">
      <style:text-properties fo:font-size="10pt" style:font-size-asian="10pt"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fo:font-size="10pt" style:font-size-asian="10pt" style:font-size-complex="12pt"/>
    </style:style>
    <style:style style:name="T12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19" style:parent-style-name="DefaultParagraphFont" style:family="text">
      <style:text-properties fo:font-size="10pt" style:font-size-asian="10pt"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fo:font-size="10pt" style:font-size-asian="10pt" style:font-size-complex="12pt"/>
    </style:style>
    <style:style style:name="T12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68" style:parent-style-name="DefaultParagraphFont" style:family="text">
      <style:text-properties fo:font-size="10pt" style:font-size-asian="10pt"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fo:font-size="10pt" style:font-size-asian="10pt" style:font-size-complex="12pt"/>
    </style:style>
    <style:style style:name="T13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21" style:parent-style-name="DefaultParagraphFont" style:family="text">
      <style:text-properties fo:font-size="10pt" style:font-size-asian="10pt"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fo:font-size="10pt" style:font-size-asian="10pt" style:font-size-complex="12pt"/>
    </style:style>
    <style:style style:name="T13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71" style:parent-style-name="DefaultParagraphFont" style:family="text">
      <style:text-properties fo:font-size="10pt" style:font-size-asian="10pt"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P1401" style:parent-style-name="Roman" style:family="paragraph">
      <style:text-properties style:font-size-complex="12pt"/>
    </style:style>
    <style:style style:name="T14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fo:font-size="10pt" style:font-size-asian="10pt" style:font-size-complex="12pt"/>
    </style:style>
    <style:style style:name="T14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06" style:parent-style-name="DefaultParagraphFont" style:family="text">
      <style:text-properties fo:font-size="10pt" style:font-size-asian="10pt"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fo:font-size="10pt" style:font-size-asian="10pt" style:font-size-complex="12pt"/>
    </style:style>
    <style:style style:name="T15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70" style:parent-style-name="DefaultParagraphFont" style:family="text">
      <style:text-properties fo:font-size="10pt" style:font-size-asian="10pt"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fo:font-size="10pt" style:font-size-asian="10pt" style:font-size-complex="12pt"/>
    </style:style>
    <style:style style:name="T15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91" style:parent-style-name="DefaultParagraphFont" style:family="text">
      <style:text-properties fo:font-size="10pt" style:font-size-asian="10pt"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P1763" style:parent-style-name="Roman" style:family="paragraph">
      <style:text-properties style:font-size-complex="12pt"/>
    </style:style>
    <style:style style:name="P1764" style:parent-style-name="Roman" style:family="paragraph">
      <style:text-properties style:font-size-complex="12pt"/>
    </style:style>
    <style:style style:name="T17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fo:font-size="10pt" style:font-size-asian="10pt" style:font-size-complex="12pt"/>
    </style:style>
    <style:style style:name="T17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69" style:parent-style-name="DefaultParagraphFont" style:family="text">
      <style:text-properties fo:font-size="10pt" style:font-size-asian="10pt"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fo:font-size="10pt" style:font-size-asian="10pt" style:font-size-complex="12pt"/>
    </style:style>
    <style:style style:name="T18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27" style:parent-style-name="DefaultParagraphFont" style:family="text">
      <style:text-properties fo:font-size="10pt" style:font-size-asian="10pt"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fo:font-size="10pt" style:font-size-asian="10pt" style:font-size-complex="12pt"/>
    </style:style>
    <style:style style:name="T18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55" style:parent-style-name="DefaultParagraphFont" style:family="text">
      <style:text-properties fo:font-size="10pt" style:font-size-asian="10pt"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69" style:parent-style-name="DefaultParagraphFont" style:family="text">
      <style:text-properties style:font-weight-complex="bold" style:font-size-complex="12pt"/>
    </style:style>
    <style:style style:name="T1870" style:parent-style-name="DefaultParagraphFont" style:family="text">
      <style:text-properties style:font-weight-complex="bold" fo:font-size="10pt" style:font-size-asian="10pt" style:font-size-complex="12pt"/>
    </style:style>
    <style:style style:name="T187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72" style:parent-style-name="DefaultParagraphFont" style:family="text">
      <style:text-properties style:font-weight-complex="bold" fo:font-size="10pt" style:font-size-asian="10pt"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style:font-weight-complex="bold" style:font-size-complex="12pt"/>
    </style:style>
    <style:style style:name="T1875" style:parent-style-name="DefaultParagraphFont" style:family="text">
      <style:text-properties style:font-weight-complex="bold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T1877" style:parent-style-name="DefaultParagraphFont" style:family="text">
      <style:text-properties style:font-weight-complex="bold" style:font-size-complex="12pt"/>
    </style:style>
    <style:style style:name="T1878" style:parent-style-name="DefaultParagraphFont" style:family="text">
      <style:text-properties style:font-weight-complex="bold" style:font-size-complex="12pt"/>
    </style:style>
    <style:style style:name="T1879" style:parent-style-name="DefaultParagraphFont" style:family="text">
      <style:text-properties style:font-weight-complex="bold" style:font-size-complex="12pt"/>
    </style:style>
    <style:style style:name="T1880" style:parent-style-name="DefaultParagraphFont" style:family="text">
      <style:text-properties style:font-weight-complex="bold" style:font-size-complex="12pt"/>
    </style:style>
    <style:style style:name="T1881" style:parent-style-name="DefaultParagraphFont" style:family="text">
      <style:text-properties style:font-weight-complex="bold" style:font-size-complex="12pt"/>
    </style:style>
    <style:style style:name="T1882" style:parent-style-name="DefaultParagraphFont" style:family="text">
      <style:text-properties style:font-weight-complex="bold" style:font-size-complex="12pt"/>
    </style:style>
    <style:style style:name="T1883" style:parent-style-name="DefaultParagraphFont" style:family="text">
      <style:text-properties style:font-weight-complex="bold" style:font-size-complex="12pt"/>
    </style:style>
    <style:style style:name="T1884" style:parent-style-name="DefaultParagraphFont" style:family="text">
      <style:text-properties style:font-weight-complex="bold" style:font-size-complex="12pt"/>
    </style:style>
    <style:style style:name="T1885" style:parent-style-name="DefaultParagraphFont" style:family="text">
      <style:text-properties style:font-weight-complex="bold" style:font-size-complex="12pt"/>
    </style:style>
    <style:style style:name="T1886" style:parent-style-name="DefaultParagraphFont" style:family="text">
      <style:text-properties style:font-weight-complex="bold" style:font-size-complex="12pt"/>
    </style:style>
    <style:style style:name="T1887" style:parent-style-name="DefaultParagraphFont" style:family="text">
      <style:text-properties style:font-weight-complex="bold" style:font-size-complex="12pt"/>
    </style:style>
    <style:style style:name="T1888" style:parent-style-name="DefaultParagraphFont" style:family="text">
      <style:text-properties style:font-weight-complex="bold" style:font-size-complex="12pt"/>
    </style:style>
    <style:style style:name="T1889" style:parent-style-name="DefaultParagraphFont" style:family="text">
      <style:text-properties style:font-weight-complex="bold" style:font-size-complex="12pt"/>
    </style:style>
    <style:style style:name="T1890" style:parent-style-name="DefaultParagraphFont" style:family="text">
      <style:text-properties style:font-weight-complex="bold" style:font-size-complex="12pt"/>
    </style:style>
    <style:style style:name="T1891" style:parent-style-name="DefaultParagraphFont" style:family="text">
      <style:text-properties style:font-weight-complex="bold" style:font-size-complex="12pt"/>
    </style:style>
    <style:style style:name="T1892" style:parent-style-name="DefaultParagraphFont" style:family="text">
      <style:text-properties style:font-weight-complex="bold" style:font-size-complex="12pt"/>
    </style:style>
    <style:style style:name="T1893" style:parent-style-name="DefaultParagraphFont" style:family="text">
      <style:text-properties style:font-weight-complex="bold" style:font-size-complex="12pt"/>
    </style:style>
    <style:style style:name="T1894" style:parent-style-name="DefaultParagraphFont" style:family="text">
      <style:text-properties style:font-weight-complex="bold" style:font-size-complex="12pt"/>
    </style:style>
    <style:style style:name="T1895" style:parent-style-name="DefaultParagraphFont" style:family="text">
      <style:text-properties style:font-weight-complex="bold" style:font-size-complex="12pt"/>
    </style:style>
    <style:style style:name="T1896" style:parent-style-name="DefaultParagraphFont" style:family="text">
      <style:text-properties style:font-weight-complex="bold" style:font-size-complex="12pt"/>
    </style:style>
    <style:style style:name="T1897" style:parent-style-name="DefaultParagraphFont" style:family="text">
      <style:text-properties style:font-weight-complex="bold" style:font-size-complex="12pt"/>
    </style:style>
    <style:style style:name="T1898" style:parent-style-name="DefaultParagraphFont" style:family="text">
      <style:text-properties style:font-weight-complex="bold" style:font-size-complex="12pt"/>
    </style:style>
    <style:style style:name="T1899" style:parent-style-name="DefaultParagraphFont" style:family="text">
      <style:text-properties style:font-weight-complex="bold" style:font-size-complex="12pt"/>
    </style:style>
    <style:style style:name="T1900" style:parent-style-name="DefaultParagraphFont" style:family="text">
      <style:text-properties style:font-weight-complex="bold" style:font-size-complex="12pt"/>
    </style:style>
    <style:style style:name="T1901" style:parent-style-name="DefaultParagraphFont" style:family="text">
      <style:text-properties style:font-weight-complex="bold" style:font-size-complex="12pt"/>
    </style:style>
    <style:style style:name="T1902" style:parent-style-name="DefaultParagraphFont" style:family="text">
      <style:text-properties style:font-weight-complex="bold" style:font-size-complex="12pt"/>
    </style:style>
    <style:style style:name="T1903" style:parent-style-name="DefaultParagraphFont" style:family="text">
      <style:text-properties style:font-weight-complex="bold" style:font-size-complex="12pt"/>
    </style:style>
    <style:style style:name="T1904" style:parent-style-name="DefaultParagraphFont" style:family="text">
      <style:text-properties style:font-weight-complex="bold" style:font-size-complex="12pt"/>
    </style:style>
    <style:style style:name="T1905" style:parent-style-name="DefaultParagraphFont" style:family="text">
      <style:text-properties style:font-weight-complex="bold" style:font-size-complex="12pt"/>
    </style:style>
    <style:style style:name="T1906" style:parent-style-name="DefaultParagraphFont" style:family="text">
      <style:text-properties style:font-weight-complex="bold" style:font-size-complex="12pt"/>
    </style:style>
    <style:style style:name="T1907" style:parent-style-name="DefaultParagraphFont" style:family="text">
      <style:text-properties style:font-weight-complex="bold" style:font-size-complex="12pt"/>
    </style:style>
    <style:style style:name="T1908" style:parent-style-name="DefaultParagraphFont" style:family="text">
      <style:text-properties style:font-weight-complex="bold" style:font-size-complex="12pt"/>
    </style:style>
    <style:style style:name="T1909" style:parent-style-name="DefaultParagraphFont" style:family="text">
      <style:text-properties style:font-weight-complex="bold" style:font-size-complex="12pt"/>
    </style:style>
    <style:style style:name="T1910" style:parent-style-name="DefaultParagraphFont" style:family="text">
      <style:text-properties style:font-weight-complex="bold" style:font-size-complex="12pt"/>
    </style:style>
    <style:style style:name="T1911" style:parent-style-name="DefaultParagraphFont" style:family="text">
      <style:text-properties style:font-weight-complex="bold"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style:font-weight-complex="bold"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weight-complex="bold" style:font-size-complex="12pt"/>
    </style:style>
    <style:style style:name="T1916" style:parent-style-name="DefaultParagraphFont" style:family="text">
      <style:text-properties style:font-weight-complex="bold" style:font-size-complex="12pt"/>
    </style:style>
    <style:style style:name="T1917" style:parent-style-name="DefaultParagraphFont" style:family="text">
      <style:text-properties style:font-weight-complex="bold" style:font-size-complex="12pt"/>
    </style:style>
    <style:style style:name="T1918" style:parent-style-name="DefaultParagraphFont" style:family="text">
      <style:text-properties style:font-weight-complex="bold" style:font-size-complex="12pt"/>
    </style:style>
    <style:style style:name="T1919" style:parent-style-name="DefaultParagraphFont" style:family="text">
      <style:text-properties style:font-weight-complex="bold" style:font-size-complex="12pt"/>
    </style:style>
    <style:style style:name="T1920" style:parent-style-name="DefaultParagraphFont" style:family="text">
      <style:text-properties style:font-weight-complex="bold" style:font-size-complex="12pt"/>
    </style:style>
    <style:style style:name="T1921" style:parent-style-name="DefaultParagraphFont" style:family="text">
      <style:text-properties style:font-weight-complex="bold" style:font-size-complex="12pt"/>
    </style:style>
    <style:style style:name="T1922" style:parent-style-name="DefaultParagraphFont" style:family="text">
      <style:text-properties style:font-weight-complex="bold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font-size-complex="12pt"/>
    </style:style>
    <style:style style:name="T1927" style:parent-style-name="DefaultParagraphFont" style:family="text">
      <style:text-properties style:font-weight-complex="bold" style:font-size-complex="12pt"/>
    </style:style>
    <style:style style:name="T1928" style:parent-style-name="DefaultParagraphFont" style:family="text">
      <style:text-properties style:font-weight-complex="bold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style:font-weight-complex="bold" style:font-size-complex="12pt"/>
    </style:style>
    <style:style style:name="T1932" style:parent-style-name="DefaultParagraphFont" style:family="text">
      <style:text-properties style:font-weight-complex="bold" style:font-size-complex="12pt"/>
    </style:style>
    <style:style style:name="T1933" style:parent-style-name="DefaultParagraphFont" style:family="text">
      <style:text-properties style:font-weight-complex="bold" style:font-size-complex="12pt"/>
    </style:style>
    <style:style style:name="T1934" style:parent-style-name="DefaultParagraphFont" style:family="text">
      <style:text-properties style:font-weight-complex="bold" style:font-size-complex="12pt"/>
    </style:style>
    <style:style style:name="T1935" style:parent-style-name="DefaultParagraphFont" style:family="text">
      <style:text-properties style:font-weight-complex="bold" style:font-size-complex="12pt"/>
    </style:style>
    <style:style style:name="T1936" style:parent-style-name="DefaultParagraphFont" style:family="text">
      <style:text-properties style:font-weight-complex="bold" style:font-size-complex="12pt"/>
    </style:style>
    <style:style style:name="T1937" style:parent-style-name="DefaultParagraphFont" style:family="text">
      <style:text-properties style:font-weight-complex="bold" style:font-size-complex="12pt"/>
    </style:style>
    <style:style style:name="T1938" style:parent-style-name="DefaultParagraphFont" style:family="text">
      <style:text-properties style:font-weight-complex="bold"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weight-complex="bold" style:font-size-complex="12pt"/>
    </style:style>
    <style:style style:name="T1941" style:parent-style-name="DefaultParagraphFont" style:family="text">
      <style:text-properties style:font-weight-complex="bold" style:font-size-complex="12pt"/>
    </style:style>
    <style:style style:name="T1942" style:parent-style-name="DefaultParagraphFont" style:family="text">
      <style:text-properties fo:font-weight="bold" style:font-weight-asian="bold" fo:font-size="11pt" style:font-size-asian="11pt"/>
    </style:style>
    <style:style style:name="T1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 fo:font-size="10pt" style:font-size-asian="10pt"/>
    </style:style>
    <style:style style:name="T19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7" style:parent-style-name="DefaultParagraphFont" style:family="text">
      <style:text-properties style:font-weight-complex="bold" fo:font-size="10pt" style:font-size-asian="10pt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style="italic" style:font-style-asian="italic"/>
    </style:style>
    <style:style style:name="T1951" style:parent-style-name="DefaultParagraphFont" style:family="text">
      <style:text-properties fo:font-style="italic" style:font-style-asian="italic"/>
    </style:style>
    <style:style style:name="T1952" style:parent-style-name="DefaultParagraphFont" style:family="text">
      <style:text-properties fo:font-style="italic" style:font-style-asian="italic"/>
    </style:style>
    <style:style style:name="T1953" style:parent-style-name="DefaultParagraphFont" style:family="text">
      <style:text-properties fo:font-style="italic" style:font-style-asian="italic"/>
    </style:style>
    <style:style style:name="T1954" style:parent-style-name="DefaultParagraphFont" style:family="text">
      <style:text-properties fo:font-style="italic" style:font-style-asian="italic"/>
    </style:style>
    <style:style style:name="P1955" style:parent-style-name="Roman" style:family="paragraph">
      <style:text-properties fo:letter-spacing="-0.0013in"/>
    </style:style>
    <style:style style:name="T1956" style:parent-style-name="DefaultParagraphFont" style:family="text">
      <style:text-properties fo:font-weight="bold" style:font-weight-asian="bold" fo:font-size="11pt" style:font-size-asian="11pt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tyle="italic" style:font-style-asian="italic"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weight="bold" style:font-weight-asian="bold" fo:font-size="11pt" style:font-size-asian="11pt"/>
    </style:style>
    <style:style style:name="T1961" style:parent-style-name="DefaultParagraphFont" style:family="text">
      <style:text-properties style:font-weight-complex="bold" fo:color="#000000"/>
    </style:style>
    <style:style style:name="T1962" style:parent-style-name="DefaultParagraphFont" style:family="text">
      <style:text-properties style:font-weight-complex="bold" fo:color="#000000"/>
    </style:style>
    <style:style style:name="T1963" style:parent-style-name="DefaultParagraphFont" style:family="text">
      <style:text-properties style:font-weight-complex="bold" fo:color="#000000"/>
    </style:style>
    <style:style style:name="T1964" style:parent-style-name="DefaultParagraphFont" style:family="text">
      <style:text-properties style:font-weight-complex="bold" fo:color="#000000"/>
    </style:style>
    <style:style style:name="T1965" style:parent-style-name="DefaultParagraphFont" style:family="text">
      <style:text-properties style:font-weight-complex="bold" fo:color="#000000"/>
    </style:style>
    <style:style style:name="T1966" style:parent-style-name="DefaultParagraphFont" style:family="text">
      <style:text-properties style:font-weight-complex="bold" fo:color="#000000"/>
    </style:style>
    <style:style style:name="T1967" style:parent-style-name="DefaultParagraphFont" style:family="text">
      <style:text-properties style:font-weight-complex="bold" fo:color="#000000"/>
    </style:style>
    <style:style style:name="T1968" style:parent-style-name="DefaultParagraphFont" style:family="text">
      <style:text-properties style:font-weight-complex="bold" fo:font-style="italic" style:font-style-asian="italic" fo:color="#000000"/>
    </style:style>
    <style:style style:name="T1969" style:parent-style-name="DefaultParagraphFont" style:family="text">
      <style:text-properties style:font-weight-complex="bold" fo:font-style="italic" style:font-style-asian="italic" fo:color="#000000"/>
    </style:style>
    <style:style style:name="T1970" style:parent-style-name="DefaultParagraphFont" style:family="text">
      <style:text-properties style:font-weight-complex="bold" fo:color="#000000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fo:font-style="italic" style:font-style-asian="italic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fo:font-style="italic" style:font-style-asian="italic"/>
    </style:style>
    <style:style style:name="T1975" style:parent-style-name="DefaultParagraphFont" style:family="text">
      <style:text-properties fo:font-style="italic" style:font-style-asian="italic"/>
    </style:style>
    <style:style style:name="T1976" style:parent-style-name="DefaultParagraphFont" style:family="text">
      <style:text-properties style:text-position="super 60%" fo:font-size="10pt" style:font-size-asian="10pt"/>
    </style:style>
    <style:style style:name="T1977" style:parent-style-name="DefaultParagraphFont" style:family="text">
      <style:text-properties style:text-position="super 60%" fo:font-size="10pt" style:font-size-asian="10pt"/>
    </style:style>
    <style:style style:name="T1978" style:parent-style-name="DefaultParagraphFont" style:family="text">
      <style:text-properties style:text-position="super 60%" fo:font-size="10pt" style:font-size-asian="10pt"/>
    </style:style>
    <style:style style:name="T1979" style:parent-style-name="DefaultParagraphFont" style:family="text">
      <style:text-properties style:text-position="super 60%" fo:font-size="10pt" style:font-size-asian="10pt"/>
    </style:style>
    <style:style style:name="T1980" style:parent-style-name="DefaultParagraphFont" style:family="text">
      <style:text-properties style:text-position="super 60%" fo:font-size="10pt" style:font-size-asian="10pt"/>
    </style:style>
    <style:style style:name="T1981" style:parent-style-name="DefaultParagraphFont" style:family="text">
      <style:text-properties style:text-position="super 60%" fo:font-size="10pt" style:font-size-asian="10pt"/>
    </style:style>
    <style:style style:name="T1982" style:parent-style-name="DefaultParagraphFont" style:family="text">
      <style:text-properties style:text-position="super 60%" fo:font-size="10pt" style:font-size-asian="10pt"/>
    </style:style>
    <style:style style:name="T1983" style:parent-style-name="DefaultParagraphFont" style:family="text">
      <style:text-properties style:text-position="super 60%" fo:font-size="10pt" style:font-size-asian="10pt"/>
    </style:style>
    <style:style style:name="T1984" style:parent-style-name="DefaultParagraphFont" style:family="text">
      <style:text-properties style:text-position="super 60%" fo:font-size="10pt" style:font-size-asian="10pt"/>
    </style:style>
    <style:style style:name="T1985" style:parent-style-name="DefaultParagraphFont" style:family="text">
      <style:text-properties fo:font-style="italic" style:font-style-asian="italic"/>
    </style:style>
    <style:style style:name="T1986" style:parent-style-name="DefaultParagraphFont" style:family="text">
      <style:text-properties fo:font-style="italic" style:font-style-asian="italic"/>
    </style:style>
    <style:style style:name="T1987" style:parent-style-name="DefaultParagraphFont" style:family="text">
      <style:text-properties fo:font-style="italic" style:font-style-asian="italic"/>
    </style:style>
    <style:style style:name="T1988" style:parent-style-name="DefaultParagraphFont" style:family="text">
      <style:text-properties fo:font-weight="bold" style:font-weight-asian="bold" fo:font-size="11pt" style:font-size-asian="11pt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tyle="italic" style:font-style-asian="italic"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font-weight="bold" style:font-weight-asian="bold" fo:font-size="11pt" style:font-size-asian="11pt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font-style="italic" style:font-style-asian="italic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fo:font-style="italic" style:font-style-asian="italic"/>
    </style:style>
    <style:style style:name="T2045" style:parent-style-name="DefaultParagraphFont" style:family="text">
      <style:text-properties fo:font-style="italic" style:font-style-asian="italic"/>
    </style:style>
    <style:style style:name="T2046" style:parent-style-name="DefaultParagraphFont" style:family="text">
      <style:text-properties fo:font-style="italic" style:font-style-asian="italic"/>
    </style:style>
    <style:style style:name="T2047" style:parent-style-name="DefaultParagraphFont" style:family="text">
      <style:text-properties style:text-position="super 60%" fo:font-size="10pt" style:font-size-asian="10pt"/>
    </style:style>
    <style:style style:name="T2048" style:parent-style-name="DefaultParagraphFont" style:family="text">
      <style:text-properties fo:font-style="italic" style:font-style-asian="italic"/>
    </style:style>
    <style:style style:name="T2049" style:parent-style-name="DefaultParagraphFont" style:family="text">
      <style:text-properties fo:font-style="italic" style:font-style-asian="italic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letter-spacing="-0.0027in"/>
    </style:style>
    <style:style style:name="T2052" style:parent-style-name="DefaultParagraphFont" style:family="text">
      <style:text-properties fo:letter-spacing="-0.0027in"/>
    </style:style>
    <style:style style:name="T2053" style:parent-style-name="DefaultParagraphFont" style:family="text">
      <style:text-properties fo:letter-spacing="-0.0027in"/>
    </style:style>
    <style:style style:name="T2054" style:parent-style-name="DefaultParagraphFont" style:family="text">
      <style:text-properties fo:letter-spacing="-0.0027in"/>
    </style:style>
    <style:style style:name="T2055" style:parent-style-name="DefaultParagraphFont" style:family="text">
      <style:text-properties fo:letter-spacing="-0.0027in"/>
    </style:style>
    <style:style style:name="T2056" style:parent-style-name="DefaultParagraphFont" style:family="text">
      <style:text-properties fo:letter-spacing="-0.0027in"/>
    </style:style>
    <style:style style:name="T2057" style:parent-style-name="DefaultParagraphFont" style:family="text">
      <style:text-properties fo:letter-spacing="-0.0027in"/>
    </style:style>
    <style:style style:name="T2058" style:parent-style-name="DefaultParagraphFont" style:family="text">
      <style:text-properties fo:letter-spacing="-0.0027in"/>
    </style:style>
    <style:style style:name="T2059" style:parent-style-name="DefaultParagraphFont" style:family="text">
      <style:text-properties fo:letter-spacing="-0.0027in"/>
    </style:style>
    <style:style style:name="T2060" style:parent-style-name="DefaultParagraphFont" style:family="text">
      <style:text-properties fo:letter-spacing="-0.0027in"/>
    </style:style>
    <style:style style:name="T2061" style:parent-style-name="DefaultParagraphFont" style:family="text">
      <style:text-properties fo:letter-spacing="-0.0027in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/>
    </style:style>
    <style:style style:name="P2064" style:parent-style-name="Laikas" style:family="paragraph">
      <style:paragraph-properties fo:keep-together="always"/>
    </style:style>
    <style:style style:name="P2065" style:parent-style-name="Roman12" style:family="paragraph">
      <style:paragraph-properties fo:keep-with-next="always" fo:keep-together="always"/>
    </style:style>
    <style:style style:name="T2066" style:parent-style-name="DefaultParagraphFont" style:family="text">
      <style:text-properties style:text-position="super 60%" fo:font-size="10pt" style:font-size-asian="10pt"/>
    </style:style>
    <style:style style:name="T2067" style:parent-style-name="DefaultParagraphFont" style:family="text">
      <style:text-properties style:text-position="super 60%" fo:font-size="10pt" style:font-size-asian="10pt"/>
    </style:style>
    <style:style style:name="T2068" style:parent-style-name="DefaultParagraphFont" style:family="text">
      <style:text-properties style:text-position="super 60%" fo:font-size="10pt" style:font-size-asian="10pt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fo:font-style="italic" style:font-style-asian="italic"/>
    </style:style>
    <style:style style:name="P2072" style:parent-style-name="Roman" style:family="paragraph">
      <style:paragraph-properties fo:keep-with-next="always" fo:keep-together="always"/>
    </style:style>
    <style:style style:name="P2073" style:parent-style-name="Roman" style:family="paragraph">
      <style:paragraph-properties fo:keep-with-next="always" fo:keep-together="always"/>
    </style:style>
    <style:style style:name="T2074" style:parent-style-name="DefaultParagraphFont" style:family="text">
      <style:text-properties fo:font-weight="bold" style:font-weight-asian="bold" fo:font-size="11pt" style:font-size-asian="11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tyle="italic" style:font-style-asian="italic"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weight="bold" style:font-weight-asian="bold" fo:font-size="11pt" style:font-size-asian="11pt"/>
    </style:style>
    <style:style style:name="T2079" style:parent-style-name="DefaultParagraphFont" style:family="text">
      <style:text-properties fo:letter-spacing="0.0013in"/>
    </style:style>
    <style:style style:name="T2080" style:parent-style-name="DefaultParagraphFont" style:family="text">
      <style:text-properties fo:letter-spacing="0.0013in"/>
    </style:style>
    <style:style style:name="T2081" style:parent-style-name="DefaultParagraphFont" style:family="text">
      <style:text-properties fo:letter-spacing="0.0013in"/>
    </style:style>
    <style:style style:name="T2082" style:parent-style-name="DefaultParagraphFont" style:family="text">
      <style:text-properties fo:letter-spacing="0.0013in"/>
    </style:style>
    <style:style style:name="T2083" style:parent-style-name="DefaultParagraphFont" style:family="text">
      <style:text-properties fo:letter-spacing="0.0013in"/>
    </style:style>
    <style:style style:name="T2084" style:parent-style-name="DefaultParagraphFont" style:family="text">
      <style:text-properties fo:letter-spacing="0.0013in"/>
    </style:style>
    <style:style style:name="T2085" style:parent-style-name="DefaultParagraphFont" style:family="text">
      <style:text-properties fo:letter-spacing="0.0013in"/>
    </style:style>
    <style:style style:name="T2086" style:parent-style-name="DefaultParagraphFont" style:family="text">
      <style:text-properties fo:letter-spacing="0.0013in"/>
    </style:style>
    <style:style style:name="T2087" style:parent-style-name="DefaultParagraphFont" style:family="text">
      <style:text-properties fo:letter-spacing="0.0013in"/>
    </style:style>
    <style:style style:name="T2088" style:parent-style-name="DefaultParagraphFont" style:family="text">
      <style:text-properties fo:letter-spacing="0.0013in"/>
    </style:style>
    <style:style style:name="T2089" style:parent-style-name="DefaultParagraphFont" style:family="text">
      <style:text-properties fo:letter-spacing="0.0013in"/>
    </style:style>
    <style:style style:name="T2090" style:parent-style-name="DefaultParagraphFont" style:family="text">
      <style:text-properties fo:letter-spacing="0.0013in"/>
    </style:style>
    <style:style style:name="T2091" style:parent-style-name="DefaultParagraphFont" style:family="text">
      <style:text-properties fo:letter-spacing="0.0013in"/>
    </style:style>
    <style:style style:name="T2092" style:parent-style-name="DefaultParagraphFont" style:family="text">
      <style:text-properties fo:letter-spacing="0.0013in"/>
    </style:style>
    <style:style style:name="T2093" style:parent-style-name="DefaultParagraphFont" style:family="text">
      <style:text-properties fo:letter-spacing="0.0013in"/>
    </style:style>
    <style:style style:name="T2094" style:parent-style-name="DefaultParagraphFont" style:family="text">
      <style:text-properties fo:letter-spacing="0.0013in"/>
    </style:style>
    <style:style style:name="T2095" style:parent-style-name="DefaultParagraphFont" style:family="text">
      <style:text-properties fo:letter-spacing="0.0013in"/>
    </style:style>
    <style:style style:name="T2096" style:parent-style-name="DefaultParagraphFont" style:family="text">
      <style:text-properties fo:letter-spacing="0.0013in"/>
    </style:style>
    <style:style style:name="T2097" style:parent-style-name="DefaultParagraphFont" style:family="text">
      <style:text-properties fo:letter-spacing="0.0013in"/>
    </style:style>
    <style:style style:name="T2098" style:parent-style-name="DefaultParagraphFont" style:family="text">
      <style:text-properties fo:letter-spacing="0.0013in"/>
    </style:style>
    <style:style style:name="T2099" style:parent-style-name="DefaultParagraphFont" style:family="text">
      <style:text-properties fo:letter-spacing="0.0013in"/>
    </style:style>
    <style:style style:name="T2100" style:parent-style-name="DefaultParagraphFont" style:family="text">
      <style:text-properties fo:letter-spacing="0.0013in"/>
    </style:style>
    <style:style style:name="T2101" style:parent-style-name="DefaultParagraphFont" style:family="text">
      <style:text-properties fo:letter-spacing="0.0013in"/>
    </style:style>
    <style:style style:name="T2102" style:parent-style-name="DefaultParagraphFont" style:family="text">
      <style:text-properties fo:letter-spacing="0.0013in"/>
    </style:style>
    <style:style style:name="T2103" style:parent-style-name="DefaultParagraphFont" style:family="text">
      <style:text-properties fo:letter-spacing="0.0013in"/>
    </style:style>
    <style:style style:name="T2104" style:parent-style-name="DefaultParagraphFont" style:family="text">
      <style:text-properties fo:letter-spacing="0.0013in"/>
    </style:style>
    <style:style style:name="T2105" style:parent-style-name="DefaultParagraphFont" style:family="text">
      <style:text-properties fo:letter-spacing="0.0013in"/>
    </style:style>
    <style:style style:name="T2106" style:parent-style-name="DefaultParagraphFont" style:family="text">
      <style:text-properties fo:letter-spacing="0.0013in"/>
    </style:style>
    <style:style style:name="T2107" style:parent-style-name="DefaultParagraphFont" style:family="text">
      <style:text-properties fo:letter-spacing="0.0013in"/>
    </style:style>
    <style:style style:name="T2108" style:parent-style-name="DefaultParagraphFont" style:family="text">
      <style:text-properties fo:letter-spacing="0.0013in"/>
    </style:style>
    <style:style style:name="T2109" style:parent-style-name="DefaultParagraphFont" style:family="text">
      <style:text-properties fo:letter-spacing="0.0013in"/>
    </style:style>
    <style:style style:name="T2110" style:parent-style-name="DefaultParagraphFont" style:family="text">
      <style:text-properties fo:letter-spacing="0.0013in"/>
    </style:style>
    <style:style style:name="T2111" style:parent-style-name="DefaultParagraphFont" style:family="text">
      <style:text-properties fo:letter-spacing="0.0013in"/>
    </style:style>
    <style:style style:name="T2112" style:parent-style-name="DefaultParagraphFont" style:family="text">
      <style:text-properties fo:letter-spacing="0.0013in"/>
    </style:style>
    <style:style style:name="T2113" style:parent-style-name="DefaultParagraphFont" style:family="text">
      <style:text-properties fo:letter-spacing="0.0013in"/>
    </style:style>
    <style:style style:name="T2114" style:parent-style-name="DefaultParagraphFont" style:family="text">
      <style:text-properties fo:letter-spacing="0.0013in"/>
    </style:style>
    <style:style style:name="T2115" style:parent-style-name="DefaultParagraphFont" style:family="text">
      <style:text-properties fo:letter-spacing="0.0013in"/>
    </style:style>
    <style:style style:name="T2116" style:parent-style-name="DefaultParagraphFont" style:family="text">
      <style:text-properties fo:letter-spacing="0.0013in"/>
    </style:style>
    <style:style style:name="T2117" style:parent-style-name="DefaultParagraphFont" style:family="text">
      <style:text-properties fo:letter-spacing="0.0013in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fo:font-style="italic" style:font-style-asian="italic" style:font-size-complex="12pt"/>
    </style:style>
    <style:style style:name="T2120" style:parent-style-name="DefaultParagraphFont" style:family="text">
      <style:text-properties fo:font-style="italic" style:font-style-asian="italic"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fo:font-style="italic" style:font-style-asian="italic"/>
    </style:style>
    <style:style style:name="T2123" style:parent-style-name="DefaultParagraphFont" style:family="text">
      <style:text-properties fo:font-style="italic" style:font-style-asian="italic"/>
    </style:style>
    <style:style style:name="T2124" style:parent-style-name="DefaultParagraphFont" style:family="text">
      <style:text-properties fo:font-style="italic" style:font-style-asian="italic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fo:font-style="italic" style:font-style-asian="italic" style:font-size-complex="12pt"/>
    </style:style>
    <style:style style:name="T2127" style:parent-style-name="DefaultParagraphFont" style:family="text">
      <style:text-properties fo:font-style="italic" style:font-style-asian="italic"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style="italic" style:font-style-asian="italic"/>
    </style:style>
    <style:style style:name="P2132" style:parent-style-name="Roman" style:family="paragraph">
      <style:paragraph-properties fo:keep-with-next="always" fo:keep-together="always"/>
    </style:style>
    <style:style style:name="P2133" style:parent-style-name="Roman" style:family="paragraph">
      <style:paragraph-properties fo:keep-with-next="always" fo:keep-together="always"/>
    </style:style>
    <style:style style:name="P2134" style:parent-style-name="Priemimas" style:family="paragraph">
      <style:paragraph-properties fo:keep-with-next="always" fo:keep-together="always"/>
    </style:style>
    <style:style style:name="P2135" style:parent-style-name="Roman" style:family="paragraph">
      <style:paragraph-properties fo:keep-with-next="always" fo:keep-together="always"/>
    </style:style>
    <style:style style:name="P2136" style:parent-style-name="Roman" style:family="paragraph">
      <style:paragraph-properties fo:keep-with-next="always" fo:keep-together="always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fo:font-style="italic" style:font-style-asian="italic" style:font-size-complex="12pt"/>
    </style:style>
    <style:style style:name="T2139" style:parent-style-name="DefaultParagraphFont" style:family="text">
      <style:text-properties fo:font-style="italic" style:font-style-asian="italic"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text-position="super 60%" fo:font-size="10pt" style:font-size-asian="10pt"/>
    </style:style>
    <style:style style:name="T2142" style:parent-style-name="DefaultParagraphFont" style:family="text">
      <style:text-properties fo:font-style="italic" style:font-style-asian="italic"/>
    </style:style>
    <style:style style:name="T2143" style:parent-style-name="DefaultParagraphFont" style:family="text">
      <style:text-properties fo:font-style="italic" style:font-style-asian="italic"/>
    </style:style>
    <style:style style:name="T2144" style:parent-style-name="DefaultParagraphFont" style:family="text">
      <style:text-properties fo:font-style="italic" style:font-style-asian="italic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fo:font-style="italic" style:font-style-asian="italic" style:font-size-complex="12pt"/>
    </style:style>
    <style:style style:name="T2147" style:parent-style-name="DefaultParagraphFont" style:family="text">
      <style:text-properties fo:font-style="italic" style:font-style-asian="italic"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fo:font-style="italic" style:font-style-asian="italic"/>
    </style:style>
    <style:style style:name="T2150" style:parent-style-name="DefaultParagraphFont" style:family="text">
      <style:text-properties fo:font-style="italic" style:font-style-asian="italic"/>
    </style:style>
    <style:style style:name="T2151" style:parent-style-name="DefaultParagraphFont" style:family="text">
      <style:text-properties fo:font-style="italic" style:font-style-asian="italic"/>
    </style:style>
    <style:style style:name="T2152" style:parent-style-name="DefaultParagraphFont" style:family="text">
      <style:text-properties fo:font-style="italic" style:font-style-asian="italic"/>
    </style:style>
    <style:style style:name="T2153" style:parent-style-name="DefaultParagraphFont" style:family="text">
      <style:text-properties fo:font-style="italic" style:font-style-asian="italic"/>
    </style:style>
    <style:style style:name="T2154" style:parent-style-name="DefaultParagraphFont" style:family="text">
      <style:text-properties style:text-position="super 60%" fo:font-size="10pt" style:font-size-asian="10pt"/>
    </style:style>
    <style:style style:name="T2155" style:parent-style-name="DefaultParagraphFont" style:family="text">
      <style:text-properties style:text-position="super 60%" fo:font-size="10pt" style:font-size-asian="10pt"/>
    </style:style>
    <style:style style:name="T2156" style:parent-style-name="DefaultParagraphFont" style:family="text">
      <style:text-properties fo:font-style="italic" style:font-style-asian="italic"/>
    </style:style>
    <style:style style:name="T2157" style:parent-style-name="DefaultParagraphFont" style:family="text">
      <style:text-properties fo:font-style="italic" style:font-style-asian="italic"/>
    </style:style>
    <style:style style:name="P2158" style:parent-style-name="Roman" style:family="paragraph">
      <style:paragraph-properties fo:keep-with-next="always" fo:keep-together="always"/>
    </style:style>
    <style:style style:name="P2159" style:parent-style-name="Roman" style:family="paragraph">
      <style:paragraph-properties fo:keep-with-next="always" fo:keep-together="always"/>
    </style:style>
    <style:style style:name="P2160" style:parent-style-name="Priemimas" style:family="paragraph">
      <style:paragraph-properties fo:keep-with-next="always" fo:keep-together="always"/>
    </style:style>
    <style:style style:name="P2161" style:parent-style-name="Roman" style:family="paragraph">
      <style:paragraph-properties fo:keep-with-next="always" fo:keep-together="always"/>
    </style:style>
    <style:style style:name="P2162" style:parent-style-name="Roman" style:family="paragraph">
      <style:paragraph-properties fo:keep-with-next="always" fo:keep-together="always"/>
    </style:style>
    <style:style style:name="T2163" style:parent-style-name="DefaultParagraphFont" style:family="text">
      <style:text-properties fo:font-style="italic" style:font-style-asian="italic"/>
    </style:style>
    <style:style style:name="T2164" style:parent-style-name="DefaultParagraphFont" style:family="text">
      <style:text-properties fo:font-style="italic" style:font-style-asian="italic"/>
    </style:style>
    <style:style style:name="T2165" style:parent-style-name="DefaultParagraphFont" style:family="text">
      <style:text-properties fo:letter-spacing="0.0013in"/>
    </style:style>
    <style:style style:name="T2166" style:parent-style-name="DefaultParagraphFont" style:family="text">
      <style:text-properties fo:letter-spacing="0.0013in"/>
    </style:style>
    <style:style style:name="T2167" style:parent-style-name="DefaultParagraphFont" style:family="text">
      <style:text-properties fo:letter-spacing="0.0013in"/>
    </style:style>
    <style:style style:name="T2168" style:parent-style-name="DefaultParagraphFont" style:family="text">
      <style:text-properties fo:letter-spacing="0.0013in"/>
    </style:style>
    <style:style style:name="T2169" style:parent-style-name="DefaultParagraphFont" style:family="text">
      <style:text-properties fo:letter-spacing="0.0013in"/>
    </style:style>
    <style:style style:name="T2170" style:parent-style-name="DefaultParagraphFont" style:family="text">
      <style:text-properties fo:letter-spacing="0.0013in"/>
    </style:style>
    <style:style style:name="T2171" style:parent-style-name="DefaultParagraphFont" style:family="text">
      <style:text-properties fo:letter-spacing="0.0013in"/>
    </style:style>
    <style:style style:name="T2172" style:parent-style-name="DefaultParagraphFont" style:family="text">
      <style:text-properties fo:letter-spacing="0.0013in"/>
    </style:style>
    <style:style style:name="T2173" style:parent-style-name="DefaultParagraphFont" style:family="text">
      <style:text-properties fo:letter-spacing="0.0013in"/>
    </style:style>
    <style:style style:name="T2174" style:parent-style-name="DefaultParagraphFont" style:family="text">
      <style:text-properties fo:letter-spacing="0.0013in"/>
    </style:style>
    <style:style style:name="T2175" style:parent-style-name="DefaultParagraphFont" style:family="text">
      <style:text-properties fo:letter-spacing="0.0013in"/>
    </style:style>
    <style:style style:name="T2176" style:parent-style-name="DefaultParagraphFont" style:family="text">
      <style:text-properties fo:letter-spacing="0.0013in"/>
    </style:style>
    <style:style style:name="T2177" style:parent-style-name="DefaultParagraphFont" style:family="text">
      <style:text-properties fo:letter-spacing="0.0013in"/>
    </style:style>
    <style:style style:name="T2178" style:parent-style-name="DefaultParagraphFont" style:family="text">
      <style:text-properties fo:letter-spacing="0.0013in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fo:font-style="italic" style:font-style-asian="italic"/>
    </style:style>
    <style:style style:name="T2181" style:parent-style-name="DefaultParagraphFont" style:family="text">
      <style:text-properties fo:font-style="italic" style:font-style-asian="italic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style="italic" style:font-style-asian="italic"/>
    </style:style>
    <style:style style:name="T2186" style:parent-style-name="DefaultParagraphFont" style:family="text">
      <style:text-properties fo:font-style="italic" style:font-style-asian="italic"/>
    </style:style>
    <style:style style:name="P2187" style:parent-style-name="Roman" style:family="paragraph">
      <style:text-properties fo:letter-spacing="-0.0013in"/>
    </style:style>
    <style:style style:name="T2188" style:parent-style-name="DefaultParagraphFont" style:family="text">
      <style:text-properties fo:font-style="italic" style:font-style-asian="italic"/>
    </style:style>
    <style:style style:name="T2189" style:parent-style-name="DefaultParagraphFont" style:family="text">
      <style:text-properties fo:font-style="italic" style:font-style-asian="italic"/>
    </style:style>
    <style:style style:name="T2190" style:parent-style-name="DefaultParagraphFont" style:family="text">
      <style:text-properties fo:font-style="italic" style:font-style-asian="italic"/>
    </style:style>
    <style:style style:name="T2191" style:parent-style-name="DefaultParagraphFont" style:family="text">
      <style:text-properties fo:font-style="italic" style:font-style-asian="italic"/>
    </style:style>
    <style:style style:name="T2192" style:parent-style-name="DefaultParagraphFont" style:family="text">
      <style:text-properties fo:font-style="italic" style:font-style-asian="italic"/>
    </style:style>
    <style:style style:name="T2193" style:parent-style-name="DefaultParagraphFont" style:family="text">
      <style:text-properties fo:font-style="italic" style:font-style-asian="italic"/>
    </style:style>
    <style:style style:name="T2194" style:parent-style-name="DefaultParagraphFont" style:family="text">
      <style:text-properties fo:font-style="italic" style:font-style-asian="italic"/>
    </style:style>
    <style:style style:name="T2195" style:parent-style-name="DefaultParagraphFont" style:family="text">
      <style:text-properties fo:font-style="italic" style:font-style-asian="italic"/>
    </style:style>
    <style:style style:name="T2196" style:parent-style-name="DefaultParagraphFont" style:family="text">
      <style:text-properties fo:font-style="italic" style:font-style-asian="italic"/>
    </style:style>
    <style:style style:name="T2197" style:parent-style-name="DefaultParagraphFont" style:family="text">
      <style:text-properties style:font-weight-complex="bold" fo:color="#000000"/>
    </style:style>
    <style:style style:name="T2198" style:parent-style-name="DefaultParagraphFont" style:family="text">
      <style:text-properties style:font-weight-complex="bold" fo:color="#000000"/>
    </style:style>
    <style:style style:name="T2199" style:parent-style-name="DefaultParagraphFont" style:family="text">
      <style:text-properties style:font-weight-complex="bold" fo:color="#000000"/>
    </style:style>
    <style:style style:name="T2200" style:parent-style-name="DefaultParagraphFont" style:family="text">
      <style:text-properties style:font-weight-complex="bold" fo:color="#000000"/>
    </style:style>
    <style:style style:name="T2201" style:parent-style-name="DefaultParagraphFont" style:family="text">
      <style:text-properties style:font-weight-complex="bold" fo:color="#000000"/>
    </style:style>
    <style:style style:name="T2202" style:parent-style-name="DefaultParagraphFont" style:family="text">
      <style:text-properties style:font-weight-complex="bold" fo:color="#000000"/>
    </style:style>
    <style:style style:name="T2203" style:parent-style-name="DefaultParagraphFont" style:family="text">
      <style:text-properties style:font-weight-complex="bold" fo:color="#000000"/>
    </style:style>
    <style:style style:name="T2204" style:parent-style-name="DefaultParagraphFont" style:family="text">
      <style:text-properties style:font-weight-complex="bold" fo:font-style="italic" style:font-style-asian="italic" fo:color="#000000"/>
    </style:style>
    <style:style style:name="T2205" style:parent-style-name="DefaultParagraphFont" style:family="text">
      <style:text-properties style:font-weight-complex="bold" fo:font-style="italic" style:font-style-asian="italic" fo:color="#000000"/>
    </style:style>
    <style:style style:name="T2206" style:parent-style-name="DefaultParagraphFont" style:family="text">
      <style:text-properties style:font-weight-complex="bold" fo:color="#000000"/>
    </style:style>
    <style:style style:name="P2207" style:parent-style-name="Laikas" style:family="paragraph">
      <style:paragraph-properties fo:margin-top="0.1388in"/>
    </style:style>
    <style:style style:name="T2208" style:parent-style-name="DefaultParagraphFont" style:family="text">
      <style:text-properties fo:font-style="italic" style:font-style-asian="italic"/>
    </style:style>
    <style:style style:name="T2209" style:parent-style-name="DefaultParagraphFont" style:family="text">
      <style:text-properties fo:font-style="italic" style:font-style-asian="italic"/>
    </style:style>
    <style:style style:name="T2210" style:parent-style-name="DefaultParagraphFont" style:family="text">
      <style:text-properties fo:font-style="italic" style:font-style-asian="italic"/>
    </style:style>
    <style:style style:name="T2211" style:parent-style-name="DefaultParagraphFont" style:family="text">
      <style:text-properties style:font-weight-complex="bold" fo:color="#000000"/>
    </style:style>
    <style:style style:name="T2212" style:parent-style-name="DefaultParagraphFont" style:family="text">
      <style:text-properties style:font-weight-complex="bold" fo:color="#000000"/>
    </style:style>
    <style:style style:name="T2213" style:parent-style-name="DefaultParagraphFont" style:family="text">
      <style:text-properties style:font-weight-complex="bold" fo:color="#000000"/>
    </style:style>
    <style:style style:name="T2214" style:parent-style-name="DefaultParagraphFont" style:family="text">
      <style:text-properties style:font-weight-complex="bold" fo:color="#000000"/>
    </style:style>
    <style:style style:name="T2215" style:parent-style-name="DefaultParagraphFont" style:family="text">
      <style:text-properties style:font-weight-complex="bold" fo:color="#000000"/>
    </style:style>
    <style:style style:name="T2216" style:parent-style-name="DefaultParagraphFont" style:family="text">
      <style:text-properties style:font-weight-complex="bold" fo:color="#000000"/>
    </style:style>
    <style:style style:name="T2217" style:parent-style-name="DefaultParagraphFont" style:family="text">
      <style:text-properties style:font-weight-complex="bold" fo:color="#000000"/>
    </style:style>
    <style:style style:name="T2218" style:parent-style-name="DefaultParagraphFont" style:family="text">
      <style:text-properties style:font-weight-complex="bold" fo:font-style="italic" style:font-style-asian="italic" fo:color="#000000"/>
    </style:style>
    <style:style style:name="T2219" style:parent-style-name="DefaultParagraphFont" style:family="text">
      <style:text-properties style:font-weight-complex="bold" fo:font-style="italic" style:font-style-asian="italic" fo:color="#000000"/>
    </style:style>
    <style:style style:name="T2220" style:parent-style-name="DefaultParagraphFont" style:family="text">
      <style:text-properties style:font-weight-complex="bold" fo:color="#000000"/>
    </style:style>
    <style:style style:name="T2221" style:parent-style-name="DefaultParagraphFont" style:family="text">
      <style:text-properties fo:font-style="italic" style:font-style-asian="italic"/>
    </style:style>
    <style:style style:name="T2222" style:parent-style-name="DefaultParagraphFont" style:family="text">
      <style:text-properties fo:font-style="italic" style:font-style-asian="italic"/>
    </style:style>
    <style:style style:name="T2223" style:parent-style-name="DefaultParagraphFont" style:family="text">
      <style:text-properties fo:font-style="italic" style:font-style-asian="italic"/>
    </style:style>
    <style:style style:name="T2224" style:parent-style-name="DefaultParagraphFont" style:family="text">
      <style:text-properties style:font-weight-complex="bold" fo:color="#000000"/>
    </style:style>
    <style:style style:name="T2225" style:parent-style-name="DefaultParagraphFont" style:family="text">
      <style:text-properties style:font-weight-complex="bold" fo:color="#000000"/>
    </style:style>
    <style:style style:name="T2226" style:parent-style-name="DefaultParagraphFont" style:family="text">
      <style:text-properties style:font-weight-complex="bold" fo:color="#000000"/>
    </style:style>
    <style:style style:name="T2227" style:parent-style-name="DefaultParagraphFont" style:family="text">
      <style:text-properties style:font-weight-complex="bold" fo:color="#000000"/>
    </style:style>
    <style:style style:name="T2228" style:parent-style-name="DefaultParagraphFont" style:family="text">
      <style:text-properties style:font-weight-complex="bold" fo:color="#000000"/>
    </style:style>
    <style:style style:name="T2229" style:parent-style-name="DefaultParagraphFont" style:family="text">
      <style:text-properties style:font-weight-complex="bold" fo:color="#000000"/>
    </style:style>
    <style:style style:name="T2230" style:parent-style-name="DefaultParagraphFont" style:family="text">
      <style:text-properties style:font-weight-complex="bold" fo:color="#000000"/>
    </style:style>
    <style:style style:name="T2231" style:parent-style-name="DefaultParagraphFont" style:family="text">
      <style:text-properties style:font-weight-complex="bold" fo:font-style="italic" style:font-style-asian="italic" fo:color="#000000"/>
    </style:style>
    <style:style style:name="T2232" style:parent-style-name="DefaultParagraphFont" style:family="text">
      <style:text-properties style:font-weight-complex="bold" fo:font-style="italic" style:font-style-asian="italic" fo:color="#000000"/>
    </style:style>
    <style:style style:name="T2233" style:parent-style-name="DefaultParagraphFont" style:family="text">
      <style:text-properties style:font-weight-complex="bold" fo:color="#000000"/>
    </style:style>
    <style:style style:name="T2234" style:parent-style-name="DefaultParagraphFont" style:family="text">
      <style:text-properties fo:letter-spacing="0.0013in"/>
    </style:style>
    <style:style style:name="T2235" style:parent-style-name="DefaultParagraphFont" style:family="text">
      <style:text-properties fo:letter-spacing="0.0013in"/>
    </style:style>
    <style:style style:name="T2236" style:parent-style-name="DefaultParagraphFont" style:family="text">
      <style:text-properties fo:letter-spacing="0.0013in"/>
    </style:style>
    <style:style style:name="T2237" style:parent-style-name="DefaultParagraphFont" style:family="text">
      <style:text-properties fo:letter-spacing="0.0013in"/>
    </style:style>
    <style:style style:name="T2238" style:parent-style-name="DefaultParagraphFont" style:family="text">
      <style:text-properties fo:letter-spacing="0.0013in"/>
    </style:style>
    <style:style style:name="T2239" style:parent-style-name="DefaultParagraphFont" style:family="text">
      <style:text-properties fo:letter-spacing="0.0013in"/>
    </style:style>
    <style:style style:name="T2240" style:parent-style-name="DefaultParagraphFont" style:family="text">
      <style:text-properties fo:letter-spacing="0.0013in"/>
    </style:style>
    <style:style style:name="T2241" style:parent-style-name="DefaultParagraphFont" style:family="text">
      <style:text-properties fo:letter-spacing="0.0013in"/>
    </style:style>
    <style:style style:name="T2242" style:parent-style-name="DefaultParagraphFont" style:family="text">
      <style:text-properties fo:letter-spacing="0.0013in"/>
    </style:style>
    <style:style style:name="T2243" style:parent-style-name="DefaultParagraphFont" style:family="text">
      <style:text-properties fo:letter-spacing="0.0013in"/>
    </style:style>
    <style:style style:name="T2244" style:parent-style-name="DefaultParagraphFont" style:family="text">
      <style:text-properties fo:letter-spacing="0.0013in"/>
    </style:style>
    <style:style style:name="T2245" style:parent-style-name="DefaultParagraphFont" style:family="text">
      <style:text-properties fo:letter-spacing="0.0013in"/>
    </style:style>
    <style:style style:name="T2246" style:parent-style-name="DefaultParagraphFont" style:family="text">
      <style:text-properties fo:letter-spacing="0.0013in"/>
    </style:style>
    <style:style style:name="T2247" style:parent-style-name="DefaultParagraphFont" style:family="text">
      <style:text-properties fo:font-style="italic" style:font-style-asian="italic"/>
    </style:style>
    <style:style style:name="T2248" style:parent-style-name="DefaultParagraphFont" style:family="text">
      <style:text-properties fo:font-style="italic" style:font-style-asian="italic"/>
    </style:style>
    <style:style style:name="T2249" style:parent-style-name="DefaultParagraphFont" style:family="text">
      <style:text-properties fo:font-style="italic" style:font-style-asian="italic"/>
    </style:style>
    <style:style style:name="T2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 fo:font-size="10pt" style:font-size-asian="10pt"/>
    </style:style>
    <style:style style:name="T22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4" style:parent-style-name="DefaultParagraphFont" style:family="text">
      <style:text-properties style:font-weight-complex="bold" fo:font-size="10pt" style:font-size-asian="10pt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fo:font-weight="bold" style:font-weight-asian="bold" fo:font-size="11pt" style:font-size-asian="11pt"/>
    </style:style>
    <style:style style:name="T2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 fo:font-size="10pt" style:font-size-asian="10pt"/>
    </style:style>
    <style:style style:name="T22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1" style:parent-style-name="DefaultParagraphFont" style:family="text">
      <style:text-properties style:font-weight-complex="bold" fo:font-size="10pt" style:font-size-asian="10pt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fo:font-weight="bold" style:font-weight-asian="bold" fo:font-size="11pt" style:font-size-asian="11pt"/>
    </style:style>
    <style:style style:name="T2264" style:parent-style-name="DefaultParagraphFont" style:family="text">
      <style:text-properties fo:font-weight="bold" style:font-weight-asian="bold" fo:font-size="11pt" style:font-size-asian="11pt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8" style:parent-style-name="DefaultParagraphFont" style:family="text">
      <style:text-properties fo:font-weight="bold" style:font-weight-asian="bold" fo:font-size="11pt" style:font-size-asian="11pt"/>
    </style:style>
    <style:style style:name="T2269" style:parent-style-name="DefaultParagraphFont" style:family="text">
      <style:text-properties fo:font-style="italic" style:font-style-asian="italic"/>
    </style:style>
    <style:style style:name="T2270" style:parent-style-name="DefaultParagraphFont" style:family="text">
      <style:text-properties fo:font-style="italic" style:font-style-asian="italic"/>
    </style:style>
    <style:style style:name="T2271" style:parent-style-name="DefaultParagraphFont" style:family="text">
      <style:text-properties style:font-style-complex="normal"/>
    </style:style>
    <style:style style:name="T2272" style:parent-style-name="DefaultParagraphFont" style:family="text">
      <style:text-properties fo:font-style="italic" style:font-style-asian="italic"/>
    </style:style>
    <style:style style:name="T2273" style:parent-style-name="DefaultParagraphFont" style:family="text">
      <style:text-properties fo:font-style="italic" style:font-style-asian="italic"/>
    </style:style>
    <style:style style:name="T2274" style:parent-style-name="DefaultParagraphFont" style:family="text">
      <style:text-properties fo:font-style="italic" style:font-style-asian="italic"/>
    </style:style>
    <style:style style:name="P2275" style:parent-style-name="Roman" style:family="paragraph">
      <style:text-properties fo:letter-spacing="-0.0013in"/>
    </style:style>
    <style:style style:name="T2276" style:parent-style-name="DefaultParagraphFont" style:family="text">
      <style:text-properties fo:font-style="italic" style:font-style-asian="italic"/>
    </style:style>
    <style:style style:name="T2277" style:parent-style-name="DefaultParagraphFont" style:family="text">
      <style:text-properties fo:font-style="italic" style:font-style-asian="italic"/>
    </style:style>
    <style:style style:name="T2278" style:parent-style-name="DefaultParagraphFont" style:family="text">
      <style:text-properties style:font-style-complex="normal"/>
    </style:style>
    <style:style style:name="T2279" style:parent-style-name="DefaultParagraphFont" style:family="text">
      <style:text-properties fo:font-style="italic" style:font-style-asian="italic"/>
    </style:style>
    <style:style style:name="T2280" style:parent-style-name="DefaultParagraphFont" style:family="text">
      <style:text-properties fo:font-style="italic" style:font-style-asian="italic"/>
    </style:style>
    <style:style style:name="T2281" style:parent-style-name="DefaultParagraphFont" style:family="text">
      <style:text-properties fo:font-style="italic" style:font-style-asian="italic"/>
    </style:style>
    <style:style style:name="T2282" style:parent-style-name="DefaultParagraphFont" style:family="text">
      <style:text-properties fo:font-style="italic" style:font-style-asian="italic"/>
    </style:style>
    <style:style style:name="T2283" style:parent-style-name="DefaultParagraphFont" style:family="text">
      <style:text-properties fo:font-style="italic" style:font-style-asian="italic"/>
    </style:style>
    <style:style style:name="T2284" style:parent-style-name="DefaultParagraphFont" style:family="text">
      <style:text-properties style:font-style-complex="normal"/>
    </style:style>
    <style:style style:name="T2285" style:parent-style-name="DefaultParagraphFont" style:family="text">
      <style:text-properties fo:font-style="italic" style:font-style-asian="italic"/>
    </style:style>
    <style:style style:name="T2286" style:parent-style-name="DefaultParagraphFont" style:family="text">
      <style:text-properties fo:font-style="italic" style:font-style-asian="italic"/>
    </style:style>
    <style:style style:name="T2287" style:parent-style-name="DefaultParagraphFont" style:family="text">
      <style:text-properties fo:font-style="italic" style:font-style-asian="italic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font-style="italic" style:font-style-asian="italic"/>
    </style:style>
    <style:style style:name="T2304" style:parent-style-name="DefaultParagraphFont" style:family="text">
      <style:text-properties fo:font-style="italic" style:font-style-asian="italic"/>
    </style:style>
    <style:style style:name="T2305" style:parent-style-name="DefaultParagraphFont" style:family="text">
      <style:text-properties style:font-style-complex="normal"/>
    </style:style>
    <style:style style:name="T2306" style:parent-style-name="DefaultParagraphFont" style:family="text">
      <style:text-properties fo:font-style="italic" style:font-style-asian="italic"/>
    </style:style>
    <style:style style:name="T2307" style:parent-style-name="DefaultParagraphFont" style:family="text">
      <style:text-properties fo:font-style="italic" style:font-style-asian="italic"/>
    </style:style>
    <style:style style:name="T2308" style:parent-style-name="DefaultParagraphFont" style:family="text">
      <style:text-properties fo:font-style="italic" style:font-style-asian="italic"/>
    </style:style>
    <style:style style:name="T2309" style:parent-style-name="DefaultParagraphFont" style:family="text">
      <style:text-properties fo:font-style="italic" style:font-style-asian="italic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style:font-style-complex="normal"/>
    </style:style>
    <style:style style:name="T2312" style:parent-style-name="DefaultParagraphFont" style:family="text">
      <style:text-properties fo:font-style="italic" style:font-style-asian="italic"/>
    </style:style>
    <style:style style:name="T2313" style:parent-style-name="DefaultParagraphFont" style:family="text">
      <style:text-properties fo:font-style="italic" style:font-style-asian="italic"/>
    </style:style>
    <style:style style:name="T2314" style:parent-style-name="DefaultParagraphFont" style:family="text">
      <style:text-properties fo:font-style="italic" style:font-style-asian="italic"/>
    </style:style>
    <style:style style:name="T2315" style:parent-style-name="DefaultParagraphFont" style:family="text">
      <style:text-properties fo:font-style="italic" style:font-style-asian="italic"/>
    </style:style>
    <style:style style:name="T2316" style:parent-style-name="DefaultParagraphFont" style:family="text">
      <style:text-properties fo:font-style="italic" style:font-style-asian="italic"/>
    </style:style>
    <style:style style:name="T2317" style:parent-style-name="DefaultParagraphFont" style:family="text">
      <style:text-properties style:font-style-complex="normal"/>
    </style:style>
    <style:style style:name="T2318" style:parent-style-name="DefaultParagraphFont" style:family="text">
      <style:text-properties fo:font-style="italic" style:font-style-asian="italic"/>
    </style:style>
    <style:style style:name="T2319" style:parent-style-name="DefaultParagraphFont" style:family="text">
      <style:text-properties fo:font-style="italic" style:font-style-asian="italic"/>
    </style:style>
    <style:style style:name="T2320" style:parent-style-name="DefaultParagraphFont" style:family="text">
      <style:text-properties fo:font-style="italic" style:font-style-asian="italic"/>
    </style:style>
    <style:style style:name="T2321" style:parent-style-name="DefaultParagraphFont" style:family="text">
      <style:text-properties fo:font-style="italic" style:font-style-asian="italic"/>
    </style:style>
    <style:style style:name="T2322" style:parent-style-name="DefaultParagraphFont" style:family="text">
      <style:text-properties fo:font-style="italic" style:font-style-asian="italic"/>
    </style:style>
    <style:style style:name="T2323" style:parent-style-name="DefaultParagraphFont" style:family="text">
      <style:text-properties style:font-style-complex="normal"/>
    </style:style>
    <style:style style:name="T2324" style:parent-style-name="DefaultParagraphFont" style:family="text">
      <style:text-properties fo:font-style="italic" style:font-style-asian="italic"/>
    </style:style>
    <style:style style:name="T2325" style:parent-style-name="DefaultParagraphFont" style:family="text">
      <style:text-properties fo:font-style="italic" style:font-style-asian="italic"/>
    </style:style>
    <style:style style:name="T2326" style:parent-style-name="DefaultParagraphFont" style:family="text">
      <style:text-properties fo:font-style="italic" style:font-style-asian="italic"/>
    </style:style>
    <style:style style:name="P2327" style:parent-style-name="Priemimas" style:family="paragraph">
      <style:paragraph-properties fo:margin-top="0.1388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font-style="italic" style:font-style-asian="italic"/>
    </style:style>
    <style:style style:name="T2343" style:parent-style-name="DefaultParagraphFont" style:family="text">
      <style:text-properties fo:font-style="italic" style:font-style-asian="italic"/>
    </style:style>
    <style:style style:name="T2344" style:parent-style-name="DefaultParagraphFont" style:family="text">
      <style:text-properties style:font-style-complex="normal"/>
    </style:style>
    <style:style style:name="T2345" style:parent-style-name="DefaultParagraphFont" style:family="text">
      <style:text-properties fo:font-style="italic" style:font-style-asian="italic"/>
    </style:style>
    <style:style style:name="T2346" style:parent-style-name="DefaultParagraphFont" style:family="text">
      <style:text-properties fo:font-style="italic" style:font-style-asian="italic"/>
    </style:style>
    <style:style style:name="T2347" style:parent-style-name="DefaultParagraphFont" style:family="text">
      <style:text-properties fo:font-style="italic" style:font-style-asian="italic"/>
    </style:style>
    <style:style style:name="T2348" style:parent-style-name="DefaultParagraphFont" style:family="text">
      <style:text-properties fo:font-style="italic" style:font-style-asian="italic"/>
    </style:style>
    <style:style style:name="T2349" style:parent-style-name="DefaultParagraphFont" style:family="text">
      <style:text-properties fo:font-style="italic" style:font-style-asian="italic"/>
    </style:style>
    <style:style style:name="T2350" style:parent-style-name="DefaultParagraphFont" style:family="text">
      <style:text-properties style:font-style-complex="normal"/>
    </style:style>
    <style:style style:name="T2351" style:parent-style-name="DefaultParagraphFont" style:family="text">
      <style:text-properties fo:font-style="italic" style:font-style-asian="italic"/>
    </style:style>
    <style:style style:name="T2352" style:parent-style-name="DefaultParagraphFont" style:family="text">
      <style:text-properties fo:font-style="italic" style:font-style-asian="italic"/>
    </style:style>
    <style:style style:name="T2353" style:parent-style-name="DefaultParagraphFont" style:family="text">
      <style:text-properties fo:font-style="italic" style:font-style-asian="italic"/>
    </style:style>
    <style:style style:name="T2354" style:parent-style-name="DefaultParagraphFont" style:family="text">
      <style:text-properties fo:font-style="italic" style:font-style-asian="italic"/>
    </style:style>
    <style:style style:name="T2355" style:parent-style-name="DefaultParagraphFont" style:family="text">
      <style:text-properties fo:font-style="italic" style:font-style-asian="italic"/>
    </style:style>
    <style:style style:name="T2356" style:parent-style-name="DefaultParagraphFont" style:family="text">
      <style:text-properties style:font-style-complex="normal"/>
    </style:style>
    <style:style style:name="T2357" style:parent-style-name="DefaultParagraphFont" style:family="text">
      <style:text-properties fo:font-style="italic" style:font-style-asian="italic"/>
    </style:style>
    <style:style style:name="T2358" style:parent-style-name="DefaultParagraphFont" style:family="text">
      <style:text-properties fo:font-style="italic" style:font-style-asian="italic"/>
    </style:style>
    <style:style style:name="T2359" style:parent-style-name="DefaultParagraphFont" style:family="text">
      <style:text-properties fo:font-style="italic" style:font-style-asian="italic"/>
    </style:style>
    <style:style style:name="T2360" style:parent-style-name="DefaultParagraphFont" style:family="text">
      <style:text-properties fo:font-style="italic" style:font-style-asian="italic"/>
    </style:style>
    <style:style style:name="T2361" style:parent-style-name="DefaultParagraphFont" style:family="text">
      <style:text-properties fo:font-style="italic" style:font-style-asian="italic"/>
    </style:style>
    <style:style style:name="P2362" style:parent-style-name="Laikas" style:family="paragraph">
      <style:paragraph-properties fo:margin-top="0.1388in"/>
    </style:style>
    <style:style style:name="T2363" style:parent-style-name="DefaultParagraphFont" style:family="text">
      <style:text-properties style:font-style-complex="normal"/>
    </style:style>
    <style:style style:name="T2364" style:parent-style-name="DefaultParagraphFont" style:family="text">
      <style:text-properties fo:font-style="italic" style:font-style-asian="italic"/>
    </style:style>
    <style:style style:name="T2365" style:parent-style-name="DefaultParagraphFont" style:family="text">
      <style:text-properties fo:font-style="italic" style:font-style-asian="italic"/>
    </style:style>
    <style:style style:name="T2366" style:parent-style-name="DefaultParagraphFont" style:family="text">
      <style:text-properties fo:font-style="italic" style:font-style-asian="italic"/>
    </style:style>
    <style:style style:name="T2367" style:parent-style-name="DefaultParagraphFont" style:family="text">
      <style:text-properties fo:font-style="italic" style:font-style-asian="italic"/>
    </style:style>
    <style:style style:name="T2368" style:parent-style-name="DefaultParagraphFont" style:family="text">
      <style:text-properties fo:font-style="italic" style:font-style-asian="italic"/>
    </style:style>
    <style:style style:name="T2369" style:parent-style-name="DefaultParagraphFont" style:family="text">
      <style:text-properties style:font-style-complex="normal"/>
    </style:style>
    <style:style style:name="T2370" style:parent-style-name="DefaultParagraphFont" style:family="text">
      <style:text-properties fo:letter-spacing="0.0013in"/>
    </style:style>
    <style:style style:name="T2371" style:parent-style-name="DefaultParagraphFont" style:family="text">
      <style:text-properties fo:letter-spacing="0.0013in"/>
    </style:style>
    <style:style style:name="T2372" style:parent-style-name="DefaultParagraphFont" style:family="text">
      <style:text-properties fo:letter-spacing="0.0013in"/>
    </style:style>
    <style:style style:name="T2373" style:parent-style-name="DefaultParagraphFont" style:family="text">
      <style:text-properties fo:letter-spacing="0.0013in"/>
    </style:style>
    <style:style style:name="T2374" style:parent-style-name="DefaultParagraphFont" style:family="text">
      <style:text-properties fo:letter-spacing="0.0013in"/>
    </style:style>
    <style:style style:name="T2375" style:parent-style-name="DefaultParagraphFont" style:family="text">
      <style:text-properties fo:letter-spacing="0.0013in"/>
    </style:style>
    <style:style style:name="T2376" style:parent-style-name="DefaultParagraphFont" style:family="text">
      <style:text-properties fo:letter-spacing="0.0013in"/>
    </style:style>
    <style:style style:name="T2377" style:parent-style-name="DefaultParagraphFont" style:family="text">
      <style:text-properties fo:letter-spacing="0.0013in"/>
    </style:style>
    <style:style style:name="T2378" style:parent-style-name="DefaultParagraphFont" style:family="text">
      <style:text-properties fo:letter-spacing="0.0013in"/>
    </style:style>
    <style:style style:name="T2379" style:parent-style-name="DefaultParagraphFont" style:family="text">
      <style:text-properties fo:letter-spacing="0.0013in"/>
    </style:style>
    <style:style style:name="T2380" style:parent-style-name="DefaultParagraphFont" style:family="text">
      <style:text-properties fo:letter-spacing="0.0013in"/>
    </style:style>
    <style:style style:name="T2381" style:parent-style-name="DefaultParagraphFont" style:family="text">
      <style:text-properties fo:letter-spacing="0.0013in"/>
    </style:style>
    <style:style style:name="T2382" style:parent-style-name="DefaultParagraphFont" style:family="text">
      <style:text-properties fo:letter-spacing="0.0013in"/>
    </style:style>
    <style:style style:name="T2383" style:parent-style-name="DefaultParagraphFont" style:family="text">
      <style:text-properties fo:letter-spacing="0.0013in"/>
    </style:style>
    <style:style style:name="T2384" style:parent-style-name="DefaultParagraphFont" style:family="text">
      <style:text-properties fo:letter-spacing="0.0013in"/>
    </style:style>
    <style:style style:name="T2385" style:parent-style-name="DefaultParagraphFont" style:family="text">
      <style:text-properties fo:letter-spacing="0.0013in"/>
    </style:style>
    <style:style style:name="T2386" style:parent-style-name="DefaultParagraphFont" style:family="text">
      <style:text-properties fo:letter-spacing="0.0013in"/>
    </style:style>
    <style:style style:name="T2387" style:parent-style-name="DefaultParagraphFont" style:family="text">
      <style:text-properties fo:letter-spacing="0.0013in"/>
    </style:style>
    <style:style style:name="T2388" style:parent-style-name="DefaultParagraphFont" style:family="text">
      <style:text-properties fo:font-style="italic" style:font-style-asian="italic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style="italic" style:font-style-asian="italic"/>
    </style:style>
    <style:style style:name="T2391" style:parent-style-name="DefaultParagraphFont" style:family="text">
      <style:text-properties fo:font-style="italic" style:font-style-asian="italic"/>
    </style:style>
    <style:style style:name="T2392" style:parent-style-name="DefaultParagraphFont" style:family="text">
      <style:text-properties fo:font-style="italic" style:font-style-asian="italic"/>
    </style:style>
    <style:style style:name="T2393" style:parent-style-name="DefaultParagraphFont" style:family="text">
      <style:text-properties style:font-style-complex="normal"/>
    </style:style>
    <style:style style:name="T2394" style:parent-style-name="DefaultParagraphFont" style:family="text">
      <style:text-properties fo:font-style="italic" style:font-style-asian="italic"/>
    </style:style>
    <style:style style:name="T2395" style:parent-style-name="DefaultParagraphFont" style:family="text">
      <style:text-properties fo:font-style="italic" style:font-style-asian="italic"/>
    </style:style>
    <style:style style:name="T2396" style:parent-style-name="DefaultParagraphFont" style:family="text">
      <style:text-properties fo:font-style="italic" style:font-style-asian="italic"/>
    </style:style>
    <style:style style:name="T2397" style:parent-style-name="DefaultParagraphFont" style:family="text">
      <style:text-properties fo:font-style="italic" style:font-style-asian="italic"/>
    </style:style>
    <style:style style:name="T2398" style:parent-style-name="DefaultParagraphFont" style:family="text">
      <style:text-properties fo:font-style="italic" style:font-style-asian="italic"/>
    </style:style>
    <style:style style:name="T2399" style:parent-style-name="DefaultParagraphFont" style:family="text">
      <style:text-properties fo:font-style="italic" style:font-style-asian="italic"/>
    </style:style>
    <style:style style:name="T2400" style:parent-style-name="DefaultParagraphFont" style:family="text">
      <style:text-properties fo:font-style="italic" style:font-style-asian="italic"/>
    </style:style>
    <style:style style:name="T2401" style:parent-style-name="DefaultParagraphFont" style:family="text">
      <style:text-properties fo:font-style="italic" style:font-style-asian="italic"/>
    </style:style>
    <style:style style:name="T2402" style:parent-style-name="DefaultParagraphFont" style:family="text">
      <style:text-properties fo:font-style="italic" style:font-style-asian="italic"/>
    </style:style>
    <style:style style:name="P2403" style:parent-style-name="Laikas" style:family="paragraph">
      <style:paragraph-properties fo:keep-together="always"/>
    </style:style>
    <style:style style:name="T2404" style:parent-style-name="DefaultParagraphFont" style:family="text">
      <style:text-properties style:font-style-complex="normal"/>
    </style:style>
    <style:style style:name="P2405" style:parent-style-name="Roman12" style:family="paragraph">
      <style:paragraph-properties fo:keep-with-next="always" fo:keep-together="always"/>
    </style:style>
    <style:style style:name="T2406" style:parent-style-name="DefaultParagraphFont" style:family="text">
      <style:text-properties fo:font-style="italic" style:font-style-asian="italic"/>
    </style:style>
    <style:style style:name="T2407" style:parent-style-name="DefaultParagraphFont" style:family="text">
      <style:text-properties fo:font-style="italic" style:font-style-asian="italic"/>
    </style:style>
    <style:style style:name="T2408" style:parent-style-name="DefaultParagraphFont" style:family="text">
      <style:text-properties fo:font-style="italic" style:font-style-asian="italic"/>
    </style:style>
    <style:style style:name="P2409" style:parent-style-name="Roman" style:family="paragraph">
      <style:paragraph-properties fo:keep-with-next="always" fo:keep-together="always"/>
    </style:style>
    <style:style style:name="P2410" style:parent-style-name="Roman" style:family="paragraph">
      <style:paragraph-properties fo:keep-with-next="always" fo:keep-together="always"/>
    </style:style>
    <style:style style:name="T2411" style:parent-style-name="DefaultParagraphFont" style:family="text">
      <style:text-properties fo:font-style="italic" style:font-style-asian="italic"/>
    </style:style>
    <style:style style:name="T2412" style:parent-style-name="DefaultParagraphFont" style:family="text">
      <style:text-properties fo:font-style="italic" style:font-style-asian="italic"/>
    </style:style>
    <style:style style:name="T2413" style:parent-style-name="DefaultParagraphFont" style:family="text">
      <style:text-properties style:font-style-complex="normal"/>
    </style:style>
    <style:style style:name="T2414" style:parent-style-name="DefaultParagraphFont" style:family="text">
      <style:text-properties fo:font-style="italic" style:font-style-asian="italic"/>
    </style:style>
    <style:style style:name="T2415" style:parent-style-name="DefaultParagraphFont" style:family="text">
      <style:text-properties fo:font-style="italic" style:font-style-asian="italic"/>
    </style:style>
    <style:style style:name="T2416" style:parent-style-name="DefaultParagraphFont" style:family="text">
      <style:text-properties fo:font-style="italic" style:font-style-asian="italic"/>
    </style:style>
    <style:style style:name="T2417" style:parent-style-name="DefaultParagraphFont" style:family="text">
      <style:text-properties fo:font-style="italic" style:font-style-asian="italic"/>
    </style:style>
    <style:style style:name="T2418" style:parent-style-name="DefaultParagraphFont" style:family="text">
      <style:text-properties fo:font-style="italic" style:font-style-asian="italic"/>
    </style:style>
    <style:style style:name="T2419" style:parent-style-name="DefaultParagraphFont" style:family="text">
      <style:text-properties fo:font-style="italic" style:font-style-asian="italic"/>
    </style:style>
    <style:style style:name="T2420" style:parent-style-name="DefaultParagraphFont" style:family="text">
      <style:text-properties fo:font-style="italic" style:font-style-asian="italic"/>
    </style:style>
    <style:style style:name="T2421" style:parent-style-name="DefaultParagraphFont" style:family="text">
      <style:text-properties fo:font-style="italic" style:font-style-asian="italic"/>
    </style:style>
    <style:style style:name="T2422" style:parent-style-name="DefaultParagraphFont" style:family="text">
      <style:text-properties fo:font-style="italic" style:font-style-asian="italic"/>
    </style:style>
    <style:style style:name="T2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 fo:font-size="10pt" style:font-size-asian="10pt"/>
    </style:style>
    <style:style style:name="T24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7" style:parent-style-name="DefaultParagraphFont" style:family="text">
      <style:text-properties style:font-weight-complex="bold" fo:font-size="10pt" style:font-size-asian="10pt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P2558" style:parent-style-name="Roman" style:family="paragraph">
      <style:text-properties fo:font-weight="bold" style:font-weight-asian="bold" style:font-weight-complex="bold" fo:color="#414141" fo:font-size="11pt" style:font-size-asian="11pt" style:font-size-complex="7.5pt"/>
    </style:style>
    <style:style style:name="T2559" style:parent-style-name="DefaultParagraphFont" style:family="text">
      <style:text-properties style:font-style-complex="normal"/>
    </style:style>
    <style:style style:name="T2560" style:parent-style-name="DefaultParagraphFont" style:family="text">
      <style:text-properties fo:letter-spacing="0.0027in"/>
    </style:style>
    <style:style style:name="T2561" style:parent-style-name="DefaultParagraphFont" style:family="text">
      <style:text-properties fo:letter-spacing="0.0027in" style:text-position="super 60%" fo:font-size="10pt" style:font-size-asian="10pt"/>
    </style:style>
    <style:style style:name="T2562" style:parent-style-name="DefaultParagraphFont" style:family="text">
      <style:text-properties fo:letter-spacing="0.0027in"/>
    </style:style>
    <style:style style:name="T2563" style:parent-style-name="DefaultParagraphFont" style:family="text">
      <style:text-properties fo:letter-spacing="0.0027in" style:text-position="super 60%" fo:font-size="10pt" style:font-size-asian="10pt"/>
    </style:style>
    <style:style style:name="T2564" style:parent-style-name="DefaultParagraphFont" style:family="text">
      <style:text-properties fo:letter-spacing="0.0027in"/>
    </style:style>
    <style:style style:name="T2565" style:parent-style-name="DefaultParagraphFont" style:family="text">
      <style:text-properties style:text-position="super 60%" fo:font-size="10pt" style:font-size-asian="10pt"/>
    </style:style>
    <style:style style:name="T2566" style:parent-style-name="DefaultParagraphFont" style:family="text">
      <style:text-properties fo:font-style="italic" style:font-style-asian="italic"/>
    </style:style>
    <style:style style:name="T2567" style:parent-style-name="DefaultParagraphFont" style:family="text">
      <style:text-properties fo:font-style="italic" style:font-style-asian="italic"/>
    </style:style>
    <style:style style:name="T2568" style:parent-style-name="DefaultParagraphFont" style:family="text">
      <style:text-properties fo:font-style="italic" style:font-style-asian="italic"/>
    </style:style>
    <style:style style:name="T2569" style:parent-style-name="DefaultParagraphFont" style:family="text">
      <style:text-properties fo:font-style="italic" style:font-style-asian="italic"/>
    </style:style>
    <style:style style:name="T2570" style:parent-style-name="DefaultParagraphFont" style:family="text">
      <style:text-properties fo:font-style="italic" style:font-style-asian="italic"/>
    </style:style>
    <style:style style:name="T2571" style:parent-style-name="DefaultParagraphFont" style:family="text">
      <style:text-properties style:font-weight-complex="bold" fo:color="#000000" style:text-position="super 60%" fo:font-size="10pt" style:font-size-asian="10pt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 fo:color="#000000"/>
    </style:style>
    <style:style style:name="T2578" style:parent-style-name="DefaultParagraphFont" style:family="text">
      <style:text-properties style:font-weight-complex="bold" fo:color="#000000"/>
    </style:style>
    <style:style style:name="T2579" style:parent-style-name="DefaultParagraphFont" style:family="text">
      <style:text-properties style:font-weight-complex="bold" fo:color="#000000"/>
    </style:style>
    <style:style style:name="T2580" style:parent-style-name="DefaultParagraphFont" style:family="text">
      <style:text-properties style:font-weight-complex="bold" fo:color="#000000"/>
    </style:style>
    <style:style style:name="T2581" style:parent-style-name="DefaultParagraphFont" style:family="text">
      <style:text-properties style:font-weight-complex="bold" fo:color="#000000"/>
    </style:style>
    <style:style style:name="T2582" style:parent-style-name="DefaultParagraphFont" style:family="text">
      <style:text-properties style:font-weight-complex="bold" fo:color="#000000"/>
    </style:style>
    <style:style style:name="T2583" style:parent-style-name="DefaultParagraphFont" style:family="text">
      <style:text-properties style:font-weight-complex="bold" fo:color="#000000"/>
    </style:style>
    <style:style style:name="T2584" style:parent-style-name="DefaultParagraphFont" style:family="text">
      <style:text-properties style:font-weight-complex="bold" fo:color="#000000"/>
    </style:style>
    <style:style style:name="T2585" style:parent-style-name="DefaultParagraphFont" style:family="text">
      <style:text-properties style:font-weight-complex="bold" fo:color="#000000"/>
    </style:style>
    <style:style style:name="T2586" style:parent-style-name="DefaultParagraphFont" style:family="text">
      <style:text-properties style:font-weight-complex="bold" fo:color="#000000"/>
    </style:style>
    <style:style style:name="T2587" style:parent-style-name="DefaultParagraphFont" style:family="text">
      <style:text-properties style:font-weight-complex="bold" fo:color="#000000"/>
    </style:style>
    <style:style style:name="T2588" style:parent-style-name="DefaultParagraphFont" style:family="text">
      <style:text-properties style:font-weight-complex="bold" fo:color="#000000"/>
    </style:style>
    <style:style style:name="T2589" style:parent-style-name="DefaultParagraphFont" style:family="text">
      <style:text-properties style:font-weight-complex="bold" fo:color="#000000"/>
    </style:style>
    <style:style style:name="T2590" style:parent-style-name="DefaultParagraphFont" style:family="text">
      <style:text-properties style:font-weight-complex="bold" fo:color="#000000"/>
    </style:style>
    <style:style style:name="T2591" style:parent-style-name="DefaultParagraphFont" style:family="text">
      <style:text-properties style:font-weight-complex="bold" fo:color="#000000"/>
    </style:style>
    <style:style style:name="T2592" style:parent-style-name="DefaultParagraphFont" style:family="text">
      <style:text-properties style:font-weight-complex="bold" fo:color="#000000"/>
    </style:style>
    <style:style style:name="T2593" style:parent-style-name="DefaultParagraphFont" style:family="text">
      <style:text-properties style:font-weight-complex="bold" fo:color="#000000"/>
    </style:style>
    <style:style style:name="T2594" style:parent-style-name="DefaultParagraphFont" style:family="text">
      <style:text-properties style:font-weight-complex="bold" fo:color="#000000"/>
    </style:style>
    <style:style style:name="T2595" style:parent-style-name="DefaultParagraphFont" style:family="text">
      <style:text-properties style:font-weight-complex="bold" fo:color="#000000"/>
    </style:style>
    <style:style style:name="T2596" style:parent-style-name="DefaultParagraphFont" style:family="text">
      <style:text-properties style:font-weight-complex="bold" fo:color="#000000"/>
    </style:style>
    <style:style style:name="T2597" style:parent-style-name="DefaultParagraphFont" style:family="text">
      <style:text-properties style:font-weight-complex="bold" fo:color="#000000"/>
    </style:style>
    <style:style style:name="T2598" style:parent-style-name="DefaultParagraphFont" style:family="text">
      <style:text-properties style:font-weight-complex="bold" fo:color="#000000"/>
    </style:style>
    <style:style style:name="T2599" style:parent-style-name="DefaultParagraphFont" style:family="text">
      <style:text-properties style:font-weight-complex="bold" fo:color="#000000"/>
    </style:style>
    <style:style style:name="T2600" style:parent-style-name="DefaultParagraphFont" style:family="text">
      <style:text-properties style:font-weight-complex="bold" fo:color="#000000"/>
    </style:style>
    <style:style style:name="T2601" style:parent-style-name="DefaultParagraphFont" style:family="text">
      <style:text-properties style:font-weight-complex="bold" fo:color="#000000"/>
    </style:style>
    <style:style style:name="T2602" style:parent-style-name="DefaultParagraphFont" style:family="text">
      <style:text-properties style:font-weight-complex="bold" fo:color="#000000"/>
    </style:style>
    <style:style style:name="T2603" style:parent-style-name="DefaultParagraphFont" style:family="text">
      <style:text-properties style:font-weight-complex="bold" fo:color="#000000"/>
    </style:style>
    <style:style style:name="T2604" style:parent-style-name="DefaultParagraphFont" style:family="text">
      <style:text-properties style:font-weight-complex="bold" fo:color="#000000"/>
    </style:style>
    <style:style style:name="T2605" style:parent-style-name="DefaultParagraphFont" style:family="text">
      <style:text-properties style:font-weight-complex="bold" fo:color="#000000"/>
    </style:style>
    <style:style style:name="T2606" style:parent-style-name="DefaultParagraphFont" style:family="text">
      <style:text-properties style:font-weight-complex="bold" fo:color="#000000"/>
    </style:style>
    <style:style style:name="T2607" style:parent-style-name="DefaultParagraphFont" style:family="text">
      <style:text-properties style:font-weight-complex="bold" fo:color="#000000"/>
    </style:style>
    <style:style style:name="T2608" style:parent-style-name="DefaultParagraphFont" style:family="text">
      <style:text-properties style:font-weight-complex="bold" fo:color="#000000"/>
    </style:style>
    <style:style style:name="T2609" style:parent-style-name="DefaultParagraphFont" style:family="text">
      <style:text-properties style:font-weight-complex="bold" fo:color="#000000"/>
    </style:style>
    <style:style style:name="T2610" style:parent-style-name="DefaultParagraphFont" style:family="text">
      <style:text-properties style:font-weight-complex="bold" fo:color="#000000"/>
    </style:style>
    <style:style style:name="T2611" style:parent-style-name="DefaultParagraphFont" style:family="text">
      <style:text-properties style:font-weight-complex="bold" fo:color="#000000"/>
    </style:style>
    <style:style style:name="T2612" style:parent-style-name="DefaultParagraphFont" style:family="text">
      <style:text-properties style:font-weight-complex="bold" fo:color="#000000"/>
    </style:style>
    <style:style style:name="T2613" style:parent-style-name="DefaultParagraphFont" style:family="text">
      <style:text-properties style:font-weight-complex="bold" fo:color="#000000"/>
    </style:style>
    <style:style style:name="T2614" style:parent-style-name="DefaultParagraphFont" style:family="text">
      <style:text-properties style:font-weight-complex="bold" fo:color="#000000"/>
    </style:style>
    <style:style style:name="T2615" style:parent-style-name="DefaultParagraphFont" style:family="text">
      <style:text-properties style:font-weight-complex="bold" fo:color="#000000"/>
    </style:style>
    <style:style style:name="T2616" style:parent-style-name="DefaultParagraphFont" style:family="text">
      <style:text-properties style:font-weight-complex="bold" fo:color="#000000"/>
    </style:style>
    <style:style style:name="T2617" style:parent-style-name="DefaultParagraphFont" style:family="text">
      <style:text-properties style:font-weight-complex="bold" fo:color="#000000"/>
    </style:style>
    <style:style style:name="T2618" style:parent-style-name="DefaultParagraphFont" style:family="text">
      <style:text-properties style:font-weight-complex="bold" fo:color="#000000"/>
    </style:style>
    <style:style style:name="T2619" style:parent-style-name="DefaultParagraphFont" style:family="text">
      <style:text-properties style:font-weight-complex="bold" fo:color="#000000"/>
    </style:style>
    <style:style style:name="T2620" style:parent-style-name="DefaultParagraphFont" style:family="text">
      <style:text-properties style:font-weight-complex="bold" fo:color="#000000"/>
    </style:style>
    <style:style style:name="T2621" style:parent-style-name="DefaultParagraphFont" style:family="text">
      <style:text-properties style:font-weight-complex="bold" fo:color="#000000"/>
    </style:style>
    <style:style style:name="T2622" style:parent-style-name="DefaultParagraphFont" style:family="text">
      <style:text-properties style:font-weight-complex="bold" fo:color="#000000"/>
    </style:style>
    <style:style style:name="T2623" style:parent-style-name="DefaultParagraphFont" style:family="text">
      <style:text-properties style:font-weight-complex="bold" fo:color="#000000"/>
    </style:style>
    <style:style style:name="T2624" style:parent-style-name="DefaultParagraphFont" style:family="text">
      <style:text-properties style:font-weight-complex="bold" fo:color="#000000"/>
    </style:style>
    <style:style style:name="T2625" style:parent-style-name="DefaultParagraphFont" style:family="text">
      <style:text-properties style:font-weight-complex="bold" fo:color="#000000"/>
    </style:style>
    <style:style style:name="T2626" style:parent-style-name="DefaultParagraphFont" style:family="text">
      <style:text-properties style:font-weight-complex="bold" fo:color="#000000"/>
    </style:style>
    <style:style style:name="T2627" style:parent-style-name="DefaultParagraphFont" style:family="text">
      <style:text-properties style:font-weight-complex="bold" fo:color="#000000"/>
    </style:style>
    <style:style style:name="T2628" style:parent-style-name="DefaultParagraphFont" style:family="text">
      <style:text-properties style:font-weight-complex="bold" fo:color="#000000"/>
    </style:style>
    <style:style style:name="T2629" style:parent-style-name="DefaultParagraphFont" style:family="text">
      <style:text-properties style:font-weight-complex="bold" fo:color="#000000"/>
    </style:style>
    <style:style style:name="T2630" style:parent-style-name="DefaultParagraphFont" style:family="text">
      <style:text-properties style:font-weight-complex="bold" fo:color="#000000"/>
    </style:style>
    <style:style style:name="T2631" style:parent-style-name="DefaultParagraphFont" style:family="text">
      <style:text-properties style:font-weight-complex="bold" fo:color="#000000"/>
    </style:style>
    <style:style style:name="T26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33" style:parent-style-name="DefaultParagraphFont" style:family="text">
      <style:text-properties style:font-weight-complex="bold" fo:color="#000000"/>
    </style:style>
    <style:style style:name="T2634" style:parent-style-name="DefaultParagraphFont" style:family="text">
      <style:text-properties style:font-weight-complex="bold" fo:color="#000000"/>
    </style:style>
    <style:style style:name="T2635" style:parent-style-name="DefaultParagraphFont" style:family="text">
      <style:text-properties style:font-weight-complex="bold" fo:color="#000000"/>
    </style:style>
    <style:style style:name="T2636" style:parent-style-name="DefaultParagraphFont" style:family="text">
      <style:text-properties style:font-weight-complex="bold" fo:color="#000000"/>
    </style:style>
    <style:style style:name="T2637" style:parent-style-name="DefaultParagraphFont" style:family="text">
      <style:text-properties style:font-weight-complex="bold" fo:color="#000000"/>
    </style:style>
    <style:style style:name="T2638" style:parent-style-name="DefaultParagraphFont" style:family="text">
      <style:text-properties style:font-weight-complex="bold" fo:color="#000000"/>
    </style:style>
    <style:style style:name="T2639" style:parent-style-name="DefaultParagraphFont" style:family="text">
      <style:text-properties style:font-weight-complex="bold" fo:color="#000000"/>
    </style:style>
    <style:style style:name="T2640" style:parent-style-name="DefaultParagraphFont" style:family="text">
      <style:text-properties style:font-weight-complex="bold" fo:color="#000000"/>
    </style:style>
    <style:style style:name="T2641" style:parent-style-name="DefaultParagraphFont" style:family="text">
      <style:text-properties style:font-weight-complex="bold" fo:color="#000000"/>
    </style:style>
    <style:style style:name="T2642" style:parent-style-name="DefaultParagraphFont" style:family="text">
      <style:text-properties style:font-weight-complex="bold" fo:color="#000000"/>
    </style:style>
    <style:style style:name="T2643" style:parent-style-name="DefaultParagraphFont" style:family="text">
      <style:text-properties style:font-weight-complex="bold" fo:color="#000000"/>
    </style:style>
    <style:style style:name="T2644" style:parent-style-name="DefaultParagraphFont" style:family="text">
      <style:text-properties style:font-weight-complex="bold" fo:color="#000000"/>
    </style:style>
    <style:style style:name="T2645" style:parent-style-name="DefaultParagraphFont" style:family="text">
      <style:text-properties style:font-weight-complex="bold" fo:color="#000000"/>
    </style:style>
    <style:style style:name="T2646" style:parent-style-name="DefaultParagraphFont" style:family="text">
      <style:text-properties style:font-weight-complex="bold" fo:color="#000000"/>
    </style:style>
    <style:style style:name="T2647" style:parent-style-name="DefaultParagraphFont" style:family="text">
      <style:text-properties style:font-weight-complex="bold" fo:color="#000000"/>
    </style:style>
    <style:style style:name="T2648" style:parent-style-name="DefaultParagraphFont" style:family="text">
      <style:text-properties style:font-weight-complex="bold" fo:color="#000000"/>
    </style:style>
    <style:style style:name="T2649" style:parent-style-name="DefaultParagraphFont" style:family="text">
      <style:text-properties style:font-weight-complex="bold" fo:color="#000000"/>
    </style:style>
    <style:style style:name="T2650" style:parent-style-name="DefaultParagraphFont" style:family="text">
      <style:text-properties style:font-weight-complex="bold" fo:color="#000000"/>
    </style:style>
    <style:style style:name="T2651" style:parent-style-name="DefaultParagraphFont" style:family="text">
      <style:text-properties style:font-weight-complex="bold" fo:color="#000000"/>
    </style:style>
    <style:style style:name="T2652" style:parent-style-name="DefaultParagraphFont" style:family="text">
      <style:text-properties style:font-weight-complex="bold" fo:color="#000000"/>
    </style:style>
    <style:style style:name="T2653" style:parent-style-name="DefaultParagraphFont" style:family="text">
      <style:text-properties style:font-weight-complex="bold" fo:color="#000000"/>
    </style:style>
    <style:style style:name="T2654" style:parent-style-name="DefaultParagraphFont" style:family="text">
      <style:text-properties style:font-weight-complex="bold" fo:color="#000000"/>
    </style:style>
    <style:style style:name="T2655" style:parent-style-name="DefaultParagraphFont" style:family="text">
      <style:text-properties style:font-weight-complex="bold" fo:color="#000000"/>
    </style:style>
    <style:style style:name="T2656" style:parent-style-name="DefaultParagraphFont" style:family="text">
      <style:text-properties style:font-weight-complex="bold" fo:color="#000000"/>
    </style:style>
    <style:style style:name="T2657" style:parent-style-name="DefaultParagraphFont" style:family="text">
      <style:text-properties style:font-weight-complex="bold" fo:color="#000000"/>
    </style:style>
    <style:style style:name="T2658" style:parent-style-name="DefaultParagraphFont" style:family="text">
      <style:text-properties style:font-weight-complex="bold" fo:color="#000000"/>
    </style:style>
    <style:style style:name="T2659" style:parent-style-name="DefaultParagraphFont" style:family="text">
      <style:text-properties style:font-weight-complex="bold" fo:color="#000000"/>
    </style:style>
    <style:style style:name="T2660" style:parent-style-name="DefaultParagraphFont" style:family="text">
      <style:text-properties style:font-weight-complex="bold" fo:color="#000000"/>
    </style:style>
    <style:style style:name="T2661" style:parent-style-name="DefaultParagraphFont" style:family="text">
      <style:text-properties style:font-weight-complex="bold" fo:color="#000000"/>
    </style:style>
    <style:style style:name="T2662" style:parent-style-name="DefaultParagraphFont" style:family="text">
      <style:text-properties style:font-weight-complex="bold" fo:color="#000000"/>
    </style:style>
    <style:style style:name="T2663" style:parent-style-name="DefaultParagraphFont" style:family="text">
      <style:text-properties style:font-weight-complex="bold" fo:color="#000000"/>
    </style:style>
    <style:style style:name="T2664" style:parent-style-name="DefaultParagraphFont" style:family="text">
      <style:text-properties style:font-weight-complex="bold" fo:color="#000000"/>
    </style:style>
    <style:style style:name="T2665" style:parent-style-name="DefaultParagraphFont" style:family="text">
      <style:text-properties style:font-weight-complex="bold" fo:color="#000000"/>
    </style:style>
    <style:style style:name="T2666" style:parent-style-name="DefaultParagraphFont" style:family="text">
      <style:text-properties style:font-weight-complex="bold" fo:color="#000000"/>
    </style:style>
    <style:style style:name="T2667" style:parent-style-name="DefaultParagraphFont" style:family="text">
      <style:text-properties style:font-weight-complex="bold" fo:color="#000000"/>
    </style:style>
    <style:style style:name="T2668" style:parent-style-name="DefaultParagraphFont" style:family="text">
      <style:text-properties style:font-weight-complex="bold" fo:color="#000000"/>
    </style:style>
    <style:style style:name="T2669" style:parent-style-name="DefaultParagraphFont" style:family="text">
      <style:text-properties style:font-weight-complex="bold" fo:color="#000000"/>
    </style:style>
    <style:style style:name="T2670" style:parent-style-name="DefaultParagraphFont" style:family="text">
      <style:text-properties style:font-weight-complex="bold" fo:color="#000000"/>
    </style:style>
    <style:style style:name="T2671" style:parent-style-name="DefaultParagraphFont" style:family="text">
      <style:text-properties style:font-weight-complex="bold" fo:color="#000000"/>
    </style:style>
    <style:style style:name="T2672" style:parent-style-name="DefaultParagraphFont" style:family="text">
      <style:text-properties style:font-weight-complex="bold" fo:color="#000000"/>
    </style:style>
    <style:style style:name="T2673" style:parent-style-name="DefaultParagraphFont" style:family="text">
      <style:text-properties style:font-weight-complex="bold" fo:color="#000000"/>
    </style:style>
    <style:style style:name="T2674" style:parent-style-name="DefaultParagraphFont" style:family="text">
      <style:text-properties style:font-weight-complex="bold" fo:color="#000000"/>
    </style:style>
    <style:style style:name="T2675" style:parent-style-name="DefaultParagraphFont" style:family="text">
      <style:text-properties style:font-weight-complex="bold" fo:color="#000000"/>
    </style:style>
    <style:style style:name="T2676" style:parent-style-name="DefaultParagraphFont" style:family="text">
      <style:text-properties style:font-weight-complex="bold" fo:color="#000000"/>
    </style:style>
    <style:style style:name="T2677" style:parent-style-name="DefaultParagraphFont" style:family="text">
      <style:text-properties style:font-weight-complex="bold" fo:color="#000000"/>
    </style:style>
    <style:style style:name="T2678" style:parent-style-name="DefaultParagraphFont" style:family="text">
      <style:text-properties style:font-weight-complex="bold" fo:color="#000000"/>
    </style:style>
    <style:style style:name="T2679" style:parent-style-name="DefaultParagraphFont" style:family="text">
      <style:text-properties style:font-weight-complex="bold" fo:color="#000000"/>
    </style:style>
    <style:style style:name="T2680" style:parent-style-name="DefaultParagraphFont" style:family="text">
      <style:text-properties style:font-weight-complex="bold" fo:color="#000000"/>
    </style:style>
    <style:style style:name="T2681" style:parent-style-name="DefaultParagraphFont" style:family="text">
      <style:text-properties style:font-weight-complex="bold" fo:color="#000000"/>
    </style:style>
    <style:style style:name="T2682" style:parent-style-name="DefaultParagraphFont" style:family="text">
      <style:text-properties style:font-weight-complex="bold" fo:color="#000000"/>
    </style:style>
    <style:style style:name="T2683" style:parent-style-name="DefaultParagraphFont" style:family="text">
      <style:text-properties style:font-weight-complex="bold" fo:color="#000000"/>
    </style:style>
    <style:style style:name="T2684" style:parent-style-name="DefaultParagraphFont" style:family="text">
      <style:text-properties style:font-weight-complex="bold" fo:color="#000000"/>
    </style:style>
    <style:style style:name="T2685" style:parent-style-name="DefaultParagraphFont" style:family="text">
      <style:text-properties style:font-weight-complex="bold" fo:color="#000000"/>
    </style:style>
    <style:style style:name="T2686" style:parent-style-name="DefaultParagraphFont" style:family="text">
      <style:text-properties style:font-weight-complex="bold" fo:color="#000000"/>
    </style:style>
    <style:style style:name="T2687" style:parent-style-name="DefaultParagraphFont" style:family="text">
      <style:text-properties style:font-weight-complex="bold" fo:color="#000000"/>
    </style:style>
    <style:style style:name="T2688" style:parent-style-name="DefaultParagraphFont" style:family="text">
      <style:text-properties style:font-weight-complex="bold" fo:color="#000000"/>
    </style:style>
    <style:style style:name="T2689" style:parent-style-name="DefaultParagraphFont" style:family="text">
      <style:text-properties style:font-weight-complex="bold" fo:color="#000000"/>
    </style:style>
    <style:style style:name="T2690" style:parent-style-name="DefaultParagraphFont" style:family="text">
      <style:text-properties style:font-weight-complex="bold" fo:color="#000000"/>
    </style:style>
    <style:style style:name="T2691" style:parent-style-name="DefaultParagraphFont" style:family="text">
      <style:text-properties style:font-weight-complex="bold" fo:color="#000000"/>
    </style:style>
    <style:style style:name="T2692" style:parent-style-name="DefaultParagraphFont" style:family="text">
      <style:text-properties style:font-weight-complex="bold" fo:color="#000000"/>
    </style:style>
    <style:style style:name="T2693" style:parent-style-name="DefaultParagraphFont" style:family="text">
      <style:text-properties style:font-weight-complex="bold" fo:color="#000000"/>
    </style:style>
    <style:style style:name="T2694" style:parent-style-name="DefaultParagraphFont" style:family="text">
      <style:text-properties style:font-weight-complex="bold" fo:color="#000000"/>
    </style:style>
    <style:style style:name="T2695" style:parent-style-name="DefaultParagraphFont" style:family="text">
      <style:text-properties style:font-weight-complex="bold" fo:color="#000000"/>
    </style:style>
    <style:style style:name="T2696" style:parent-style-name="DefaultParagraphFont" style:family="text">
      <style:text-properties style:font-weight-complex="bold" fo:color="#000000"/>
    </style:style>
    <style:style style:name="T2697" style:parent-style-name="DefaultParagraphFont" style:family="text">
      <style:text-properties style:font-weight-complex="bold" fo:color="#000000"/>
    </style:style>
    <style:style style:name="T2698" style:parent-style-name="DefaultParagraphFont" style:family="text">
      <style:text-properties style:font-weight-complex="bold" fo:color="#000000"/>
    </style:style>
    <style:style style:name="T2699" style:parent-style-name="DefaultParagraphFont" style:family="text">
      <style:text-properties style:font-weight-complex="bold" fo:color="#000000"/>
    </style:style>
    <style:style style:name="T2700" style:parent-style-name="DefaultParagraphFont" style:family="text">
      <style:text-properties style:font-weight-complex="bold" fo:color="#000000"/>
    </style:style>
    <style:style style:name="T2701" style:parent-style-name="DefaultParagraphFont" style:family="text">
      <style:text-properties style:font-weight-complex="bold" fo:color="#000000"/>
    </style:style>
    <style:style style:name="T2702" style:parent-style-name="DefaultParagraphFont" style:family="text">
      <style:text-properties style:font-weight-complex="bold" fo:color="#000000"/>
    </style:style>
    <style:style style:name="T2703" style:parent-style-name="DefaultParagraphFont" style:family="text">
      <style:text-properties style:font-weight-complex="bold" fo:color="#000000"/>
    </style:style>
    <style:style style:name="T2704" style:parent-style-name="DefaultParagraphFont" style:family="text">
      <style:text-properties style:font-weight-complex="bold" fo:color="#000000"/>
    </style:style>
    <style:style style:name="T2705" style:parent-style-name="DefaultParagraphFont" style:family="text">
      <style:text-properties style:font-weight-complex="bold" fo:color="#000000"/>
    </style:style>
    <style:style style:name="T2706" style:parent-style-name="DefaultParagraphFont" style:family="text">
      <style:text-properties style:font-weight-complex="bold" fo:color="#000000"/>
    </style:style>
    <style:style style:name="T2707" style:parent-style-name="DefaultParagraphFont" style:family="text">
      <style:text-properties style:font-weight-complex="bold" fo:color="#000000"/>
    </style:style>
    <style:style style:name="T2708" style:parent-style-name="DefaultParagraphFont" style:family="text">
      <style:text-properties style:font-weight-complex="bold" fo:color="#000000"/>
    </style:style>
    <style:style style:name="T2709" style:parent-style-name="DefaultParagraphFont" style:family="text">
      <style:text-properties style:font-weight-complex="bold" fo:color="#000000"/>
    </style:style>
    <style:style style:name="T2710" style:parent-style-name="DefaultParagraphFont" style:family="text">
      <style:text-properties style:font-weight-complex="bold" fo:color="#000000"/>
    </style:style>
    <style:style style:name="T2711" style:parent-style-name="DefaultParagraphFont" style:family="text">
      <style:text-properties style:font-weight-complex="bold" fo:color="#000000"/>
    </style:style>
    <style:style style:name="T2712" style:parent-style-name="DefaultParagraphFont" style:family="text">
      <style:text-properties style:font-weight-complex="bold" fo:color="#000000"/>
    </style:style>
    <style:style style:name="T2713" style:parent-style-name="DefaultParagraphFont" style:family="text">
      <style:text-properties style:font-weight-complex="bold" fo:color="#000000"/>
    </style:style>
    <style:style style:name="T2714" style:parent-style-name="DefaultParagraphFont" style:family="text">
      <style:text-properties style:font-weight-complex="bold" fo:color="#000000"/>
    </style:style>
    <style:style style:name="T2715" style:parent-style-name="DefaultParagraphFont" style:family="text">
      <style:text-properties style:font-weight-complex="bold" fo:color="#000000"/>
    </style:style>
    <style:style style:name="T2716" style:parent-style-name="DefaultParagraphFont" style:family="text">
      <style:text-properties style:font-weight-complex="bold" fo:color="#000000"/>
    </style:style>
    <style:style style:name="T2717" style:parent-style-name="DefaultParagraphFont" style:family="text">
      <style:text-properties style:font-weight-complex="bold" fo:color="#000000"/>
    </style:style>
    <style:style style:name="T2718" style:parent-style-name="DefaultParagraphFont" style:family="text">
      <style:text-properties style:font-weight-complex="bold" fo:color="#000000"/>
    </style:style>
    <style:style style:name="T2719" style:parent-style-name="DefaultParagraphFont" style:family="text">
      <style:text-properties style:font-weight-complex="bold" fo:color="#000000"/>
    </style:style>
    <style:style style:name="T2720" style:parent-style-name="DefaultParagraphFont" style:family="text">
      <style:text-properties style:font-weight-complex="bold" fo:color="#000000"/>
    </style:style>
    <style:style style:name="T2721" style:parent-style-name="DefaultParagraphFont" style:family="text">
      <style:text-properties style:font-weight-complex="bold" fo:color="#000000"/>
    </style:style>
    <style:style style:name="T2722" style:parent-style-name="DefaultParagraphFont" style:family="text">
      <style:text-properties style:font-weight-complex="bold" fo:color="#000000"/>
    </style:style>
    <style:style style:name="T2723" style:parent-style-name="DefaultParagraphFont" style:family="text">
      <style:text-properties style:font-weight-complex="bold" fo:color="#000000"/>
    </style:style>
    <style:style style:name="T2724" style:parent-style-name="DefaultParagraphFont" style:family="text">
      <style:text-properties style:font-weight-complex="bold" fo:color="#000000"/>
    </style:style>
    <style:style style:name="T2725" style:parent-style-name="DefaultParagraphFont" style:family="text">
      <style:text-properties style:font-weight-complex="bold" fo:color="#000000"/>
    </style:style>
    <style:style style:name="T2726" style:parent-style-name="DefaultParagraphFont" style:family="text">
      <style:text-properties style:font-weight-complex="bold" fo:color="#000000"/>
    </style:style>
    <style:style style:name="T2727" style:parent-style-name="DefaultParagraphFont" style:family="text">
      <style:text-properties style:font-weight-complex="bold" fo:color="#000000"/>
    </style:style>
    <style:style style:name="T2728" style:parent-style-name="DefaultParagraphFont" style:family="text">
      <style:text-properties style:font-weight-complex="bold" fo:color="#000000"/>
    </style:style>
    <style:style style:name="T2729" style:parent-style-name="DefaultParagraphFont" style:family="text">
      <style:text-properties style:font-weight-complex="bold" fo:color="#000000"/>
    </style:style>
    <style:style style:name="T2730" style:parent-style-name="DefaultParagraphFont" style:family="text">
      <style:text-properties style:font-weight-complex="bold" fo:color="#000000"/>
    </style:style>
    <style:style style:name="T2731" style:parent-style-name="DefaultParagraphFont" style:family="text">
      <style:text-properties style:font-weight-complex="bold" fo:color="#000000"/>
    </style:style>
    <style:style style:name="T2732" style:parent-style-name="DefaultParagraphFont" style:family="text">
      <style:text-properties style:font-weight-complex="bold" fo:color="#000000"/>
    </style:style>
    <style:style style:name="T2733" style:parent-style-name="DefaultParagraphFont" style:family="text">
      <style:text-properties style:font-weight-complex="bold" fo:color="#000000"/>
    </style:style>
    <style:style style:name="T2734" style:parent-style-name="DefaultParagraphFont" style:family="text">
      <style:text-properties style:font-weight-complex="bold" fo:color="#000000"/>
    </style:style>
    <style:style style:name="T2735" style:parent-style-name="DefaultParagraphFont" style:family="text">
      <style:text-properties style:font-weight-complex="bold" fo:color="#000000"/>
    </style:style>
    <style:style style:name="T2736" style:parent-style-name="DefaultParagraphFont" style:family="text">
      <style:text-properties style:font-weight-complex="bold" fo:color="#000000"/>
    </style:style>
    <style:style style:name="T2737" style:parent-style-name="DefaultParagraphFont" style:family="text">
      <style:text-properties style:font-weight-complex="bold" fo:color="#000000"/>
    </style:style>
    <style:style style:name="T2738" style:parent-style-name="DefaultParagraphFont" style:family="text">
      <style:text-properties style:font-weight-complex="bold" fo:color="#000000"/>
    </style:style>
    <style:style style:name="T2739" style:parent-style-name="DefaultParagraphFont" style:family="text">
      <style:text-properties style:font-weight-complex="bold" fo:color="#000000"/>
    </style:style>
    <style:style style:name="T2740" style:parent-style-name="DefaultParagraphFont" style:family="text">
      <style:text-properties style:font-weight-complex="bold" fo:color="#000000"/>
    </style:style>
    <style:style style:name="T2741" style:parent-style-name="DefaultParagraphFont" style:family="text">
      <style:text-properties style:font-weight-complex="bold" fo:color="#000000"/>
    </style:style>
    <style:style style:name="T2742" style:parent-style-name="DefaultParagraphFont" style:family="text">
      <style:text-properties style:font-weight-complex="bold" fo:color="#000000"/>
    </style:style>
    <style:style style:name="T2743" style:parent-style-name="DefaultParagraphFont" style:family="text">
      <style:text-properties style:font-weight-complex="bold" fo:color="#000000"/>
    </style:style>
    <style:style style:name="T2744" style:parent-style-name="DefaultParagraphFont" style:family="text">
      <style:text-properties style:font-weight-complex="bold" fo:color="#000000"/>
    </style:style>
    <style:style style:name="T2745" style:parent-style-name="DefaultParagraphFont" style:family="text">
      <style:text-properties style:font-weight-complex="bold" fo:color="#000000"/>
    </style:style>
    <style:style style:name="T2746" style:parent-style-name="DefaultParagraphFont" style:family="text">
      <style:text-properties style:font-weight-complex="bold" fo:color="#000000"/>
    </style:style>
    <style:style style:name="T2747" style:parent-style-name="DefaultParagraphFont" style:family="text">
      <style:text-properties style:font-weight-complex="bold" fo:color="#000000"/>
    </style:style>
    <style:style style:name="T2748" style:parent-style-name="DefaultParagraphFont" style:family="text">
      <style:text-properties style:font-weight-complex="bold" fo:color="#000000"/>
    </style:style>
    <style:style style:name="T2749" style:parent-style-name="DefaultParagraphFont" style:family="text">
      <style:text-properties style:font-weight-complex="bold" fo:color="#000000"/>
    </style:style>
    <style:style style:name="T2750" style:parent-style-name="DefaultParagraphFont" style:family="text">
      <style:text-properties style:font-weight-complex="bold" fo:color="#000000"/>
    </style:style>
    <style:style style:name="T2751" style:parent-style-name="DefaultParagraphFont" style:family="text">
      <style:text-properties style:font-weight-complex="bold" fo:color="#000000"/>
    </style:style>
    <style:style style:name="T2752" style:parent-style-name="DefaultParagraphFont" style:family="text">
      <style:text-properties style:font-weight-complex="bold" fo:color="#000000"/>
    </style:style>
    <style:style style:name="T2753" style:parent-style-name="DefaultParagraphFont" style:family="text">
      <style:text-properties style:font-weight-complex="bold" fo:color="#000000"/>
    </style:style>
    <style:style style:name="T2754" style:parent-style-name="DefaultParagraphFont" style:family="text">
      <style:text-properties style:font-weight-complex="bold" fo:color="#000000"/>
    </style:style>
    <style:style style:name="T2755" style:parent-style-name="DefaultParagraphFont" style:family="text">
      <style:text-properties style:font-weight-complex="bold" fo:color="#000000"/>
    </style:style>
    <style:style style:name="T2756" style:parent-style-name="DefaultParagraphFont" style:family="text">
      <style:text-properties style:font-weight-complex="bold" fo:color="#000000"/>
    </style:style>
    <style:style style:name="T2757" style:parent-style-name="DefaultParagraphFont" style:family="text">
      <style:text-properties style:font-weight-complex="bold" fo:color="#000000"/>
    </style:style>
    <style:style style:name="T2758" style:parent-style-name="DefaultParagraphFont" style:family="text">
      <style:text-properties style:font-weight-complex="bold" fo:color="#000000"/>
    </style:style>
    <style:style style:name="T2759" style:parent-style-name="DefaultParagraphFont" style:family="text">
      <style:text-properties style:font-weight-complex="bold" fo:color="#000000"/>
    </style:style>
    <style:style style:name="T2760" style:parent-style-name="DefaultParagraphFont" style:family="text">
      <style:text-properties style:font-weight-complex="bold" fo:color="#000000"/>
    </style:style>
    <style:style style:name="T2761" style:parent-style-name="DefaultParagraphFont" style:family="text">
      <style:text-properties style:font-weight-complex="bold" fo:color="#000000"/>
    </style:style>
    <style:style style:name="T2762" style:parent-style-name="DefaultParagraphFont" style:family="text">
      <style:text-properties style:font-weight-complex="bold" fo:color="#000000"/>
    </style:style>
    <style:style style:name="T2763" style:parent-style-name="DefaultParagraphFont" style:family="text">
      <style:text-properties style:font-weight-complex="bold" fo:color="#000000"/>
    </style:style>
    <style:style style:name="T2764" style:parent-style-name="DefaultParagraphFont" style:family="text">
      <style:text-properties style:font-weight-complex="bold" fo:color="#000000"/>
    </style:style>
    <style:style style:name="T2765" style:parent-style-name="DefaultParagraphFont" style:family="text">
      <style:text-properties style:font-weight-complex="bold" fo:color="#000000"/>
    </style:style>
    <style:style style:name="T2766" style:parent-style-name="DefaultParagraphFont" style:family="text">
      <style:text-properties style:font-weight-complex="bold" fo:color="#000000"/>
    </style:style>
    <style:style style:name="T2767" style:parent-style-name="DefaultParagraphFont" style:family="text">
      <style:text-properties style:font-weight-complex="bold" fo:color="#000000"/>
    </style:style>
    <style:style style:name="T2768" style:parent-style-name="DefaultParagraphFont" style:family="text">
      <style:text-properties style:font-weight-complex="bold" fo:color="#000000"/>
    </style:style>
    <style:style style:name="T2769" style:parent-style-name="DefaultParagraphFont" style:family="text">
      <style:text-properties style:font-weight-complex="bold" fo:color="#000000"/>
    </style:style>
    <style:style style:name="T2770" style:parent-style-name="DefaultParagraphFont" style:family="text">
      <style:text-properties style:font-weight-complex="bold" fo:color="#000000"/>
    </style:style>
    <style:style style:name="T2771" style:parent-style-name="DefaultParagraphFont" style:family="text">
      <style:text-properties style:font-weight-complex="bold" fo:color="#000000"/>
    </style:style>
    <style:style style:name="T2772" style:parent-style-name="DefaultParagraphFont" style:family="text">
      <style:text-properties style:font-weight-complex="bold" fo:color="#000000"/>
    </style:style>
    <style:style style:name="T2773" style:parent-style-name="DefaultParagraphFont" style:family="text">
      <style:text-properties style:font-weight-complex="bold" fo:color="#000000"/>
    </style:style>
    <style:style style:name="T2774" style:parent-style-name="DefaultParagraphFont" style:family="text">
      <style:text-properties style:font-weight-complex="bold" fo:color="#000000"/>
    </style:style>
    <style:style style:name="T2775" style:parent-style-name="DefaultParagraphFont" style:family="text">
      <style:text-properties style:font-weight-complex="bold" fo:color="#000000"/>
    </style:style>
    <style:style style:name="T2776" style:parent-style-name="DefaultParagraphFont" style:family="text">
      <style:text-properties style:font-weight-complex="bold" fo:color="#000000"/>
    </style:style>
    <style:style style:name="T2777" style:parent-style-name="DefaultParagraphFont" style:family="text">
      <style:text-properties style:font-weight-complex="bold" fo:color="#000000"/>
    </style:style>
    <style:style style:name="T2778" style:parent-style-name="DefaultParagraphFont" style:family="text">
      <style:text-properties style:font-weight-complex="bold" fo:color="#000000"/>
    </style:style>
    <style:style style:name="T2779" style:parent-style-name="DefaultParagraphFont" style:family="text">
      <style:text-properties style:font-weight-complex="bold" fo:color="#000000"/>
    </style:style>
    <style:style style:name="T2780" style:parent-style-name="DefaultParagraphFont" style:family="text">
      <style:text-properties style:font-weight-complex="bold" fo:color="#000000"/>
    </style:style>
    <style:style style:name="T2781" style:parent-style-name="DefaultParagraphFont" style:family="text">
      <style:text-properties style:font-weight-complex="bold" fo:color="#000000"/>
    </style:style>
    <style:style style:name="T2782" style:parent-style-name="DefaultParagraphFont" style:family="text">
      <style:text-properties style:font-weight-complex="bold" fo:color="#000000"/>
    </style:style>
    <style:style style:name="T2783" style:parent-style-name="DefaultParagraphFont" style:family="text">
      <style:text-properties style:font-weight-complex="bold" fo:color="#000000"/>
    </style:style>
    <style:style style:name="T2784" style:parent-style-name="DefaultParagraphFont" style:family="text">
      <style:text-properties style:font-weight-complex="bold" fo:color="#000000"/>
    </style:style>
    <style:style style:name="T2785" style:parent-style-name="DefaultParagraphFont" style:family="text">
      <style:text-properties style:font-weight-complex="bold" fo:color="#000000"/>
    </style:style>
    <style:style style:name="T2786" style:parent-style-name="DefaultParagraphFont" style:family="text">
      <style:text-properties style:font-weight-complex="bold" fo:color="#000000"/>
    </style:style>
    <style:style style:name="T2787" style:parent-style-name="DefaultParagraphFont" style:family="text">
      <style:text-properties style:font-weight-complex="bold" fo:color="#000000"/>
    </style:style>
    <style:style style:name="T2788" style:parent-style-name="DefaultParagraphFont" style:family="text">
      <style:text-properties style:font-weight-complex="bold" fo:color="#000000"/>
    </style:style>
    <style:style style:name="T2789" style:parent-style-name="DefaultParagraphFont" style:family="text">
      <style:text-properties style:font-weight-complex="bold" fo:color="#000000"/>
    </style:style>
    <style:style style:name="T2790" style:parent-style-name="DefaultParagraphFont" style:family="text">
      <style:text-properties style:font-weight-complex="bold" fo:color="#000000"/>
    </style:style>
    <style:style style:name="T2791" style:parent-style-name="DefaultParagraphFont" style:family="text">
      <style:text-properties style:font-weight-complex="bold" fo:color="#000000"/>
    </style:style>
    <style:style style:name="T2792" style:parent-style-name="DefaultParagraphFont" style:family="text">
      <style:text-properties style:font-weight-complex="bold" fo:color="#000000"/>
    </style:style>
    <style:style style:name="T2793" style:parent-style-name="DefaultParagraphFont" style:family="text">
      <style:text-properties fo:font-weight="bold" style:font-weight-asian="bold" fo:font-size="11pt" style:font-size-asian="11pt"/>
    </style:style>
    <style:style style:name="T2794" style:parent-style-name="DefaultParagraphFont" style:family="text">
      <style:text-properties fo:font-weight="bold" style:font-weight-asian="bold" fo:font-size="11pt" style:font-size-asian="11pt"/>
    </style:style>
    <style:style style:name="T2795" style:parent-style-name="DefaultParagraphFont" style:family="text">
      <style:text-properties fo:font-size="10pt" style:font-size-asian="10pt"/>
    </style:style>
    <style:style style:name="T2796" style:parent-style-name="DefaultParagraphFont" style:family="text">
      <style:text-properties fo:font-style="italic" style:font-style-asian="italic" fo:font-size="10pt" style:font-size-asian="10pt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fo:font-weight="bold" style:font-weight-asian="bold" fo:font-size="11pt" style:font-size-asian="11pt"/>
    </style:style>
    <style:style style:name="T2799" style:parent-style-name="DefaultParagraphFont" style:family="text">
      <style:text-properties fo:font-weight="bold" style:font-weight-asian="bold" fo:font-size="11pt" style:font-size-asian="11pt"/>
    </style:style>
    <style:style style:name="T2800" style:parent-style-name="DefaultParagraphFont" style:family="text">
      <style:text-properties fo:font-weight="bold" style:font-weight-asian="bold" fo:font-size="11pt" style:font-size-asian="11pt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fo:font-style="italic" style:font-style-asian="italic" fo:font-size="10pt" style:font-size-asian="10pt"/>
    </style:style>
    <style:style style:name="T2803" style:parent-style-name="DefaultParagraphFont" style:family="text">
      <style:text-properties fo:font-size="10pt" style:font-size-asian="10pt"/>
    </style:style>
    <style:style style:name="T2804" style:parent-style-name="DefaultParagraphFont" style:family="text">
      <style:text-properties fo:font-weight="bold" style:font-weight-asian="bold" fo:font-size="11pt" style:font-size-asian="11pt"/>
    </style:style>
    <style:style style:name="T2805" style:parent-style-name="DefaultParagraphFont" style:family="text">
      <style:text-properties fo:font-weight="bold" style:font-weight-asian="bold" fo:font-size="11pt" style:font-size-asian="11pt"/>
    </style:style>
    <style:style style:name="T2806" style:parent-style-name="DefaultParagraphFont" style:family="text">
      <style:text-properties fo:font-weight="bold" style:font-weight-asian="bold" fo:font-size="11pt" style:font-size-asian="11pt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fo:font-style="italic" style:font-style-asian="italic" fo:font-size="10pt" style:font-size-asian="10pt"/>
    </style:style>
    <style:style style:name="T2809" style:parent-style-name="DefaultParagraphFont" style:family="text">
      <style:text-properties fo:font-size="10pt" style:font-size-asian="10pt"/>
    </style:style>
    <style:style style:name="T2810" style:parent-style-name="DefaultParagraphFont" style:family="text">
      <style:text-properties fo:font-weight="bold" style:font-weight-asian="bold" fo:font-size="11pt" style:font-size-asian="11pt"/>
    </style:style>
    <style:style style:name="T2811" style:parent-style-name="DefaultParagraphFont" style:family="text">
      <style:text-properties fo:font-weight="bold" style:font-weight-asian="bold" fo:font-size="11pt" style:font-size-asian="11pt"/>
    </style:style>
    <style:style style:name="T2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 fo:font-size="10pt" style:font-size-asian="10pt"/>
    </style:style>
    <style:style style:name="T28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6" style:parent-style-name="DefaultParagraphFont" style:family="text">
      <style:text-properties style:font-weight-complex="bold" fo:font-size="10pt" style:font-size-asian="10pt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fo:font-weight="bold" style:font-weight-asian="bold" fo:font-size="11pt" style:font-size-asian="11pt"/>
    </style:style>
    <style:style style:name="T2819" style:parent-style-name="DefaultParagraphFont" style:family="text">
      <style:text-properties fo:font-weight="bold" style:font-weight-asian="bold" fo:font-size="11pt" style:font-size-asian="11pt"/>
    </style:style>
    <style:style style:name="T2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 fo:font-size="10pt" style:font-size-asian="10pt"/>
    </style:style>
    <style:style style:name="T28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4" style:parent-style-name="DefaultParagraphFont" style:family="text">
      <style:text-properties style:font-weight-complex="bold" fo:font-size="10pt" style:font-size-asian="10pt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fo:font-weight="bold" style:font-weight-asian="bold" fo:font-size="11pt" style:font-size-asian="11pt"/>
    </style:style>
    <style:style style:name="T2827" style:parent-style-name="DefaultParagraphFont" style:family="text">
      <style:text-properties fo:font-weight="bold" style:font-weight-asian="bold" fo:font-size="11pt" style:font-size-asian="11pt"/>
    </style:style>
    <style:style style:name="T2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 fo:font-size="10pt" style:font-size-asian="10pt"/>
    </style:style>
    <style:style style:name="T2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2" style:parent-style-name="DefaultParagraphFont" style:family="text">
      <style:text-properties style:font-weight-complex="bold" fo:font-size="10pt" style:font-size-asian="10pt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fo:font-weight="bold" style:font-weight-asian="bold" fo:font-size="11pt" style:font-size-asian="11pt"/>
    </style:style>
    <style:style style:name="T2835" style:parent-style-name="DefaultParagraphFont" style:family="text">
      <style:text-properties fo:font-style="italic" style:font-style-asian="italic"/>
    </style:style>
    <style:style style:name="T2836" style:parent-style-name="DefaultParagraphFont" style:family="text">
      <style:text-properties fo:font-style="italic" style:font-style-asian="italic"/>
    </style:style>
    <style:style style:name="T2837" style:parent-style-name="DefaultParagraphFont" style:family="text">
      <style:text-properties fo:font-style="italic" style:font-style-asian="italic" fo:language="en" fo:country="US"/>
    </style:style>
    <style:style style:name="T2838" style:parent-style-name="DefaultParagraphFont" style:family="text">
      <style:text-properties fo:language="en" fo:country="US"/>
    </style:style>
    <style:style style:name="T2839" style:parent-style-name="DefaultParagraphFont" style:family="text">
      <style:text-properties fo:font-weight="bold" style:font-weight-asian="bold" fo:font-size="11pt" style:font-size-asian="11pt"/>
    </style:style>
    <style:style style:name="T28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41" style:parent-style-name="DefaultParagraphFont" style:family="text">
      <style:text-properties style:font-weight-complex="bold" style:font-size-complex="12pt"/>
    </style:style>
    <style:style style:name="T2842" style:parent-style-name="DefaultParagraphFont" style:family="text">
      <style:text-properties style:font-weight-complex="bold" fo:font-size="10pt" style:font-size-asian="10pt" style:font-size-complex="12pt"/>
    </style:style>
    <style:style style:name="T28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44" style:parent-style-name="DefaultParagraphFont" style:family="text">
      <style:text-properties style:font-weight-complex="bold" fo:font-size="10pt" style:font-size-asian="10pt" style:font-size-complex="12pt"/>
    </style:style>
    <style:style style:name="T2845" style:parent-style-name="DefaultParagraphFont" style:family="text">
      <style:text-properties style:font-weight-complex="bold" style:font-size-complex="12pt"/>
    </style:style>
    <style:style style:name="T2846" style:parent-style-name="DefaultParagraphFont" style:family="text">
      <style:text-properties fo:font-weight="bold" style:font-weight-asian="bold" fo:font-size="11pt" style:font-size-asian="11pt"/>
    </style:style>
    <style:style style:name="T28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48" style:parent-style-name="DefaultParagraphFont" style:family="text">
      <style:text-properties style:font-weight-complex="bold" style:font-size-complex="12pt"/>
    </style:style>
    <style:style style:name="T2849" style:parent-style-name="DefaultParagraphFont" style:family="text">
      <style:text-properties style:font-weight-complex="bold" fo:font-size="10pt" style:font-size-asian="10pt" style:font-size-complex="12pt"/>
    </style:style>
    <style:style style:name="T285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51" style:parent-style-name="DefaultParagraphFont" style:family="text">
      <style:text-properties style:font-weight-complex="bold" fo:font-size="10pt" style:font-size-asian="10pt" style:font-size-complex="12pt"/>
    </style:style>
    <style:style style:name="T2852" style:parent-style-name="DefaultParagraphFont" style:family="text">
      <style:text-properties style:font-weight-complex="bold" style:font-size-complex="12pt"/>
    </style:style>
    <style:style style:name="T2853" style:parent-style-name="DefaultParagraphFont" style:family="text">
      <style:text-properties fo:font-weight="bold" style:font-weight-asian="bold" fo:font-size="11pt" style:font-size-asian="11pt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0.0013in"/>
    </style:style>
    <style:style style:name="T2856" style:parent-style-name="DefaultParagraphFont" style:family="text">
      <style:text-properties fo:letter-spacing="0.0013in"/>
    </style:style>
    <style:style style:name="T2857" style:parent-style-name="DefaultParagraphFont" style:family="text">
      <style:text-properties fo:letter-spacing="0.0013in"/>
    </style:style>
    <style:style style:name="T2858" style:parent-style-name="DefaultParagraphFont" style:family="text">
      <style:text-properties fo:letter-spacing="0.0013in"/>
    </style:style>
    <style:style style:name="T2859" style:parent-style-name="DefaultParagraphFont" style:family="text">
      <style:text-properties fo:letter-spacing="0.0013in"/>
    </style:style>
    <style:style style:name="T2860" style:parent-style-name="DefaultParagraphFont" style:family="text">
      <style:text-properties fo:letter-spacing="0.0013in"/>
    </style:style>
    <style:style style:name="T2861" style:parent-style-name="DefaultParagraphFont" style:family="text">
      <style:text-properties fo:letter-spacing="0.0013in"/>
    </style:style>
    <style:style style:name="T2862" style:parent-style-name="DefaultParagraphFont" style:family="text">
      <style:text-properties fo:letter-spacing="0.0013in"/>
    </style:style>
    <style:style style:name="T2863" style:parent-style-name="DefaultParagraphFont" style:family="text">
      <style:text-properties fo:letter-spacing="0.0013in"/>
    </style:style>
    <style:style style:name="T2864" style:parent-style-name="DefaultParagraphFont" style:family="text">
      <style:text-properties fo:letter-spacing="0.0013in"/>
    </style:style>
    <style:style style:name="T2865" style:parent-style-name="DefaultParagraphFont" style:family="text">
      <style:text-properties fo:letter-spacing="0.0013in"/>
    </style:style>
    <style:style style:name="T2866" style:parent-style-name="DefaultParagraphFont" style:family="text">
      <style:text-properties fo:letter-spacing="0.0013in"/>
    </style:style>
    <style:style style:name="T2867" style:parent-style-name="DefaultParagraphFont" style:family="text">
      <style:text-properties fo:letter-spacing="0.0013in"/>
    </style:style>
    <style:style style:name="T2868" style:parent-style-name="DefaultParagraphFont" style:family="text">
      <style:text-properties fo:letter-spacing="0.0013in"/>
    </style:style>
    <style:style style:name="T2869" style:parent-style-name="DefaultParagraphFont" style:family="text">
      <style:text-properties fo:letter-spacing="0.0013in"/>
    </style:style>
    <style:style style:name="T2870" style:parent-style-name="DefaultParagraphFont" style:family="text">
      <style:text-properties fo:letter-spacing="0.0013in"/>
    </style:style>
    <style:style style:name="T2871" style:parent-style-name="DefaultParagraphFont" style:family="text">
      <style:text-properties fo:letter-spacing="0.0013in"/>
    </style:style>
    <style:style style:name="T2872" style:parent-style-name="DefaultParagraphFont" style:family="text">
      <style:text-properties fo:letter-spacing="0.0013in"/>
    </style:style>
    <style:style style:name="T2873" style:parent-style-name="DefaultParagraphFont" style:family="text">
      <style:text-properties fo:letter-spacing="0.0013in"/>
    </style:style>
    <style:style style:name="T2874" style:parent-style-name="DefaultParagraphFont" style:family="text">
      <style:text-properties fo:letter-spacing="0.0013in"/>
    </style:style>
    <style:style style:name="T2875" style:parent-style-name="DefaultParagraphFont" style:family="text">
      <style:text-properties fo:letter-spacing="0.0013in"/>
    </style:style>
    <style:style style:name="T2876" style:parent-style-name="DefaultParagraphFont" style:family="text">
      <style:text-properties fo:letter-spacing="0.0013in"/>
    </style:style>
    <style:style style:name="T2877" style:parent-style-name="DefaultParagraphFont" style:family="text">
      <style:text-properties fo:letter-spacing="0.0013in"/>
    </style:style>
    <style:style style:name="T2878" style:parent-style-name="DefaultParagraphFont" style:family="text">
      <style:text-properties fo:letter-spacing="0.0013in"/>
    </style:style>
    <style:style style:name="T2879" style:parent-style-name="DefaultParagraphFont" style:family="text">
      <style:text-properties fo:letter-spacing="0.0013in"/>
    </style:style>
    <style:style style:name="T2880" style:parent-style-name="DefaultParagraphFont" style:family="text">
      <style:text-properties fo:letter-spacing="0.0013in"/>
    </style:style>
    <style:style style:name="T2881" style:parent-style-name="DefaultParagraphFont" style:family="text">
      <style:text-properties fo:letter-spacing="0.0013in"/>
    </style:style>
    <style:style style:name="T2882" style:parent-style-name="DefaultParagraphFont" style:family="text">
      <style:text-properties fo:letter-spacing="0.0013in"/>
    </style:style>
    <style:style style:name="T2883" style:parent-style-name="DefaultParagraphFont" style:family="text">
      <style:text-properties fo:letter-spacing="0.0013in"/>
    </style:style>
    <style:style style:name="T2884" style:parent-style-name="DefaultParagraphFont" style:family="text">
      <style:text-properties fo:letter-spacing="0.0013in"/>
    </style:style>
    <style:style style:name="T2885" style:parent-style-name="DefaultParagraphFont" style:family="text">
      <style:text-properties fo:letter-spacing="0.0013in"/>
    </style:style>
    <style:style style:name="T2886" style:parent-style-name="DefaultParagraphFont" style:family="text">
      <style:text-properties fo:letter-spacing="0.0013in"/>
    </style:style>
    <style:style style:name="T2887" style:parent-style-name="DefaultParagraphFont" style:family="text">
      <style:text-properties fo:letter-spacing="0.0013in"/>
    </style:style>
    <style:style style:name="T2888" style:parent-style-name="DefaultParagraphFont" style:family="text">
      <style:text-properties fo:letter-spacing="0.0013in"/>
    </style:style>
    <style:style style:name="T28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90" style:parent-style-name="DefaultParagraphFont" style:family="text">
      <style:text-properties style:font-weight-complex="bold" style:font-size-complex="12pt"/>
    </style:style>
    <style:style style:name="T2891" style:parent-style-name="DefaultParagraphFont" style:family="text">
      <style:text-properties style:font-weight-complex="bold" fo:font-size="10pt" style:font-size-asian="10pt" style:font-size-complex="12pt"/>
    </style:style>
    <style:style style:name="T289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93" style:parent-style-name="DefaultParagraphFont" style:family="text">
      <style:text-properties style:font-weight-complex="bold" fo:font-size="10pt" style:font-size-asian="10pt" style:font-size-complex="12pt"/>
    </style:style>
    <style:style style:name="T2894" style:parent-style-name="DefaultParagraphFont" style:family="text">
      <style:text-properties style:font-weight-complex="bold" style:font-size-complex="12pt"/>
    </style:style>
    <style:style style:name="T2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fo:font-size="10pt" style:font-size-asian="10pt" style:font-size-complex="12pt"/>
    </style:style>
    <style:style style:name="T29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01" style:parent-style-name="DefaultParagraphFont" style:family="text">
      <style:text-properties fo:font-size="10pt" style:font-size-asian="10pt"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fo:letter-spacing="-0.0013in" style:font-size-complex="12pt"/>
    </style:style>
    <style:style style:name="T2904" style:parent-style-name="DefaultParagraphFont" style:family="text">
      <style:text-properties fo:letter-spacing="-0.0013in" style:font-size-complex="12pt"/>
    </style:style>
    <style:style style:name="T2905" style:parent-style-name="DefaultParagraphFont" style:family="text">
      <style:text-properties fo:letter-spacing="-0.0013in" style:font-size-complex="12pt"/>
    </style:style>
    <style:style style:name="T2906" style:parent-style-name="DefaultParagraphFont" style:family="text">
      <style:text-properties fo:letter-spacing="-0.0013in" style:font-size-complex="12pt"/>
    </style:style>
    <style:style style:name="T2907" style:parent-style-name="DefaultParagraphFont" style:family="text">
      <style:text-properties fo:letter-spacing="-0.0013in" style:font-size-complex="12pt"/>
    </style:style>
    <style:style style:name="T2908" style:parent-style-name="DefaultParagraphFont" style:family="text">
      <style:text-properties fo:letter-spacing="-0.0013in" style:font-size-complex="12pt"/>
    </style:style>
    <style:style style:name="T2909" style:parent-style-name="DefaultParagraphFont" style:family="text">
      <style:text-properties fo:letter-spacing="-0.0013in" style:font-size-complex="12pt"/>
    </style:style>
    <style:style style:name="T2910" style:parent-style-name="DefaultParagraphFont" style:family="text">
      <style:text-properties fo:letter-spacing="-0.0013in" style:font-size-complex="12pt"/>
    </style:style>
    <style:style style:name="T2911" style:parent-style-name="DefaultParagraphFont" style:family="text">
      <style:text-properties fo:letter-spacing="-0.0013in" style:font-size-complex="12pt"/>
    </style:style>
    <style:style style:name="T2912" style:parent-style-name="DefaultParagraphFont" style:family="text">
      <style:text-properties fo:letter-spacing="-0.0013in" style:font-size-complex="12pt"/>
    </style:style>
    <style:style style:name="T2913" style:parent-style-name="DefaultParagraphFont" style:family="text">
      <style:text-properties fo:letter-spacing="-0.0013in" style:font-size-complex="12pt"/>
    </style:style>
    <style:style style:name="T2914" style:parent-style-name="DefaultParagraphFont" style:family="text">
      <style:text-properties fo:letter-spacing="-0.0013in" style:font-size-complex="12pt"/>
    </style:style>
    <style:style style:name="T2915" style:parent-style-name="DefaultParagraphFont" style:family="text">
      <style:text-properties fo:letter-spacing="-0.0013in" style:font-size-complex="12pt"/>
    </style:style>
    <style:style style:name="T2916" style:parent-style-name="DefaultParagraphFont" style:family="text">
      <style:text-properties fo:letter-spacing="-0.0013in" style:font-size-complex="12pt"/>
    </style:style>
    <style:style style:name="T2917" style:parent-style-name="DefaultParagraphFont" style:family="text">
      <style:text-properties fo:letter-spacing="-0.0013in" style:font-size-complex="12pt"/>
    </style:style>
    <style:style style:name="T2918" style:parent-style-name="DefaultParagraphFont" style:family="text">
      <style:text-properties fo:letter-spacing="-0.0013in" style:font-size-complex="12pt"/>
    </style:style>
    <style:style style:name="T2919" style:parent-style-name="DefaultParagraphFont" style:family="text">
      <style:text-properties fo:letter-spacing="-0.0013in" style:font-size-complex="12pt"/>
    </style:style>
    <style:style style:name="T2920" style:parent-style-name="DefaultParagraphFont" style:family="text">
      <style:text-properties fo:letter-spacing="-0.0013in" style:font-size-complex="12pt"/>
    </style:style>
    <style:style style:name="T2921" style:parent-style-name="DefaultParagraphFont" style:family="text">
      <style:text-properties fo:letter-spacing="-0.0013in" style:font-size-complex="12pt"/>
    </style:style>
    <style:style style:name="T2922" style:parent-style-name="DefaultParagraphFont" style:family="text">
      <style:text-properties fo:letter-spacing="-0.0013in" style:font-size-complex="12pt"/>
    </style:style>
    <style:style style:name="T2923" style:parent-style-name="DefaultParagraphFont" style:family="text">
      <style:text-properties fo:letter-spacing="-0.0013in" style:font-size-complex="12pt"/>
    </style:style>
    <style:style style:name="T2924" style:parent-style-name="DefaultParagraphFont" style:family="text">
      <style:text-properties fo:letter-spacing="-0.0013in" style:font-size-complex="12pt"/>
    </style:style>
    <style:style style:name="T2925" style:parent-style-name="DefaultParagraphFont" style:family="text">
      <style:text-properties fo:letter-spacing="-0.0013in" style:font-size-complex="12pt"/>
    </style:style>
    <style:style style:name="T2926" style:parent-style-name="DefaultParagraphFont" style:family="text">
      <style:text-properties fo:letter-spacing="-0.0013in" style:font-size-complex="12pt"/>
    </style:style>
    <style:style style:name="T2927" style:parent-style-name="DefaultParagraphFont" style:family="text">
      <style:text-properties fo:letter-spacing="-0.0013in" style:font-size-complex="12pt"/>
    </style:style>
    <style:style style:name="T2928" style:parent-style-name="DefaultParagraphFont" style:family="text">
      <style:text-properties fo:letter-spacing="-0.0013in" style:font-size-complex="12pt"/>
    </style:style>
    <style:style style:name="T2929" style:parent-style-name="DefaultParagraphFont" style:family="text">
      <style:text-properties fo:letter-spacing="-0.0013in" style:font-size-complex="12pt"/>
    </style:style>
    <style:style style:name="T2930" style:parent-style-name="DefaultParagraphFont" style:family="text">
      <style:text-properties fo:letter-spacing="-0.0013in" style:font-size-complex="12pt"/>
    </style:style>
    <style:style style:name="T2931" style:parent-style-name="DefaultParagraphFont" style:family="text">
      <style:text-properties fo:letter-spacing="-0.0013in" style:font-size-complex="12pt"/>
    </style:style>
    <style:style style:name="T2932" style:parent-style-name="DefaultParagraphFont" style:family="text">
      <style:text-properties fo:letter-spacing="-0.0013in" style:font-size-complex="12pt"/>
    </style:style>
    <style:style style:name="T2933" style:parent-style-name="DefaultParagraphFont" style:family="text">
      <style:text-properties fo:letter-spacing="-0.0013in" style:font-size-complex="12pt"/>
    </style:style>
    <style:style style:name="T2934" style:parent-style-name="DefaultParagraphFont" style:family="text">
      <style:text-properties fo:letter-spacing="-0.0013in" style:font-size-complex="12pt"/>
    </style:style>
    <style:style style:name="T2935" style:parent-style-name="DefaultParagraphFont" style:family="text">
      <style:text-properties fo:letter-spacing="-0.0013in" style:font-size-complex="12pt"/>
    </style:style>
    <style:style style:name="T2936" style:parent-style-name="DefaultParagraphFont" style:family="text">
      <style:text-properties fo:letter-spacing="-0.0013in" style:font-size-complex="12pt"/>
    </style:style>
    <style:style style:name="T2937" style:parent-style-name="DefaultParagraphFont" style:family="text">
      <style:text-properties fo:letter-spacing="-0.0013in" style:font-size-complex="12pt"/>
    </style:style>
    <style:style style:name="T2938" style:parent-style-name="DefaultParagraphFont" style:family="text">
      <style:text-properties fo:letter-spacing="-0.0013in" style:font-size-complex="12pt"/>
    </style:style>
    <style:style style:name="T2939" style:parent-style-name="DefaultParagraphFont" style:family="text">
      <style:text-properties fo:letter-spacing="-0.0013in" style:font-size-complex="12pt"/>
    </style:style>
    <style:style style:name="T2940" style:parent-style-name="DefaultParagraphFont" style:family="text">
      <style:text-properties fo:letter-spacing="-0.0013in" style:font-size-complex="12pt"/>
    </style:style>
    <style:style style:name="T2941" style:parent-style-name="DefaultParagraphFont" style:family="text">
      <style:text-properties fo:letter-spacing="-0.0013in" style:font-size-complex="12pt"/>
    </style:style>
    <style:style style:name="T2942" style:parent-style-name="DefaultParagraphFont" style:family="text">
      <style:text-properties fo:letter-spacing="-0.0013in" style:font-size-complex="12pt"/>
    </style:style>
    <style:style style:name="T2943" style:parent-style-name="DefaultParagraphFont" style:family="text">
      <style:text-properties fo:letter-spacing="-0.0013in" style:font-size-complex="12pt"/>
    </style:style>
    <style:style style:name="T2944" style:parent-style-name="DefaultParagraphFont" style:family="text">
      <style:text-properties fo:letter-spacing="-0.0013in" style:font-size-complex="12pt"/>
    </style:style>
    <style:style style:name="T2945" style:parent-style-name="DefaultParagraphFont" style:family="text">
      <style:text-properties fo:letter-spacing="-0.0013in" style:font-size-complex="12pt"/>
    </style:style>
    <style:style style:name="T2946" style:parent-style-name="DefaultParagraphFont" style:family="text">
      <style:text-properties fo:letter-spacing="-0.0013in" style:font-size-complex="12pt"/>
    </style:style>
    <style:style style:name="T2947" style:parent-style-name="DefaultParagraphFont" style:family="text">
      <style:text-properties fo:letter-spacing="-0.0013in" style:font-size-complex="12pt"/>
    </style:style>
    <style:style style:name="T2948" style:parent-style-name="DefaultParagraphFont" style:family="text">
      <style:text-properties fo:letter-spacing="-0.0013in" style:font-size-complex="12pt"/>
    </style:style>
    <style:style style:name="T2949" style:parent-style-name="DefaultParagraphFont" style:family="text">
      <style:text-properties fo:letter-spacing="-0.0013in" style:font-size-complex="12pt"/>
    </style:style>
    <style:style style:name="T2950" style:parent-style-name="DefaultParagraphFont" style:family="text">
      <style:text-properties fo:letter-spacing="-0.0013in" style:font-size-complex="12pt"/>
    </style:style>
    <style:style style:name="T2951" style:parent-style-name="DefaultParagraphFont" style:family="text">
      <style:text-properties fo:letter-spacing="-0.0013in" style:font-size-complex="12pt"/>
    </style:style>
    <style:style style:name="T2952" style:parent-style-name="DefaultParagraphFont" style:family="text">
      <style:text-properties fo:letter-spacing="-0.0013in" style:font-size-complex="12pt"/>
    </style:style>
    <style:style style:name="T2953" style:parent-style-name="DefaultParagraphFont" style:family="text">
      <style:text-properties fo:letter-spacing="-0.0013in" style:font-size-complex="12pt"/>
    </style:style>
    <style:style style:name="T2954" style:parent-style-name="DefaultParagraphFont" style:family="text">
      <style:text-properties fo:letter-spacing="-0.0013in" style:font-size-complex="12pt"/>
    </style:style>
    <style:style style:name="T2955" style:parent-style-name="DefaultParagraphFont" style:family="text">
      <style:text-properties fo:letter-spacing="-0.0013in" style:font-size-complex="12pt"/>
    </style:style>
    <style:style style:name="T2956" style:parent-style-name="DefaultParagraphFont" style:family="text">
      <style:text-properties fo:letter-spacing="-0.0013in" style:font-size-complex="12pt"/>
    </style:style>
    <style:style style:name="T2957" style:parent-style-name="DefaultParagraphFont" style:family="text">
      <style:text-properties fo:letter-spacing="-0.0013in" style:font-size-complex="12pt"/>
    </style:style>
    <style:style style:name="T2958" style:parent-style-name="DefaultParagraphFont" style:family="text">
      <style:text-properties fo:letter-spacing="-0.0013in" style:font-size-complex="12pt"/>
    </style:style>
    <style:style style:name="T2959" style:parent-style-name="DefaultParagraphFont" style:family="text">
      <style:text-properties fo:letter-spacing="-0.0013in" style:font-size-complex="12pt"/>
    </style:style>
    <style:style style:name="T2960" style:parent-style-name="DefaultParagraphFont" style:family="text">
      <style:text-properties fo:letter-spacing="-0.0013in" style:font-size-complex="12pt"/>
    </style:style>
    <style:style style:name="T2961" style:parent-style-name="DefaultParagraphFont" style:family="text">
      <style:text-properties fo:letter-spacing="-0.0013in" style:font-size-complex="12pt"/>
    </style:style>
    <style:style style:name="T2962" style:parent-style-name="DefaultParagraphFont" style:family="text">
      <style:text-properties fo:letter-spacing="-0.0013in" style:font-size-complex="12pt"/>
    </style:style>
    <style:style style:name="T2963" style:parent-style-name="DefaultParagraphFont" style:family="text">
      <style:text-properties fo:letter-spacing="-0.0013in" style:font-size-complex="12pt"/>
    </style:style>
    <style:style style:name="T2964" style:parent-style-name="DefaultParagraphFont" style:family="text">
      <style:text-properties fo:letter-spacing="-0.0013in" style:font-size-complex="12pt"/>
    </style:style>
    <style:style style:name="T2965" style:parent-style-name="DefaultParagraphFont" style:family="text">
      <style:text-properties fo:letter-spacing="-0.0013in" style:font-size-complex="12pt"/>
    </style:style>
    <style:style style:name="T2966" style:parent-style-name="DefaultParagraphFont" style:family="text">
      <style:text-properties fo:letter-spacing="-0.0013in" style:font-size-complex="12pt"/>
    </style:style>
    <style:style style:name="T2967" style:parent-style-name="DefaultParagraphFont" style:family="text">
      <style:text-properties fo:letter-spacing="-0.0013in" style:font-size-complex="12pt"/>
    </style:style>
    <style:style style:name="T2968" style:parent-style-name="DefaultParagraphFont" style:family="text">
      <style:text-properties fo:letter-spacing="-0.0013in" style:font-size-complex="12pt"/>
    </style:style>
    <style:style style:name="T2969" style:parent-style-name="DefaultParagraphFont" style:family="text">
      <style:text-properties fo:letter-spacing="-0.0013in" style:font-size-complex="12pt"/>
    </style:style>
    <style:style style:name="P2970" style:parent-style-name="Roman" style:family="paragraph">
      <style:text-properties style:font-size-complex="12pt"/>
    </style:style>
    <style:style style:name="T29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72" style:parent-style-name="DefaultParagraphFont" style:family="text">
      <style:text-properties style:font-weight-complex="bold"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fo:font-style="italic" style:font-style-asian="italic" style:font-size-complex="12pt"/>
    </style:style>
    <style:style style:name="T3044" style:parent-style-name="DefaultParagraphFont" style:family="text">
      <style:text-properties fo:font-style="italic" style:font-style-asian="italic" style:font-size-complex="12pt"/>
    </style:style>
    <style:style style:name="T3045" style:parent-style-name="DefaultParagraphFont" style:family="text">
      <style:text-properties fo:font-style="italic" style:font-style-asian="italic" style:font-size-complex="12pt"/>
    </style:style>
    <style:style style:name="T3046" style:parent-style-name="DefaultParagraphFont" style:family="text">
      <style:text-properties fo:font-style="italic" style:font-style-asian="italic"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P3062" style:parent-style-name="Roman" style:family="paragraph">
      <style:text-properties style:font-size-complex="12pt"/>
    </style:style>
    <style:style style:name="P3063" style:parent-style-name="Roman" style:family="paragraph">
      <style:text-properties style:font-size-complex="12pt"/>
    </style:style>
    <style:style style:name="T3064" style:parent-style-name="DefaultParagraphFont" style:family="text">
      <style:text-properties style:font-style-complex="normal"/>
    </style:style>
    <style:style style:name="T3065" style:parent-style-name="DefaultParagraphFont" style:family="text">
      <style:text-properties fo:font-style="italic" style:font-style-asian="italic"/>
    </style:style>
    <style:style style:name="T3066" style:parent-style-name="DefaultParagraphFont" style:family="text">
      <style:text-properties fo:font-style="italic" style:font-style-asian="italic"/>
    </style:style>
    <style:style style:name="T3067" style:parent-style-name="DefaultParagraphFont" style:family="text">
      <style:text-properties fo:font-style="italic" style:font-style-asian="italic"/>
    </style:style>
    <style:style style:name="T3068" style:parent-style-name="DefaultParagraphFont" style:family="text">
      <style:text-properties fo:font-style="italic" style:font-style-asian="italic"/>
    </style:style>
    <style:style style:name="T3069" style:parent-style-name="DefaultParagraphFont" style:family="text">
      <style:text-properties fo:font-style="italic" style:font-style-asian="italic"/>
    </style:style>
    <style:style style:name="P3070" style:parent-style-name="Roman" style:family="paragraph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fo:font-weight="bold" style:font-weight-asian="bold" fo:font-size="11pt" style:font-size-asian="11pt"/>
    </style:style>
    <style:style style:name="T3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21" style:parent-style-name="DefaultParagraphFont" style:family="text">
      <style:text-properties style:font-weight-complex="bold" style:font-size-complex="12pt"/>
    </style:style>
    <style:style style:name="T3122" style:parent-style-name="DefaultParagraphFont" style:family="text">
      <style:text-properties style:font-weight-complex="bold" fo:font-size="10pt" style:font-size-asian="10pt" style:font-size-complex="12pt"/>
    </style:style>
    <style:style style:name="T31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24" style:parent-style-name="DefaultParagraphFont" style:family="text">
      <style:text-properties style:font-weight-complex="bold" fo:font-size="10pt" style:font-size-asian="10pt" style:font-size-complex="12pt"/>
    </style:style>
    <style:style style:name="T3125" style:parent-style-name="DefaultParagraphFont" style:family="text">
      <style:text-properties style:font-weight-complex="bold" style:font-size-complex="12pt"/>
    </style:style>
    <style:style style:name="T3126" style:parent-style-name="DefaultParagraphFont" style:family="text">
      <style:text-properties style:font-weight-complex="bold" style:font-size-complex="12pt"/>
    </style:style>
    <style:style style:name="T3127" style:parent-style-name="DefaultParagraphFont" style:family="text">
      <style:text-properties style:font-weight-complex="bold" style:font-size-complex="12pt"/>
    </style:style>
    <style:style style:name="T3128" style:parent-style-name="DefaultParagraphFont" style:family="text">
      <style:text-properties style:font-weight-complex="bold" style:font-size-complex="12pt"/>
    </style:style>
    <style:style style:name="T3129" style:parent-style-name="DefaultParagraphFont" style:family="text">
      <style:text-properties style:font-weight-complex="bold" style:font-size-complex="12pt"/>
    </style:style>
    <style:style style:name="T3130" style:parent-style-name="DefaultParagraphFont" style:family="text">
      <style:text-properties style:font-weight-complex="bold" style:font-size-complex="12pt"/>
    </style:style>
    <style:style style:name="T3131" style:parent-style-name="DefaultParagraphFont" style:family="text">
      <style:text-properties style:font-weight-complex="bold" style:font-size-complex="12pt"/>
    </style:style>
    <style:style style:name="T3132" style:parent-style-name="DefaultParagraphFont" style:family="text">
      <style:text-properties style:font-weight-complex="bold" style:font-size-complex="12pt"/>
    </style:style>
    <style:style style:name="T3133" style:parent-style-name="DefaultParagraphFont" style:family="text">
      <style:text-properties style:font-weight-complex="bold" style:font-size-complex="12pt"/>
    </style:style>
    <style:style style:name="T3134" style:parent-style-name="DefaultParagraphFont" style:family="text">
      <style:text-properties style:font-weight-complex="bold" style:font-size-complex="12pt"/>
    </style:style>
    <style:style style:name="T3135" style:parent-style-name="DefaultParagraphFont" style:family="text">
      <style:text-properties style:font-weight-complex="bold" style:font-size-complex="12pt"/>
    </style:style>
    <style:style style:name="T3136" style:parent-style-name="DefaultParagraphFont" style:family="text">
      <style:text-properties style:font-weight-complex="bold" style:font-size-complex="12pt"/>
    </style:style>
    <style:style style:name="T3137" style:parent-style-name="DefaultParagraphFont" style:family="text">
      <style:text-properties style:font-weight-complex="bold" style:font-size-complex="12pt"/>
    </style:style>
    <style:style style:name="T3138" style:parent-style-name="DefaultParagraphFont" style:family="text">
      <style:text-properties style:font-weight-complex="bold" style:font-size-complex="12pt"/>
    </style:style>
    <style:style style:name="T3139" style:parent-style-name="DefaultParagraphFont" style:family="text">
      <style:text-properties style:font-weight-complex="bold" style:font-size-complex="12pt"/>
    </style:style>
    <style:style style:name="T3140" style:parent-style-name="DefaultParagraphFont" style:family="text">
      <style:text-properties style:font-weight-complex="bold" style:font-size-complex="12pt"/>
    </style:style>
    <style:style style:name="T3141" style:parent-style-name="DefaultParagraphFont" style:family="text">
      <style:text-properties style:font-weight-complex="bold" style:font-size-complex="12pt"/>
    </style:style>
    <style:style style:name="T3142" style:parent-style-name="DefaultParagraphFont" style:family="text">
      <style:text-properties style:font-weight-complex="bold" style:font-size-complex="12pt"/>
    </style:style>
    <style:style style:name="T3143" style:parent-style-name="DefaultParagraphFont" style:family="text">
      <style:text-properties style:font-weight-complex="bold" style:font-size-complex="12pt"/>
    </style:style>
    <style:style style:name="T3144" style:parent-style-name="DefaultParagraphFont" style:family="text">
      <style:text-properties style:font-weight-complex="bold" style:font-size-complex="12pt"/>
    </style:style>
    <style:style style:name="T3145" style:parent-style-name="DefaultParagraphFont" style:family="text">
      <style:text-properties style:font-weight-complex="bold" style:font-size-complex="12pt"/>
    </style:style>
    <style:style style:name="T3146" style:parent-style-name="DefaultParagraphFont" style:family="text">
      <style:text-properties style:font-weight-complex="bold" style:font-size-complex="12pt"/>
    </style:style>
    <style:style style:name="T3147" style:parent-style-name="DefaultParagraphFont" style:family="text">
      <style:text-properties style:font-weight-complex="bold" style:font-size-complex="12pt"/>
    </style:style>
    <style:style style:name="T3148" style:parent-style-name="DefaultParagraphFont" style:family="text">
      <style:text-properties style:font-weight-complex="bold" style:font-size-complex="12pt"/>
    </style:style>
    <style:style style:name="T3149" style:parent-style-name="DefaultParagraphFont" style:family="text">
      <style:text-properties style:font-weight-complex="bold" style:font-size-complex="12pt"/>
    </style:style>
    <style:style style:name="T3150" style:parent-style-name="DefaultParagraphFont" style:family="text">
      <style:text-properties style:font-weight-complex="bold" style:font-size-complex="12pt"/>
    </style:style>
    <style:style style:name="T3151" style:parent-style-name="DefaultParagraphFont" style:family="text">
      <style:text-properties style:font-weight-complex="bold" style:font-size-complex="12pt"/>
    </style:style>
    <style:style style:name="T3152" style:parent-style-name="DefaultParagraphFont" style:family="text">
      <style:text-properties style:font-weight-complex="bold" style:font-size-complex="12pt"/>
    </style:style>
    <style:style style:name="T3153" style:parent-style-name="DefaultParagraphFont" style:family="text">
      <style:text-properties style:font-weight-complex="bold" style:font-size-complex="12pt"/>
    </style:style>
    <style:style style:name="T3154" style:parent-style-name="DefaultParagraphFont" style:family="text">
      <style:text-properties style:font-weight-complex="bold" style:font-size-complex="12pt"/>
    </style:style>
    <style:style style:name="T3155" style:parent-style-name="DefaultParagraphFont" style:family="text">
      <style:text-properties style:font-weight-complex="bold" style:font-size-complex="12pt"/>
    </style:style>
    <style:style style:name="T3156" style:parent-style-name="DefaultParagraphFont" style:family="text">
      <style:text-properties style:font-weight-complex="bold" style:font-size-complex="12pt"/>
    </style:style>
    <style:style style:name="T3157" style:parent-style-name="DefaultParagraphFont" style:family="text">
      <style:text-properties style:font-weight-complex="bold" style:font-size-complex="12pt"/>
    </style:style>
    <style:style style:name="T3158" style:parent-style-name="DefaultParagraphFont" style:family="text">
      <style:text-properties style:font-weight-complex="bold" style:font-size-complex="12pt"/>
    </style:style>
    <style:style style:name="T3159" style:parent-style-name="DefaultParagraphFont" style:family="text">
      <style:text-properties style:font-weight-complex="bold" style:font-size-complex="12pt"/>
    </style:style>
    <style:style style:name="T3160" style:parent-style-name="DefaultParagraphFont" style:family="text">
      <style:text-properties style:font-weight-complex="bold" style:font-size-complex="12pt"/>
    </style:style>
    <style:style style:name="T3161" style:parent-style-name="DefaultParagraphFont" style:family="text">
      <style:text-properties style:font-weight-complex="bold" style:font-size-complex="12pt"/>
    </style:style>
    <style:style style:name="T3162" style:parent-style-name="DefaultParagraphFont" style:family="text">
      <style:text-properties style:font-weight-complex="bold" style:font-size-complex="12pt"/>
    </style:style>
    <style:style style:name="T3163" style:parent-style-name="DefaultParagraphFont" style:family="text">
      <style:text-properties fo:font-weight="bold" style:font-weight-asian="bold" fo:font-size="11pt" style:font-size-asian="11pt"/>
    </style:style>
    <style:style style:name="P3164" style:parent-style-name="Laikas" style:family="paragraph">
      <style:paragraph-properties fo:keep-together="always"/>
    </style:style>
    <style:style style:name="T3165" style:parent-style-name="DefaultParagraphFont" style:family="text">
      <style:text-properties style:font-style-complex="normal"/>
    </style:style>
    <style:style style:name="P3166" style:parent-style-name="Roman12" style:family="paragraph">
      <style:paragraph-properties fo:keep-with-next="always" fo:keep-together="always"/>
    </style:style>
    <style:style style:name="T3167" style:parent-style-name="DefaultParagraphFont" style:family="text">
      <style:text-properties fo:font-style="italic" style:font-style-asian="italic"/>
    </style:style>
    <style:style style:name="T3168" style:parent-style-name="DefaultParagraphFont" style:family="text">
      <style:text-properties fo:font-style="italic" style:font-style-asian="italic"/>
    </style:style>
    <style:style style:name="T3169" style:parent-style-name="DefaultParagraphFont" style:family="text">
      <style:text-properties fo:font-style="italic" style:font-style-asian="italic"/>
    </style:style>
    <style:style style:name="T3170" style:parent-style-name="DefaultParagraphFont" style:family="text">
      <style:text-properties fo:font-style="italic" style:font-style-asian="italic"/>
    </style:style>
    <style:style style:name="T3171" style:parent-style-name="DefaultParagraphFont" style:family="text">
      <style:text-properties fo:font-style="italic" style:font-style-asian="italic"/>
    </style:style>
    <style:style style:name="T3172" style:parent-style-name="DefaultParagraphFont" style:family="text">
      <style:text-properties fo:font-style="italic" style:font-style-asian="italic"/>
    </style:style>
    <style:style style:name="T3173" style:parent-style-name="DefaultParagraphFont" style:family="text">
      <style:text-properties fo:font-style="italic" style:font-style-asian="italic"/>
    </style:style>
    <style:style style:name="T3174" style:parent-style-name="DefaultParagraphFont" style:family="text">
      <style:text-properties fo:font-style="italic" style:font-style-asian="italic"/>
    </style:style>
    <style:style style:name="P3175" style:parent-style-name="Roman" style:family="paragraph">
      <style:paragraph-properties fo:keep-with-next="always" fo:keep-together="always"/>
    </style:style>
    <style:style style:name="P3176" style:parent-style-name="Roman" style:family="paragraph">
      <style:paragraph-properties fo:keep-with-next="always" fo:keep-together="always"/>
    </style:style>
    <style:style style:name="T3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 fo:font-size="10pt" style:font-size-asian="10pt"/>
    </style:style>
    <style:style style:name="T31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1" style:parent-style-name="DefaultParagraphFont" style:family="text">
      <style:text-properties style:font-weight-complex="bold" fo:font-size="10pt" style:font-size-asian="10pt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P3303" style:parent-style-name="Roman" style:family="paragraph">
      <style:text-properties style:font-weight-complex="bold"/>
    </style:style>
    <style:style style:name="P3304" style:parent-style-name="Roman" style:family="paragraph">
      <style:text-properties style:font-weight-complex="bold"/>
    </style:style>
    <style:style style:name="T3305" style:parent-style-name="DefaultParagraphFont" style:family="text">
      <style:text-properties fo:font-style="italic" style:font-style-asian="italic"/>
    </style:style>
    <style:style style:name="T3306" style:parent-style-name="DefaultParagraphFont" style:family="text">
      <style:text-properties fo:font-style="italic" style:font-style-asian="italic"/>
    </style:style>
    <style:style style:name="T3307" style:parent-style-name="DefaultParagraphFont" style:family="text">
      <style:text-properties style:font-style-complex="normal"/>
    </style:style>
    <style:style style:name="T3308" style:parent-style-name="DefaultParagraphFont" style:family="text">
      <style:text-properties fo:font-style="italic" style:font-style-asian="italic"/>
    </style:style>
    <style:style style:name="T3309" style:parent-style-name="DefaultParagraphFont" style:family="text">
      <style:text-properties fo:font-style="italic" style:font-style-asian="italic"/>
    </style:style>
    <style:style style:name="T3310" style:parent-style-name="DefaultParagraphFont" style:family="text">
      <style:text-properties fo:font-style="italic" style:font-style-asian="italic"/>
    </style:style>
    <style:style style:name="T3311" style:parent-style-name="DefaultParagraphFont" style:family="text">
      <style:text-properties fo:font-style="italic" style:font-style-asian="italic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 fo:font-size="10pt" style:font-size-asian="10pt"/>
    </style:style>
    <style:style style:name="T33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0" style:parent-style-name="DefaultParagraphFont" style:family="text">
      <style:text-properties style:font-weight-complex="bold" fo:font-size="10pt" style:font-size-asian="10pt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fo:font-weight="bold" style:font-weight-asian="bold" fo:font-size="11pt" style:font-size-asian="11pt"/>
    </style:style>
    <style:style style:name="T3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 fo:font-size="10pt" style:font-size-asian="10pt"/>
    </style:style>
    <style:style style:name="T34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0" style:parent-style-name="DefaultParagraphFont" style:family="text">
      <style:text-properties style:font-weight-complex="bold" fo:font-size="10pt" style:font-size-asian="10pt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 fo:font-size="10pt" style:font-size-asian="10pt"/>
    </style:style>
    <style:style style:name="T34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6" style:parent-style-name="DefaultParagraphFont" style:family="text">
      <style:text-properties style:font-weight-complex="bold" fo:font-size="10pt" style:font-size-asian="10pt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fo:font-weight="bold" style:font-weight-asian="bold" fo:font-size="11pt" style:font-size-asian="11pt"/>
    </style:style>
    <style:style style:name="T3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 fo:font-size="10pt" style:font-size-asian="10pt"/>
    </style:style>
    <style:style style:name="T3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3" style:parent-style-name="DefaultParagraphFont" style:family="text">
      <style:text-properties style:font-weight-complex="bold" fo:font-size="10pt" style:font-size-asian="10pt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 fo:letter-spacing="-0.0013in"/>
    </style:style>
    <style:style style:name="T3509" style:parent-style-name="DefaultParagraphFont" style:family="text">
      <style:text-properties style:font-weight-complex="bold" fo:letter-spacing="-0.0013in"/>
    </style:style>
    <style:style style:name="T3510" style:parent-style-name="DefaultParagraphFont" style:family="text">
      <style:text-properties style:font-weight-complex="bold" fo:letter-spacing="-0.0013in"/>
    </style:style>
    <style:style style:name="T3511" style:parent-style-name="DefaultParagraphFont" style:family="text">
      <style:text-properties style:font-weight-complex="bold" fo:letter-spacing="-0.0013in"/>
    </style:style>
    <style:style style:name="T3512" style:parent-style-name="DefaultParagraphFont" style:family="text">
      <style:text-properties style:font-weight-complex="bold" fo:letter-spacing="-0.0013in"/>
    </style:style>
    <style:style style:name="T3513" style:parent-style-name="DefaultParagraphFont" style:family="text">
      <style:text-properties style:font-weight-complex="bold" fo:letter-spacing="-0.0013in"/>
    </style:style>
    <style:style style:name="T3514" style:parent-style-name="DefaultParagraphFont" style:family="text">
      <style:text-properties style:font-weight-complex="bold" fo:letter-spacing="-0.0013in"/>
    </style:style>
    <style:style style:name="T3515" style:parent-style-name="DefaultParagraphFont" style:family="text">
      <style:text-properties style:font-weight-complex="bold" fo:letter-spacing="-0.0013in"/>
    </style:style>
    <style:style style:name="T3516" style:parent-style-name="DefaultParagraphFont" style:family="text">
      <style:text-properties style:font-weight-complex="bold" fo:letter-spacing="-0.0013in"/>
    </style:style>
    <style:style style:name="T3517" style:parent-style-name="DefaultParagraphFont" style:family="text">
      <style:text-properties style:font-weight-complex="bold" fo:letter-spacing="-0.0013in"/>
    </style:style>
    <style:style style:name="T3518" style:parent-style-name="DefaultParagraphFont" style:family="text">
      <style:text-properties style:font-weight-complex="bold" fo:letter-spacing="-0.0013in"/>
    </style:style>
    <style:style style:name="T3519" style:parent-style-name="DefaultParagraphFont" style:family="text">
      <style:text-properties style:font-weight-complex="bold" fo:letter-spacing="-0.0013in"/>
    </style:style>
    <style:style style:name="T3520" style:parent-style-name="DefaultParagraphFont" style:family="text">
      <style:text-properties style:font-weight-complex="bold" fo:letter-spacing="-0.0013in"/>
    </style:style>
    <style:style style:name="T3521" style:parent-style-name="DefaultParagraphFont" style:family="text">
      <style:text-properties style:font-weight-complex="bold" fo:letter-spacing="-0.0013in"/>
    </style:style>
    <style:style style:name="T3522" style:parent-style-name="DefaultParagraphFont" style:family="text">
      <style:text-properties style:font-weight-complex="bold" fo:letter-spacing="-0.0013in"/>
    </style:style>
    <style:style style:name="T3523" style:parent-style-name="DefaultParagraphFont" style:family="text">
      <style:text-properties style:font-weight-complex="bold" fo:letter-spacing="-0.0013in"/>
    </style:style>
    <style:style style:name="T3524" style:parent-style-name="DefaultParagraphFont" style:family="text">
      <style:text-properties style:font-weight-complex="bold" fo:letter-spacing="-0.0013in"/>
    </style:style>
    <style:style style:name="T3525" style:parent-style-name="DefaultParagraphFont" style:family="text">
      <style:text-properties style:font-weight-complex="bold" fo:letter-spacing="-0.0013in"/>
    </style:style>
    <style:style style:name="T3526" style:parent-style-name="DefaultParagraphFont" style:family="text">
      <style:text-properties style:font-weight-complex="bold" fo:letter-spacing="-0.0013in"/>
    </style:style>
    <style:style style:name="T3527" style:parent-style-name="DefaultParagraphFont" style:family="text">
      <style:text-properties style:font-weight-complex="bold" fo:letter-spacing="-0.0013in"/>
    </style:style>
    <style:style style:name="T3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P3593" style:parent-style-name="Roman" style:family="paragraph">
      <style:text-properties style:font-weight-complex="bold"/>
    </style:style>
    <style:style style:name="T3594" style:parent-style-name="DefaultParagraphFont" style:family="text">
      <style:text-properties style:font-style-complex="normal"/>
    </style:style>
    <style:style style:name="T3595" style:parent-style-name="DefaultParagraphFont" style:family="text">
      <style:text-properties fo:font-style="italic" style:font-style-asian="italic"/>
    </style:style>
    <style:style style:name="T3596" style:parent-style-name="DefaultParagraphFont" style:family="text">
      <style:text-properties fo:font-style="italic" style:font-style-asian="italic"/>
    </style:style>
    <style:style style:name="T3597" style:parent-style-name="DefaultParagraphFont" style:family="text">
      <style:text-properties fo:font-style="italic" style:font-style-asian="italic"/>
    </style:style>
    <style:style style:name="T3598" style:parent-style-name="DefaultParagraphFont" style:family="text">
      <style:text-properties fo:font-style="italic" style:font-style-asian="italic"/>
    </style:style>
    <style:style style:name="P3599" style:parent-style-name="Roman" style:family="paragraph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 fo:font-size="10pt" style:font-size-asian="10pt"/>
    </style:style>
    <style:style style:name="T36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0" style:parent-style-name="DefaultParagraphFont" style:family="text">
      <style:text-properties style:font-weight-complex="bold" fo:font-size="10pt" style:font-size-asian="10pt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fo:font-weight="bold" style:font-weight-asian="bold" fo:font-size="11pt" style:font-size-asian="11pt"/>
    </style:style>
    <style:style style:name="T3613" style:parent-style-name="DefaultParagraphFont" style:family="text">
      <style:text-properties fo:font-style="italic" style:font-style-asian="italic"/>
    </style:style>
    <style:style style:name="T3614" style:parent-style-name="DefaultParagraphFont" style:family="text">
      <style:text-properties fo:font-style="italic" style:font-style-asian="italic"/>
    </style:style>
    <style:style style:name="T3615" style:parent-style-name="DefaultParagraphFont" style:family="text">
      <style:text-properties fo:font-style="italic" style:font-style-asian="italic"/>
    </style:style>
    <style:style style:name="T3616" style:parent-style-name="DefaultParagraphFont" style:family="text">
      <style:text-properties fo:font-style="italic" style:font-style-asian="italic"/>
    </style:style>
    <style:style style:name="T3617" style:parent-style-name="DefaultParagraphFont" style:family="text">
      <style:text-properties style:font-style-complex="normal"/>
    </style:style>
    <style:style style:name="T3618" style:parent-style-name="DefaultParagraphFont" style:family="text">
      <style:text-properties fo:font-style="italic" style:font-style-asian="italic"/>
    </style:style>
    <style:style style:name="T3619" style:parent-style-name="DefaultParagraphFont" style:family="text">
      <style:text-properties fo:font-style="italic" style:font-style-asian="italic"/>
    </style:style>
    <style:style style:name="T3620" style:parent-style-name="DefaultParagraphFont" style:family="text">
      <style:text-properties fo:font-style="italic" style:font-style-asian="italic"/>
    </style:style>
    <style:style style:name="T3621" style:parent-style-name="DefaultParagraphFont" style:family="text">
      <style:text-properties fo:font-weight="bold" style:font-weight-asian="bold" fo:font-size="11pt" style:font-size-asian="11pt"/>
    </style:style>
    <style:style style:name="T3622" style:parent-style-name="DefaultParagraphFont" style:family="text">
      <style:text-properties fo:font-size="10pt" style:font-size-asian="10pt"/>
    </style:style>
    <style:style style:name="T3623" style:parent-style-name="DefaultParagraphFont" style:family="text">
      <style:text-properties fo:font-style="italic" style:font-style-asian="italic" fo:font-size="10pt" style:font-size-asian="10pt"/>
    </style:style>
    <style:style style:name="T3624" style:parent-style-name="DefaultParagraphFont" style:family="text">
      <style:text-properties fo:font-size="10pt" style:font-size-asian="10pt"/>
    </style:style>
    <style:style style:name="T3625" style:parent-style-name="DefaultParagraphFont" style:family="text">
      <style:text-properties fo:font-weight="bold" style:font-weight-asian="bold" fo:font-size="11pt" style:font-size-asian="11pt"/>
    </style:style>
    <style:style style:name="T3626" style:parent-style-name="DefaultParagraphFont" style:family="text">
      <style:text-properties fo:font-weight="bold" style:font-weight-asian="bold" fo:font-size="11pt" style:font-size-asian="11pt"/>
    </style:style>
    <style:style style:name="T3627" style:parent-style-name="DefaultParagraphFont" style:family="text">
      <style:text-properties fo:font-size="10pt" style:font-size-asian="10pt"/>
    </style:style>
    <style:style style:name="T3628" style:parent-style-name="DefaultParagraphFont" style:family="text">
      <style:text-properties fo:font-style="italic" style:font-style-asian="italic" fo:font-size="10pt" style:font-size-asian="10pt"/>
    </style:style>
    <style:style style:name="T3629" style:parent-style-name="DefaultParagraphFont" style:family="text">
      <style:text-properties fo:font-size="10pt" style:font-size-asian="10pt"/>
    </style:style>
    <style:style style:name="T3630" style:parent-style-name="DefaultParagraphFont" style:family="text">
      <style:text-properties fo:font-weight="bold" style:font-weight-asian="bold" fo:font-size="11pt" style:font-size-asian="11pt"/>
    </style:style>
    <style:style style:name="T3631" style:parent-style-name="DefaultParagraphFont" style:family="text">
      <style:text-properties style:font-style-complex="normal"/>
    </style:style>
    <style:style style:name="T3632" style:parent-style-name="DefaultParagraphFont" style:family="text">
      <style:text-properties fo:font-style="italic" style:font-style-asian="italic"/>
    </style:style>
    <style:style style:name="T3633" style:parent-style-name="DefaultParagraphFont" style:family="text">
      <style:text-properties fo:font-style="italic" style:font-style-asian="italic"/>
    </style:style>
    <style:style style:name="T3634" style:parent-style-name="DefaultParagraphFont" style:family="text">
      <style:text-properties fo:font-style="italic" style:font-style-asian="italic"/>
    </style:style>
    <style:style style:name="T3635" style:parent-style-name="DefaultParagraphFont" style:family="text">
      <style:text-properties fo:font-weight="bold" style:font-weight-asian="bold" fo:font-size="11pt" style:font-size-asian="11pt"/>
    </style:style>
    <style:style style:name="T3636" style:parent-style-name="DefaultParagraphFont" style:family="text">
      <style:text-properties fo:font-size="10pt" style:font-size-asian="10pt"/>
    </style:style>
    <style:style style:name="T3637" style:parent-style-name="DefaultParagraphFont" style:family="text">
      <style:text-properties fo:font-style="italic" style:font-style-asian="italic" fo:font-size="10pt" style:font-size-asian="10pt"/>
    </style:style>
    <style:style style:name="T3638" style:parent-style-name="DefaultParagraphFont" style:family="text">
      <style:text-properties fo:font-size="10pt" style:font-size-asian="10pt"/>
    </style:style>
    <style:style style:name="T3639" style:parent-style-name="DefaultParagraphFont" style:family="text">
      <style:text-properties fo:font-weight="bold" style:font-weight-asian="bold" fo:font-size="11pt" style:font-size-asian="11pt"/>
    </style:style>
    <style:style style:name="T3640" style:parent-style-name="DefaultParagraphFont" style:family="text">
      <style:text-properties style:font-style-complex="normal"/>
    </style:style>
    <style:style style:name="T3641" style:parent-style-name="DefaultParagraphFont" style:family="text">
      <style:text-properties fo:font-style="italic" style:font-style-asian="italic"/>
    </style:style>
    <style:style style:name="T3642" style:parent-style-name="DefaultParagraphFont" style:family="text">
      <style:text-properties fo:font-style="italic" style:font-style-asian="italic"/>
    </style:style>
    <style:style style:name="T3643" style:parent-style-name="DefaultParagraphFont" style:family="text">
      <style:text-properties fo:font-style="italic" style:font-style-asian="italic"/>
    </style:style>
    <style:style style:name="T3644" style:parent-style-name="DefaultParagraphFont" style:family="text">
      <style:text-properties fo:font-weight="bold" style:font-weight-asian="bold" fo:font-size="11pt" style:font-size-asian="11pt"/>
    </style:style>
    <style:style style:name="T3645" style:parent-style-name="DefaultParagraphFont" style:family="text">
      <style:text-properties fo:font-size="10pt" style:font-size-asian="10pt"/>
    </style:style>
    <style:style style:name="T3646" style:parent-style-name="DefaultParagraphFont" style:family="text">
      <style:text-properties fo:font-style="italic" style:font-style-asian="italic" fo:font-size="10pt" style:font-size-asian="10pt"/>
    </style:style>
    <style:style style:name="T3647" style:parent-style-name="DefaultParagraphFont" style:family="text">
      <style:text-properties fo:font-size="10pt" style:font-size-asian="10pt"/>
    </style:style>
    <style:style style:name="T3648" style:parent-style-name="DefaultParagraphFont" style:family="text">
      <style:text-properties fo:font-weight="bold" style:font-weight-asian="bold" fo:font-size="11pt" style:font-size-asian="11pt"/>
    </style:style>
    <style:style style:name="T3649" style:parent-style-name="DefaultParagraphFont" style:family="text">
      <style:text-properties fo:font-weight="bold" style:font-weight-asian="bold" fo:font-size="11pt" style:font-size-asian="11pt"/>
    </style:style>
    <style:style style:name="T3650" style:parent-style-name="DefaultParagraphFont" style:family="text">
      <style:text-properties fo:font-size="10pt" style:font-size-asian="10pt"/>
    </style:style>
    <style:style style:name="T3651" style:parent-style-name="DefaultParagraphFont" style:family="text">
      <style:text-properties fo:font-style="italic" style:font-style-asian="italic" fo:font-size="10pt" style:font-size-asian="10pt"/>
    </style:style>
    <style:style style:name="T3652" style:parent-style-name="DefaultParagraphFont" style:family="text">
      <style:text-properties fo:font-size="10pt" style:font-size-asian="10pt"/>
    </style:style>
    <style:style style:name="T3653" style:parent-style-name="DefaultParagraphFont" style:family="text">
      <style:text-properties fo:font-weight="bold" style:font-weight-asian="bold" fo:font-size="11pt" style:font-size-asian="11pt"/>
    </style:style>
    <style:style style:name="P3654" style:parent-style-name="Laikas" style:family="paragraph">
      <style:paragraph-properties fo:keep-together="always"/>
    </style:style>
    <style:style style:name="T3655" style:parent-style-name="DefaultParagraphFont" style:family="text">
      <style:text-properties style:font-style-complex="normal"/>
    </style:style>
    <style:style style:name="P3656" style:parent-style-name="Roman12" style:family="paragraph">
      <style:paragraph-properties fo:keep-with-next="always" fo:keep-together="always"/>
    </style:style>
    <style:style style:name="T3657" style:parent-style-name="DefaultParagraphFont" style:family="text">
      <style:text-properties fo:font-style="italic" style:font-style-asian="italic"/>
    </style:style>
    <style:style style:name="T3658" style:parent-style-name="DefaultParagraphFont" style:family="text">
      <style:text-properties fo:font-style="italic" style:font-style-asian="italic"/>
    </style:style>
    <style:style style:name="T3659" style:parent-style-name="DefaultParagraphFont" style:family="text">
      <style:text-properties fo:font-style="italic" style:font-style-asian="italic"/>
    </style:style>
    <style:style style:name="P3660" style:parent-style-name="Roman" style:family="paragraph">
      <style:paragraph-properties fo:keep-with-next="always" fo:keep-together="always"/>
    </style:style>
    <style:style style:name="P3661" style:parent-style-name="Roman" style:family="paragraph">
      <style:paragraph-properties fo:keep-with-next="always" fo:keep-together="always"/>
    </style:style>
    <style:style style:name="T36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63" style:parent-style-name="DefaultParagraphFont" style:family="text">
      <style:text-properties style:font-weight-complex="bold" style:font-size-complex="12pt"/>
    </style:style>
    <style:style style:name="T3664" style:parent-style-name="DefaultParagraphFont" style:family="text">
      <style:text-properties style:font-weight-complex="bold" fo:font-size="10pt" style:font-size-asian="10pt" style:font-size-complex="12pt"/>
    </style:style>
    <style:style style:name="T36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66" style:parent-style-name="DefaultParagraphFont" style:family="text">
      <style:text-properties style:font-weight-complex="bold" fo:font-size="10pt" style:font-size-asian="10pt" style:font-size-complex="12pt"/>
    </style:style>
    <style:style style:name="T3667" style:parent-style-name="DefaultParagraphFont" style:family="text">
      <style:text-properties style:font-weight-complex="bold" style:font-size-complex="12pt"/>
    </style:style>
    <style:style style:name="T3668" style:parent-style-name="DefaultParagraphFont" style:family="text">
      <style:text-properties fo:font-weight="bold" style:font-weight-asian="bold" fo:font-size="11pt" style:font-size-asian="11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81" style:parent-style-name="DefaultParagraphFont" style:family="text">
      <style:text-properties style:font-weight-complex="bold" style:font-size-complex="12pt"/>
    </style:style>
    <style:style style:name="T3682" style:parent-style-name="DefaultParagraphFont" style:family="text">
      <style:text-properties style:font-weight-complex="bold" fo:font-size="10pt" style:font-size-asian="10pt" style:font-size-complex="12pt"/>
    </style:style>
    <style:style style:name="T36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84" style:parent-style-name="DefaultParagraphFont" style:family="text">
      <style:text-properties style:font-weight-complex="bold" fo:font-size="10pt" style:font-size-asian="10pt" style:font-size-complex="12pt"/>
    </style:style>
    <style:style style:name="T3685" style:parent-style-name="DefaultParagraphFont" style:family="text">
      <style:text-properties style:font-weight-complex="bold" style:font-size-complex="12pt"/>
    </style:style>
    <style:style style:name="T3686" style:parent-style-name="DefaultParagraphFont" style:family="text">
      <style:text-properties fo:font-weight="bold" style:font-weight-asian="bold" fo:font-size="11pt" style:font-size-asian="11pt"/>
    </style:style>
    <style:style style:name="T3687" style:parent-style-name="DefaultParagraphFont" style:family="text">
      <style:text-properties style:font-style-complex="normal"/>
    </style:style>
    <style:style style:name="T3688" style:parent-style-name="DefaultParagraphFont" style:family="text">
      <style:text-properties style:font-weight-complex="bold" style:font-style-complex="italic" fo:color="#000000"/>
    </style:style>
    <style:style style:name="T3689" style:parent-style-name="DefaultParagraphFont" style:family="text">
      <style:text-properties fo:font-style="italic" style:font-style-asian="italic"/>
    </style:style>
    <style:style style:name="T3690" style:parent-style-name="DefaultParagraphFont" style:family="text">
      <style:text-properties fo:font-style="italic" style:font-style-asian="italic"/>
    </style:style>
    <style:style style:name="T3691" style:parent-style-name="DefaultParagraphFont" style:family="text">
      <style:text-properties fo:font-style="italic" style:font-style-asian="italic"/>
    </style:style>
    <style:style style:name="T36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93" style:parent-style-name="DefaultParagraphFont" style:family="text">
      <style:text-properties style:font-weight-complex="bold" style:font-size-complex="12pt"/>
    </style:style>
    <style:style style:name="T3694" style:parent-style-name="DefaultParagraphFont" style:family="text">
      <style:text-properties style:font-weight-complex="bold" fo:font-size="10pt" style:font-size-asian="10pt" style:font-size-complex="12pt"/>
    </style:style>
    <style:style style:name="T36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96" style:parent-style-name="DefaultParagraphFont" style:family="text">
      <style:text-properties style:font-weight-complex="bold" fo:font-size="10pt" style:font-size-asian="10pt" style:font-size-complex="12pt"/>
    </style:style>
    <style:style style:name="T3697" style:parent-style-name="DefaultParagraphFont" style:family="text">
      <style:text-properties style:font-weight-complex="bold" style:font-size-complex="12pt"/>
    </style:style>
    <style:style style:name="T3698" style:parent-style-name="DefaultParagraphFont" style:family="text">
      <style:text-properties fo:font-weight="bold" style:font-weight-asian="bold" fo:font-size="11pt" style:font-size-asian="11pt"/>
    </style:style>
    <style:style style:name="T3699" style:parent-style-name="DefaultParagraphFont" style:family="text">
      <style:text-properties style:font-style-complex="normal"/>
    </style:style>
    <style:style style:name="P3700" style:parent-style-name="Roman" style:family="paragraph">
      <style:text-properties style:font-weight-complex="bold"/>
    </style:style>
    <style:style style:name="T3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fo:font-weight="bold" style:font-weight-asian="bold" fo:font-size="11pt" style:font-size-asian="11pt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fo:font-style="italic" style:font-style-asian="italic" fo:font-size="10pt" style:font-size-asian="10pt"/>
    </style:style>
    <style:style style:name="T3706" style:parent-style-name="DefaultParagraphFont" style:family="text">
      <style:text-properties fo:font-size="10pt" style:font-size-asian="10pt"/>
    </style:style>
    <style:style style:name="T3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fo:font-weight="bold" style:font-weight-asian="bold" fo:font-size="11pt" style:font-size-asian="11pt"/>
    </style:style>
    <style:style style:name="T3710" style:parent-style-name="DefaultParagraphFont" style:family="text">
      <style:text-properties fo:font-size="10pt" style:font-size-asian="10pt"/>
    </style:style>
    <style:style style:name="T3711" style:parent-style-name="DefaultParagraphFont" style:family="text">
      <style:text-properties fo:font-style="italic" style:font-style-asian="italic" fo:font-size="10pt" style:font-size-asian="10pt"/>
    </style:style>
    <style:style style:name="T3712" style:parent-style-name="DefaultParagraphFont" style:family="text">
      <style:text-properties fo:font-size="10pt" style:font-size-asian="10pt"/>
    </style:style>
    <style:style style:name="T3713" style:parent-style-name="DefaultParagraphFont" style:family="text">
      <style:text-properties fo:font-weight="bold" style:font-weight-asian="bold" fo:font-size="11pt" style:font-size-asian="11pt"/>
    </style:style>
    <style:style style:name="T3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 fo:font-size="10pt" style:font-size-asian="10pt"/>
    </style:style>
    <style:style style:name="T3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0" style:parent-style-name="DefaultParagraphFont" style:family="text">
      <style:text-properties style:font-weight-complex="bold" fo:font-size="10pt" style:font-size-asian="10pt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 fo:font-size="10pt" style:font-size-asian="10pt"/>
    </style:style>
    <style:style style:name="T37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6" style:parent-style-name="DefaultParagraphFont" style:family="text">
      <style:text-properties style:font-weight-complex="bold" fo:font-size="10pt" style:font-size-asian="10pt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fo:letter-spacing="-0.0013in"/>
    </style:style>
    <style:style style:name="T3729" style:parent-style-name="DefaultParagraphFont" style:family="text">
      <style:text-properties fo:letter-spacing="-0.0013in"/>
    </style:style>
    <style:style style:name="T3730" style:parent-style-name="DefaultParagraphFont" style:family="text">
      <style:text-properties fo:letter-spacing="-0.0013in"/>
    </style:style>
    <style:style style:name="T3731" style:parent-style-name="DefaultParagraphFont" style:family="text">
      <style:text-properties fo:letter-spacing="-0.0013in"/>
    </style:style>
    <style:style style:name="T3732" style:parent-style-name="DefaultParagraphFont" style:family="text">
      <style:text-properties fo:letter-spacing="-0.0013in"/>
    </style:style>
    <style:style style:name="T3733" style:parent-style-name="DefaultParagraphFont" style:family="text">
      <style:text-properties fo:letter-spacing="-0.0013in"/>
    </style:style>
    <style:style style:name="T3734" style:parent-style-name="DefaultParagraphFont" style:family="text">
      <style:text-properties fo:letter-spacing="-0.0013in"/>
    </style:style>
    <style:style style:name="T3735" style:parent-style-name="DefaultParagraphFont" style:family="text">
      <style:text-properties fo:letter-spacing="-0.0013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 fo:font-size="10pt" style:font-size-asian="10pt"/>
    </style:style>
    <style:style style:name="T37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2" style:parent-style-name="DefaultParagraphFont" style:family="text">
      <style:text-properties style:font-weight-complex="bold" fo:font-size="10pt" style:font-size-asian="10pt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 fo:font-style="italic" style:font-style-asian="italic"/>
    </style:style>
    <style:style style:name="T3806" style:parent-style-name="DefaultParagraphFont" style:family="text">
      <style:text-properties style:font-weight-complex="bold" fo:font-style="italic" style:font-style-asian="italic"/>
    </style:style>
    <style:style style:name="T3807" style:parent-style-name="DefaultParagraphFont" style:family="text">
      <style:text-properties style:font-weight-complex="bold" fo:font-style="italic" style:font-style-asian="italic"/>
    </style:style>
    <style:style style:name="T3808" style:parent-style-name="DefaultParagraphFont" style:family="text">
      <style:text-properties style:font-weight-complex="bold" fo:font-style="italic" style:font-style-asian="italic"/>
    </style:style>
    <style:style style:name="T3809" style:parent-style-name="DefaultParagraphFont" style:family="text">
      <style:text-properties style:font-weight-complex="bold" fo:font-style="italic" style:font-style-asian="italic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 fo:font-size="10pt" style:font-size-asian="10pt"/>
    </style:style>
    <style:style style:name="T39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4" style:parent-style-name="DefaultParagraphFont" style:family="text">
      <style:text-properties style:font-weight-complex="bold" fo:font-size="10pt" style:font-size-asian="10pt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 fo:font-size="10pt" style:font-size-asian="10pt"/>
    </style:style>
    <style:style style:name="T41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2" style:parent-style-name="DefaultParagraphFont" style:family="text">
      <style:text-properties style:font-weight-complex="bold" fo:font-size="10pt" style:font-size-asian="10pt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fo:font-weight="bold" style:font-weight-asian="bold" fo:font-size="11pt" style:font-size-asian="11pt"/>
    </style:style>
    <style:style style:name="T4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 fo:font-size="10pt" style:font-size-asian="10pt"/>
    </style:style>
    <style:style style:name="T4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82" style:parent-style-name="DefaultParagraphFont" style:family="text">
      <style:text-properties style:font-weight-complex="bold" fo:font-size="10pt" style:font-size-asian="10pt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P4370" style:parent-style-name="Roman" style:family="paragraph">
      <style:text-properties style:font-weight-complex="bold"/>
    </style:style>
    <style:style style:name="T4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 fo:font-size="10pt" style:font-size-asian="10pt"/>
    </style:style>
    <style:style style:name="T4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75" style:parent-style-name="DefaultParagraphFont" style:family="text">
      <style:text-properties style:font-weight-complex="bold" fo:font-size="10pt" style:font-size-asian="10pt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P4445" style:parent-style-name="Roman" style:family="paragraph">
      <style:text-properties style:font-weight-complex="bold"/>
    </style:style>
    <style:style style:name="T4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 fo:font-size="10pt" style:font-size-asian="10pt"/>
    </style:style>
    <style:style style:name="T44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0" style:parent-style-name="DefaultParagraphFont" style:family="text">
      <style:text-properties style:font-weight-complex="bold" fo:font-size="10pt" style:font-size-asian="10pt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 fo:font-size="10pt" style:font-size-asian="10pt"/>
    </style:style>
    <style:style style:name="T4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64" style:parent-style-name="DefaultParagraphFont" style:family="text">
      <style:text-properties style:font-weight-complex="bold" fo:font-size="10pt" style:font-size-asian="10pt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 fo:font-size="10pt" style:font-size-asian="10pt"/>
    </style:style>
    <style:style style:name="T45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2" style:parent-style-name="DefaultParagraphFont" style:family="text">
      <style:text-properties style:font-weight-complex="bold" fo:font-size="10pt" style:font-size-asian="10pt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P4628" style:parent-style-name="Roman" style:family="paragraph">
      <style:text-properties style:font-weight-complex="bold"/>
    </style:style>
    <style:style style:name="T4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fo:font-weight="bold" style:font-weight-asian="bold" fo:font-size="11pt" style:font-size-asian="11pt"/>
    </style:style>
    <style:style style:name="T4723" style:parent-style-name="DefaultParagraphFont" style:family="text">
      <style:text-properties fo:font-weight="bold" style:font-weight-asian="bold" fo:font-size="11pt" style:font-size-asian="11pt"/>
    </style:style>
    <style:style style:name="T4724" style:parent-style-name="DefaultParagraphFont" style:family="text">
      <style:text-properties fo:font-size="10pt" style:font-size-asian="10pt"/>
    </style:style>
    <style:style style:name="T4725" style:parent-style-name="DefaultParagraphFont" style:family="text">
      <style:text-properties fo:font-style="italic" style:font-style-asian="italic" fo:font-size="10pt" style:font-size-asian="10pt"/>
    </style:style>
    <style:style style:name="T4726" style:parent-style-name="DefaultParagraphFont" style:family="text">
      <style:text-properties fo:font-size="10pt" style:font-size-asian="10pt"/>
    </style:style>
    <style:style style:name="T4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fo:font-weight="bold" style:font-weight-asian="bold" fo:font-size="11pt" style:font-size-asian="11pt"/>
    </style:style>
    <style:style style:name="T4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 fo:font-size="10pt" style:font-size-asian="10pt"/>
    </style:style>
    <style:style style:name="T47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34" style:parent-style-name="DefaultParagraphFont" style:family="text">
      <style:text-properties style:font-weight-complex="bold" fo:font-size="10pt" style:font-size-asian="10pt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fo:font-weight="bold" style:font-weight-asian="bold" fo:font-size="11pt" style:font-size-asian="11pt"/>
    </style:style>
    <style:style style:name="T4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 fo:font-size="10pt" style:font-size-asian="10pt"/>
    </style:style>
    <style:style style:name="T4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1" style:parent-style-name="DefaultParagraphFont" style:family="text">
      <style:text-properties style:font-weight-complex="bold" fo:font-size="10pt" style:font-size-asian="10pt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fo:font-style="italic" style:font-style-asian="italic"/>
    </style:style>
    <style:style style:name="T4744" style:parent-style-name="DefaultParagraphFont" style:family="text">
      <style:text-properties fo:font-style="italic" style:font-style-asian="italic"/>
    </style:style>
    <style:style style:name="T4745" style:parent-style-name="DefaultParagraphFont" style:family="text">
      <style:text-properties fo:font-style="italic" style:font-style-asian="italic"/>
    </style:style>
    <style:style style:name="T4746" style:parent-style-name="DefaultParagraphFont" style:family="text">
      <style:text-properties fo:font-style="italic" style:font-style-asian="italic"/>
    </style:style>
    <style:style style:name="T4747" style:parent-style-name="DefaultParagraphFont" style:family="text">
      <style:text-properties fo:letter-spacing="0.0013in"/>
    </style:style>
    <style:style style:name="T4748" style:parent-style-name="DefaultParagraphFont" style:family="text">
      <style:text-properties fo:letter-spacing="0.0013in"/>
    </style:style>
    <style:style style:name="T4749" style:parent-style-name="DefaultParagraphFont" style:family="text">
      <style:text-properties fo:letter-spacing="0.0013in"/>
    </style:style>
    <style:style style:name="T4750" style:parent-style-name="DefaultParagraphFont" style:family="text">
      <style:text-properties fo:letter-spacing="0.0013in"/>
    </style:style>
    <style:style style:name="T4751" style:parent-style-name="DefaultParagraphFont" style:family="text">
      <style:text-properties fo:letter-spacing="0.0013in"/>
    </style:style>
    <style:style style:name="T4752" style:parent-style-name="DefaultParagraphFont" style:family="text">
      <style:text-properties fo:letter-spacing="0.0013in"/>
    </style:style>
    <style:style style:name="T4753" style:parent-style-name="DefaultParagraphFont" style:family="text">
      <style:text-properties fo:letter-spacing="0.0013in"/>
    </style:style>
    <style:style style:name="T4754" style:parent-style-name="DefaultParagraphFont" style:family="text">
      <style:text-properties fo:letter-spacing="0.0013in"/>
    </style:style>
    <style:style style:name="T4755" style:parent-style-name="DefaultParagraphFont" style:family="text">
      <style:text-properties fo:letter-spacing="0.0013in"/>
    </style:style>
    <style:style style:name="T4756" style:parent-style-name="DefaultParagraphFont" style:family="text">
      <style:text-properties fo:letter-spacing="0.0013in"/>
    </style:style>
    <style:style style:name="T4757" style:parent-style-name="DefaultParagraphFont" style:family="text">
      <style:text-properties fo:letter-spacing="0.0013in"/>
    </style:style>
    <style:style style:name="T4758" style:parent-style-name="DefaultParagraphFont" style:family="text">
      <style:text-properties fo:letter-spacing="0.0013in"/>
    </style:style>
    <style:style style:name="T4759" style:parent-style-name="DefaultParagraphFont" style:family="text">
      <style:text-properties fo:letter-spacing="0.0013in"/>
    </style:style>
    <style:style style:name="T4760" style:parent-style-name="DefaultParagraphFont" style:family="text">
      <style:text-properties fo:letter-spacing="0.0013in"/>
    </style:style>
    <style:style style:name="T4761" style:parent-style-name="DefaultParagraphFont" style:family="text">
      <style:text-properties fo:letter-spacing="0.0013in"/>
    </style:style>
    <style:style style:name="T4762" style:parent-style-name="DefaultParagraphFont" style:family="text">
      <style:text-properties fo:letter-spacing="0.0013in"/>
    </style:style>
    <style:style style:name="T4763" style:parent-style-name="DefaultParagraphFont" style:family="text">
      <style:text-properties fo:letter-spacing="0.0013in"/>
    </style:style>
    <style:style style:name="T4764" style:parent-style-name="DefaultParagraphFont" style:family="text">
      <style:text-properties fo:letter-spacing="0.0013in"/>
    </style:style>
    <style:style style:name="T4765" style:parent-style-name="DefaultParagraphFont" style:family="text">
      <style:text-properties fo:letter-spacing="0.0013in"/>
    </style:style>
    <style:style style:name="T4766" style:parent-style-name="DefaultParagraphFont" style:family="text">
      <style:text-properties fo:letter-spacing="0.0013in"/>
    </style:style>
    <style:style style:name="T4767" style:parent-style-name="DefaultParagraphFont" style:family="text">
      <style:text-properties fo:font-weight="bold" style:font-weight-asian="bold" fo:font-size="11pt" style:font-size-asian="11pt"/>
    </style:style>
    <style:style style:name="T4768" style:parent-style-name="DefaultParagraphFont" style:family="text">
      <style:text-properties fo:font-weight="bold" style:font-weight-asian="bold" fo:font-size="11pt" style:font-size-asian="11pt"/>
    </style:style>
    <style:style style:name="T4769" style:parent-style-name="DefaultParagraphFont" style:family="text">
      <style:text-properties fo:font-size="10pt" style:font-size-asian="10pt"/>
    </style:style>
    <style:style style:name="T4770" style:parent-style-name="DefaultParagraphFont" style:family="text">
      <style:text-properties fo:font-style="italic" style:font-style-asian="italic" fo:font-size="10pt" style:font-size-asian="10pt"/>
    </style:style>
    <style:style style:name="T4771" style:parent-style-name="DefaultParagraphFont" style:family="text">
      <style:text-properties fo:font-size="10pt" style:font-size-asian="10pt"/>
    </style:style>
    <style:style style:name="T4772" style:parent-style-name="DefaultParagraphFont" style:family="text">
      <style:text-properties fo:font-weight="bold" style:font-weight-asian="bold" fo:font-size="11pt" style:font-size-asian="11pt"/>
    </style:style>
    <style:style style:name="T4773" style:parent-style-name="DefaultParagraphFont" style:family="text">
      <style:text-properties fo:font-weight="bold" style:font-weight-asian="bold" fo:font-size="11pt" style:font-size-asian="11pt"/>
    </style:style>
    <style:style style:name="T4774" style:parent-style-name="DefaultParagraphFont" style:family="text">
      <style:text-properties fo:font-size="10pt" style:font-size-asian="10pt"/>
    </style:style>
    <style:style style:name="T4775" style:parent-style-name="DefaultParagraphFont" style:family="text">
      <style:text-properties fo:font-style="italic" style:font-style-asian="italic" fo:font-size="10pt" style:font-size-asian="10pt"/>
    </style:style>
    <style:style style:name="T4776" style:parent-style-name="DefaultParagraphFont" style:family="text">
      <style:text-properties fo:font-size="10pt" style:font-size-asian="10pt"/>
    </style:style>
    <style:style style:name="T4777" style:parent-style-name="DefaultParagraphFont" style:family="text">
      <style:text-properties fo:font-style="italic" style:font-style-asian="italic"/>
    </style:style>
    <style:style style:name="T4778" style:parent-style-name="DefaultParagraphFont" style:family="text">
      <style:text-properties fo:font-style="italic" style:font-style-asian="italic"/>
    </style:style>
    <style:style style:name="T4779" style:parent-style-name="DefaultParagraphFont" style:family="text">
      <style:text-properties fo:font-style="italic" style:font-style-asian="italic"/>
    </style:style>
    <style:style style:name="T4780" style:parent-style-name="DefaultParagraphFont" style:family="text">
      <style:text-properties fo:font-style="italic" style:font-style-asian="italic"/>
    </style:style>
    <style:style style:name="T4781" style:parent-style-name="DefaultParagraphFont" style:family="text">
      <style:text-properties fo:font-style="italic" style:font-style-asian="italic"/>
    </style:style>
    <style:style style:name="T4782" style:parent-style-name="DefaultParagraphFont" style:family="text">
      <style:text-properties fo:font-style="italic" style:font-style-asian="italic"/>
    </style:style>
    <style:style style:name="T4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style-complex="normal"/>
    </style:style>
    <style:style style:name="T4786" style:parent-style-name="DefaultParagraphFont" style:family="text">
      <style:text-properties fo:font-style="italic" style:font-style-asian="italic"/>
    </style:style>
    <style:style style:name="T4787" style:parent-style-name="DefaultParagraphFont" style:family="text">
      <style:text-properties fo:font-style="italic" style:font-style-asian="italic"/>
    </style:style>
    <style:style style:name="T4788" style:parent-style-name="DefaultParagraphFont" style:family="text">
      <style:text-properties fo:font-style="italic" style:font-style-asian="italic"/>
    </style:style>
    <style:style style:name="T4789" style:parent-style-name="DefaultParagraphFont" style:family="text">
      <style:text-properties fo:font-style="italic" style:font-style-asian="italic"/>
    </style:style>
    <style:style style:name="T4790" style:parent-style-name="DefaultParagraphFont" style:family="text">
      <style:text-properties fo:font-weight="bold" style:font-weight-asian="bold" fo:font-size="11pt" style:font-size-asian="11pt"/>
    </style:style>
    <style:style style:name="T4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 fo:font-size="10pt" style:font-size-asian="10pt"/>
    </style:style>
    <style:style style:name="T47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97" style:parent-style-name="DefaultParagraphFont" style:family="text">
      <style:text-properties style:font-weight-complex="bold" fo:font-size="10pt" style:font-size-asian="10pt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P4839" style:parent-style-name="Roman" style:family="paragraph">
      <style:text-properties style:font-weight-complex="bold"/>
    </style:style>
    <style:style style:name="T48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841" style:parent-style-name="DefaultParagraphFont" style:family="text">
      <style:text-properties style:font-weight-complex="bold" fo:color="#000000"/>
    </style:style>
    <style:style style:name="T4842" style:parent-style-name="DefaultParagraphFont" style:family="text">
      <style:text-properties style:font-weight-complex="bold" fo:color="#000000"/>
    </style:style>
    <style:style style:name="T4843" style:parent-style-name="DefaultParagraphFont" style:family="text">
      <style:text-properties style:font-weight-complex="bold" fo:color="#000000"/>
    </style:style>
    <style:style style:name="T4844" style:parent-style-name="DefaultParagraphFont" style:family="text">
      <style:text-properties style:font-weight-complex="bold" fo:color="#000000"/>
    </style:style>
    <style:style style:name="T4845" style:parent-style-name="DefaultParagraphFont" style:family="text">
      <style:text-properties style:font-weight-complex="bold" fo:color="#000000"/>
    </style:style>
    <style:style style:name="T4846" style:parent-style-name="DefaultParagraphFont" style:family="text">
      <style:text-properties style:font-weight-complex="bold" fo:color="#000000"/>
    </style:style>
    <style:style style:name="T4847" style:parent-style-name="DefaultParagraphFont" style:family="text">
      <style:text-properties style:font-weight-complex="bold" fo:color="#000000"/>
    </style:style>
    <style:style style:name="T4848" style:parent-style-name="DefaultParagraphFont" style:family="text">
      <style:text-properties style:font-weight-complex="bold" fo:color="#000000"/>
    </style:style>
    <style:style style:name="T4849" style:parent-style-name="DefaultParagraphFont" style:family="text">
      <style:text-properties style:font-weight-complex="bold" fo:color="#000000"/>
    </style:style>
    <style:style style:name="T4850" style:parent-style-name="DefaultParagraphFont" style:family="text">
      <style:text-properties style:font-weight-complex="bold" fo:color="#000000"/>
    </style:style>
    <style:style style:name="T4851" style:parent-style-name="DefaultParagraphFont" style:family="text">
      <style:text-properties style:font-weight-complex="bold" fo:color="#000000"/>
    </style:style>
    <style:style style:name="T4852" style:parent-style-name="DefaultParagraphFont" style:family="text">
      <style:text-properties style:font-weight-complex="bold" fo:color="#000000"/>
    </style:style>
    <style:style style:name="T4853" style:parent-style-name="DefaultParagraphFont" style:family="text">
      <style:text-properties style:font-weight-complex="bold" fo:color="#000000"/>
    </style:style>
    <style:style style:name="T4854" style:parent-style-name="DefaultParagraphFont" style:family="text">
      <style:text-properties style:font-weight-complex="bold" fo:color="#000000"/>
    </style:style>
    <style:style style:name="T4855" style:parent-style-name="DefaultParagraphFont" style:family="text">
      <style:text-properties style:font-weight-complex="bold" fo:color="#000000"/>
    </style:style>
    <style:style style:name="T4856" style:parent-style-name="DefaultParagraphFont" style:family="text">
      <style:text-properties style:font-weight-complex="bold" fo:color="#000000"/>
    </style:style>
    <style:style style:name="T4857" style:parent-style-name="DefaultParagraphFont" style:family="text">
      <style:text-properties style:font-weight-complex="bold" fo:color="#000000"/>
    </style:style>
    <style:style style:name="T4858" style:parent-style-name="DefaultParagraphFont" style:family="text">
      <style:text-properties style:font-weight-complex="bold" fo:color="#000000"/>
    </style:style>
    <style:style style:name="T4859" style:parent-style-name="DefaultParagraphFont" style:family="text">
      <style:text-properties style:font-weight-complex="bold" fo:color="#000000"/>
    </style:style>
    <style:style style:name="T4860" style:parent-style-name="DefaultParagraphFont" style:family="text">
      <style:text-properties style:font-weight-complex="bold" fo:color="#000000"/>
    </style:style>
    <style:style style:name="T4861" style:parent-style-name="DefaultParagraphFont" style:family="text">
      <style:text-properties style:font-weight-complex="bold" fo:color="#000000"/>
    </style:style>
    <style:style style:name="T4862" style:parent-style-name="DefaultParagraphFont" style:family="text">
      <style:text-properties style:font-weight-complex="bold" fo:color="#000000"/>
    </style:style>
    <style:style style:name="T4863" style:parent-style-name="DefaultParagraphFont" style:family="text">
      <style:text-properties style:font-weight-complex="bold" fo:color="#000000"/>
    </style:style>
    <style:style style:name="T4864" style:parent-style-name="DefaultParagraphFont" style:family="text">
      <style:text-properties style:font-weight-complex="bold" fo:color="#000000"/>
    </style:style>
    <style:style style:name="T4865" style:parent-style-name="DefaultParagraphFont" style:family="text">
      <style:text-properties style:font-weight-complex="bold" fo:color="#000000"/>
    </style:style>
    <style:style style:name="T4866" style:parent-style-name="DefaultParagraphFont" style:family="text">
      <style:text-properties style:font-weight-complex="bold" fo:color="#000000"/>
    </style:style>
    <style:style style:name="T4867" style:parent-style-name="DefaultParagraphFont" style:family="text">
      <style:text-properties style:font-weight-complex="bold" fo:color="#000000"/>
    </style:style>
    <style:style style:name="T4868" style:parent-style-name="DefaultParagraphFont" style:family="text">
      <style:text-properties style:font-weight-complex="bold" fo:color="#000000"/>
    </style:style>
    <style:style style:name="T4869" style:parent-style-name="DefaultParagraphFont" style:family="text">
      <style:text-properties style:font-weight-complex="bold" fo:color="#000000"/>
    </style:style>
    <style:style style:name="T4870" style:parent-style-name="DefaultParagraphFont" style:family="text">
      <style:text-properties style:font-weight-complex="bold" fo:color="#000000"/>
    </style:style>
    <style:style style:name="T4871" style:parent-style-name="DefaultParagraphFont" style:family="text">
      <style:text-properties style:font-weight-complex="bold" fo:color="#000000"/>
    </style:style>
    <style:style style:name="T4872" style:parent-style-name="DefaultParagraphFont" style:family="text">
      <style:text-properties style:font-weight-complex="bold" fo:color="#000000"/>
    </style:style>
    <style:style style:name="T4873" style:parent-style-name="DefaultParagraphFont" style:family="text">
      <style:text-properties style:font-weight-complex="bold" fo:color="#000000"/>
    </style:style>
    <style:style style:name="T4874" style:parent-style-name="DefaultParagraphFont" style:family="text">
      <style:text-properties style:font-weight-complex="bold" fo:color="#000000"/>
    </style:style>
    <style:style style:name="T4875" style:parent-style-name="DefaultParagraphFont" style:family="text">
      <style:text-properties style:font-weight-complex="bold" fo:color="#000000"/>
    </style:style>
    <style:style style:name="T4876" style:parent-style-name="DefaultParagraphFont" style:family="text">
      <style:text-properties style:font-weight-complex="bold" fo:color="#000000"/>
    </style:style>
    <style:style style:name="T4877" style:parent-style-name="DefaultParagraphFont" style:family="text">
      <style:text-properties style:font-weight-complex="bold" fo:color="#000000"/>
    </style:style>
    <style:style style:name="T4878" style:parent-style-name="DefaultParagraphFont" style:family="text">
      <style:text-properties style:font-weight-complex="bold" fo:color="#000000"/>
    </style:style>
    <style:style style:name="T4879" style:parent-style-name="DefaultParagraphFont" style:family="text">
      <style:text-properties style:font-weight-complex="bold" fo:color="#000000"/>
    </style:style>
    <style:style style:name="T4880" style:parent-style-name="DefaultParagraphFont" style:family="text">
      <style:text-properties style:font-weight-complex="bold" fo:color="#000000"/>
    </style:style>
    <style:style style:name="T4881" style:parent-style-name="DefaultParagraphFont" style:family="text">
      <style:text-properties style:font-weight-complex="bold" fo:color="#000000"/>
    </style:style>
    <style:style style:name="T4882" style:parent-style-name="DefaultParagraphFont" style:family="text">
      <style:text-properties style:font-weight-complex="bold" fo:color="#000000"/>
    </style:style>
    <style:style style:name="T4883" style:parent-style-name="DefaultParagraphFont" style:family="text">
      <style:text-properties style:font-weight-complex="bold" fo:color="#000000"/>
    </style:style>
    <style:style style:name="T4884" style:parent-style-name="DefaultParagraphFont" style:family="text">
      <style:text-properties style:font-weight-complex="bold" fo:color="#000000"/>
    </style:style>
    <style:style style:name="T4885" style:parent-style-name="DefaultParagraphFont" style:family="text">
      <style:text-properties style:font-weight-complex="bold" fo:color="#000000"/>
    </style:style>
    <style:style style:name="T4886" style:parent-style-name="DefaultParagraphFont" style:family="text">
      <style:text-properties style:font-weight-complex="bold" fo:color="#000000"/>
    </style:style>
    <style:style style:name="T4887" style:parent-style-name="DefaultParagraphFont" style:family="text">
      <style:text-properties style:font-weight-complex="bold" fo:color="#000000"/>
    </style:style>
    <style:style style:name="T4888" style:parent-style-name="DefaultParagraphFont" style:family="text">
      <style:text-properties style:font-weight-complex="bold" fo:color="#000000"/>
    </style:style>
    <style:style style:name="T4889" style:parent-style-name="DefaultParagraphFont" style:family="text">
      <style:text-properties style:font-weight-complex="bold" fo:color="#000000"/>
    </style:style>
    <style:style style:name="T4890" style:parent-style-name="DefaultParagraphFont" style:family="text">
      <style:text-properties style:font-weight-complex="bold" fo:color="#000000"/>
    </style:style>
    <style:style style:name="T4891" style:parent-style-name="DefaultParagraphFont" style:family="text">
      <style:text-properties style:font-weight-complex="bold" fo:color="#000000"/>
    </style:style>
    <style:style style:name="T4892" style:parent-style-name="DefaultParagraphFont" style:family="text">
      <style:text-properties style:font-weight-complex="bold" fo:color="#000000"/>
    </style:style>
    <style:style style:name="T4893" style:parent-style-name="DefaultParagraphFont" style:family="text">
      <style:text-properties style:font-weight-complex="bold" fo:color="#000000"/>
    </style:style>
    <style:style style:name="T4894" style:parent-style-name="DefaultParagraphFont" style:family="text">
      <style:text-properties style:font-weight-complex="bold" fo:color="#000000"/>
    </style:style>
    <style:style style:name="T4895" style:parent-style-name="DefaultParagraphFont" style:family="text">
      <style:text-properties style:font-weight-complex="bold" fo:color="#000000"/>
    </style:style>
    <style:style style:name="T4896" style:parent-style-name="DefaultParagraphFont" style:family="text">
      <style:text-properties style:font-weight-complex="bold" fo:color="#000000"/>
    </style:style>
    <style:style style:name="T4897" style:parent-style-name="DefaultParagraphFont" style:family="text">
      <style:text-properties style:font-weight-complex="bold" fo:color="#000000"/>
    </style:style>
    <style:style style:name="T4898" style:parent-style-name="DefaultParagraphFont" style:family="text">
      <style:text-properties style:font-weight-complex="bold" fo:color="#000000"/>
    </style:style>
    <style:style style:name="T4899" style:parent-style-name="DefaultParagraphFont" style:family="text">
      <style:text-properties style:font-weight-complex="bold" fo:color="#000000"/>
    </style:style>
    <style:style style:name="T4900" style:parent-style-name="DefaultParagraphFont" style:family="text">
      <style:text-properties style:font-weight-complex="bold" fo:color="#000000"/>
    </style:style>
    <style:style style:name="T4901" style:parent-style-name="DefaultParagraphFont" style:family="text">
      <style:text-properties style:font-weight-complex="bold" fo:color="#000000"/>
    </style:style>
    <style:style style:name="T4902" style:parent-style-name="DefaultParagraphFont" style:family="text">
      <style:text-properties style:font-weight-complex="bold" fo:color="#000000"/>
    </style:style>
    <style:style style:name="P4903" style:parent-style-name="Roman" style:family="paragraph">
      <style:text-properties style:font-weight-complex="bold" fo:color="#000000"/>
    </style:style>
    <style:style style:name="T4904" style:parent-style-name="DefaultParagraphFont" style:family="text">
      <style:text-properties style:font-weight-complex="bold" fo:color="#000000"/>
    </style:style>
    <style:style style:name="T4905" style:parent-style-name="DefaultParagraphFont" style:family="text">
      <style:text-properties style:font-weight-complex="bold" fo:color="#000000"/>
    </style:style>
    <style:style style:name="T4906" style:parent-style-name="DefaultParagraphFont" style:family="text">
      <style:text-properties style:font-weight-complex="bold" fo:color="#000000"/>
    </style:style>
    <style:style style:name="T4907" style:parent-style-name="DefaultParagraphFont" style:family="text">
      <style:text-properties style:font-weight-complex="bold" fo:color="#000000"/>
    </style:style>
    <style:style style:name="T4908" style:parent-style-name="DefaultParagraphFont" style:family="text">
      <style:text-properties style:font-weight-complex="bold" fo:color="#000000"/>
    </style:style>
    <style:style style:name="T4909" style:parent-style-name="DefaultParagraphFont" style:family="text">
      <style:text-properties style:font-weight-complex="bold" fo:color="#000000"/>
    </style:style>
    <style:style style:name="T4910" style:parent-style-name="DefaultParagraphFont" style:family="text">
      <style:text-properties style:font-weight-complex="bold" fo:color="#000000"/>
    </style:style>
    <style:style style:name="T4911" style:parent-style-name="DefaultParagraphFont" style:family="text">
      <style:text-properties style:font-weight-complex="bold" fo:color="#000000"/>
    </style:style>
    <style:style style:name="T4912" style:parent-style-name="DefaultParagraphFont" style:family="text">
      <style:text-properties style:font-weight-complex="bold" fo:color="#000000"/>
    </style:style>
    <style:style style:name="T4913" style:parent-style-name="DefaultParagraphFont" style:family="text">
      <style:text-properties style:font-weight-complex="bold" fo:color="#000000"/>
    </style:style>
    <style:style style:name="T4914" style:parent-style-name="DefaultParagraphFont" style:family="text">
      <style:text-properties style:font-weight-complex="bold" fo:color="#000000"/>
    </style:style>
    <style:style style:name="T4915" style:parent-style-name="DefaultParagraphFont" style:family="text">
      <style:text-properties style:font-weight-complex="bold" fo:color="#000000"/>
    </style:style>
    <style:style style:name="T4916" style:parent-style-name="DefaultParagraphFont" style:family="text">
      <style:text-properties style:font-weight-complex="bold" fo:color="#000000"/>
    </style:style>
    <style:style style:name="T4917" style:parent-style-name="DefaultParagraphFont" style:family="text">
      <style:text-properties style:font-weight-complex="bold" fo:color="#000000"/>
    </style:style>
    <style:style style:name="T4918" style:parent-style-name="DefaultParagraphFont" style:family="text">
      <style:text-properties style:font-weight-complex="bold" fo:color="#000000"/>
    </style:style>
    <style:style style:name="T4919" style:parent-style-name="DefaultParagraphFont" style:family="text">
      <style:text-properties style:font-weight-complex="bold" fo:color="#000000"/>
    </style:style>
    <style:style style:name="T4920" style:parent-style-name="DefaultParagraphFont" style:family="text">
      <style:text-properties style:font-weight-complex="bold" fo:color="#000000"/>
    </style:style>
    <style:style style:name="T4921" style:parent-style-name="DefaultParagraphFont" style:family="text">
      <style:text-properties style:font-weight-complex="bold" fo:color="#000000"/>
    </style:style>
    <style:style style:name="T4922" style:parent-style-name="DefaultParagraphFont" style:family="text">
      <style:text-properties style:font-weight-complex="bold" fo:color="#000000"/>
    </style:style>
    <style:style style:name="T4923" style:parent-style-name="DefaultParagraphFont" style:family="text">
      <style:text-properties style:font-weight-complex="bold" fo:color="#000000"/>
    </style:style>
    <style:style style:name="T4924" style:parent-style-name="DefaultParagraphFont" style:family="text">
      <style:text-properties style:font-weight-complex="bold" fo:color="#000000"/>
    </style:style>
    <style:style style:name="T4925" style:parent-style-name="DefaultParagraphFont" style:family="text">
      <style:text-properties style:font-weight-complex="bold" fo:color="#000000"/>
    </style:style>
    <style:style style:name="T4926" style:parent-style-name="DefaultParagraphFont" style:family="text">
      <style:text-properties style:font-weight-complex="bold" fo:color="#000000"/>
    </style:style>
    <style:style style:name="T4927" style:parent-style-name="DefaultParagraphFont" style:family="text">
      <style:text-properties style:font-weight-complex="bold" fo:color="#000000"/>
    </style:style>
    <style:style style:name="T4928" style:parent-style-name="DefaultParagraphFont" style:family="text">
      <style:text-properties style:font-weight-complex="bold" fo:color="#000000"/>
    </style:style>
    <style:style style:name="T4929" style:parent-style-name="DefaultParagraphFont" style:family="text">
      <style:text-properties style:font-weight-complex="bold" fo:color="#000000"/>
    </style:style>
    <style:style style:name="T4930" style:parent-style-name="DefaultParagraphFont" style:family="text">
      <style:text-properties style:font-weight-complex="bold" fo:color="#000000"/>
    </style:style>
    <style:style style:name="T4931" style:parent-style-name="DefaultParagraphFont" style:family="text">
      <style:text-properties style:font-weight-complex="bold" fo:color="#000000"/>
    </style:style>
    <style:style style:name="T4932" style:parent-style-name="DefaultParagraphFont" style:family="text">
      <style:text-properties style:font-weight-complex="bold" fo:color="#000000"/>
    </style:style>
    <style:style style:name="T4933" style:parent-style-name="DefaultParagraphFont" style:family="text">
      <style:text-properties style:font-weight-complex="bold" fo:color="#000000"/>
    </style:style>
    <style:style style:name="T4934" style:parent-style-name="DefaultParagraphFont" style:family="text">
      <style:text-properties style:font-weight-complex="bold" fo:color="#000000"/>
    </style:style>
    <style:style style:name="T4935" style:parent-style-name="DefaultParagraphFont" style:family="text">
      <style:text-properties style:font-weight-complex="bold" fo:color="#000000"/>
    </style:style>
    <style:style style:name="T4936" style:parent-style-name="DefaultParagraphFont" style:family="text">
      <style:text-properties style:font-weight-complex="bold" fo:color="#000000"/>
    </style:style>
    <style:style style:name="T4937" style:parent-style-name="DefaultParagraphFont" style:family="text">
      <style:text-properties style:font-weight-complex="bold" fo:color="#000000"/>
    </style:style>
    <style:style style:name="T4938" style:parent-style-name="DefaultParagraphFont" style:family="text">
      <style:text-properties style:font-weight-complex="bold" fo:color="#000000"/>
    </style:style>
    <style:style style:name="T4939" style:parent-style-name="DefaultParagraphFont" style:family="text">
      <style:text-properties style:font-weight-complex="bold" fo:color="#000000"/>
    </style:style>
    <style:style style:name="T4940" style:parent-style-name="DefaultParagraphFont" style:family="text">
      <style:text-properties style:font-weight-complex="bold" fo:color="#000000"/>
    </style:style>
    <style:style style:name="T4941" style:parent-style-name="DefaultParagraphFont" style:family="text">
      <style:text-properties style:font-weight-complex="bold" fo:color="#000000"/>
    </style:style>
    <style:style style:name="T4942" style:parent-style-name="DefaultParagraphFont" style:family="text">
      <style:text-properties style:font-weight-complex="bold" fo:color="#000000"/>
    </style:style>
    <style:style style:name="T4943" style:parent-style-name="DefaultParagraphFont" style:family="text">
      <style:text-properties style:font-weight-complex="bold" fo:color="#000000"/>
    </style:style>
    <style:style style:name="T4944" style:parent-style-name="DefaultParagraphFont" style:family="text">
      <style:text-properties style:font-weight-complex="bold" fo:color="#000000"/>
    </style:style>
    <style:style style:name="T4945" style:parent-style-name="DefaultParagraphFont" style:family="text">
      <style:text-properties style:font-weight-complex="bold" fo:color="#000000"/>
    </style:style>
    <style:style style:name="T4946" style:parent-style-name="DefaultParagraphFont" style:family="text">
      <style:text-properties style:font-weight-complex="bold" fo:color="#000000"/>
    </style:style>
    <style:style style:name="T4947" style:parent-style-name="DefaultParagraphFont" style:family="text">
      <style:text-properties style:font-weight-complex="bold" fo:color="#000000"/>
    </style:style>
    <style:style style:name="T4948" style:parent-style-name="DefaultParagraphFont" style:family="text">
      <style:text-properties style:font-weight-complex="bold" fo:color="#000000"/>
    </style:style>
    <style:style style:name="T4949" style:parent-style-name="DefaultParagraphFont" style:family="text">
      <style:text-properties style:font-weight-complex="bold" fo:color="#000000"/>
    </style:style>
    <style:style style:name="T4950" style:parent-style-name="DefaultParagraphFont" style:family="text">
      <style:text-properties style:font-weight-complex="bold" fo:color="#000000"/>
    </style:style>
    <style:style style:name="T4951" style:parent-style-name="DefaultParagraphFont" style:family="text">
      <style:text-properties style:font-weight-complex="bold" fo:color="#000000"/>
    </style:style>
    <style:style style:name="T4952" style:parent-style-name="DefaultParagraphFont" style:family="text">
      <style:text-properties style:font-weight-complex="bold" fo:color="#000000"/>
    </style:style>
    <style:style style:name="T4953" style:parent-style-name="DefaultParagraphFont" style:family="text">
      <style:text-properties style:font-weight-complex="bold" fo:color="#000000"/>
    </style:style>
    <style:style style:name="T4954" style:parent-style-name="DefaultParagraphFont" style:family="text">
      <style:text-properties style:font-weight-complex="bold" fo:color="#000000"/>
    </style:style>
    <style:style style:name="T4955" style:parent-style-name="DefaultParagraphFont" style:family="text">
      <style:text-properties style:font-weight-complex="bold" fo:color="#000000"/>
    </style:style>
    <style:style style:name="T4956" style:parent-style-name="DefaultParagraphFont" style:family="text">
      <style:text-properties style:font-weight-complex="bold" fo:color="#000000"/>
    </style:style>
    <style:style style:name="T4957" style:parent-style-name="DefaultParagraphFont" style:family="text">
      <style:text-properties style:font-weight-complex="bold" fo:color="#000000"/>
    </style:style>
    <style:style style:name="T4958" style:parent-style-name="DefaultParagraphFont" style:family="text">
      <style:text-properties style:font-weight-complex="bold" fo:color="#000000"/>
    </style:style>
    <style:style style:name="T4959" style:parent-style-name="DefaultParagraphFont" style:family="text">
      <style:text-properties style:font-weight-complex="bold" fo:color="#000000"/>
    </style:style>
    <style:style style:name="T4960" style:parent-style-name="DefaultParagraphFont" style:family="text">
      <style:text-properties style:font-weight-complex="bold" fo:color="#000000"/>
    </style:style>
    <style:style style:name="T4961" style:parent-style-name="DefaultParagraphFont" style:family="text">
      <style:text-properties style:font-weight-complex="bold" fo:color="#000000"/>
    </style:style>
    <style:style style:name="T4962" style:parent-style-name="DefaultParagraphFont" style:family="text">
      <style:text-properties style:font-weight-complex="bold" fo:color="#000000"/>
    </style:style>
    <style:style style:name="T4963" style:parent-style-name="DefaultParagraphFont" style:family="text">
      <style:text-properties style:font-weight-complex="bold" fo:color="#000000"/>
    </style:style>
    <style:style style:name="T4964" style:parent-style-name="DefaultParagraphFont" style:family="text">
      <style:text-properties style:font-weight-complex="bold" fo:color="#000000"/>
    </style:style>
    <style:style style:name="T4965" style:parent-style-name="DefaultParagraphFont" style:family="text">
      <style:text-properties style:font-weight-complex="bold" fo:color="#000000"/>
    </style:style>
    <style:style style:name="T4966" style:parent-style-name="DefaultParagraphFont" style:family="text">
      <style:text-properties style:font-weight-complex="bold" fo:color="#000000"/>
    </style:style>
    <style:style style:name="T4967" style:parent-style-name="DefaultParagraphFont" style:family="text">
      <style:text-properties style:font-weight-complex="bold" fo:color="#000000"/>
    </style:style>
    <style:style style:name="T4968" style:parent-style-name="DefaultParagraphFont" style:family="text">
      <style:text-properties style:font-weight-complex="bold" fo:color="#000000"/>
    </style:style>
    <style:style style:name="T4969" style:parent-style-name="DefaultParagraphFont" style:family="text">
      <style:text-properties style:font-weight-complex="bold" fo:color="#000000"/>
    </style:style>
    <style:style style:name="T4970" style:parent-style-name="DefaultParagraphFont" style:family="text">
      <style:text-properties style:font-weight-complex="bold" fo:color="#000000"/>
    </style:style>
    <style:style style:name="T4971" style:parent-style-name="DefaultParagraphFont" style:family="text">
      <style:text-properties style:font-weight-complex="bold" fo:color="#000000"/>
    </style:style>
    <style:style style:name="T4972" style:parent-style-name="DefaultParagraphFont" style:family="text">
      <style:text-properties style:font-weight-complex="bold" fo:color="#000000"/>
    </style:style>
    <style:style style:name="T4973" style:parent-style-name="DefaultParagraphFont" style:family="text">
      <style:text-properties style:font-weight-complex="bold" fo:color="#000000"/>
    </style:style>
    <style:style style:name="T4974" style:parent-style-name="DefaultParagraphFont" style:family="text">
      <style:text-properties style:font-weight-complex="bold" fo:color="#000000"/>
    </style:style>
    <style:style style:name="T4975" style:parent-style-name="DefaultParagraphFont" style:family="text">
      <style:text-properties style:font-weight-complex="bold" fo:color="#000000"/>
    </style:style>
    <style:style style:name="T4976" style:parent-style-name="DefaultParagraphFont" style:family="text">
      <style:text-properties style:font-weight-complex="bold" fo:color="#000000"/>
    </style:style>
    <style:style style:name="T4977" style:parent-style-name="DefaultParagraphFont" style:family="text">
      <style:text-properties style:font-weight-complex="bold" fo:color="#000000"/>
    </style:style>
    <style:style style:name="T4978" style:parent-style-name="DefaultParagraphFont" style:family="text">
      <style:text-properties style:font-weight-complex="bold" fo:color="#000000"/>
    </style:style>
    <style:style style:name="T4979" style:parent-style-name="DefaultParagraphFont" style:family="text">
      <style:text-properties style:font-weight-complex="bold" fo:color="#000000"/>
    </style:style>
    <style:style style:name="T4980" style:parent-style-name="DefaultParagraphFont" style:family="text">
      <style:text-properties style:font-weight-complex="bold" fo:color="#000000"/>
    </style:style>
    <style:style style:name="T4981" style:parent-style-name="DefaultParagraphFont" style:family="text">
      <style:text-properties style:font-weight-complex="bold" fo:color="#000000"/>
    </style:style>
    <style:style style:name="T4982" style:parent-style-name="DefaultParagraphFont" style:family="text">
      <style:text-properties style:font-weight-complex="bold" fo:color="#000000"/>
    </style:style>
    <style:style style:name="T4983" style:parent-style-name="DefaultParagraphFont" style:family="text">
      <style:text-properties style:font-weight-complex="bold" fo:color="#000000"/>
    </style:style>
    <style:style style:name="T4984" style:parent-style-name="DefaultParagraphFont" style:family="text">
      <style:text-properties style:font-weight-complex="bold" fo:color="#000000"/>
    </style:style>
    <style:style style:name="T4985" style:parent-style-name="DefaultParagraphFont" style:family="text">
      <style:text-properties style:font-weight-complex="bold" fo:color="#000000"/>
    </style:style>
    <style:style style:name="T4986" style:parent-style-name="DefaultParagraphFont" style:family="text">
      <style:text-properties style:font-weight-complex="bold" fo:color="#000000"/>
    </style:style>
    <style:style style:name="T4987" style:parent-style-name="DefaultParagraphFont" style:family="text">
      <style:text-properties style:font-weight-complex="bold" fo:color="#000000"/>
    </style:style>
    <style:style style:name="T4988" style:parent-style-name="DefaultParagraphFont" style:family="text">
      <style:text-properties style:font-weight-complex="bold" fo:color="#000000"/>
    </style:style>
    <style:style style:name="T4989" style:parent-style-name="DefaultParagraphFont" style:family="text">
      <style:text-properties style:font-weight-complex="bold" fo:color="#000000"/>
    </style:style>
    <style:style style:name="T4990" style:parent-style-name="DefaultParagraphFont" style:family="text">
      <style:text-properties style:font-weight-complex="bold" fo:color="#000000"/>
    </style:style>
    <style:style style:name="T4991" style:parent-style-name="DefaultParagraphFont" style:family="text">
      <style:text-properties style:font-weight-complex="bold" fo:color="#000000"/>
    </style:style>
    <style:style style:name="T4992" style:parent-style-name="DefaultParagraphFont" style:family="text">
      <style:text-properties style:font-weight-complex="bold" fo:color="#000000"/>
    </style:style>
    <style:style style:name="T4993" style:parent-style-name="DefaultParagraphFont" style:family="text">
      <style:text-properties style:font-weight-complex="bold" fo:color="#000000"/>
    </style:style>
    <style:style style:name="T4994" style:parent-style-name="DefaultParagraphFont" style:family="text">
      <style:text-properties style:font-weight-complex="bold" fo:color="#000000"/>
    </style:style>
    <style:style style:name="T4995" style:parent-style-name="DefaultParagraphFont" style:family="text">
      <style:text-properties style:font-weight-complex="bold" fo:color="#000000"/>
    </style:style>
    <style:style style:name="T4996" style:parent-style-name="DefaultParagraphFont" style:family="text">
      <style:text-properties style:font-weight-complex="bold" fo:color="#000000"/>
    </style:style>
    <style:style style:name="T4997" style:parent-style-name="DefaultParagraphFont" style:family="text">
      <style:text-properties style:font-weight-complex="bold" fo:color="#000000"/>
    </style:style>
    <style:style style:name="T4998" style:parent-style-name="DefaultParagraphFont" style:family="text">
      <style:text-properties style:font-weight-complex="bold" fo:color="#000000"/>
    </style:style>
    <style:style style:name="T4999" style:parent-style-name="DefaultParagraphFont" style:family="text">
      <style:text-properties style:font-weight-complex="bold" fo:color="#000000"/>
    </style:style>
    <style:style style:name="T5000" style:parent-style-name="DefaultParagraphFont" style:family="text">
      <style:text-properties style:font-weight-complex="bold" fo:color="#000000"/>
    </style:style>
    <style:style style:name="T5001" style:parent-style-name="DefaultParagraphFont" style:family="text">
      <style:text-properties style:font-weight-complex="bold" fo:color="#000000"/>
    </style:style>
    <style:style style:name="T5002" style:parent-style-name="DefaultParagraphFont" style:family="text">
      <style:text-properties style:font-weight-complex="bold" fo:color="#000000"/>
    </style:style>
    <style:style style:name="T5003" style:parent-style-name="DefaultParagraphFont" style:family="text">
      <style:text-properties style:font-weight-complex="bold" fo:letter-spacing="-0.0013in"/>
    </style:style>
    <style:style style:name="T5004" style:parent-style-name="DefaultParagraphFont" style:family="text">
      <style:text-properties style:font-weight-complex="bold" fo:letter-spacing="-0.0013in"/>
    </style:style>
    <style:style style:name="T5005" style:parent-style-name="DefaultParagraphFont" style:family="text">
      <style:text-properties style:font-weight-complex="bold" fo:letter-spacing="-0.0013in"/>
    </style:style>
    <style:style style:name="T5006" style:parent-style-name="DefaultParagraphFont" style:family="text">
      <style:text-properties style:font-weight-complex="bold" fo:letter-spacing="-0.0013in"/>
    </style:style>
    <style:style style:name="T5007" style:parent-style-name="DefaultParagraphFont" style:family="text">
      <style:text-properties style:font-weight-complex="bold" fo:letter-spacing="-0.0013in"/>
    </style:style>
    <style:style style:name="T5008" style:parent-style-name="DefaultParagraphFont" style:family="text">
      <style:text-properties style:font-weight-complex="bold" fo:letter-spacing="-0.0013in"/>
    </style:style>
    <style:style style:name="T5009" style:parent-style-name="DefaultParagraphFont" style:family="text">
      <style:text-properties style:font-weight-complex="bold" fo:letter-spacing="-0.0013in"/>
    </style:style>
    <style:style style:name="T5010" style:parent-style-name="DefaultParagraphFont" style:family="text">
      <style:text-properties style:font-weight-complex="bold" fo:letter-spacing="-0.0013in"/>
    </style:style>
    <style:style style:name="T5011" style:parent-style-name="DefaultParagraphFont" style:family="text">
      <style:text-properties style:font-weight-complex="bold" fo:letter-spacing="-0.0013in"/>
    </style:style>
    <style:style style:name="T5012" style:parent-style-name="DefaultParagraphFont" style:family="text">
      <style:text-properties style:font-weight-complex="bold" fo:letter-spacing="-0.0013in"/>
    </style:style>
    <style:style style:name="T5013" style:parent-style-name="DefaultParagraphFont" style:family="text">
      <style:text-properties style:font-weight-complex="bold" fo:letter-spacing="-0.0013in"/>
    </style:style>
    <style:style style:name="T5014" style:parent-style-name="DefaultParagraphFont" style:family="text">
      <style:text-properties style:font-weight-complex="bold" fo:letter-spacing="-0.0013in"/>
    </style:style>
    <style:style style:name="T5015" style:parent-style-name="DefaultParagraphFont" style:family="text">
      <style:text-properties style:font-weight-complex="bold" fo:letter-spacing="-0.0013in"/>
    </style:style>
    <style:style style:name="T5016" style:parent-style-name="DefaultParagraphFont" style:family="text">
      <style:text-properties style:font-weight-complex="bold" fo:letter-spacing="-0.0013in"/>
    </style:style>
    <style:style style:name="T5017" style:parent-style-name="DefaultParagraphFont" style:family="text">
      <style:text-properties style:font-weight-complex="bold" fo:letter-spacing="-0.0013in"/>
    </style:style>
    <style:style style:name="T5018" style:parent-style-name="DefaultParagraphFont" style:family="text">
      <style:text-properties style:font-weight-complex="bold" fo:letter-spacing="-0.0013in"/>
    </style:style>
    <style:style style:name="T5019" style:parent-style-name="DefaultParagraphFont" style:family="text">
      <style:text-properties style:font-weight-complex="bold" fo:letter-spacing="-0.0013in"/>
    </style:style>
    <style:style style:name="T50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021" style:parent-style-name="DefaultParagraphFont" style:family="text">
      <style:text-properties style:font-weight-complex="bold" fo:color="#000000"/>
    </style:style>
    <style:style style:name="T5022" style:parent-style-name="DefaultParagraphFont" style:family="text">
      <style:text-properties style:font-weight-complex="bold" fo:color="#000000"/>
    </style:style>
    <style:style style:name="T5023" style:parent-style-name="DefaultParagraphFont" style:family="text">
      <style:text-properties style:font-weight-complex="bold" fo:color="#000000"/>
    </style:style>
    <style:style style:name="T5024" style:parent-style-name="DefaultParagraphFont" style:family="text">
      <style:text-properties style:font-weight-complex="bold" fo:color="#000000"/>
    </style:style>
    <style:style style:name="T5025" style:parent-style-name="DefaultParagraphFont" style:family="text">
      <style:text-properties style:font-weight-complex="bold" fo:color="#000000"/>
    </style:style>
    <style:style style:name="T5026" style:parent-style-name="DefaultParagraphFont" style:family="text">
      <style:text-properties style:font-weight-complex="bold" fo:color="#000000"/>
    </style:style>
    <style:style style:name="T5027" style:parent-style-name="DefaultParagraphFont" style:family="text">
      <style:text-properties style:font-weight-complex="bold" fo:color="#000000"/>
    </style:style>
    <style:style style:name="T50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029" style:parent-style-name="DefaultParagraphFont" style:family="text">
      <style:text-properties style:font-weight-complex="bold" fo:color="#000000"/>
    </style:style>
    <style:style style:name="T5030" style:parent-style-name="DefaultParagraphFont" style:family="text">
      <style:text-properties style:font-weight-complex="bold" fo:color="#000000" fo:font-size="10pt" style:font-size-asian="10pt"/>
    </style:style>
    <style:style style:name="T503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032" style:parent-style-name="DefaultParagraphFont" style:family="text">
      <style:text-properties style:font-weight-complex="bold" fo:color="#000000" fo:font-size="10pt" style:font-size-asian="10pt"/>
    </style:style>
    <style:style style:name="T5033" style:parent-style-name="DefaultParagraphFont" style:family="text">
      <style:text-properties style:font-weight-complex="bold" fo:color="#000000"/>
    </style:style>
    <style:style style:name="T5034" style:parent-style-name="DefaultParagraphFont" style:family="text">
      <style:text-properties style:font-weight-complex="bold" fo:color="#000000"/>
    </style:style>
    <style:style style:name="T5035" style:parent-style-name="DefaultParagraphFont" style:family="text">
      <style:text-properties style:font-weight-complex="bold" fo:color="#000000"/>
    </style:style>
    <style:style style:name="T5036" style:parent-style-name="DefaultParagraphFont" style:family="text">
      <style:text-properties style:font-weight-complex="bold" fo:color="#000000"/>
    </style:style>
    <style:style style:name="T5037" style:parent-style-name="DefaultParagraphFont" style:family="text">
      <style:text-properties style:font-weight-complex="bold" fo:color="#000000"/>
    </style:style>
    <style:style style:name="T5038" style:parent-style-name="DefaultParagraphFont" style:family="text">
      <style:text-properties style:font-weight-complex="bold" fo:color="#000000"/>
    </style:style>
    <style:style style:name="T5039" style:parent-style-name="DefaultParagraphFont" style:family="text">
      <style:text-properties style:font-weight-complex="bold" fo:color="#000000"/>
    </style:style>
    <style:style style:name="T5040" style:parent-style-name="DefaultParagraphFont" style:family="text">
      <style:text-properties style:font-weight-complex="bold" fo:color="#000000"/>
    </style:style>
    <style:style style:name="T5041" style:parent-style-name="DefaultParagraphFont" style:family="text">
      <style:text-properties style:font-weight-complex="bold" fo:color="#000000"/>
    </style:style>
    <style:style style:name="T5042" style:parent-style-name="DefaultParagraphFont" style:family="text">
      <style:text-properties style:font-weight-complex="bold" fo:color="#000000"/>
    </style:style>
    <style:style style:name="T5043" style:parent-style-name="DefaultParagraphFont" style:family="text">
      <style:text-properties style:font-weight-complex="bold" fo:color="#000000"/>
    </style:style>
    <style:style style:name="T5044" style:parent-style-name="DefaultParagraphFont" style:family="text">
      <style:text-properties style:font-weight-complex="bold" fo:color="#000000"/>
    </style:style>
    <style:style style:name="T5045" style:parent-style-name="DefaultParagraphFont" style:family="text">
      <style:text-properties style:font-weight-complex="bold" fo:color="#000000"/>
    </style:style>
    <style:style style:name="T5046" style:parent-style-name="DefaultParagraphFont" style:family="text">
      <style:text-properties style:font-weight-complex="bold" fo:color="#000000"/>
    </style:style>
    <style:style style:name="T5047" style:parent-style-name="DefaultParagraphFont" style:family="text">
      <style:text-properties style:font-weight-complex="bold" fo:color="#000000"/>
    </style:style>
    <style:style style:name="T5048" style:parent-style-name="DefaultParagraphFont" style:family="text">
      <style:text-properties style:font-weight-complex="bold" fo:color="#000000"/>
    </style:style>
    <style:style style:name="T5049" style:parent-style-name="DefaultParagraphFont" style:family="text">
      <style:text-properties style:font-weight-complex="bold" fo:color="#000000"/>
    </style:style>
    <style:style style:name="T5050" style:parent-style-name="DefaultParagraphFont" style:family="text">
      <style:text-properties style:font-weight-complex="bold" fo:color="#000000"/>
    </style:style>
    <style:style style:name="T5051" style:parent-style-name="DefaultParagraphFont" style:family="text">
      <style:text-properties style:font-weight-complex="bold" fo:color="#000000"/>
    </style:style>
    <style:style style:name="T5052" style:parent-style-name="DefaultParagraphFont" style:family="text">
      <style:text-properties style:font-weight-complex="bold" fo:color="#000000"/>
    </style:style>
    <style:style style:name="T5053" style:parent-style-name="DefaultParagraphFont" style:family="text">
      <style:text-properties style:font-weight-complex="bold" fo:color="#000000"/>
    </style:style>
    <style:style style:name="T5054" style:parent-style-name="DefaultParagraphFont" style:family="text">
      <style:text-properties style:font-weight-complex="bold" fo:color="#000000"/>
    </style:style>
    <style:style style:name="T5055" style:parent-style-name="DefaultParagraphFont" style:family="text">
      <style:text-properties style:font-weight-complex="bold" fo:color="#000000"/>
    </style:style>
    <style:style style:name="T5056" style:parent-style-name="DefaultParagraphFont" style:family="text">
      <style:text-properties style:font-weight-complex="bold" fo:color="#000000"/>
    </style:style>
    <style:style style:name="T5057" style:parent-style-name="DefaultParagraphFont" style:family="text">
      <style:text-properties style:font-weight-complex="bold" fo:color="#000000"/>
    </style:style>
    <style:style style:name="T5058" style:parent-style-name="DefaultParagraphFont" style:family="text">
      <style:text-properties style:font-weight-complex="bold" fo:color="#000000"/>
    </style:style>
    <style:style style:name="T5059" style:parent-style-name="DefaultParagraphFont" style:family="text">
      <style:text-properties style:font-weight-complex="bold" fo:color="#000000"/>
    </style:style>
    <style:style style:name="T5060" style:parent-style-name="DefaultParagraphFont" style:family="text">
      <style:text-properties style:font-weight-complex="bold" fo:color="#000000"/>
    </style:style>
    <style:style style:name="T5061" style:parent-style-name="DefaultParagraphFont" style:family="text">
      <style:text-properties style:font-weight-complex="bold" fo:color="#000000"/>
    </style:style>
    <style:style style:name="T5062" style:parent-style-name="DefaultParagraphFont" style:family="text">
      <style:text-properties style:font-weight-complex="bold" fo:color="#000000"/>
    </style:style>
    <style:style style:name="T5063" style:parent-style-name="DefaultParagraphFont" style:family="text">
      <style:text-properties style:font-weight-complex="bold" fo:color="#000000"/>
    </style:style>
    <style:style style:name="T5064" style:parent-style-name="DefaultParagraphFont" style:family="text">
      <style:text-properties style:font-weight-complex="bold" fo:color="#000000"/>
    </style:style>
    <style:style style:name="T5065" style:parent-style-name="DefaultParagraphFont" style:family="text">
      <style:text-properties style:font-weight-complex="bold" fo:color="#000000"/>
    </style:style>
    <style:style style:name="T5066" style:parent-style-name="DefaultParagraphFont" style:family="text">
      <style:text-properties style:font-weight-complex="bold" fo:color="#000000"/>
    </style:style>
    <style:style style:name="T5067" style:parent-style-name="DefaultParagraphFont" style:family="text">
      <style:text-properties style:font-weight-complex="bold" fo:color="#000000"/>
    </style:style>
    <style:style style:name="T5068" style:parent-style-name="DefaultParagraphFont" style:family="text">
      <style:text-properties style:font-weight-complex="bold" fo:color="#000000"/>
    </style:style>
    <style:style style:name="T5069" style:parent-style-name="DefaultParagraphFont" style:family="text">
      <style:text-properties style:font-weight-complex="bold" fo:color="#000000"/>
    </style:style>
    <style:style style:name="T5070" style:parent-style-name="DefaultParagraphFont" style:family="text">
      <style:text-properties style:font-weight-complex="bold" fo:color="#000000"/>
    </style:style>
    <style:style style:name="T5071" style:parent-style-name="DefaultParagraphFont" style:family="text">
      <style:text-properties style:font-weight-complex="bold" fo:color="#000000"/>
    </style:style>
    <style:style style:name="T5072" style:parent-style-name="DefaultParagraphFont" style:family="text">
      <style:text-properties style:font-weight-complex="bold" fo:color="#000000"/>
    </style:style>
    <style:style style:name="T5073" style:parent-style-name="DefaultParagraphFont" style:family="text">
      <style:text-properties style:font-weight-complex="bold" fo:color="#000000"/>
    </style:style>
    <style:style style:name="T5074" style:parent-style-name="DefaultParagraphFont" style:family="text">
      <style:text-properties style:font-weight-complex="bold" fo:color="#000000"/>
    </style:style>
    <style:style style:name="T5075" style:parent-style-name="DefaultParagraphFont" style:family="text">
      <style:text-properties style:font-weight-complex="bold" fo:color="#000000"/>
    </style:style>
    <style:style style:name="T5076" style:parent-style-name="DefaultParagraphFont" style:family="text">
      <style:text-properties style:font-weight-complex="bold" fo:color="#000000"/>
    </style:style>
    <style:style style:name="T5077" style:parent-style-name="DefaultParagraphFont" style:family="text">
      <style:text-properties style:font-weight-complex="bold" fo:color="#000000"/>
    </style:style>
    <style:style style:name="T5078" style:parent-style-name="DefaultParagraphFont" style:family="text">
      <style:text-properties style:font-weight-complex="bold" fo:color="#000000"/>
    </style:style>
    <style:style style:name="T50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080" style:parent-style-name="DefaultParagraphFont" style:family="text">
      <style:text-properties style:font-weight-complex="bold" fo:color="#000000"/>
    </style:style>
    <style:style style:name="T5081" style:parent-style-name="DefaultParagraphFont" style:family="text">
      <style:text-properties style:font-weight-complex="bold" fo:color="#000000"/>
    </style:style>
    <style:style style:name="T5082" style:parent-style-name="DefaultParagraphFont" style:family="text">
      <style:text-properties style:font-weight-complex="bold" fo:color="#000000"/>
    </style:style>
    <style:style style:name="T5083" style:parent-style-name="DefaultParagraphFont" style:family="text">
      <style:text-properties style:font-weight-complex="bold" fo:color="#000000"/>
    </style:style>
    <style:style style:name="T5084" style:parent-style-name="DefaultParagraphFont" style:family="text">
      <style:text-properties style:font-weight-complex="bold" fo:color="#000000"/>
    </style:style>
    <style:style style:name="T5085" style:parent-style-name="DefaultParagraphFont" style:family="text">
      <style:text-properties style:font-weight-complex="bold" fo:color="#000000"/>
    </style:style>
    <style:style style:name="T5086" style:parent-style-name="DefaultParagraphFont" style:family="text">
      <style:text-properties style:font-weight-complex="bold" fo:color="#000000"/>
    </style:style>
    <style:style style:name="T5087" style:parent-style-name="DefaultParagraphFont" style:family="text">
      <style:text-properties style:font-weight-complex="bold" fo:color="#000000"/>
    </style:style>
    <style:style style:name="T5088" style:parent-style-name="DefaultParagraphFont" style:family="text">
      <style:text-properties style:font-weight-complex="bold" fo:color="#000000"/>
    </style:style>
    <style:style style:name="T5089" style:parent-style-name="DefaultParagraphFont" style:family="text">
      <style:text-properties style:font-weight-complex="bold" fo:color="#000000"/>
    </style:style>
    <style:style style:name="T5090" style:parent-style-name="DefaultParagraphFont" style:family="text">
      <style:text-properties style:font-weight-complex="bold" fo:color="#000000"/>
    </style:style>
    <style:style style:name="T5091" style:parent-style-name="DefaultParagraphFont" style:family="text">
      <style:text-properties style:font-weight-complex="bold" fo:color="#000000"/>
    </style:style>
    <style:style style:name="T5092" style:parent-style-name="DefaultParagraphFont" style:family="text">
      <style:text-properties style:font-weight-complex="bold" fo:color="#000000"/>
    </style:style>
    <style:style style:name="T5093" style:parent-style-name="DefaultParagraphFont" style:family="text">
      <style:text-properties style:font-weight-complex="bold" fo:color="#000000"/>
    </style:style>
    <style:style style:name="T5094" style:parent-style-name="DefaultParagraphFont" style:family="text">
      <style:text-properties style:font-weight-complex="bold" fo:color="#000000"/>
    </style:style>
    <style:style style:name="T5095" style:parent-style-name="DefaultParagraphFont" style:family="text">
      <style:text-properties style:font-weight-complex="bold" fo:color="#000000"/>
    </style:style>
    <style:style style:name="T5096" style:parent-style-name="DefaultParagraphFont" style:family="text">
      <style:text-properties style:font-weight-complex="bold" fo:color="#000000"/>
    </style:style>
    <style:style style:name="T5097" style:parent-style-name="DefaultParagraphFont" style:family="text">
      <style:text-properties style:font-weight-complex="bold" fo:color="#000000"/>
    </style:style>
    <style:style style:name="T5098" style:parent-style-name="DefaultParagraphFont" style:family="text">
      <style:text-properties style:font-weight-complex="bold" fo:color="#000000"/>
    </style:style>
    <style:style style:name="T5099" style:parent-style-name="DefaultParagraphFont" style:family="text">
      <style:text-properties style:font-weight-complex="bold" fo:color="#000000"/>
    </style:style>
    <style:style style:name="T5100" style:parent-style-name="DefaultParagraphFont" style:family="text">
      <style:text-properties style:font-weight-complex="bold" fo:color="#000000"/>
    </style:style>
    <style:style style:name="T5101" style:parent-style-name="DefaultParagraphFont" style:family="text">
      <style:text-properties style:font-weight-complex="bold" fo:color="#000000"/>
    </style:style>
    <style:style style:name="T5102" style:parent-style-name="DefaultParagraphFont" style:family="text">
      <style:text-properties fo:font-weight="bold" style:font-weight-asian="bold" fo:font-size="11pt" style:font-size-asian="11pt"/>
    </style:style>
    <style:style style:name="T5103" style:parent-style-name="DefaultParagraphFont" style:family="text">
      <style:text-properties fo:font-weight="bold" style:font-weight-asian="bold" fo:font-size="11pt" style:font-size-asian="11pt"/>
    </style:style>
    <style:style style:name="T5104" style:parent-style-name="DefaultParagraphFont" style:family="text">
      <style:text-properties fo:font-size="10pt" style:font-size-asian="10pt"/>
    </style:style>
    <style:style style:name="T5105" style:parent-style-name="DefaultParagraphFont" style:family="text">
      <style:text-properties fo:font-style="italic" style:font-style-asian="italic" fo:font-size="10pt" style:font-size-asian="10pt"/>
    </style:style>
    <style:style style:name="T5106" style:parent-style-name="DefaultParagraphFont" style:family="text">
      <style:text-properties fo:font-size="10pt" style:font-size-asian="10pt"/>
    </style:style>
    <style:style style:name="T510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108" style:parent-style-name="DefaultParagraphFont" style:family="text">
      <style:text-properties style:font-weight-complex="bold" fo:color="#000000"/>
    </style:style>
    <style:style style:name="T5109" style:parent-style-name="DefaultParagraphFont" style:family="text">
      <style:text-properties fo:font-weight="bold" style:font-weight-asian="bold" fo:font-size="11pt" style:font-size-asian="11pt"/>
    </style:style>
    <style:style style:name="T5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 fo:font-size="10pt" style:font-size-asian="10pt"/>
    </style:style>
    <style:style style:name="T51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14" style:parent-style-name="DefaultParagraphFont" style:family="text">
      <style:text-properties style:font-weight-complex="bold" fo:font-size="10pt" style:font-size-asian="10pt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 fo:font-size="10pt" style:font-size-asian="10pt"/>
    </style:style>
    <style:style style:name="T51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39" style:parent-style-name="DefaultParagraphFont" style:family="text">
      <style:text-properties style:font-weight-complex="bold" fo:font-size="10pt" style:font-size-asian="10pt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 fo:font-style="italic" style:font-style-asian="italic"/>
    </style:style>
    <style:style style:name="T5191" style:parent-style-name="DefaultParagraphFont" style:family="text">
      <style:text-properties style:font-weight-complex="bold" fo:font-style="italic" style:font-style-asian="italic"/>
    </style:style>
    <style:style style:name="T5192" style:parent-style-name="DefaultParagraphFont" style:family="text">
      <style:text-properties style:font-weight-complex="bold" fo:font-style="italic" style:font-style-asian="italic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P5357" style:parent-style-name="Roman" style:family="paragraph">
      <style:text-properties style:font-weight-complex="bold"/>
    </style:style>
    <style:style style:name="T5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 fo:font-size="10pt" style:font-size-asian="10pt"/>
    </style:style>
    <style:style style:name="T53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62" style:parent-style-name="DefaultParagraphFont" style:family="text">
      <style:text-properties style:font-weight-complex="bold" fo:font-size="10pt" style:font-size-asian="10pt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 fo:font-size="10pt" style:font-size-asian="10pt"/>
    </style:style>
    <style:style style:name="T53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81" style:parent-style-name="DefaultParagraphFont" style:family="text">
      <style:text-properties style:font-weight-complex="bold" fo:font-size="10pt" style:font-size-asian="10pt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 fo:letter-spacing="-0.0013in"/>
    </style:style>
    <style:style style:name="T5439" style:parent-style-name="DefaultParagraphFont" style:family="text">
      <style:text-properties style:font-weight-complex="bold" fo:letter-spacing="-0.0013in"/>
    </style:style>
    <style:style style:name="T5440" style:parent-style-name="DefaultParagraphFont" style:family="text">
      <style:text-properties style:font-weight-complex="bold" fo:letter-spacing="-0.0013in"/>
    </style:style>
    <style:style style:name="T5441" style:parent-style-name="DefaultParagraphFont" style:family="text">
      <style:text-properties style:font-weight-complex="bold" fo:letter-spacing="-0.0013in"/>
    </style:style>
    <style:style style:name="T5442" style:parent-style-name="DefaultParagraphFont" style:family="text">
      <style:text-properties style:font-weight-complex="bold" fo:letter-spacing="-0.0013in"/>
    </style:style>
    <style:style style:name="T5443" style:parent-style-name="DefaultParagraphFont" style:family="text">
      <style:text-properties style:font-weight-complex="bold" fo:letter-spacing="-0.0013in"/>
    </style:style>
    <style:style style:name="T5444" style:parent-style-name="DefaultParagraphFont" style:family="text">
      <style:text-properties style:font-weight-complex="bold" fo:letter-spacing="-0.0013in"/>
    </style:style>
    <style:style style:name="T5445" style:parent-style-name="DefaultParagraphFont" style:family="text">
      <style:text-properties style:font-weight-complex="bold" fo:letter-spacing="-0.0013in"/>
    </style:style>
    <style:style style:name="T5446" style:parent-style-name="DefaultParagraphFont" style:family="text">
      <style:text-properties style:font-weight-complex="bold" fo:letter-spacing="-0.0013in"/>
    </style:style>
    <style:style style:name="T5447" style:parent-style-name="DefaultParagraphFont" style:family="text">
      <style:text-properties style:font-weight-complex="bold" fo:letter-spacing="-0.0013in"/>
    </style:style>
    <style:style style:name="T5448" style:parent-style-name="DefaultParagraphFont" style:family="text">
      <style:text-properties style:font-weight-complex="bold" fo:letter-spacing="-0.0013in"/>
    </style:style>
    <style:style style:name="T5449" style:parent-style-name="DefaultParagraphFont" style:family="text">
      <style:text-properties style:font-weight-complex="bold" fo:letter-spacing="-0.0013in"/>
    </style:style>
    <style:style style:name="T5450" style:parent-style-name="DefaultParagraphFont" style:family="text">
      <style:text-properties style:font-weight-complex="bold" fo:letter-spacing="-0.0013in"/>
    </style:style>
    <style:style style:name="T5451" style:parent-style-name="DefaultParagraphFont" style:family="text">
      <style:text-properties style:font-weight-complex="bold" fo:letter-spacing="-0.0013in"/>
    </style:style>
    <style:style style:name="T5452" style:parent-style-name="DefaultParagraphFont" style:family="text">
      <style:text-properties style:font-weight-complex="bold" fo:letter-spacing="-0.0013in"/>
    </style:style>
    <style:style style:name="T5453" style:parent-style-name="DefaultParagraphFont" style:family="text">
      <style:text-properties style:font-weight-complex="bold" fo:letter-spacing="-0.0013in"/>
    </style:style>
    <style:style style:name="T5454" style:parent-style-name="DefaultParagraphFont" style:family="text">
      <style:text-properties style:font-weight-complex="bold" fo:letter-spacing="-0.0013in"/>
    </style:style>
    <style:style style:name="T5455" style:parent-style-name="DefaultParagraphFont" style:family="text">
      <style:text-properties style:font-weight-complex="bold" fo:letter-spacing="-0.0013in"/>
    </style:style>
    <style:style style:name="T5456" style:parent-style-name="DefaultParagraphFont" style:family="text">
      <style:text-properties style:font-weight-complex="bold" fo:letter-spacing="-0.0013in"/>
    </style:style>
    <style:style style:name="T5457" style:parent-style-name="DefaultParagraphFont" style:family="text">
      <style:text-properties style:font-weight-complex="bold" fo:letter-spacing="-0.0013in"/>
    </style:style>
    <style:style style:name="T5458" style:parent-style-name="DefaultParagraphFont" style:family="text">
      <style:text-properties style:font-weight-complex="bold" fo:letter-spacing="-0.0013in"/>
    </style:style>
    <style:style style:name="T5459" style:parent-style-name="DefaultParagraphFont" style:family="text">
      <style:text-properties style:font-weight-complex="bold" fo:letter-spacing="-0.0013in"/>
    </style:style>
    <style:style style:name="T5460" style:parent-style-name="DefaultParagraphFont" style:family="text">
      <style:text-properties style:font-weight-complex="bold" fo:letter-spacing="-0.0013in"/>
    </style:style>
    <style:style style:name="T5461" style:parent-style-name="DefaultParagraphFont" style:family="text">
      <style:text-properties style:font-weight-complex="bold" fo:letter-spacing="-0.0013in"/>
    </style:style>
    <style:style style:name="T5462" style:parent-style-name="DefaultParagraphFont" style:family="text">
      <style:text-properties style:font-weight-complex="bold" fo:letter-spacing="-0.0013in"/>
    </style:style>
    <style:style style:name="T5463" style:parent-style-name="DefaultParagraphFont" style:family="text">
      <style:text-properties style:font-weight-complex="bold" fo:letter-spacing="-0.0013in"/>
    </style:style>
    <style:style style:name="T5464" style:parent-style-name="DefaultParagraphFont" style:family="text">
      <style:text-properties style:font-weight-complex="bold" fo:letter-spacing="-0.0013in"/>
    </style:style>
    <style:style style:name="T5465" style:parent-style-name="DefaultParagraphFont" style:family="text">
      <style:text-properties style:font-weight-complex="bold" fo:letter-spacing="-0.0013in"/>
    </style:style>
    <style:style style:name="T5466" style:parent-style-name="DefaultParagraphFont" style:family="text">
      <style:text-properties style:font-weight-complex="bold" fo:letter-spacing="-0.0013in"/>
    </style:style>
    <style:style style:name="T5467" style:parent-style-name="DefaultParagraphFont" style:family="text">
      <style:text-properties style:font-weight-complex="bold" fo:letter-spacing="-0.0013in"/>
    </style:style>
    <style:style style:name="T5468" style:parent-style-name="DefaultParagraphFont" style:family="text">
      <style:text-properties style:font-weight-complex="bold" fo:letter-spacing="-0.0013in"/>
    </style:style>
    <style:style style:name="T5469" style:parent-style-name="DefaultParagraphFont" style:family="text">
      <style:text-properties style:font-weight-complex="bold" fo:letter-spacing="-0.0013in"/>
    </style:style>
    <style:style style:name="T5470" style:parent-style-name="DefaultParagraphFont" style:family="text">
      <style:text-properties style:font-weight-complex="bold" fo:letter-spacing="-0.0013in"/>
    </style:style>
    <style:style style:name="T5471" style:parent-style-name="DefaultParagraphFont" style:family="text">
      <style:text-properties style:font-weight-complex="bold" fo:letter-spacing="-0.0013in"/>
    </style:style>
    <style:style style:name="T5472" style:parent-style-name="DefaultParagraphFont" style:family="text">
      <style:text-properties style:font-weight-complex="bold" fo:letter-spacing="-0.0013in"/>
    </style:style>
    <style:style style:name="T5473" style:parent-style-name="DefaultParagraphFont" style:family="text">
      <style:text-properties style:font-weight-complex="bold" fo:letter-spacing="-0.0013in"/>
    </style:style>
    <style:style style:name="T5474" style:parent-style-name="DefaultParagraphFont" style:family="text">
      <style:text-properties style:font-weight-complex="bold" fo:letter-spacing="-0.0013in"/>
    </style:style>
    <style:style style:name="T5475" style:parent-style-name="DefaultParagraphFont" style:family="text">
      <style:text-properties style:font-weight-complex="bold" fo:letter-spacing="-0.0013in"/>
    </style:style>
    <style:style style:name="T5476" style:parent-style-name="DefaultParagraphFont" style:family="text">
      <style:text-properties style:font-weight-complex="bold" fo:letter-spacing="-0.0013in"/>
    </style:style>
    <style:style style:name="T5477" style:parent-style-name="DefaultParagraphFont" style:family="text">
      <style:text-properties style:font-weight-complex="bold" fo:letter-spacing="-0.0013in"/>
    </style:style>
    <style:style style:name="T5478" style:parent-style-name="DefaultParagraphFont" style:family="text">
      <style:text-properties style:font-weight-complex="bold" fo:letter-spacing="-0.0013in"/>
    </style:style>
    <style:style style:name="T5479" style:parent-style-name="DefaultParagraphFont" style:family="text">
      <style:text-properties style:font-weight-complex="bold" fo:letter-spacing="-0.0013in"/>
    </style:style>
    <style:style style:name="T5480" style:parent-style-name="DefaultParagraphFont" style:family="text">
      <style:text-properties style:font-weight-complex="bold" fo:letter-spacing="-0.0013in"/>
    </style:style>
    <style:style style:name="T5481" style:parent-style-name="DefaultParagraphFont" style:family="text">
      <style:text-properties style:font-weight-complex="bold" fo:letter-spacing="-0.0013in"/>
    </style:style>
    <style:style style:name="T5482" style:parent-style-name="DefaultParagraphFont" style:family="text">
      <style:text-properties style:font-weight-complex="bold" fo:letter-spacing="-0.0013in"/>
    </style:style>
    <style:style style:name="T5483" style:parent-style-name="DefaultParagraphFont" style:family="text">
      <style:text-properties style:font-weight-complex="bold" fo:letter-spacing="-0.0013in"/>
    </style:style>
    <style:style style:name="T5484" style:parent-style-name="DefaultParagraphFont" style:family="text">
      <style:text-properties style:font-weight-complex="bold" fo:letter-spacing="-0.0013in"/>
    </style:style>
    <style:style style:name="T5485" style:parent-style-name="DefaultParagraphFont" style:family="text">
      <style:text-properties style:font-weight-complex="bold" fo:letter-spacing="-0.0013in"/>
    </style:style>
    <style:style style:name="T5486" style:parent-style-name="DefaultParagraphFont" style:family="text">
      <style:text-properties style:font-weight-complex="bold" fo:letter-spacing="-0.0013in"/>
    </style:style>
    <style:style style:name="T5487" style:parent-style-name="DefaultParagraphFont" style:family="text">
      <style:text-properties style:font-weight-complex="bold" fo:letter-spacing="-0.0013in"/>
    </style:style>
    <style:style style:name="T5488" style:parent-style-name="DefaultParagraphFont" style:family="text">
      <style:text-properties style:font-weight-complex="bold" fo:letter-spacing="-0.0013in"/>
    </style:style>
    <style:style style:name="T5489" style:parent-style-name="DefaultParagraphFont" style:family="text">
      <style:text-properties style:font-weight-complex="bold" fo:letter-spacing="-0.0013in"/>
    </style:style>
    <style:style style:name="T5490" style:parent-style-name="DefaultParagraphFont" style:family="text">
      <style:text-properties style:font-weight-complex="bold" fo:letter-spacing="-0.0013in"/>
    </style:style>
    <style:style style:name="T5491" style:parent-style-name="DefaultParagraphFont" style:family="text">
      <style:text-properties style:font-weight-complex="bold" fo:letter-spacing="-0.0013in"/>
    </style:style>
    <style:style style:name="T5492" style:parent-style-name="DefaultParagraphFont" style:family="text">
      <style:text-properties style:font-weight-complex="bold" fo:letter-spacing="-0.0013in"/>
    </style:style>
    <style:style style:name="T5493" style:parent-style-name="DefaultParagraphFont" style:family="text">
      <style:text-properties style:font-weight-complex="bold" fo:letter-spacing="-0.0013in"/>
    </style:style>
    <style:style style:name="T5494" style:parent-style-name="DefaultParagraphFont" style:family="text">
      <style:text-properties style:font-weight-complex="bold" fo:letter-spacing="-0.0013in"/>
    </style:style>
    <style:style style:name="T5495" style:parent-style-name="DefaultParagraphFont" style:family="text">
      <style:text-properties style:font-weight-complex="bold" fo:letter-spacing="-0.0013in"/>
    </style:style>
    <style:style style:name="T5496" style:parent-style-name="DefaultParagraphFont" style:family="text">
      <style:text-properties style:font-weight-complex="bold" fo:letter-spacing="-0.0013in"/>
    </style:style>
    <style:style style:name="T5497" style:parent-style-name="DefaultParagraphFont" style:family="text">
      <style:text-properties style:font-weight-complex="bold" fo:letter-spacing="-0.0013in"/>
    </style:style>
    <style:style style:name="T5498" style:parent-style-name="DefaultParagraphFont" style:family="text">
      <style:text-properties style:font-weight-complex="bold" fo:letter-spacing="-0.0013in"/>
    </style:style>
    <style:style style:name="T5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 fo:font-size="10pt" style:font-size-asian="10pt"/>
    </style:style>
    <style:style style:name="T55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19" style:parent-style-name="DefaultParagraphFont" style:family="text">
      <style:text-properties style:font-weight-complex="bold" fo:font-size="10pt" style:font-size-asian="10pt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 fo:font-size="10pt" style:font-size-asian="10pt"/>
    </style:style>
    <style:style style:name="T55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59" style:parent-style-name="DefaultParagraphFont" style:family="text">
      <style:text-properties style:font-weight-complex="bold" fo:font-size="10pt" style:font-size-asian="10pt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P5622" style:parent-style-name="Roman" style:family="paragraph">
      <style:text-properties style:font-weight-complex="bold"/>
    </style:style>
    <style:style style:name="T5623" style:parent-style-name="DefaultParagraphFont" style:family="text">
      <style:text-properties style:font-style-complex="normal"/>
    </style:style>
    <style:style style:name="T5624" style:parent-style-name="DefaultParagraphFont" style:family="text">
      <style:text-properties style:text-position="super 60%" fo:font-size="10pt" style:font-size-asian="10pt"/>
    </style:style>
    <style:style style:name="T5625" style:parent-style-name="DefaultParagraphFont" style:family="text">
      <style:text-properties fo:font-style="italic" style:font-style-asian="italic"/>
    </style:style>
    <style:style style:name="T5626" style:parent-style-name="DefaultParagraphFont" style:family="text">
      <style:text-properties fo:font-style="italic" style:font-style-asian="italic"/>
    </style:style>
    <style:style style:name="T5627" style:parent-style-name="DefaultParagraphFont" style:family="text">
      <style:text-properties fo:font-style="italic" style:font-style-asian="italic"/>
    </style:style>
    <style:style style:name="T5628" style:parent-style-name="DefaultParagraphFont" style:family="text">
      <style:text-properties fo:font-style="italic" style:font-style-asian="italic"/>
    </style:style>
    <style:style style:name="P5629" style:parent-style-name="Roman" style:family="paragraph">
      <style:text-properties style:font-weight-complex="bold"/>
    </style:style>
    <style:style style:name="P5630" style:parent-style-name="Roman" style:family="paragraph">
      <style:text-properties style:font-weight-complex="bold"/>
    </style:style>
    <style:style style:name="T5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P5867" style:parent-style-name="Roman" style:family="paragraph">
      <style:text-properties style:font-weight-complex="bold"/>
    </style:style>
    <style:style style:name="P5868" style:parent-style-name="Roman" style:family="paragraph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fo:font-weight="bold" style:font-weight-asian="bold" fo:font-size="11pt" style:font-size-asian="11pt"/>
    </style:style>
    <style:style style:name="T5949" style:parent-style-name="DefaultParagraphFont" style:family="text">
      <style:text-properties style:font-style-complex="normal"/>
    </style:style>
    <style:style style:name="T5950" style:parent-style-name="DefaultParagraphFont" style:family="text">
      <style:text-properties style:text-position="super 60%" fo:font-size="10pt" style:font-size-asian="10pt"/>
    </style:style>
    <style:style style:name="T5951" style:parent-style-name="DefaultParagraphFont" style:family="text">
      <style:text-properties style:text-position="super 60%" fo:font-size="10pt" style:font-size-asian="10pt"/>
    </style:style>
    <style:style style:name="T5952" style:parent-style-name="DefaultParagraphFont" style:family="text">
      <style:text-properties fo:font-style="italic" style:font-style-asian="italic"/>
    </style:style>
    <style:style style:name="T5953" style:parent-style-name="DefaultParagraphFont" style:family="text">
      <style:text-properties fo:font-style="italic" style:font-style-asian="italic"/>
    </style:style>
    <style:style style:name="T5954" style:parent-style-name="DefaultParagraphFont" style:family="text">
      <style:text-properties fo:font-style="italic" style:font-style-asian="italic"/>
    </style:style>
    <style:style style:name="T5955" style:parent-style-name="DefaultParagraphFont" style:family="text">
      <style:text-properties fo:font-style="italic" style:font-style-asian="italic"/>
    </style:style>
    <style:style style:name="T5956" style:parent-style-name="DefaultParagraphFont" style:family="text">
      <style:text-properties style:font-size-complex="12pt"/>
    </style:style>
    <style:style style:name="T5957" style:parent-style-name="DefaultParagraphFont" style:family="text">
      <style:text-properties style:font-size-complex="12pt"/>
    </style:style>
    <style:style style:name="T5958" style:parent-style-name="DefaultParagraphFont" style:family="text">
      <style:text-properties style:font-size-complex="12pt"/>
    </style:style>
    <style:style style:name="T5959" style:parent-style-name="DefaultParagraphFont" style:family="text">
      <style:text-properties style:font-size-complex="12pt"/>
    </style:style>
    <style:style style:name="T5960" style:parent-style-name="DefaultParagraphFont" style:family="text">
      <style:text-properties style:font-size-complex="12pt"/>
    </style:style>
    <style:style style:name="T5961" style:parent-style-name="DefaultParagraphFont" style:family="text">
      <style:text-properties style:font-size-complex="12pt"/>
    </style:style>
    <style:style style:name="T5962" style:parent-style-name="DefaultParagraphFont" style:family="text">
      <style:text-properties style:text-position="super 60%" fo:font-size="10pt" style:font-size-asian="10pt" style:font-size-complex="12pt"/>
    </style:style>
    <style:style style:name="T5963" style:parent-style-name="DefaultParagraphFont" style:family="text">
      <style:text-properties style:font-size-complex="12pt"/>
    </style:style>
    <style:style style:name="T5964" style:parent-style-name="DefaultParagraphFont" style:family="text">
      <style:text-properties style:font-size-complex="12pt"/>
    </style:style>
    <style:style style:name="T5965" style:parent-style-name="DefaultParagraphFont" style:family="text">
      <style:text-properties style:font-size-complex="12pt"/>
    </style:style>
    <style:style style:name="T5966" style:parent-style-name="DefaultParagraphFont" style:family="text">
      <style:text-properties style:font-size-complex="12pt"/>
    </style:style>
    <style:style style:name="T5967" style:parent-style-name="DefaultParagraphFont" style:family="text">
      <style:text-properties style:font-size-complex="12pt"/>
    </style:style>
    <style:style style:name="T5968" style:parent-style-name="DefaultParagraphFont" style:family="text">
      <style:text-properties style:font-size-complex="12pt"/>
    </style:style>
    <style:style style:name="T5969" style:parent-style-name="DefaultParagraphFont" style:family="text">
      <style:text-properties style:font-size-complex="12pt"/>
    </style:style>
    <style:style style:name="T5970" style:parent-style-name="DefaultParagraphFont" style:family="text">
      <style:text-properties style:font-size-complex="12pt"/>
    </style:style>
    <style:style style:name="T5971" style:parent-style-name="DefaultParagraphFont" style:family="text">
      <style:text-properties style:font-size-complex="12pt"/>
    </style:style>
    <style:style style:name="T5972" style:parent-style-name="DefaultParagraphFont" style:family="text">
      <style:text-properties style:font-size-complex="12pt"/>
    </style:style>
    <style:style style:name="T5973" style:parent-style-name="DefaultParagraphFont" style:family="text">
      <style:text-properties style:font-size-complex="12pt"/>
    </style:style>
    <style:style style:name="T5974" style:parent-style-name="DefaultParagraphFont" style:family="text">
      <style:text-properties style:font-size-complex="12pt"/>
    </style:style>
    <style:style style:name="T5975" style:parent-style-name="DefaultParagraphFont" style:family="text">
      <style:text-properties style:font-size-complex="12pt"/>
    </style:style>
    <style:style style:name="T5976" style:parent-style-name="DefaultParagraphFont" style:family="text">
      <style:text-properties style:font-size-complex="12pt"/>
    </style:style>
    <style:style style:name="T5977" style:parent-style-name="DefaultParagraphFont" style:family="text">
      <style:text-properties style:font-size-complex="12pt"/>
    </style:style>
    <style:style style:name="T5978" style:parent-style-name="DefaultParagraphFont" style:family="text">
      <style:text-properties style:font-size-complex="12pt"/>
    </style:style>
    <style:style style:name="T5979" style:parent-style-name="DefaultParagraphFont" style:family="text">
      <style:text-properties style:font-size-complex="12pt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style:font-size-complex="12pt"/>
    </style:style>
    <style:style style:name="T5982" style:parent-style-name="DefaultParagraphFont" style:family="text">
      <style:text-properties style:font-size-complex="12pt"/>
    </style:style>
    <style:style style:name="T5983" style:parent-style-name="DefaultParagraphFont" style:family="text">
      <style:text-properties style:text-position="super 60%" fo:font-size="10pt" style:font-size-asian="10pt" style:font-size-complex="12pt"/>
    </style:style>
    <style:style style:name="T5984" style:parent-style-name="DefaultParagraphFont" style:family="text">
      <style:text-properties style:font-size-complex="12pt"/>
    </style:style>
    <style:style style:name="T5985" style:parent-style-name="DefaultParagraphFont" style:family="text">
      <style:text-properties style:font-size-complex="12pt"/>
    </style:style>
    <style:style style:name="T5986" style:parent-style-name="DefaultParagraphFont" style:family="text">
      <style:text-properties style:font-size-complex="12pt"/>
    </style:style>
    <style:style style:name="T5987" style:parent-style-name="DefaultParagraphFont" style:family="text">
      <style:text-properties style:font-size-complex="12pt"/>
    </style:style>
    <style:style style:name="T5988" style:parent-style-name="DefaultParagraphFont" style:family="text">
      <style:text-properties style:font-size-complex="12pt"/>
    </style:style>
    <style:style style:name="T5989" style:parent-style-name="DefaultParagraphFont" style:family="text">
      <style:text-properties style:font-size-complex="12pt"/>
    </style:style>
    <style:style style:name="T5990" style:parent-style-name="DefaultParagraphFont" style:family="text">
      <style:text-properties style:font-size-complex="12pt"/>
    </style:style>
    <style:style style:name="T5991" style:parent-style-name="DefaultParagraphFont" style:family="text">
      <style:text-properties style:font-size-complex="12pt"/>
    </style:style>
    <style:style style:name="T5992" style:parent-style-name="DefaultParagraphFont" style:family="text">
      <style:text-properties style:font-size-complex="12pt"/>
    </style:style>
    <style:style style:name="T5993" style:parent-style-name="DefaultParagraphFont" style:family="text">
      <style:text-properties style:font-size-complex="12pt"/>
    </style:style>
    <style:style style:name="T5994" style:parent-style-name="DefaultParagraphFont" style:family="text">
      <style:text-properties style:font-size-complex="12pt"/>
    </style:style>
    <style:style style:name="T5995" style:parent-style-name="DefaultParagraphFont" style:family="text">
      <style:text-properties style:font-size-complex="12pt"/>
    </style:style>
    <style:style style:name="T5996" style:parent-style-name="DefaultParagraphFont" style:family="text">
      <style:text-properties style:font-size-complex="12pt"/>
    </style:style>
    <style:style style:name="T5997" style:parent-style-name="DefaultParagraphFont" style:family="text">
      <style:text-properties style:font-size-complex="12pt"/>
    </style:style>
    <style:style style:name="T5998" style:parent-style-name="DefaultParagraphFont" style:family="text">
      <style:text-properties style:font-size-complex="12pt"/>
    </style:style>
    <style:style style:name="T59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00" style:parent-style-name="DefaultParagraphFont" style:family="text">
      <style:text-properties style:font-size-complex="12pt"/>
    </style:style>
    <style:style style:name="T6001" style:parent-style-name="DefaultParagraphFont" style:family="text">
      <style:text-properties style:font-size-complex="12pt"/>
    </style:style>
    <style:style style:name="T6002" style:parent-style-name="DefaultParagraphFont" style:family="text">
      <style:text-properties style:font-size-complex="12pt"/>
    </style:style>
    <style:style style:name="T6003" style:parent-style-name="DefaultParagraphFont" style:family="text">
      <style:text-properties style:font-size-complex="12pt"/>
    </style:style>
    <style:style style:name="T6004" style:parent-style-name="DefaultParagraphFont" style:family="text">
      <style:text-properties style:font-size-complex="12pt"/>
    </style:style>
    <style:style style:name="T6005" style:parent-style-name="DefaultParagraphFont" style:family="text">
      <style:text-properties style:font-size-complex="12pt"/>
    </style:style>
    <style:style style:name="T6006" style:parent-style-name="DefaultParagraphFont" style:family="text">
      <style:text-properties style:font-size-complex="12pt"/>
    </style:style>
    <style:style style:name="T6007" style:parent-style-name="DefaultParagraphFont" style:family="text">
      <style:text-properties style:font-size-complex="12pt"/>
    </style:style>
    <style:style style:name="T6008" style:parent-style-name="DefaultParagraphFont" style:family="text">
      <style:text-properties style:font-size-complex="12pt"/>
    </style:style>
    <style:style style:name="T6009" style:parent-style-name="DefaultParagraphFont" style:family="text">
      <style:text-properties style:font-size-complex="12pt"/>
    </style:style>
    <style:style style:name="T6010" style:parent-style-name="DefaultParagraphFont" style:family="text">
      <style:text-properties style:font-size-complex="12pt"/>
    </style:style>
    <style:style style:name="T6011" style:parent-style-name="DefaultParagraphFont" style:family="text">
      <style:text-properties style:font-size-complex="12pt"/>
    </style:style>
    <style:style style:name="T6012" style:parent-style-name="DefaultParagraphFont" style:family="text">
      <style:text-properties style:font-size-complex="12pt"/>
    </style:style>
    <style:style style:name="T6013" style:parent-style-name="DefaultParagraphFont" style:family="text">
      <style:text-properties style:font-size-complex="12pt"/>
    </style:style>
    <style:style style:name="T6014" style:parent-style-name="DefaultParagraphFont" style:family="text">
      <style:text-properties style:font-size-complex="12pt"/>
    </style:style>
    <style:style style:name="T6015" style:parent-style-name="DefaultParagraphFont" style:family="text">
      <style:text-properties style:font-size-complex="12pt"/>
    </style:style>
    <style:style style:name="T6016" style:parent-style-name="DefaultParagraphFont" style:family="text">
      <style:text-properties style:font-size-complex="12pt"/>
    </style:style>
    <style:style style:name="T6017" style:parent-style-name="DefaultParagraphFont" style:family="text">
      <style:text-properties style:font-size-complex="12pt"/>
    </style:style>
    <style:style style:name="T6018" style:parent-style-name="DefaultParagraphFont" style:family="text">
      <style:text-properties style:font-size-complex="12pt"/>
    </style:style>
    <style:style style:name="T6019" style:parent-style-name="DefaultParagraphFont" style:family="text">
      <style:text-properties style:font-size-complex="12pt"/>
    </style:style>
    <style:style style:name="T6020" style:parent-style-name="DefaultParagraphFont" style:family="text">
      <style:text-properties style:font-size-complex="12pt"/>
    </style:style>
    <style:style style:name="T6021" style:parent-style-name="DefaultParagraphFont" style:family="text">
      <style:text-properties style:font-size-complex="12pt"/>
    </style:style>
    <style:style style:name="T6022" style:parent-style-name="DefaultParagraphFont" style:family="text">
      <style:text-properties style:font-size-complex="12pt"/>
    </style:style>
    <style:style style:name="T6023" style:parent-style-name="DefaultParagraphFont" style:family="text">
      <style:text-properties style:font-size-complex="12pt"/>
    </style:style>
    <style:style style:name="T6024" style:parent-style-name="DefaultParagraphFont" style:family="text">
      <style:text-properties style:font-size-complex="12pt"/>
    </style:style>
    <style:style style:name="T6025" style:parent-style-name="DefaultParagraphFont" style:family="text">
      <style:text-properties style:font-size-complex="12pt"/>
    </style:style>
    <style:style style:name="T6026" style:parent-style-name="DefaultParagraphFont" style:family="text">
      <style:text-properties style:font-size-complex="12pt"/>
    </style:style>
    <style:style style:name="T6027" style:parent-style-name="DefaultParagraphFont" style:family="text">
      <style:text-properties style:font-size-complex="12pt"/>
    </style:style>
    <style:style style:name="T6028" style:parent-style-name="DefaultParagraphFont" style:family="text">
      <style:text-properties style:font-size-complex="12pt"/>
    </style:style>
    <style:style style:name="T6029" style:parent-style-name="DefaultParagraphFont" style:family="text">
      <style:text-properties style:font-size-complex="12pt"/>
    </style:style>
    <style:style style:name="T6030" style:parent-style-name="DefaultParagraphFont" style:family="text">
      <style:text-properties style:font-size-complex="12pt"/>
    </style:style>
    <style:style style:name="T6031" style:parent-style-name="DefaultParagraphFont" style:family="text">
      <style:text-properties style:font-size-complex="12pt"/>
    </style:style>
    <style:style style:name="T6032" style:parent-style-name="DefaultParagraphFont" style:family="text">
      <style:text-properties style:font-size-complex="12pt"/>
    </style:style>
    <style:style style:name="P6033" style:parent-style-name="Roman" style:family="paragraph">
      <style:text-properties style:font-size-complex="12pt"/>
    </style:style>
    <style:style style:name="T6034" style:parent-style-name="DefaultParagraphFont" style:family="text">
      <style:text-properties style:font-size-complex="12pt"/>
    </style:style>
    <style:style style:name="T6035" style:parent-style-name="DefaultParagraphFont" style:family="text">
      <style:text-properties style:font-size-complex="12pt"/>
    </style:style>
    <style:style style:name="T6036" style:parent-style-name="DefaultParagraphFont" style:family="text">
      <style:text-properties style:font-size-complex="12pt"/>
    </style:style>
    <style:style style:name="T6037" style:parent-style-name="DefaultParagraphFont" style:family="text">
      <style:text-properties style:font-size-complex="12pt"/>
    </style:style>
    <style:style style:name="T6038" style:parent-style-name="DefaultParagraphFont" style:family="text">
      <style:text-properties style:font-size-complex="12pt"/>
    </style:style>
    <style:style style:name="T6039" style:parent-style-name="DefaultParagraphFont" style:family="text">
      <style:text-properties style:font-size-complex="12pt"/>
    </style:style>
    <style:style style:name="T6040" style:parent-style-name="DefaultParagraphFont" style:family="text">
      <style:text-properties style:font-size-complex="12pt"/>
    </style:style>
    <style:style style:name="T6041" style:parent-style-name="DefaultParagraphFont" style:family="text">
      <style:text-properties style:font-size-complex="12pt"/>
    </style:style>
    <style:style style:name="T6042" style:parent-style-name="DefaultParagraphFont" style:family="text">
      <style:text-properties style:font-size-complex="12pt"/>
    </style:style>
    <style:style style:name="T6043" style:parent-style-name="DefaultParagraphFont" style:family="text">
      <style:text-properties style:font-size-complex="12pt"/>
    </style:style>
    <style:style style:name="T6044" style:parent-style-name="DefaultParagraphFont" style:family="text">
      <style:text-properties style:font-size-complex="12pt"/>
    </style:style>
    <style:style style:name="T6045" style:parent-style-name="DefaultParagraphFont" style:family="text">
      <style:text-properties style:font-size-complex="12pt"/>
    </style:style>
    <style:style style:name="T6046" style:parent-style-name="DefaultParagraphFont" style:family="text">
      <style:text-properties style:font-size-complex="12pt"/>
    </style:style>
    <style:style style:name="T6047" style:parent-style-name="DefaultParagraphFont" style:family="text">
      <style:text-properties style:font-size-complex="12pt"/>
    </style:style>
    <style:style style:name="T6048" style:parent-style-name="DefaultParagraphFont" style:family="text">
      <style:text-properties style:font-size-complex="12pt"/>
    </style:style>
    <style:style style:name="T6049" style:parent-style-name="DefaultParagraphFont" style:family="text">
      <style:text-properties style:font-size-complex="12pt"/>
    </style:style>
    <style:style style:name="T6050" style:parent-style-name="DefaultParagraphFont" style:family="text">
      <style:text-properties style:font-size-complex="12pt"/>
    </style:style>
    <style:style style:name="T6051" style:parent-style-name="DefaultParagraphFont" style:family="text">
      <style:text-properties style:font-size-complex="12pt"/>
    </style:style>
    <style:style style:name="T6052" style:parent-style-name="DefaultParagraphFont" style:family="text">
      <style:text-properties style:font-size-complex="12pt"/>
    </style:style>
    <style:style style:name="T6053" style:parent-style-name="DefaultParagraphFont" style:family="text">
      <style:text-properties style:font-size-complex="12pt"/>
    </style:style>
    <style:style style:name="T6054" style:parent-style-name="DefaultParagraphFont" style:family="text">
      <style:text-properties style:font-size-complex="12pt"/>
    </style:style>
    <style:style style:name="T6055" style:parent-style-name="DefaultParagraphFont" style:family="text">
      <style:text-properties style:font-size-complex="12pt"/>
    </style:style>
    <style:style style:name="T6056" style:parent-style-name="DefaultParagraphFont" style:family="text">
      <style:text-properties style:font-size-complex="12pt"/>
    </style:style>
    <style:style style:name="T6057" style:parent-style-name="DefaultParagraphFont" style:family="text">
      <style:text-properties style:font-size-complex="12pt"/>
    </style:style>
    <style:style style:name="T6058" style:parent-style-name="DefaultParagraphFont" style:family="text">
      <style:text-properties style:font-size-complex="12pt"/>
    </style:style>
    <style:style style:name="T6059" style:parent-style-name="DefaultParagraphFont" style:family="text">
      <style:text-properties style:font-size-complex="12pt"/>
    </style:style>
    <style:style style:name="T6060" style:parent-style-name="DefaultParagraphFont" style:family="text">
      <style:text-properties style:font-size-complex="12pt"/>
    </style:style>
    <style:style style:name="T6061" style:parent-style-name="DefaultParagraphFont" style:family="text">
      <style:text-properties style:font-size-complex="12pt"/>
    </style:style>
    <style:style style:name="T6062" style:parent-style-name="DefaultParagraphFont" style:family="text">
      <style:text-properties style:font-size-complex="12pt"/>
    </style:style>
    <style:style style:name="T6063" style:parent-style-name="DefaultParagraphFont" style:family="text">
      <style:text-properties style:font-size-complex="12pt"/>
    </style:style>
    <style:style style:name="T6064" style:parent-style-name="DefaultParagraphFont" style:family="text">
      <style:text-properties style:font-size-complex="12pt"/>
    </style:style>
    <style:style style:name="T6065" style:parent-style-name="DefaultParagraphFont" style:family="text">
      <style:text-properties style:font-size-complex="12pt"/>
    </style:style>
    <style:style style:name="T6066" style:parent-style-name="DefaultParagraphFont" style:family="text">
      <style:text-properties style:font-size-complex="12pt"/>
    </style:style>
    <style:style style:name="T6067" style:parent-style-name="DefaultParagraphFont" style:family="text">
      <style:text-properties style:font-size-complex="12pt"/>
    </style:style>
    <style:style style:name="T6068" style:parent-style-name="DefaultParagraphFont" style:family="text">
      <style:text-properties style:font-size-complex="12pt"/>
    </style:style>
    <style:style style:name="T6069" style:parent-style-name="DefaultParagraphFont" style:family="text">
      <style:text-properties style:font-size-complex="12pt"/>
    </style:style>
    <style:style style:name="T6070" style:parent-style-name="DefaultParagraphFont" style:family="text">
      <style:text-properties style:font-size-complex="12pt"/>
    </style:style>
    <style:style style:name="T6071" style:parent-style-name="DefaultParagraphFont" style:family="text">
      <style:text-properties style:font-size-complex="12pt"/>
    </style:style>
    <style:style style:name="T6072" style:parent-style-name="DefaultParagraphFont" style:family="text">
      <style:text-properties style:font-size-complex="12pt"/>
    </style:style>
    <style:style style:name="T6073" style:parent-style-name="DefaultParagraphFont" style:family="text">
      <style:text-properties style:font-size-complex="12pt"/>
    </style:style>
    <style:style style:name="T6074" style:parent-style-name="DefaultParagraphFont" style:family="text">
      <style:text-properties style:font-size-complex="12pt"/>
    </style:style>
    <style:style style:name="T6075" style:parent-style-name="DefaultParagraphFont" style:family="text">
      <style:text-properties style:font-size-complex="12pt"/>
    </style:style>
    <style:style style:name="T6076" style:parent-style-name="DefaultParagraphFont" style:family="text">
      <style:text-properties style:font-size-complex="12pt"/>
    </style:style>
    <style:style style:name="T6077" style:parent-style-name="DefaultParagraphFont" style:family="text">
      <style:text-properties style:font-size-complex="12pt"/>
    </style:style>
    <style:style style:name="T6078" style:parent-style-name="DefaultParagraphFont" style:family="text">
      <style:text-properties style:font-size-complex="12pt"/>
    </style:style>
    <style:style style:name="T6079" style:parent-style-name="DefaultParagraphFont" style:family="text">
      <style:text-properties style:font-size-complex="12pt"/>
    </style:style>
    <style:style style:name="T6080" style:parent-style-name="DefaultParagraphFont" style:family="text">
      <style:text-properties style:font-size-complex="12pt"/>
    </style:style>
    <style:style style:name="T6081" style:parent-style-name="DefaultParagraphFont" style:family="text">
      <style:text-properties style:font-size-complex="12pt"/>
    </style:style>
    <style:style style:name="T6082" style:parent-style-name="DefaultParagraphFont" style:family="text">
      <style:text-properties style:font-size-complex="12pt"/>
    </style:style>
    <style:style style:name="T6083" style:parent-style-name="DefaultParagraphFont" style:family="text">
      <style:text-properties style:font-size-complex="12pt"/>
    </style:style>
    <style:style style:name="T6084" style:parent-style-name="DefaultParagraphFont" style:family="text">
      <style:text-properties style:font-size-complex="12pt"/>
    </style:style>
    <style:style style:name="T6085" style:parent-style-name="DefaultParagraphFont" style:family="text">
      <style:text-properties style:font-size-complex="12pt"/>
    </style:style>
    <style:style style:name="T6086" style:parent-style-name="DefaultParagraphFont" style:family="text">
      <style:text-properties style:font-size-complex="12pt"/>
    </style:style>
    <style:style style:name="T6087" style:parent-style-name="DefaultParagraphFont" style:family="text">
      <style:text-properties style:font-size-complex="12pt"/>
    </style:style>
    <style:style style:name="T6088" style:parent-style-name="DefaultParagraphFont" style:family="text">
      <style:text-properties style:font-size-complex="12pt"/>
    </style:style>
    <style:style style:name="T6089" style:parent-style-name="DefaultParagraphFont" style:family="text">
      <style:text-properties style:font-size-complex="12pt"/>
    </style:style>
    <style:style style:name="T6090" style:parent-style-name="DefaultParagraphFont" style:family="text">
      <style:text-properties style:font-size-complex="12pt"/>
    </style:style>
    <style:style style:name="T6091" style:parent-style-name="DefaultParagraphFont" style:family="text">
      <style:text-properties style:font-size-complex="12pt"/>
    </style:style>
    <style:style style:name="T6092" style:parent-style-name="DefaultParagraphFont" style:family="text">
      <style:text-properties style:font-size-complex="12pt"/>
    </style:style>
    <style:style style:name="T6093" style:parent-style-name="DefaultParagraphFont" style:family="text">
      <style:text-properties style:font-size-complex="12pt"/>
    </style:style>
    <style:style style:name="T6094" style:parent-style-name="DefaultParagraphFont" style:family="text">
      <style:text-properties style:font-size-complex="12pt"/>
    </style:style>
    <style:style style:name="T6095" style:parent-style-name="DefaultParagraphFont" style:family="text">
      <style:text-properties style:font-size-complex="12pt"/>
    </style:style>
    <style:style style:name="T6096" style:parent-style-name="DefaultParagraphFont" style:family="text">
      <style:text-properties style:font-size-complex="12pt"/>
    </style:style>
    <style:style style:name="T6097" style:parent-style-name="DefaultParagraphFont" style:family="text">
      <style:text-properties style:font-size-complex="12pt"/>
    </style:style>
    <style:style style:name="T6098" style:parent-style-name="DefaultParagraphFont" style:family="text">
      <style:text-properties style:font-size-complex="12pt"/>
    </style:style>
    <style:style style:name="T6099" style:parent-style-name="DefaultParagraphFont" style:family="text">
      <style:text-properties style:font-size-complex="12pt"/>
    </style:style>
    <style:style style:name="T6100" style:parent-style-name="DefaultParagraphFont" style:family="text">
      <style:text-properties style:font-size-complex="12pt"/>
    </style:style>
    <style:style style:name="T6101" style:parent-style-name="DefaultParagraphFont" style:family="text">
      <style:text-properties style:font-size-complex="12pt"/>
    </style:style>
    <style:style style:name="T6102" style:parent-style-name="DefaultParagraphFont" style:family="text">
      <style:text-properties style:font-size-complex="12pt"/>
    </style:style>
    <style:style style:name="T6103" style:parent-style-name="DefaultParagraphFont" style:family="text">
      <style:text-properties fo:letter-spacing="-0.0013in" style:font-size-complex="12pt"/>
    </style:style>
    <style:style style:name="T6104" style:parent-style-name="DefaultParagraphFont" style:family="text">
      <style:text-properties fo:letter-spacing="-0.0013in" style:font-size-complex="12pt"/>
    </style:style>
    <style:style style:name="T6105" style:parent-style-name="DefaultParagraphFont" style:family="text">
      <style:text-properties fo:letter-spacing="-0.0013in" style:font-size-complex="12pt"/>
    </style:style>
    <style:style style:name="T6106" style:parent-style-name="DefaultParagraphFont" style:family="text">
      <style:text-properties fo:letter-spacing="-0.0013in" style:font-size-complex="12pt"/>
    </style:style>
    <style:style style:name="T6107" style:parent-style-name="DefaultParagraphFont" style:family="text">
      <style:text-properties fo:letter-spacing="-0.0013in" style:font-size-complex="12pt"/>
    </style:style>
    <style:style style:name="T6108" style:parent-style-name="DefaultParagraphFont" style:family="text">
      <style:text-properties fo:letter-spacing="-0.0013in" style:font-size-complex="12pt"/>
    </style:style>
    <style:style style:name="T6109" style:parent-style-name="DefaultParagraphFont" style:family="text">
      <style:text-properties fo:letter-spacing="-0.0013in" style:font-size-complex="12pt"/>
    </style:style>
    <style:style style:name="T6110" style:parent-style-name="DefaultParagraphFont" style:family="text">
      <style:text-properties fo:letter-spacing="-0.0013in" style:font-size-complex="12pt"/>
    </style:style>
    <style:style style:name="T6111" style:parent-style-name="DefaultParagraphFont" style:family="text">
      <style:text-properties fo:letter-spacing="-0.0013in" style:font-size-complex="12pt"/>
    </style:style>
    <style:style style:name="T6112" style:parent-style-name="DefaultParagraphFont" style:family="text">
      <style:text-properties fo:letter-spacing="-0.0013in" style:font-size-complex="12pt"/>
    </style:style>
    <style:style style:name="T6113" style:parent-style-name="DefaultParagraphFont" style:family="text">
      <style:text-properties fo:letter-spacing="-0.0013in" style:font-size-complex="12pt"/>
    </style:style>
    <style:style style:name="T6114" style:parent-style-name="DefaultParagraphFont" style:family="text">
      <style:text-properties fo:letter-spacing="-0.0013in" style:font-size-complex="12pt"/>
    </style:style>
    <style:style style:name="T6115" style:parent-style-name="DefaultParagraphFont" style:family="text">
      <style:text-properties fo:letter-spacing="-0.0013in" style:font-size-complex="12pt"/>
    </style:style>
    <style:style style:name="T6116" style:parent-style-name="DefaultParagraphFont" style:family="text">
      <style:text-properties fo:letter-spacing="-0.0013in" style:font-size-complex="12pt"/>
    </style:style>
    <style:style style:name="T6117" style:parent-style-name="DefaultParagraphFont" style:family="text">
      <style:text-properties fo:letter-spacing="-0.0013in" style:font-size-complex="12pt"/>
    </style:style>
    <style:style style:name="T6118" style:parent-style-name="DefaultParagraphFont" style:family="text">
      <style:text-properties fo:letter-spacing="-0.0013in" style:font-size-complex="12pt"/>
    </style:style>
    <style:style style:name="T6119" style:parent-style-name="DefaultParagraphFont" style:family="text">
      <style:text-properties fo:letter-spacing="-0.0013in" style:font-size-complex="12pt"/>
    </style:style>
    <style:style style:name="T6120" style:parent-style-name="DefaultParagraphFont" style:family="text">
      <style:text-properties fo:letter-spacing="-0.0013in" style:font-size-complex="12pt"/>
    </style:style>
    <style:style style:name="T6121" style:parent-style-name="DefaultParagraphFont" style:family="text">
      <style:text-properties fo:letter-spacing="-0.0013in" style:font-size-complex="12pt"/>
    </style:style>
    <style:style style:name="T6122" style:parent-style-name="DefaultParagraphFont" style:family="text">
      <style:text-properties fo:letter-spacing="-0.0013in" style:font-size-complex="12pt"/>
    </style:style>
    <style:style style:name="T6123" style:parent-style-name="DefaultParagraphFont" style:family="text">
      <style:text-properties fo:letter-spacing="-0.0013in" style:font-size-complex="12pt"/>
    </style:style>
    <style:style style:name="T6124" style:parent-style-name="DefaultParagraphFont" style:family="text">
      <style:text-properties fo:letter-spacing="-0.0013in" style:font-size-complex="12pt"/>
    </style:style>
    <style:style style:name="T6125" style:parent-style-name="DefaultParagraphFont" style:family="text">
      <style:text-properties fo:letter-spacing="-0.0013in" style:font-size-complex="12pt"/>
    </style:style>
    <style:style style:name="T6126" style:parent-style-name="DefaultParagraphFont" style:family="text">
      <style:text-properties fo:letter-spacing="-0.0013in" style:font-size-complex="12pt"/>
    </style:style>
    <style:style style:name="T6127" style:parent-style-name="DefaultParagraphFont" style:family="text">
      <style:text-properties fo:letter-spacing="-0.0013in" style:font-size-complex="12pt"/>
    </style:style>
    <style:style style:name="T6128" style:parent-style-name="DefaultParagraphFont" style:family="text">
      <style:text-properties fo:letter-spacing="-0.0013in" style:font-size-complex="12pt"/>
    </style:style>
    <style:style style:name="T6129" style:parent-style-name="DefaultParagraphFont" style:family="text">
      <style:text-properties fo:letter-spacing="-0.0013in" style:font-size-complex="12pt"/>
    </style:style>
    <style:style style:name="T6130" style:parent-style-name="DefaultParagraphFont" style:family="text">
      <style:text-properties fo:letter-spacing="-0.0013in" style:font-size-complex="12pt"/>
    </style:style>
    <style:style style:name="T6131" style:parent-style-name="DefaultParagraphFont" style:family="text">
      <style:text-properties fo:letter-spacing="-0.0013in" style:font-size-complex="12pt"/>
    </style:style>
    <style:style style:name="T6132" style:parent-style-name="DefaultParagraphFont" style:family="text">
      <style:text-properties fo:letter-spacing="-0.0013in" style:font-size-complex="12pt"/>
    </style:style>
    <style:style style:name="T6133" style:parent-style-name="DefaultParagraphFont" style:family="text">
      <style:text-properties fo:letter-spacing="-0.0013in" style:font-size-complex="12pt"/>
    </style:style>
    <style:style style:name="T6134" style:parent-style-name="DefaultParagraphFont" style:family="text">
      <style:text-properties fo:letter-spacing="-0.0013in" style:font-size-complex="12pt"/>
    </style:style>
    <style:style style:name="T6135" style:parent-style-name="DefaultParagraphFont" style:family="text">
      <style:text-properties fo:letter-spacing="-0.0013in" style:font-size-complex="12pt"/>
    </style:style>
    <style:style style:name="T6136" style:parent-style-name="DefaultParagraphFont" style:family="text">
      <style:text-properties fo:letter-spacing="-0.0013in" style:font-size-complex="12pt"/>
    </style:style>
    <style:style style:name="T6137" style:parent-style-name="DefaultParagraphFont" style:family="text">
      <style:text-properties fo:letter-spacing="-0.0013in" style:font-size-complex="12pt"/>
    </style:style>
    <style:style style:name="T6138" style:parent-style-name="DefaultParagraphFont" style:family="text">
      <style:text-properties fo:letter-spacing="-0.0013in" style:font-size-complex="12pt"/>
    </style:style>
    <style:style style:name="T6139" style:parent-style-name="DefaultParagraphFont" style:family="text">
      <style:text-properties fo:letter-spacing="-0.0013in" style:font-size-complex="12pt"/>
    </style:style>
    <style:style style:name="T6140" style:parent-style-name="DefaultParagraphFont" style:family="text">
      <style:text-properties fo:letter-spacing="-0.0013in" style:font-size-complex="12pt"/>
    </style:style>
    <style:style style:name="T6141" style:parent-style-name="DefaultParagraphFont" style:family="text">
      <style:text-properties fo:letter-spacing="-0.0013in" style:font-size-complex="12pt"/>
    </style:style>
    <style:style style:name="T6142" style:parent-style-name="DefaultParagraphFont" style:family="text">
      <style:text-properties fo:letter-spacing="-0.0013in" style:font-size-complex="12pt"/>
    </style:style>
    <style:style style:name="T6143" style:parent-style-name="DefaultParagraphFont" style:family="text">
      <style:text-properties fo:letter-spacing="-0.0013in" style:font-size-complex="12pt"/>
    </style:style>
    <style:style style:name="T6144" style:parent-style-name="DefaultParagraphFont" style:family="text">
      <style:text-properties fo:letter-spacing="-0.0013in" style:font-size-complex="12pt"/>
    </style:style>
    <style:style style:name="T6145" style:parent-style-name="DefaultParagraphFont" style:family="text">
      <style:text-properties fo:letter-spacing="-0.0013in" style:font-size-complex="12pt"/>
    </style:style>
    <style:style style:name="T6146" style:parent-style-name="DefaultParagraphFont" style:family="text">
      <style:text-properties fo:letter-spacing="-0.0013in" style:font-size-complex="12pt"/>
    </style:style>
    <style:style style:name="T6147" style:parent-style-name="DefaultParagraphFont" style:family="text">
      <style:text-properties fo:letter-spacing="-0.0013in" style:font-size-complex="12pt"/>
    </style:style>
    <style:style style:name="T6148" style:parent-style-name="DefaultParagraphFont" style:family="text">
      <style:text-properties fo:letter-spacing="-0.0013in" style:font-size-complex="12pt"/>
    </style:style>
    <style:style style:name="P6149" style:parent-style-name="Roman" style:family="paragraph">
      <style:text-properties style:font-size-complex="12pt"/>
    </style:style>
    <style:style style:name="P6150" style:parent-style-name="Roman" style:family="paragraph">
      <style:text-properties style:font-size-complex="12pt"/>
    </style:style>
    <style:style style:name="P6151" style:parent-style-name="Roman" style:family="paragraph">
      <style:text-properties style:font-size-complex="12pt"/>
    </style:style>
    <style:style style:name="P6152" style:parent-style-name="Roman" style:family="paragraph">
      <style:text-properties style:font-size-complex="12pt"/>
    </style:style>
    <style:style style:name="T61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54" style:parent-style-name="DefaultParagraphFont" style:family="text">
      <style:text-properties style:font-size-complex="12pt"/>
    </style:style>
    <style:style style:name="T6155" style:parent-style-name="DefaultParagraphFont" style:family="text">
      <style:text-properties style:font-size-complex="12pt"/>
    </style:style>
    <style:style style:name="T6156" style:parent-style-name="DefaultParagraphFont" style:family="text">
      <style:text-properties style:font-size-complex="12pt"/>
    </style:style>
    <style:style style:name="T6157" style:parent-style-name="DefaultParagraphFont" style:family="text">
      <style:text-properties style:font-size-complex="12pt"/>
    </style:style>
    <style:style style:name="T6158" style:parent-style-name="DefaultParagraphFont" style:family="text">
      <style:text-properties style:font-size-complex="12pt"/>
    </style:style>
    <style:style style:name="T6159" style:parent-style-name="DefaultParagraphFont" style:family="text">
      <style:text-properties style:font-size-complex="12pt"/>
    </style:style>
    <style:style style:name="T6160" style:parent-style-name="DefaultParagraphFont" style:family="text">
      <style:text-properties style:font-size-complex="12pt"/>
    </style:style>
    <style:style style:name="T6161" style:parent-style-name="DefaultParagraphFont" style:family="text">
      <style:text-properties style:font-size-complex="12pt"/>
    </style:style>
    <style:style style:name="T6162" style:parent-style-name="DefaultParagraphFont" style:family="text">
      <style:text-properties style:font-size-complex="12pt"/>
    </style:style>
    <style:style style:name="T6163" style:parent-style-name="DefaultParagraphFont" style:family="text">
      <style:text-properties style:font-size-complex="12pt"/>
    </style:style>
    <style:style style:name="T6164" style:parent-style-name="DefaultParagraphFont" style:family="text">
      <style:text-properties style:font-size-complex="12pt"/>
    </style:style>
    <style:style style:name="T6165" style:parent-style-name="DefaultParagraphFont" style:family="text">
      <style:text-properties style:font-size-complex="12pt"/>
    </style:style>
    <style:style style:name="T6166" style:parent-style-name="DefaultParagraphFont" style:family="text">
      <style:text-properties style:font-size-complex="12pt"/>
    </style:style>
    <style:style style:name="T6167" style:parent-style-name="DefaultParagraphFont" style:family="text">
      <style:text-properties style:font-size-complex="12pt"/>
    </style:style>
    <style:style style:name="T6168" style:parent-style-name="DefaultParagraphFont" style:family="text">
      <style:text-properties style:font-size-complex="12pt"/>
    </style:style>
    <style:style style:name="T6169" style:parent-style-name="DefaultParagraphFont" style:family="text">
      <style:text-properties style:font-size-complex="12pt"/>
    </style:style>
    <style:style style:name="T6170" style:parent-style-name="DefaultParagraphFont" style:family="text">
      <style:text-properties style:font-size-complex="12pt"/>
    </style:style>
    <style:style style:name="T6171" style:parent-style-name="DefaultParagraphFont" style:family="text">
      <style:text-properties style:font-size-complex="12pt"/>
    </style:style>
    <style:style style:name="T6172" style:parent-style-name="DefaultParagraphFont" style:family="text">
      <style:text-properties style:font-size-complex="12pt"/>
    </style:style>
    <style:style style:name="T6173" style:parent-style-name="DefaultParagraphFont" style:family="text">
      <style:text-properties style:font-size-complex="12pt"/>
    </style:style>
    <style:style style:name="T6174" style:parent-style-name="DefaultParagraphFont" style:family="text">
      <style:text-properties style:font-size-complex="12pt"/>
    </style:style>
    <style:style style:name="T6175" style:parent-style-name="DefaultParagraphFont" style:family="text">
      <style:text-properties style:font-size-complex="12pt"/>
    </style:style>
    <style:style style:name="T6176" style:parent-style-name="DefaultParagraphFont" style:family="text">
      <style:text-properties style:font-size-complex="12pt"/>
    </style:style>
    <style:style style:name="T6177" style:parent-style-name="DefaultParagraphFont" style:family="text">
      <style:text-properties style:font-size-complex="12pt"/>
    </style:style>
    <style:style style:name="T6178" style:parent-style-name="DefaultParagraphFont" style:family="text">
      <style:text-properties style:font-size-complex="12pt"/>
    </style:style>
    <style:style style:name="T6179" style:parent-style-name="DefaultParagraphFont" style:family="text">
      <style:text-properties style:font-size-complex="12pt"/>
    </style:style>
    <style:style style:name="T6180" style:parent-style-name="DefaultParagraphFont" style:family="text">
      <style:text-properties style:font-size-complex="12pt"/>
    </style:style>
    <style:style style:name="T6181" style:parent-style-name="DefaultParagraphFont" style:family="text">
      <style:text-properties style:font-size-complex="12pt"/>
    </style:style>
    <style:style style:name="T6182" style:parent-style-name="DefaultParagraphFont" style:family="text">
      <style:text-properties style:font-size-complex="12pt"/>
    </style:style>
    <style:style style:name="T6183" style:parent-style-name="DefaultParagraphFont" style:family="text">
      <style:text-properties style:font-size-complex="12pt"/>
    </style:style>
    <style:style style:name="T6184" style:parent-style-name="DefaultParagraphFont" style:family="text">
      <style:text-properties style:font-size-complex="12pt"/>
    </style:style>
    <style:style style:name="T6185" style:parent-style-name="DefaultParagraphFont" style:family="text">
      <style:text-properties style:font-size-complex="12pt"/>
    </style:style>
    <style:style style:name="T6186" style:parent-style-name="DefaultParagraphFont" style:family="text">
      <style:text-properties style:font-size-complex="12pt"/>
    </style:style>
    <style:style style:name="T6187" style:parent-style-name="DefaultParagraphFont" style:family="text">
      <style:text-properties style:font-size-complex="12pt"/>
    </style:style>
    <style:style style:name="T6188" style:parent-style-name="DefaultParagraphFont" style:family="text">
      <style:text-properties style:font-size-complex="12pt"/>
    </style:style>
    <style:style style:name="T6189" style:parent-style-name="DefaultParagraphFont" style:family="text">
      <style:text-properties style:font-size-complex="12pt"/>
    </style:style>
    <style:style style:name="T6190" style:parent-style-name="DefaultParagraphFont" style:family="text">
      <style:text-properties style:font-size-complex="12pt"/>
    </style:style>
    <style:style style:name="T6191" style:parent-style-name="DefaultParagraphFont" style:family="text">
      <style:text-properties style:font-size-complex="12pt"/>
    </style:style>
    <style:style style:name="T6192" style:parent-style-name="DefaultParagraphFont" style:family="text">
      <style:text-properties style:font-size-complex="12pt"/>
    </style:style>
    <style:style style:name="T6193" style:parent-style-name="DefaultParagraphFont" style:family="text">
      <style:text-properties style:font-size-complex="12pt"/>
    </style:style>
    <style:style style:name="T6194" style:parent-style-name="DefaultParagraphFont" style:family="text">
      <style:text-properties style:font-size-complex="12pt"/>
    </style:style>
    <style:style style:name="T6195" style:parent-style-name="DefaultParagraphFont" style:family="text">
      <style:text-properties style:font-size-complex="12pt"/>
    </style:style>
    <style:style style:name="T6196" style:parent-style-name="DefaultParagraphFont" style:family="text">
      <style:text-properties style:font-size-complex="12pt"/>
    </style:style>
    <style:style style:name="T6197" style:parent-style-name="DefaultParagraphFont" style:family="text">
      <style:text-properties style:font-size-complex="12pt"/>
    </style:style>
    <style:style style:name="T6198" style:parent-style-name="DefaultParagraphFont" style:family="text">
      <style:text-properties style:font-size-complex="12pt"/>
    </style:style>
    <style:style style:name="T6199" style:parent-style-name="DefaultParagraphFont" style:family="text">
      <style:text-properties style:font-size-complex="12pt"/>
    </style:style>
    <style:style style:name="T6200" style:parent-style-name="DefaultParagraphFont" style:family="text">
      <style:text-properties style:font-size-complex="12pt"/>
    </style:style>
    <style:style style:name="T6201" style:parent-style-name="DefaultParagraphFont" style:family="text">
      <style:text-properties style:font-size-complex="12pt"/>
    </style:style>
    <style:style style:name="T6202" style:parent-style-name="DefaultParagraphFont" style:family="text">
      <style:text-properties style:font-size-complex="12pt"/>
    </style:style>
    <style:style style:name="T6203" style:parent-style-name="DefaultParagraphFont" style:family="text">
      <style:text-properties style:font-size-complex="12pt"/>
    </style:style>
    <style:style style:name="T6204" style:parent-style-name="DefaultParagraphFont" style:family="text">
      <style:text-properties style:font-size-complex="12pt"/>
    </style:style>
    <style:style style:name="T6205" style:parent-style-name="DefaultParagraphFont" style:family="text">
      <style:text-properties style:font-size-complex="12pt"/>
    </style:style>
    <style:style style:name="T6206" style:parent-style-name="DefaultParagraphFont" style:family="text">
      <style:text-properties style:font-size-complex="12pt"/>
    </style:style>
    <style:style style:name="T6207" style:parent-style-name="DefaultParagraphFont" style:family="text">
      <style:text-properties style:font-size-complex="12pt"/>
    </style:style>
    <style:style style:name="T6208" style:parent-style-name="DefaultParagraphFont" style:family="text">
      <style:text-properties style:font-size-complex="12pt"/>
    </style:style>
    <style:style style:name="T6209" style:parent-style-name="DefaultParagraphFont" style:family="text">
      <style:text-properties style:font-size-complex="12pt"/>
    </style:style>
    <style:style style:name="P6210" style:parent-style-name="Roman" style:family="paragraph">
      <style:text-properties style:font-size-complex="12pt"/>
    </style:style>
    <style:style style:name="P6211" style:parent-style-name="Roman" style:family="paragraph">
      <style:text-properties style:font-size-complex="12pt"/>
    </style:style>
    <style:style style:name="T6212" style:parent-style-name="DefaultParagraphFont" style:family="text">
      <style:text-properties style:font-size-complex="12pt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font-size-complex="12pt"/>
    </style:style>
    <style:style style:name="T6215" style:parent-style-name="DefaultParagraphFont" style:family="text">
      <style:text-properties style:font-size-complex="12pt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fo:font-style="italic" style:font-style-asian="italic" style:font-size-complex="12pt"/>
    </style:style>
    <style:style style:name="T6220" style:parent-style-name="DefaultParagraphFont" style:family="text">
      <style:text-properties fo:font-style="italic" style:font-style-asian="italic" style:font-size-complex="12pt"/>
    </style:style>
    <style:style style:name="T622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IX<text:s/>(RUDENS)<text:s/>SESIJOS</text:p>
      <text:p text:style-name="Title"><text:span text:style-name="T29">RYTINIO<text:s/></text:span><text:span text:style-name="T30">posėdžio</text:span><text:span text:style-name="T31"><text:s/>NR. </text:span><text:span text:style-name="T32">4</text:span><text:span text:style-name="T33">52</text:span></text:p>
      <text:p text:style-name="P34">STENOGRAMA</text:p>
      <text:p text:style-name="P35"/>
      <text:p text:style-name="P36">2020 m.<text:s/>lapkričio<text:s/>5 d.</text:p>
      <text:p text:style-name="P37"/>
      <text:p text:style-name="Pirmininkai">Pirmininkauja Lietuvos Respublikos Seimo Pirmininkas<text:s/><text:span text:style-name="T38">V. PRANCKIETIS</text:span><text:line-break/>ir Seimo Pirmininko pirmoji pavaduotoja<text:s/><text:span text:style-name="T39">R. BAŠKIENĖ</text:span></text:p>
      <text:p text:style-name="P40"/>
      <text:p text:style-name="P41"/>
      <text:section text:name="Sect1" text:style-name="S1">
        <text:soft-page-break/>
        <text:p text:style-name="Roman"><text:span text:style-name="T42">PIRMININKAS (V. PRANCKIETIS).</text:span><text:s/>Ger­bia­mi ko­le­gos, 10 va­lan­da. Pra­de­da­me Lie­tu­vos Res­pub­li­kos Sei­mo 2020 m. lap­kri­čio 5 d. po­sė­dį. (<text:span text:style-name="T43">Gon</text:span><text:span text:style-name="T44">­gas</text:span>) Re­gist­ruo­ja­mės.</text:p>
        <text:p text:style-name="Roman">Už­si­re­gist­ra­vo 92 Sei­mo na­riai.</text:p>
        <text:p text:style-name="Roman">Ne­skel­biu dar­bo­tvarkės tvir­ti­ni­mo, bet skel­biu, kad mes tu­ri­me gar­bę ir pro­gą pa­svei­kin­ti tris mū­sų Sei­mo na­rius su jų as­me­ni­nė­mis šven­tė­mis. Ri­ma Baš­kie­ne, svei­ki­na­me jus! (<text:span text:style-name="T45">Plo</text:span><text:span text:style-name="T46">­ji</text:span><text:span text:style-name="T47">­mai</text:span>) J. Ole­kas. Ką jūs čia įra­šė­te? (<text:span text:style-name="T48">Bal</text:span><text:span text:style-name="T49">­sai sa</text:span><text:span text:style-name="T50">­lė</text:span><text:span text:style-name="T51">­je</text:span>) Vis­kas tei­sin­gai. (<text:span text:style-name="T52">Plo</text:span><text:span text:style-name="T53">­ji</text:span><text:span text:style-name="T54">­mai</text:span>) Ačiū, po­nai, kad pa­sto­vė­jo­te. (<text:span text:style-name="T55">Bal</text:span><text:span text:style-name="T56">­sai sa</text:span><text:span text:style-name="T57">­lė</text:span><text:span text:style-name="T58">­je</text:span>) Ger­bia­mi ko­le­gos, tu­ri­me dar vie­ną ypa­tin­gą ju­bi­lie­jų – A. Cir­tau­tui šian­dien su­kan­ka vy­riš­kas am­žius. (<text:span text:style-name="T59">Plo</text:span><text:span text:style-name="T60">­ji</text:span><text:span text:style-name="T61">­mai</text:span>) Vy­tau­tai Kam­ble­vi­čiau, pra­šau į sce­ną. Jū­sų ju­bi­lie­jus. (<text:span text:style-name="T62">Plo</text:span><text:span text:style-name="T63">­ji</text:span><text:span text:style-name="T64">­mai</text:span>)<text:s/></text:p>
        <text:p text:style-name="Roman"><text:span text:style-name="T65">V. KAMBLEVIČIUS</text:span><text:span text:style-name="T66"><text:s/></text:span><text:span text:style-name="T67">(</text:span><text:span text:style-name="T68">LSDDF</text:span><text:span text:style-name="T69"><text:note text:note-class="footnote" text:id="_ftn0"><text:note-citation text:label=""></text:note-citation><text:note-body><text:p text:style-name="Roman"><text:span text:style-name="T70"><text:s/></text:span><text:span text:style-name="T71">Santrumpų reikšmės:<text:s/></text:span><text:span text:style-name="T72">LLRA-KŠSF</text:span><text:span text:style-name="T73"><text:s/>– Lietuvos lenkų rinkimų akcijos-Krikščioniškų šeimų sąjungos frakcija;</text:span><text:span text:style-name="T74"><text:s/></text:span><text:span text:style-name="T75">LSDDF</text:span><text:span text:style-name="T76"><text:s/>– Lietuvos socialdemokratų darbo frakcija;<text:s/></text:span><text:span text:style-name="T77">LSDPF</text:span><text:span text:style-name="T78"><text:s/>– Lietuvos socialdemokratų partijos frakcija;<text:s/></text:span><text:span text:style-name="T79">LSF</text:span><text:span text:style-name="T80"><text:s/>– Liberalų sąjūdžio frakcija;</text:span><text:span text:style-name="T81"><text:s/>LVŽSF</text:span><text:span text:style-name="T82"><text:s/>– Lietuvos valstiečių ir žaliųjų sąjungos frakcija;<text:s/></text:span><text:span text:style-name="T83">MSNG</text:span><text:span text:style-name="T84"><text:s/>– Mišri Seimo narių grupė;<text:s/></text:span><text:span text:style-name="T85">TS</text:span><text:span text:style-name="T86">‑LKDF</text:span><text:span text:style-name="T87"><text:s/>– Tėvynės sąjungos-Lietuvos krikščionių<text:s/></text:span><text:span text:style-name="T88">demokratų frakcija.</text:span></text:p></text:note-body></text:note></text:span><text:span text:style-name="T89">)</text:span><text:span text:style-name="T90">.<text:s/></text:span>La­ba die­na, mie­li ko­le­gos. (<text:span text:style-name="T91">Juo</text:span><text:span text:style-name="T92">­kas sa</text:span><text:span text:style-name="T93">­lė</text:span><text:span text:style-name="T94">­je</text:span>) Iš tik­rų­jų gra­ži šven­tė. Ačiū už di­de­lius svei­ki­ni­mus. Bet no­riu iš šios sce­nos pas­ku­ti­nį kar­tą su kiek­vie­nu žvilgs­niu su­si­tik­ti ir pa­si­džiaug­ti, kad bu­vo­me ko­le­gos. Tad leis­ki­te nors mi­nu­tę man at­si­kvėp­ti ir su­si­tik­ti su ju­mis as­me­niš­kai. Ačiū. (<text:span text:style-name="T95">Bal</text:span><text:span text:style-name="T96">­sai sa</text:span><text:span text:style-name="T97">­lė</text:span><text:span text:style-name="T98">­je</text:span>) Iš tik­rų­jų di­de­lė šven­tė tie­siog to­kio­je, sa­ky­čiau, pa­sau­li­nė­je san­dū­ro­je. Ma­no gi­mi­mo die­na vyks­ta šian­dien, tai yra įdo­miau­si ir keis­čiau­si rin­ki­mai Ame­ri­kos is­to­ri­jo­je. Tą pa­čią die­ną gi­męs mū­sų ger­bia­mas Pre­zi­den­tas V. Adam­kus, ku­ris šven­tė 94 me­tų su­kak­tį. Aiš­ku, jam „Ąžuo­liu­kas“ ne­gie­do­jo „Il­giau­sių me­tų“, bet vis tiek yra gra­ži šven­tė.<text:s/></text:p>
        <text:p text:style-name="Roman">Kaip ma­to­te, yra to­kia se­ka ir šian­dien, bai­gian­tis ka­den­ci­jai, aš gar­bin­gai iš­ei­nu į už­tar­nau­tą po­il­sį, bet vis tiek no­riu, kad mes ir at­ei­ty­je lik­tu­me ko­le­gos, drau­gai, kad su­si­ti­kus gat­vė­je ne­rei­kė­tų bėg­ti į ki­tą ke­lio pu­sę. To­dėl no­riu la­bai nuo­šir­džiai, kad ir at­ei­ty­je mes bū­tu­me nuo­šir­dūs ko­le­gos. Aš Sei­me nuo 2004 me­tų, pa­si­kei­tė daug Sei­mo na­rių, ta­čiau as­me­niš­kai vi­siems no­rė­čiau pa­dė­ko­ti už nuo­šir­dų ben­dra­dar­bia­vi­mą, už pa­gar­bą vie­nas ki­tam. Li­ki­me, ko­le­gos, drau­gai.<text:s/></text:p>
        <text:p text:style-name="Roman">Vie­nas pra­šy­mas tiems, ku­rie lie­ka Sei­me, – iš­tai­sy­ki­me la­bai ma­žą klai­dą, ku­ri su­si­ju­si kon­kre­čiai su Al­ko­ho­lio įsta­ty­mu, kad to­kia pro­ga mes ga­lė­tu­me nuo­šir­džiai pa­kel­ti šam­pa­no tau­rę ir už­gie­do­ti „Il­giau­sių me­tų“! Tad ir pra­šau iš­tai­sy­ti tą klai­dą. Ge­riau­sios sėk­mės! Li­ki­me bi­čiu­liai bei my­li­mi ir ger­bia­mi drau­gai. Ačiū už dė­me­sį. (<text:span text:style-name="T99">Plo</text:span><text:span text:style-name="T100">­ji</text:span><text:span text:style-name="T101">­mai</text:span>)<text:s/></text:p>
        <text:p text:style-name="Roman"><text:tab/></text:p>
        <text:p text:style-name="Laikas">10.05 val.</text:p>
        <text:p text:style-name="Roman12">Se­niū­nų su­ei­gos pa­tiks­lin­tos 2020 m. lap­kri­čio 5 d. (ket­vir­ta­die­nio) po­sė­džių darbotvarkės tiks­li­ni­mas ir tvir­ti­ni­mas</text:p>
        <text:p text:style-name="Roman"/>
        <text:p text:style-name="Roman"><text:span text:style-name="T102">PIRMININKAS.</text:span><text:span text:style-name="T103"><text:s/>Dė</text:span><text:span text:style-name="T104">­ko</text:span><text:span text:style-name="T105">­ju. Dar</text:span><text:span text:style-name="T106">­bo</text:span><text:span text:style-name="T107">­tvarkės tvir</text:span><text:span text:style-name="T108">­ti</text:span><text:span text:style-name="T109">­ni</text:span><text:span text:style-name="T110">­mas. Ne</text:span><text:span text:style-name="T111">­ži</text:span><text:span text:style-name="T112">­nau, kas pir</text:span><text:span text:style-name="T113">­ma</text:span><text:span text:style-name="T114">­sis. E. Gent</text:span><text:span text:style-name="T115">­vi</text:span><text:span text:style-name="T116">­las. Pra</text:span><text:span text:style-name="T117">­šau.</text:span></text:p>
        <text:soft-page-break/>
        <text:p text:style-name="Roman"><text:span text:style-name="T118">E. GENTVILAS</text:span><text:span text:style-name="T119"><text:s/></text:span><text:span text:style-name="T120">(</text:span><text:span text:style-name="T121">LSF</text:span><text:span text:style-name="T122">)</text:span><text:span text:style-name="T123">. La</text:span><text:span text:style-name="T124">­bas ry</text:span><text:span text:style-name="T125">­tas, ger</text:span><text:span text:style-name="T126">­bia</text:span><text:span text:style-name="T127">­mi ko</text:span><text:span text:style-name="T128">­le</text:span><text:span text:style-name="T129">­gos, svei</text:span><text:span text:style-name="T130">­ki</text:span><text:span text:style-name="T131">­ni</text:span><text:span text:style-name="T132">­mai vi</text:span><text:span text:style-name="T133">­siems. Frak</text:span><text:span text:style-name="T134">­ci</text:span><text:span text:style-name="T135">­jos var</text:span><text:span text:style-name="T136">­du pra</text:span><text:span text:style-name="T137">­šo</text:span><text:span text:style-name="T138">­me iš</text:span><text:span text:style-name="T139">­brauk</text:span><text:span text:style-name="T140">­ti iš dar</text:span><text:span text:style-name="T141">­bo</text:span><text:span text:style-name="T142">­tvarkės 1-4 klau</text:span><text:span text:style-name="T143">­si</text:span><text:span text:style-name="T144">­mą – dėl Mui</text:span><text:span text:style-name="T145">­ti</text:span><text:span text:style-name="T146">­nės de</text:span><text:span text:style-name="T147">­par</text:span><text:span text:style-name="T148">­ta</text:span><text:span text:style-name="T149">­men</text:span><text:span text:style-name="T150">­to di</text:span><text:span text:style-name="T151">­rek</text:span><text:span text:style-name="T152">­to</text:span><text:span text:style-name="T153">­riaus (tik</text:span><text:span text:style-name="T154">­rai ne</text:span><text:span text:style-name="T155">­ma</text:span><text:span text:style-name="T156">­no</text:span><text:span text:style-name="T157">­me, kad čia ver</text:span><text:span text:style-name="T158">­ta lau</text:span><text:span text:style-name="T159">­žy</text:span><text:span text:style-name="T160">­ti ie</text:span><text:span text:style-name="T161">­tis pas</text:span><text:span text:style-name="T162">­ku</text:span><text:span text:style-name="T163">­ti</text:span><text:span text:style-name="T164">­nė</text:span><text:span text:style-name="T165">­mis ka</text:span><text:span text:style-name="T166">­den</text:span><text:span text:style-name="T167">­ci</text:span><text:span text:style-name="T168">­jo</text:span><text:span text:style-name="T169">s die</text:span><text:span text:style-name="T170">­no</text:span><text:span text:style-name="T171">­mis) ir re</text:span><text:span text:style-name="T172">­zer</text:span><text:span text:style-name="T173">­vi</text:span><text:span text:style-name="T174">­nį 5 </text:span><text:span text:style-name="T175">klau</text:span><text:span text:style-name="T176">­si</text:span><text:span text:style-name="T177">­mą, pro</text:span><text:span text:style-name="T178">­jek</text:span><text:span text:style-name="T179">­tus<text:s/></text:span>Nr. XIIIP-5066, Nr. XIIIP-5067 ir taip to­liau,<text:s/><text:span text:style-name="T180">–<text:s/></text:span>As­mens svei­ka­tos prie­žiū­ros. Vis dėl­to ne­ver­tė­tų reg­la­men­tuo­ti es­mi­nių pa­kei­ti­mų. Tai du to­kie pra­šy­mai. Ir vie­nas ne­su­si­jęs su dar­bo­tvarke. Par­la­men­ti­nę D. Tram­po drau­gų gru­pę siū­lo­me per­va­din­ti Par­la­men­ti­ne Dž. Bai­de­no drau­gų gru­pe, L. Kas­čiū­ną pa­lik­ti pir­mi­nin­ku. (<text:span text:style-name="T181">Juo</text:span><text:span text:style-name="T182">­kas sa</text:span><text:span text:style-name="T183">­lė</text:span><text:span text:style-name="T184">­je, plo</text:span><text:span text:style-name="T185">­ji</text:span><text:span text:style-name="T186">­mai</text:span>)<text:s/></text:p>
        <text:p text:style-name="Roman"><text:span text:style-name="T187">PIRMININKAS.</text:span><text:span text:style-name="T188"><text:s/>V. Krav</text:span><text:span text:style-name="T189">­čio</text:span><text:span text:style-name="T190">­nok. Pra</text:span><text:span text:style-name="T191">­šau.</text:span></text:p>
        <text:p text:style-name="Roman"><text:span text:style-name="T192">V. KRAVČIONOK</text:span><text:span text:style-name="T193"><text:s/></text:span><text:span text:style-name="T194">(</text:span><text:span text:style-name="T195">LLRA-KŠSF</text:span><text:span text:style-name="T196">)</text:span><text:span text:style-name="T197">. La</text:span><text:span text:style-name="T198">­bas ry</text:span><text:span text:style-name="T199">­tas vi</text:span><text:span text:style-name="T200">­siems. Ger</text:span><text:span text:style-name="T201">­bia</text:span><text:span text:style-name="T202">­mi ko</text:span><text:span text:style-name="T203">­le</text:span><text:span text:style-name="T204">­gos, pra</text:span><text:span text:style-name="T205">­šau įtrauk</text:span><text:span text:style-name="T206">­ti į ry</text:span><text:span text:style-name="T207">­ti</text:span><text:span text:style-name="T208">­nę dar</text:span><text:span text:style-name="T209">­bo</text:span><text:span text:style-name="T210">­tvarkę pir</text:span><text:span text:style-name="T211">­mu klau</text:span><text:span text:style-name="T212">­si</text:span><text:span text:style-name="T213">­mu re</text:span><text:span text:style-name="T214">­gist</text:span><text:span text:style-name="T215">­ruo</text:span><text:span text:style-name="T216">­tą Sei</text:span><text:span text:style-name="T217">­mo nu</text:span><text:span text:style-name="T218">­ta</text:span><text:span text:style-name="T219">­ri</text:span><text:span text:style-name="T220">­mą dėl pa</text:span><text:span text:style-name="T221">­klau</text:span><text:span text:style-name="T222">­si</text:span><text:span text:style-name="T223">­mo Lie</text:span><text:span text:style-name="T224">­tu</text:span><text:span text:style-name="T225">­vos Res</text:span><text:span text:style-name="T226">­pub</text:span><text:span text:style-name="T227">­li</text:span><text:span text:style-name="T228">­kos Kon</text:span><text:span text:style-name="T229">­sti</text:span><text:span text:style-name="T230">­tu</text:span><text:span text:style-name="T231">­ci</text:span><text:span text:style-name="T232">­niam Teis</text:span><text:span text:style-name="T233">­mui – pro</text:span><text:span text:style-name="T234">­jek</text:span><text:span text:style-name="T235">­tas Nr. XIIIP-5348. Pra</text:span><text:span text:style-name="T236">­šau frak</text:span><text:span text:style-name="T237">­ci</text:span><text:span text:style-name="T238">­jos var</text:span><text:span text:style-name="T239">­du.<text:s/></text:span></text:p>
        <text:p text:style-name="Roman"><text:span text:style-name="T240">PIRMININKAS.</text:span><text:span text:style-name="T241"><text:s/>V. Ba</text:span><text:span text:style-name="T242">­kas.</text:span></text:p>
        <text:p text:style-name="Roman"><text:span text:style-name="T243">V. BAKAS</text:span><text:span text:style-name="T244"><text:s/></text:span><text:span text:style-name="T245">(</text:span><text:span text:style-name="T246">MSNG</text:span><text:span text:style-name="T247">)</text:span><text:span text:style-name="T248">. La</text:span><text:span text:style-name="T249">­bas ry</text:span><text:span text:style-name="T250">­tas, ger</text:span><text:span text:style-name="T251">­bia</text:span><text:span text:style-name="T252">­mi ko</text:span><text:span text:style-name="T253">­le</text:span><text:span text:style-name="T254">­gos. Ger</text:span><text:span text:style-name="T255">­bia</text:span><text:span text:style-name="T256">­mas Pir</text:span><text:span text:style-name="T257">­mi</text:span><text:span text:style-name="T258">­nin</text:span><text:span text:style-name="T259">­ke, pra</text:span><text:span text:style-name="T260">­šy</text:span><text:span text:style-name="T261">­čiau įtrau</text:span><text:span text:style-name="T262">­</text:span><text:span text:style-name="T263">k</text:span><text:span text:style-name="T264">­ti į dar</text:span><text:span text:style-name="T265">­bo</text:span><text:span text:style-name="T266">­tvarkę Sei</text:span><text:span text:style-name="T267">­mo re</text:span><text:span text:style-name="T268">­zo</text:span><text:span text:style-name="T269">­liu</text:span><text:span text:style-name="T270">­ci</text:span><text:span text:style-name="T271">­jos pro</text:span><text:span text:style-name="T272">­jek</text:span><text:span text:style-name="T273">­tą dėl Lie</text:span><text:span text:style-name="T274">­tu</text:span><text:span text:style-name="T275">­vos fut</text:span><text:span text:style-name="T276">­bo</text:span><text:span text:style-name="T277">­lo fe</text:span><text:span text:style-name="T278">­de</text:span><text:span text:style-name="T279">­ra</text:span><text:span text:style-name="T280">­ci</text:span><text:span text:style-name="T281">­jos. Jį pa</text:span><text:span text:style-name="T282">­si</text:span><text:span text:style-name="T283">­ra</text:span><text:span text:style-name="T284">­šė įvai</text:span><text:span text:style-name="T285">­rių frak</text:span><text:span text:style-name="T286">­ci</text:span><text:span text:style-name="T287">­jų at</text:span><text:span text:style-name="T288">­sto</text:span><text:span text:style-name="T289">­vai. Tai yra pro</text:span><text:span text:style-name="T290">­jek</text:span><text:span text:style-name="T291">­tas Nr. XIIIP-5323.</text:span></text:p>
        <text:p text:style-name="Roman"><text:span text:style-name="T292">PIRMININKAS.</text:span><text:span text:style-name="T293"><text:s/>Ar pra</text:span><text:span text:style-name="T294">­šė</text:span><text:span text:style-name="T295">­te frak</text:span><text:span text:style-name="T296">­ci</text:span><text:span text:style-name="T297">­jos var</text:span><text:span text:style-name="T298">­du? Miš</text:span><text:span text:style-name="T299">­rios gru</text:span><text:span text:style-name="T300">­pės var</text:span><text:span text:style-name="T301">­du? Kie</text:span><text:span text:style-name="T302">­no var</text:span><text:span text:style-name="T303">­du? As</text:span><text:span text:style-name="T304">­me</text:span><text:span text:style-name="T305">­ni</text:span><text:span text:style-name="T306">­niu var</text:span><text:span text:style-name="T307">­du nė</text:span><text:span text:style-name="T308">­ra ga</text:span><text:span text:style-name="T309">­li</text:span><text:span text:style-name="T310">­my</text:span><text:span text:style-name="T311">­bės siū</text:span><text:span text:style-name="T312">­ly</text:span><text:span text:style-name="T313">­ti. (</text:span><text:span text:style-name="T314">Šur</text:span><text:span text:style-name="T315">­mu</text:span><text:span text:style-name="T316">­lys sa</text:span><text:span text:style-name="T317">­lė</text:span><text:span text:style-name="T318">­je</text:span><text:span text:style-name="T319">) Ar Miš</text:span><text:span text:style-name="T320">­ri frak</text:span><text:span text:style-name="T321">­ci</text:span><text:span text:style-name="T322">­ja su</text:span><text:span text:style-name="T323">­tin</text:span><text:span text:style-name="T324">­ka su V. Ba</text:span><text:span text:style-name="T325">­ko pa</text:span><text:span text:style-name="T326">­siū</text:span><text:span text:style-name="T327">­ly</text:span><text:span text:style-name="T328">­mu? L. Kas</text:span><text:span text:style-name="T329">­čiū</text:span><text:span text:style-name="T330">­nas no</text:span><text:span text:style-name="T331">­ri pa</text:span><text:span text:style-name="T332">­reikš</text:span><text:span text:style-name="T333">­ti.</text:span></text:p>
        <text:p text:style-name="Roman"><text:span text:style-name="T334">L. KASČIŪNAS</text:span><text:span text:style-name="T335"><text:s/></text:span><text:span text:style-name="T336">(</text:span><text:span text:style-name="T337">TS-LKDF</text:span><text:span text:style-name="T338">)</text:span><text:span text:style-name="T339">. Jei</text:span><text:span text:style-name="T340">­gu lei</text:span><text:span text:style-name="T341">­si</text:span><text:span text:style-name="T342">­te, mes mū</text:span><text:span text:style-name="T343">­sų frak</text:span><text:span text:style-name="T344">­ci</text:span><text:span text:style-name="T345">­jos var</text:span><text:span text:style-name="T346">­du pra</text:span><text:span text:style-name="T347">­šo</text:span><text:span text:style-name="T348">­me to pa</text:span><text:span text:style-name="T349">­ties, ko V. Ba</text:span><text:span text:style-name="T350">­kas.</text:span></text:p>
        <text:p text:style-name="Roman"><text:span text:style-name="T351">V. BAKAS</text:span><text:span text:style-name="T352"><text:s/></text:span><text:span text:style-name="T353">(</text:span><text:span text:style-name="T354">MSNG</text:span><text:span text:style-name="T355">)</text:span><text:span text:style-name="T356">. La</text:span><text:span text:style-name="T357">­bai ačiū.<text:s/></text:span></text:p>
        <text:p text:style-name="Roman"><text:span text:style-name="T358">PIRMININKAS.</text:span><text:span text:style-name="T359"><text:s/>M. Ma</text:span><text:span text:style-name="T360">­jaus</text:span><text:span text:style-name="T361">­kas.<text:s/></text:span></text:p>
        <text:p text:style-name="Roman"><text:span text:style-name="T362">M. MAJAUSKAS</text:span><text:span text:style-name="T363"><text:s/></text:span><text:span text:style-name="T364">(</text:span><text:span text:style-name="T365">TS-LKDF</text:span><text:span text:style-name="T366">)</text:span><text:span text:style-name="T367">. Ačiū, Pir</text:span><text:span text:style-name="T368">­mi</text:span><text:span text:style-name="T369">­nin</text:span><text:span text:style-name="T370">­ke. Aš dėl ko</text:span><text:span text:style-name="T371">­le</text:span><text:span text:style-name="T372">­gų siū</text:span><text:span text:style-name="T373">­ly</text:span><text:span text:style-name="T374">­mo įtrauk</text:span><text:span text:style-name="T375">­ti nu</text:span><text:span text:style-name="T376">­ta</text:span><text:span text:style-name="T377">­ri</text:span><text:span text:style-name="T378">­mą dėl krei</text:span><text:span text:style-name="T379">­pi</text:span><text:span text:style-name="T380">­mo</text:span><text:span text:style-name="T381">­si į Kon</text:span><text:span text:style-name="T382">­sti</text:span><text:span text:style-name="T383">­tu</text:span><text:span text:style-name="T384">­ci</text:span><text:span text:style-name="T385">­nį Teis</text:span><text:span text:style-name="T386">­mą. No</text:span><text:span text:style-name="T387">­rė</text:span><text:span text:style-name="T388">­jau pa</text:span><text:span text:style-name="T389">­klaus</text:span><text:span text:style-name="T390">­ti, ar mes tu</text:span><text:span text:style-name="T391">­ri</text:span><text:span text:style-name="T392">­me Tei</text:span><text:span text:style-name="T393">­sės de</text:span><text:span text:style-name="T394">­par</text:span><text:span text:style-name="T395">­ta</text:span><text:span text:style-name="T396">­men</text:span><text:span text:style-name="T397">­to iš</text:span><text:span text:style-name="T398">­va</text:span><text:span text:style-name="T399">­dą ir ar yra aiš</text:span><text:span text:style-name="T400">­ku, jog nė</text:span><text:span text:style-name="T401">­ra su</text:span><text:span text:style-name="T402">­ėję rei</text:span><text:span text:style-name="T403">­kia</text:span><text:span text:style-name="T404">­mi ter</text:span><text:span text:style-name="T405">­mi</text:span><text:span text:style-name="T406">­nai dėl to</text:span><text:span text:style-name="T407">­kio krei</text:span><text:span text:style-name="T408">­pi</text:span><text:span text:style-name="T409">­mo</text:span><text:span text:style-name="T410">­si? Man at</text:span><text:span text:style-name="T411">­ro</text:span><text:span text:style-name="T412">­do, tai bū</text:span><text:span text:style-name="T413">­tų la</text:span><text:span text:style-name="T414">­bai svar</text:span><text:span text:style-name="T415">­bu prieš įtrau</text:span><text:span text:style-name="T416">­kiant ir pri</text:span><text:span text:style-name="T417">­imant at</text:span><text:span text:style-name="T418">­sa</text:span><text:span text:style-name="T419">­kin</text:span><text:span text:style-name="T420">­gus spren</text:span><text:span text:style-name="T421">­di</text:span><text:span text:style-name="T422">­mus. Ačiū.<text:s/></text:span></text:p>
        <text:p text:style-name="Roman"><text:span text:style-name="T423">PIRMININKAS.</text:span><text:span text:style-name="T424"><text:s/>D. Ša</text:span><text:span text:style-name="T425">­ka</text:span><text:span text:style-name="T426">­lie</text:span><text:span text:style-name="T427">­nė.</text:span></text:p>
        <text:p text:style-name="Roman"><text:span text:style-name="T428">D. ŠAKALIENĖ</text:span><text:span text:style-name="T429"><text:s/></text:span><text:span text:style-name="T430">(</text:span><text:span text:style-name="T431">LSDPF</text:span><text:span text:style-name="T432">)</text:span><text:span text:style-name="T433">.</text:span><text:span text:style-name="T434"><text:s/>Aš tik</text:span><text:span text:style-name="T435">­tai gal</text:span><text:span text:style-name="T436">­vo</text:span><text:span text:style-name="T437">­ju, at</text:span><text:span text:style-name="T438">­ro</text:span><text:span text:style-name="T439">­do, kad net ir bai</text:span><text:span text:style-name="T440">­gian</text:span><text:span text:style-name="T441">­tis ka</text:span><text:span text:style-name="T442">­den</text:span><text:span text:style-name="T443">­ci</text:span><text:span text:style-name="T444">­jai ne</text:span><text:span text:style-name="T445">­kei</text:span><text:span text:style-name="T446">­čia po</text:span><text:span text:style-name="T447">­žiū</text:span><text:span text:style-name="T448">­rio į mo</text:span><text:span text:style-name="T449">­te</text:span><text:span text:style-name="T450">­ris ir smur</text:span><text:span text:style-name="T451">­tą prieš mo</text:span><text:span text:style-name="T452">­te</text:span><text:span text:style-name="T453">­ris da</text:span><text:span text:style-name="T454">­bar</text:span><text:span text:style-name="T455">­ti</text:span><text:span text:style-name="T456">­niai val</text:span><text:span text:style-name="T457">­dan</text:span><text:span text:style-name="T458">­tie</text:span><text:span text:style-name="T459">­ji, la</text:span><text:span text:style-name="T460">­bai gai</text:span><text:span text:style-name="T461">­la, kad iš</text:span><text:span text:style-name="T462">­brauk</text:span><text:span text:style-name="T463">­tas iš dar</text:span><text:span text:style-name="T464">­bo</text:span><text:span text:style-name="T465">­tvarkės pro</text:span><text:span text:style-name="T466">­jek</text:span><text:span text:style-name="T467">­tas Nr. XIIIP-4238 – dėl pri</text:span><text:span text:style-name="T468">­va</text:span><text:span text:style-name="T469">­lo</text:span><text:span text:style-name="T470">­mos me</text:span><text:span text:style-name="T471">­dia</text:span><text:span text:style-name="T472">­ci</text:span><text:span text:style-name="T473">­jos at</text:span><text:span text:style-name="T474">­šau</text:span><text:span text:style-name="T475">­ki</text:span><text:span text:style-name="T476">­mo smur</text:span><text:span text:style-name="T477">­tą pa</text:span><text:span text:style-name="T478">­ti</text:span><text:span text:style-name="T479">­rian</text:span><text:span text:style-name="T480">­čioms mo</text:span><text:span text:style-name="T481">­te</text:span><text:span text:style-name="T482">­rims. Per me</text:span><text:span text:style-name="T483">­tus Tei</text:span><text:span text:style-name="T484">­sės ir tei</text:span><text:span text:style-name="T485">­sėt</text:span><text:span text:style-name="T486">­var</text:span><text:span text:style-name="T487">­kos ko</text:span><text:span text:style-name="T488">­mi</text:span><text:span text:style-name="T489">­te</text:span><text:span text:style-name="T490">­tas ne</text:span><text:span text:style-name="T491">­ra</text:span><text:span text:style-name="T492">­do lai</text:span><text:span text:style-name="T493">­ko ap</text:span><text:span text:style-name="T494">­svars</text:span><text:span text:style-name="T495">­ty</text:span><text:span text:style-name="T496">­ti šį nuo smur</text:span><text:span text:style-name="T497">­to nu</text:span><text:span text:style-name="T498">­ken</text:span><text:span text:style-name="T499">­tė</text:span><text:span text:style-name="T500">­ju</text:span><text:span text:style-name="T501">­sioms mo</text:span><text:span text:style-name="T502">­te</text:span><text:span text:style-name="T503">­rims la</text:span><text:span text:style-name="T504">­bai svar</text:span><text:span text:style-name="T505">­bų pro</text:span><text:span text:style-name="T506">­jek</text:span><text:span text:style-name="T507">­tą.<text:s/></text:span></text:p>
        <text:p text:style-name="Roman"><text:span text:style-name="T508">PIRMININKAS.</text:span><text:span text:style-name="T509"><text:s/>Jūs ir at</text:span><text:span text:style-name="T510">­sa</text:span><text:span text:style-name="T511">­kė</text:span><text:span text:style-name="T512">­te, kad nė</text:span><text:span text:style-name="T513">­ra ap</text:span><text:span text:style-name="T514">­svars</text:span><text:span text:style-name="T515">­ty</text:span><text:span text:style-name="T516">­ta ko</text:span><text:span text:style-name="T517">­mi</text:span><text:span text:style-name="T518">­te</text:span><text:span text:style-name="T519">­te. V. Krav</text:span><text:span text:style-name="T520">­čio</text:span><text:span text:style-name="T521">­nok. Pra</text:span><text:span text:style-name="T522">­šau.</text:span></text:p>
        <text:p text:style-name="Roman"><text:span text:style-name="T523">V. KRAVČIONOK</text:span><text:span text:style-name="T524"><text:s/></text:span><text:span text:style-name="T525">(</text:span><text:span text:style-name="T526">LLRA-KŠSF</text:span><text:span text:style-name="T527">)</text:span><text:span text:style-name="T528">. Taip, aš, at</text:span><text:span text:style-name="T529">­sa</text:span><text:span text:style-name="T530">­ky</text:span><text:span text:style-name="T531">­da</text:span><text:span text:style-name="T532">­ma į M. Ma</text:span><text:span text:style-name="T533">­jaus</text:span><text:span text:style-name="T534">­ko pa</text:span><text:span text:style-name="T535">­sta</text:span><text:span text:style-name="T536">­bą, no</text:span><text:span text:style-name="T537">­riu pa</text:span><text:span text:style-name="T538">­sa</text:span><text:span text:style-name="T539">­ky</text:span><text:span text:style-name="T540">­ti, kad bu</text:span><text:span text:style-name="T541">­vo pri</text:span><text:span text:style-name="T542">­sta</text:span><text:span text:style-name="T543">­ty</text:span><text:span text:style-name="T544">­ta vis</text:span><text:span text:style-name="T545">­kas lai</text:span><text:span text:style-name="T546">­ku, nu</text:span><text:span text:style-name="T547">­sta</text:span><text:span text:style-name="T548">­ty</text:span><text:span text:style-name="T549">­tu lai</text:span><text:span text:style-name="T550">­ku, tai</text:span><text:span text:style-name="T551">­gi čia jo</text:span><text:span text:style-name="T552">­kio pa</text:span><text:span text:style-name="T553">­žei</text:span><text:span text:style-name="T554">­di</text:span><text:span text:style-name="T555">­mo nė</text:span><text:span text:style-name="T556">­ra. O Sei</text:span><text:span text:style-name="T557">­mas tu</text:span><text:span text:style-name="T558">­ri ži</text:span><text:span text:style-name="T559">­no</text:span><text:span text:style-name="T560">­ti, ap</text:span><text:span text:style-name="T561">­si</text:span><text:span text:style-name="T562">­spręs</text:span><text:span text:style-name="T563">­ti, per</text:span><text:span text:style-name="T564">­duo</text:span><text:span text:style-name="T565">­ti svars</text:span><text:span text:style-name="T566">­ty</text:span><text:span text:style-name="T567">­ti Kon</text:span><text:span text:style-name="T568">­sti</text:span><text:span text:style-name="T569">­tu</text:span><text:span text:style-name="T570">­ci</text:span><text:span text:style-name="T571">­niam Teis</text:span><text:span text:style-name="T572">­mui ir ne</text:span><text:span text:style-name="T573">­pri</text:span><text:span text:style-name="T574">­si</text:span><text:span text:style-name="T575">­im</text:span><text:span text:style-name="T576">­ti sau šios gar</text:span><text:span text:style-name="T577">­bin</text:span><text:span text:style-name="T578">­gos pa</text:span><text:span text:style-name="T579">­rei</text:span><text:span text:style-name="T580">­gos.<text:s/></text:span></text:p>
        <text:p text:style-name="Roman"><text:span text:style-name="T581">PIRMININKAS.</text:span><text:span text:style-name="T582"><text:s/>Tei</text:span><text:span text:style-name="T583">­sės de</text:span><text:span text:style-name="T584">­par</text:span><text:span text:style-name="T585">­ta</text:span><text:span text:style-name="T586">­men</text:span><text:span text:style-name="T587">­to iš</text:span><text:span text:style-name="T588">­va</text:span><text:span text:style-name="T589">­da yra.</text:span></text:p>
        <text:p text:style-name="P590">Da­bar ban­dy­ki­me nuo­sek­liai pa­siū­ly­mams pri­tar­ti ar­ba ne. Pir­ma­sis pa­siū­ly­mas. Iš esa­mos dar­bo­tvarkės E. Gent­vi­las siū­lė iš­brauk­ti dar­bo­tvarkės 1-4 klau­si­mą – Mui­ti­nės įsta­tymo 15 strai­ps­nio pa­kei­ti­mo įsta­ty­mo pro­jek­tą. Bal­suo­ja­me. Tie, ku­rie pri­ta­ria, bal­suo­ja už, ki­ti – ki­taip.<text:s/></text:p>
        <text:p text:style-name="Roman">Bal­sa­vo 112 Sei­mo na­rių: už – 56, prieš – 23, su­si­lai­kė 33. Bal­sa­vi­mą kar­to­ju. Dėl ve­di­mo tvar­kos, Jur­gi Raz­ma, da­bar no­ri­te kal­bė­ti? J. Raz­ma dėl ve­di­mo tvar­kos.<text:s/></text:p>
        <text:p text:style-name="Roman"><text:span text:style-name="T591">J. RAZMA</text:span><text:span text:style-name="T592"><text:s/></text:span><text:span text:style-name="T593">(</text:span><text:span text:style-name="T594">TS-LKDF</text:span><text:span text:style-name="T595">)</text:span><text:span text:style-name="T596">.<text:s/></text:span>Ger­bia­mas Pir­mi­nin­ke, mes vis dėl­to tei­siš­kai, kon­sti­tu­ciš­kai tvar­kin­gai tu­ri­me spręs­ti čia siū­lo­mus klau­si­mus. Aš da­bar pa­žiū­rė­jau Tei­sės de­par­ta­men­to iš­va­dą dėl krei­pi­mo­si į Kon­sti­tu­ci­nį Teis­mą, ten yra pa­sa­ky­ta, kad ter­mi­nas kreip­tis pa­si­bai­gė lap­kri­čio 3 die­ną. Aš ma­nau, kad jei­gu yra siū­ly­mų pa­pil­dy­ti dar­bo­tvarkę pro­jek­tu, ku­ris ne­ga­li­mas, tai bent jau jūs ga­lė­tu­mė­te kreip­tis į Sei­mo Eti­kos ir pro­ce­dū­rų ko­mi­si­ją, kad ji pa­sa­ky­tų, ar tik­rai bė­ra ga­li­my­bė to­kį krei­pi­mą­si svars­ty­ti, ar į Tei­sės ir tei­sėt­var­kos ko­mi­te­tą, nes čia kaž­kaip kaip nie­kur nie­ko mes ne­ga­li­me pra­dė­ti svars­ty­ti.<text:s/></text:p>
        <text:soft-page-break/>
        <text:p text:style-name="Roman"><text:span text:style-name="T597">PIRMININKAS.</text:span><text:s/>Ge­rai, kar­to­ja­me bal­sa­vi­mą dėl E. Gent­vi­lo pa­siū­ly­mo, kad bū­tų iš­brau­k­tas Mui­ti­nės įsta­ty­mo 15 straips­nio pa­kei­ti­mo įsta­ty­mo pro­jek­tas. Pri­ta­rian­tie­ji iš­brau­ki­mui bal­suo­ja už, ki­ti – ki­taip.<text:s/></text:p>
        <text:p text:style-name="Roman">Bal­sa­vo 119 Sei­mo na­rių: už – 58, prieš – 32, su­si­lai­kė 29. Pa­siū­ly­mui ne­pri­tar­ta.<text:s/></text:p>
        <text:p text:style-name="Roman">Ki­tas E. Gent­vi­lo pa­siū­ly­mas dėl re­zer­vi­nio 5 klau­si­mo, trys pro­jek­tai, taip pat frak­ci­jos var­du siū­lė iš­brauk­ti As­mens svei­ka­tos prie­žiū­ros prak­ti­kos įsta­ty­mo 14 straips­nio pa­kei­ti­mo įsta­ty­mo pro­jek­tą ir ly­di­muo­sius. Bal­suo­ja­me. Pri­ta­rian­tie­ji pa­siū­ly­mui bal­suo­ja už.</text:p>
        <text:p text:style-name="Roman">Bal­sa­vo 107 Sei­mo na­riai: už – 45, prieš – 30, su­si­lai­kė 32. Pa­siū­ly­mui ne­pri­tar­ta.<text:s/></text:p>
        <text:p text:style-name="Roman">Ki­tas pa­siū­ly­mas bu­vo V. Krav­čio­nok – įtrauk­ti pro­jek­tą Nr. XIIIP-5398… pro­jek­tą Nr. XIIIP-5348. Tei­sės de­par­ta­men­to iš­va­da yra, dėl tu­ri­nio mes da­bar ne­tu­ri­me ga­li­my­bės gin­čy­tis. Bal­suo­ja­me dėl pa­siū­ly­mo. Pri­ta­rian­tie­ji V. Krav­čio­nok pa­siū­ly­mui įtrauk­ti pro­jek­tą bal­suo­ja už, ki­ti – ki­taip.<text:s/></text:p>
        <text:p text:style-name="Roman">Bal­sa­vo 118 Sei­mo na­rių: už – 62, prieš – 28, su­si­lai­kė 28. Pa­siū­ly­mui yra pri­tar­ta.<text:s/></text:p>
        <text:p text:style-name="Roman">Ki­tas pa­siū­ly­mas – V. Ba­ko, pri­ta­riant Tė­vy­nės są­jun­gos-Lie­tu­vos krikš­čio­nių de­mok­ra­tų frak­ci­jai, Sei­mo re­zo­liu­ci­jos dėl Lie­tu­vos fut­bo­lo fe­de­ra­ci­jos pro­jek­tas Nr. XIIIP-5323. Bal­suo­ja­me. Pri­ta­rian­tie­ji pa­siū­ly­mui bal­suo­ja už, ki­ti – ki­taip.</text:p>
        <text:p text:style-name="Roman">Bal­sa­vo 118 Sei­mo na­rių: už – 102, prieš ne­bu­vo, su­si­lai­kė 16 Sei­mo na­rių. Pa­siū­ly­mui pri­tar­ta. Re­zo­liu­ci­jos pro­jek­tas įtrauk­tas į dar­bo­tvarkę. Ar ga­li­me vi­sai dar­bo­tvarkei pri­tar­ti ben­dru su­ta­ri­mu? Ga­li­me. Bal­suo­ja­me. Ge­rai, bal­suo­ja­me.<text:s/></text:p>
        <text:p text:style-name="Roman">Bal­sa­vo 119 Sei­mo na­rių: už – 68, prieš – 27, su­si­lai­kė 24 Sei­mo na­riai. Dar­bo­tvarkei pri­tar­ta.<text:s/></text:p>
        <text:p text:style-name="P598"/>
        <text:p text:style-name="Laikas">10.16 val.<text:span text:style-name="T599"><text:s/></text:span></text:p>
        <text:p text:style-name="Roman12">In­for­ma­ci­niai pra­ne­ši­mai</text:p>
        <text:p text:style-name="Roman"/>
        <text:p text:style-name="Roman">Ger­bia­mi ko­le­gos, in­for­muo­ju, kad Res­pub­li­kos Pre­zi­den­tas grą­ži­no Vie­tos sa­vi­val­dos įsta­ty­mo straips­nių pa­kei­ti­mo įsta­ty­mo pro­jek­tą Nr. XIIIP-4847 ir Vie­tos sa­vi­val­dos įsta­ty­mo ki­tą pro­jek­tą Nr. XIIIP-2834.<text:s/></text:p>
        <text:p text:style-name="Roman"/>
        <text:p text:style-name="Laikas">10.18 val.</text:p>
        <text:p text:style-name="Roman12">Sei­mo nu­ta­ri­mo „Dėl pa­klau­si­mo Lie­tu­vos Res­pub­li­kos Kon­sti­tu­ci­niam Teis­mui“ pro­jek­tas Nr. XIIIP-5348 (<text:span text:style-name="T600">pateikimas</text:span>)</text:p>
        <text:p text:style-name="Roman"/>
        <text:p text:style-name="Roman">Dar­bo­tvarkės 1-2 klau­si­mas – Sei­mo nu­ta­ri­mo „Dėl pa­klau­si­mo Lie­tu­vos Res­pub­li­kos Kon­sti­tu­ci­niam Teis­mui“ pro­jek­tas Nr. XIIIP-5348. Pra­ne­šė­ja – A. Ši­rins­kie­nė.</text:p>
        <text:p text:style-name="Roman"><text:span text:style-name="T601">A. ŠIRINSKIENĖ</text:span><text:span text:style-name="T602"><text:s/></text:span><text:span text:style-name="T603">(</text:span><text:span text:style-name="T604">LVŽSF</text:span><text:span text:style-name="T605">)</text:span><text:span text:style-name="T606">.</text:span><text:s/>Mie­lie­ji ko­le­gos, ma­nau, su nu­ta­ri­mo tu­ri­niu esa­te su­si­pa­ži­nę. Trum­pai pri­sta­ty­siu. Kaip ži­nia, Lie­tu­vos len­kų rin­ki­mų ak­ci­ja-Krikš­čio­niš­kų šei­mų są­jun­ga, rem­da­ma­si Sei­mo rin­ki­mų įsta­ty­mu, krei­pė­si į Lie­tu­vos Res­pub­li­kos Sei­mą ir Pre­zi­den­tą, pra­šy­da­ma kreip­tis į Kon­sti­tu­ci­nį Teis­mą su pa­klau­si­mu. Šiuo at­ve­ju, pa­na­šu, įver­ti­nus ir kon­sti­tu­ci­nės tei­sės eks­per­tų vie­šai iš­sa­ky­tas nuo­mo­nes, kad Sei­mas tu­ri pri­im­ti tą spren­di­mą ple­na­ri­nių po­sė­džių sa­lė­je, tie­siog pra­šy­da­mas Kon­sti­tu­ci­nio Teis­mo įver­tin­ti, ar bu­vo tie rin­ki­mų pa­žei­di­mai, ku­rie nu­ro­do­mi Lie­tu­vos len­kų rin­ki­mų ak­ci­jos-Krikš­čio­niš­kų šei­mų są­jun­gos krei­pi­me­si, ar jų ne­bu­vo. Tai bū­tų toks trum­pas pri­sta­ty­mas.<text:s/></text:p>
        <text:p text:style-name="Roman"><text:span text:style-name="T607">PIRMININKAS.</text:span><text:s/>Vis­kas?<text:s/></text:p>
        <text:p text:style-name="Roman"><text:span text:style-name="T608">A. ŠIRINSKIENĖ</text:span><text:span text:style-name="T609"><text:s/></text:span><text:span text:style-name="T610">(</text:span><text:span text:style-name="T611">LVŽSF</text:span><text:span text:style-name="T612">)</text:span><text:span text:style-name="T613">.<text:s/></text:span>Taip.</text:p>
        <text:p text:style-name="Roman"><text:span text:style-name="T614">PIRMININKAS.</text:span><text:s/>No­ri pa­klaus­ti Sei­mo na­rys M. Ma­jaus­kas. Pra­šau.</text:p>
        <text:p text:style-name="Roman"><text:span text:style-name="T615">M. MAJAUSKAS</text:span><text:span text:style-name="T616"><text:s/></text:span><text:span text:style-name="T617">(</text:span><text:span text:style-name="T618">TS-LKDF</text:span><text:span text:style-name="T619">)</text:span><text:span text:style-name="T620">.</text:span><text:s/>Ačiū, ger­bia­mas Pir­mi­nin­ke. Ger­bia­ma pra­ne­šė­ja, skai­tau Tei­sės de­par­ta­men­to iš­va­dą ir čia juo­du ant bal­to pa­ra­šy­ta, kad ter­mi­nai Sei­mui kreip­tis į Kon­sti­tu­ci­nį Teis­mą su pa­klau­si­mu dėl Sei­mo rin­ki­mų įsta­ty­mo pa­žei­di­mo bai­gė­si 2020 m. lap­kri­čio 3 d. Žiū­riu į da­tą – šian­dien yra lap­kri­čio 5-oji. Sa­ky­ki­te, ar ne­bū­tų pra­smin­giau mums pa­si­žiū­rė­ti, kaip iš tik­rų­jų rei­kė­tų gal­būt ko­re­guo­ti įsta­ty­mą tam, jog iš­veng­tu­me to­kios<text:s/><text:soft-page-break/>pil­kos zo­nos dėl ga­li­mų pa­žei­di­mų ir ne­tin­ka­mo fi­nan­sa­vi­mo, užuot gai­ši­nus ir Kon­sti­tu­ci­nio Teis­mo, ir mū­sų lai­ką dėl dar vie­no krei­pi­mo­si, ku­ris, pa­na­šu, ne­ati­tin­ka įsta­ty­mų?</text:p>
        <text:p text:style-name="Roman"><text:span text:style-name="T621">A. ŠIRINSKIENĖ</text:span><text:span text:style-name="T622"><text:s/></text:span><text:span text:style-name="T623">(</text:span><text:span text:style-name="T624">LVŽSF</text:span><text:span text:style-name="T625">)</text:span><text:span text:style-name="T626">.</text:span><text:s/>Ger­bia­mas ko­le­ga, jūs ži­no­te, kad įsta­ty­mai ne­ga­lio­ja at­gal. Įsta­ty­mo pa­kei­ti­mas šiuo at­ve­ju ne­spręs­tų to es­mi­nio gin­čo. Aš ma­nau, kad tiek pa­tį gin­čo tu­ri­nį, tiek ter­mi­nus, ku­rie yra gin­čui spręs­ti, jų kon­sti­tu­cin­gu­mą, jei­gu Kon­sti­tu­ci­nis Teis­mas ma­tys po­rei­kį tai ver­tin­ti, tu­rė­tų ver­tin­ti Kon­sti­tu­ci­nis Teis­mas, bet tik­rai ne Sei­mo na­riai, de­par­ta­men­tai ar dar kas nors. Tie­siog ma­ny­čiau, kad tu­rė­tu­me tiems, ku­rių tai yra kom­pe­ten­ci­ja, tą ver­ti­ni­mą ir pa­lik­ti. O dėl to, kaip at­ro­do ta nor­ma, kai krei­pi­mui­si į Teis­mą ga­li da­ry­ti įta­ką tre­čio­sios ša­lys ir tei­sių gy­ni­mą<text:s/>pa­žeis­tų, ma­nau, ir­gi bū­tų di­de­lė dis­ku­si­ja, kaip ta nor­ma at­ro­do.<text:s/></text:p>
        <text:p text:style-name="Roman"><text:span text:style-name="T627">PIRMININKAS.</text:span><text:s/>Klau­sia Sei­mo na­rė V. Alek­nai­tė-Ab­ra­mi­kie­nė.</text:p>
        <text:p text:style-name="Roman"><text:span text:style-name="T628">V. ALEKNAITĖ-ABRAMIKIENĖ</text:span><text:span text:style-name="T629"><text:s/></text:span><text:span text:style-name="T630">(</text:span><text:span text:style-name="T631">TS-LKDF</text:span><text:span text:style-name="T632">)</text:span><text:span text:style-name="T633">.</text:span><text:span text:style-name="T634"><text:s/>Ger</text:span><text:span text:style-name="T635">­bia</text:span><text:span text:style-name="T636">­mo</text:span><text:span text:style-name="T637">­ji pra</text:span><text:span text:style-name="T638">­ne</text:span><text:span text:style-name="T639">­šė</text:span><text:span text:style-name="T640">­ja, man ne</text:span><text:span text:style-name="T641">­at</text:span><text:span text:style-name="T642">­ro</text:span><text:span text:style-name="T643">­do, kad Vol</text:span><text:span text:style-name="T644">­de</text:span><text:span text:style-name="T645">­mor</text:span><text:span text:style-name="T646">­to, pa</text:span><text:span text:style-name="T647">­sa</text:span><text:span text:style-name="T648">­kos vei</text:span><text:span text:style-name="T649">­kė</text:span><text:span text:style-name="T650">­jo, var</text:span><text:span text:style-name="T651">­das tu</text:span><text:span text:style-name="T652">­rė</text:span><text:span text:style-name="T653">­jo le</text:span><text:span text:style-name="T654">­mia</text:span><text:span text:style-name="T655">­mą įta</text:span><text:span text:style-name="T656">­ką Len</text:span><text:span text:style-name="T657">­kų rin</text:span><text:span text:style-name="T658">­ki</text:span><text:span text:style-name="T659">­mų ak</text:span><text:span text:style-name="T660">­ci</text:span><text:span text:style-name="T661">­jos re</text:span><text:span text:style-name="T662">­zul</text:span><text:span text:style-name="T663">­ta</text:span><text:span text:style-name="T664">­tui. Ta</text:span><text:span text:style-name="T665">­čiau ar jums ne</text:span><text:span text:style-name="T666">­at</text:span><text:span text:style-name="T667">­ro</text:span><text:span text:style-name="T668">­do, kad šis krei</text:span><text:span text:style-name="T669">­pi</text:span><text:span text:style-name="T670">­ma</text:span><text:span text:style-name="T671">­sis, ku</text:span><text:span text:style-name="T672">­rio rei</text:span><text:span text:style-name="T673">­ka</text:span><text:span text:style-name="T674">­lau</text:span><text:span text:style-name="T675">­ja</text:span><text:span text:style-name="T676">­ma, yra tik prie</text:span><text:span text:style-name="T677">­dan</text:span><text:span text:style-name="T678">­ga, nes tik</text:span><text:span text:style-name="T679">­ra</text:span><text:span text:style-name="T680">­sis tiks</text:span><text:span text:style-name="T681">­las tur</text:span><text:span text:style-name="T682">­būt yra iš</text:span><text:span text:style-name="T683">­ei</text:span><text:span text:style-name="T684">­ti į pla</text:span><text:span text:style-name="T685">­tes</text:span><text:span text:style-name="T686">­nius eu</text:span><text:span text:style-name="T687">­ro</text:span><text:span text:style-name="T688">­pi</text:span><text:span text:style-name="T689">­nius van</text:span><text:span text:style-name="T690">­de</text:span><text:span text:style-name="T691">­nis ir tęs</text:span><text:span text:style-name="T692">­ti tą Lie</text:span><text:span text:style-name="T693">­tu</text:span><text:span text:style-name="T694">­vos dis</text:span><text:span text:style-name="T695">­kre</text:span><text:span text:style-name="T696">­di</text:span><text:span text:style-name="T697">­ta</text:span><text:span text:style-name="T698">­vi</text:span><text:span text:style-name="T699">­mo kam</text:span><text:span text:style-name="T700">­pa</text:span><text:span text:style-name="T701">­ni</text:span><text:span text:style-name="T702">­ją, ku</text:span><text:span text:style-name="T703">­rią po</text:span><text:span text:style-name="T704">­nas V. To</text:span><text:span text:style-name="T705">­ma</text:span><text:span text:style-name="T706">­šev</text:span><text:span text:style-name="T707">­skis vyk</text:span><text:span text:style-name="T708">­dė dau</text:span><text:span text:style-name="T709">­gy</text:span><text:span text:style-name="T710">­bę me</text:span><text:span text:style-name="T711">­tų ir iki šiol? Ar tik</text:span><text:span text:style-name="T712">­rai Lie</text:span><text:span text:style-name="T713">­tu</text:span><text:span text:style-name="T714">­vos Res</text:span><text:span text:style-name="T715">­pub</text:span><text:span text:style-name="T716">­li</text:span><text:span text:style-name="T717">­kos Sei</text:span><text:span text:style-name="T718">­mas, pri</text:span><text:span text:style-name="T719">­pa</text:span><text:span text:style-name="T720">­žin</text:span><text:span text:style-name="T721">­da</text:span><text:span text:style-name="T722">­mas tei</text:span><text:span text:style-name="T723">­sę kiek</text:span><text:span text:style-name="T724">­vie</text:span><text:span text:style-name="T725">­no as</text:span><text:span text:style-name="T726">­mens, kiek</text:span><text:span text:style-name="T727">­vie</text:span><text:span text:style-name="T728">­nos par</text:span><text:span text:style-name="T729">­ti</text:span><text:span text:style-name="T730">­jos kreip</text:span><text:span text:style-name="T731">­tis į teis</text:span><text:span text:style-name="T732">­mus, ne</text:span><text:span text:style-name="T733">­pri</text:span><text:span text:style-name="T734">­si</text:span><text:span text:style-name="T735">­dės prie ši</text:span><text:span text:style-name="T736">­to, nes tik</text:span><text:span text:style-name="T737">­ra</text:span><text:span text:style-name="T738">­sis tiks</text:span><text:span text:style-name="T739">­las juk nė</text:span><text:span text:style-name="T740">­ra gau</text:span><text:span text:style-name="T741">­ti Kon</text:span><text:span text:style-name="T742">­sti</text:span><text:span text:style-name="T743">­tu</text:span><text:span text:style-name="T744">­ci</text:span><text:span text:style-name="T745">­nio Teis</text:span><text:span text:style-name="T746">­mo iš</text:span><text:span text:style-name="T747">­va</text:span><text:span text:style-name="T748">­dą kaip to</text:span><text:span text:style-name="T749">­kią – tiks</text:span><text:span text:style-name="T750">­las yra, kaip sa</text:span><text:span text:style-name="T751">­kiau, dis</text:span><text:span text:style-name="T752">­kre</text:span><text:span text:style-name="T753">­di</text:span><text:span text:style-name="T754">­tuo</text:span><text:span text:style-name="T755">­ti Lie</text:span><text:span text:style-name="T756">­tu</text:span><text:span text:style-name="T757">­vą, aiš</text:span><text:span text:style-name="T758">­ki</text:span><text:span text:style-name="T759">­nant vi</text:span><text:span text:style-name="T760">­so</text:span><text:span text:style-name="T761">­kius da</text:span><text:span text:style-name="T762">­ly</text:span><text:span text:style-name="T763">­kus, ir mes da</text:span><text:span text:style-name="T764">­bar pri</text:span><text:span text:style-name="T765">­vers</text:span><text:span text:style-name="T766">­ti da</text:span><text:span text:style-name="T767">­ly</text:span><text:span text:style-name="T768">­vau</text:span><text:span text:style-name="T769">­ti ta</text:span><text:span text:style-name="T770">­me.<text:s/></text:span></text:p>
        <text:p text:style-name="Roman"><text:span text:style-name="T771">A. ŠIRINSKIENĖ</text:span><text:span text:style-name="T772"><text:s/></text:span><text:span text:style-name="T773">(</text:span><text:span text:style-name="T774">LVŽSF</text:span><text:span text:style-name="T775">)</text:span><text:span text:style-name="T776">.</text:span><text:span text:style-name="T777"><text:s/>Ko</text:span><text:span text:style-name="T778">­le</text:span><text:span text:style-name="T779">­ge, aš ne</text:span><text:span text:style-name="T780">­ži</text:span><text:span text:style-name="T781">­nau, kas to</text:span><text:span text:style-name="T782">­kį įsta</text:span><text:span text:style-name="T783">­ty</text:span><text:span text:style-name="T784">­mą pri</text:span><text:span text:style-name="T785">­ėmė, tik</text:span><text:span text:style-name="T786">­rai ne per Vals</text:span><text:span text:style-name="T787">­tie</text:span><text:span text:style-name="T788">­čių ir ža</text:span><text:span text:style-name="T789">­lių</text:span><text:span text:style-name="T790">­jų są</text:span><text:span text:style-name="T791">­jun</text:span><text:span text:style-name="T792">­gos ka</text:span><text:span text:style-name="T793">­den</text:span><text:span text:style-name="T794">­ci</text:span><text:span text:style-name="T795">­ją bu</text:span><text:span text:style-name="T796">­vo to</text:span><text:span text:style-name="T797">­kia nor</text:span><text:span text:style-name="T798">­ma pri</text:span><text:span text:style-name="T799">­im</text:span><text:span text:style-name="T800">­ta. O dėl to, kaip at</text:span><text:span text:style-name="T801">­ro</text:span><text:span text:style-name="T802">­do ar ne</text:span><text:span text:style-name="T803">­at</text:span><text:span text:style-name="T804">­ro</text:span><text:span text:style-name="T805">­do, tai man pa</text:span><text:span text:style-name="T806">­pras</text:span><text:span text:style-name="T807">­tai nie</text:span><text:span text:style-name="T808">­ka</text:span><text:span text:style-name="T809">­da kaž</text:span><text:span text:style-name="T810">­kas ne</text:span><text:span text:style-name="T811">­at</text:span><text:span text:style-name="T812">­ro</text:span><text:span text:style-name="T813">­do ir nie</text:span><text:span text:style-name="T814">­kaip ne</text:span><text:span text:style-name="T815">­si</text:span><text:span text:style-name="T816">­vai</text:span><text:span text:style-name="T817">­de</text:span><text:span text:style-name="T818">­na ta</text:span><text:span text:style-name="T819">­da, kai yra ki</text:span><text:span text:style-name="T820">­tų ins</text:span><text:span text:style-name="T821">­ti</text:span><text:span text:style-name="T822">­tu</text:span><text:span text:style-name="T823">­ci</text:span><text:span text:style-name="T824">­jų kom</text:span><text:span text:style-name="T825">­pe</text:span><text:span text:style-name="T826">­ten</text:span><text:span text:style-name="T827">­ci</text:span><text:span text:style-name="T828">­ja spręs</text:span><text:span text:style-name="T829">­ti pa</text:span><text:span text:style-name="T830">­žei</text:span><text:span text:style-name="T831">­di</text:span><text:span text:style-name="T832">­mus. Šiuo at</text:span><text:span text:style-name="T833">­ve</text:span><text:span text:style-name="T834">­ju yra ne Sei</text:span><text:span text:style-name="T835">­mo na</text:span><text:span text:style-name="T836">­rių tei</text:span><text:span text:style-name="T837">­sė ir dis</text:span><text:span text:style-name="T838">­kre</text:span><text:span text:style-name="T839">­ci</text:span><text:span text:style-name="T840">­ja pri</text:span><text:span text:style-name="T841">­im</text:span><text:span text:style-name="T842">­ti spren</text:span><text:span text:style-name="T843">­di</text:span><text:span text:style-name="T844">­mus, kaip ten kas at</text:span><text:span text:style-name="T845">­ro</text:span><text:span text:style-name="T846">­do ar ne</text:span><text:span text:style-name="T847">­at</text:span><text:span text:style-name="T848">­ro</text:span><text:span text:style-name="T849">­do. Čia jau Kon</text:span><text:span text:style-name="T850">­sti</text:span><text:span text:style-name="T851">­tu</text:span><text:span text:style-name="T852">­ci</text:span><text:span text:style-name="T853">­nis Teis</text:span><text:span text:style-name="T854">­mas pa</text:span><text:span text:style-name="T855">­sa</text:span><text:span text:style-name="T856">­kys, kaip jam at</text:span><text:span text:style-name="T857">­ro</text:span><text:span text:style-name="T858">­do ir kas pa</text:span><text:span text:style-name="T859">­si</text:span><text:span text:style-name="T860">­ro</text:span><text:span text:style-name="T861">­dė. Ma</text:span><text:span text:style-name="T862">­nau, kad tie</text:span><text:span text:style-name="T863">­siog ra</text:span><text:span text:style-name="T864">­miai to spren</text:span><text:span text:style-name="T865">­di</text:span><text:span text:style-name="T866">­mo rei</text:span><text:span text:style-name="T867">­kia su</text:span><text:span text:style-name="T868">­lauk</text:span><text:span text:style-name="T869">­ti.</text:span></text:p>
        <text:p text:style-name="Roman"><text:span text:style-name="T870">PIRMININKAS.</text:span><text:span text:style-name="T871"><text:s/>Klau</text:span><text:span text:style-name="T872">­sia Sei</text:span><text:span text:style-name="T873">­mo na</text:span><text:span text:style-name="T874">­rys K. Ma</text:span><text:span text:style-name="T875">­siu</text:span><text:span text:style-name="T876">­lis.</text:span></text:p>
        <text:p text:style-name="Roman"><text:span text:style-name="T877">K. MASIULIS</text:span><text:span text:style-name="T878"><text:s/></text:span><text:span text:style-name="T879">(</text:span><text:span text:style-name="T880">TS-LKDF</text:span><text:span text:style-name="T881">)</text:span><text:span text:style-name="T882">.<text:s/></text:span><text:span text:style-name="T883">Ačiū, ger</text:span><text:span text:style-name="T884">­bia</text:span><text:span text:style-name="T885">­mas Pir</text:span><text:span text:style-name="T886">­mi</text:span><text:span text:style-name="T887">­nin</text:span><text:span text:style-name="T888">­ke. No</text:span><text:span text:style-name="T889">­rė</text:span><text:span text:style-name="T890">­čiau jū</text:span><text:span text:style-name="T891">­sų, kaip Lie</text:span><text:span text:style-name="T892">­tu</text:span><text:span text:style-name="T893">­vos len</text:span><text:span text:style-name="T894">­kų rin</text:span><text:span text:style-name="T895">­ki</text:span><text:span text:style-name="T896">­mų ak</text:span><text:span text:style-name="T897">­ci</text:span><text:span text:style-name="T898">­jos at</text:span><text:span text:style-name="T899">­sto</text:span><text:span text:style-name="T900">­vės, pa</text:span><text:span text:style-name="T901">­klaus</text:span><text:span text:style-name="T902">­ti. Jūs čia at</text:span><text:span text:style-name="T903">­sto</text:span><text:span text:style-name="T904">­vau</text:span><text:span text:style-name="T905">­ja</text:span><text:span text:style-name="T906">­te jiems, jie pa</text:span><text:span text:style-name="T907">­tys ga</text:span><text:span text:style-name="T908">­lė</text:span><text:span text:style-name="T909">­tų už sa</text:span><text:span text:style-name="T910">­ve kal</text:span><text:span text:style-name="T911">­bė</text:span><text:span text:style-name="T912">­ti. Ra</text:span><text:span text:style-name="T913">­šo</text:span><text:span text:style-name="T914">­ma jų krei</text:span><text:span text:style-name="T915">­pi</text:span><text:span text:style-name="T916">­me</text:span><text:span text:style-name="T917">­si, kad jie no</text:span><text:span text:style-name="T918">­ri pa</text:span><text:span text:style-name="T919">­klaus</text:span><text:span text:style-name="T920">­ti teis</text:span><text:span text:style-name="T921">­mo, ar A. Ta</text:span><text:span text:style-name="T922">­pi</text:span><text:span text:style-name="T923">­no or</text:span><text:span text:style-name="T924">­ga</text:span><text:span text:style-name="T925">­ni</text:span><text:span text:style-name="T926">­zuo</text:span><text:span text:style-name="T927">­ta ak</text:span><text:span text:style-name="T928">­ci</text:span><text:span text:style-name="T929">­ja tu</text:span><text:span text:style-name="T930">­rė</text:span><text:span text:style-name="T931">­jo es</text:span><text:span text:style-name="T932">­mi</text:span><text:span text:style-name="T933">­nę įta</text:span><text:span text:style-name="T934">­ką Sei</text:span><text:span text:style-name="T935">­mo rin</text:span><text:span text:style-name="T936">­ki</text:span><text:span text:style-name="T937">­mams?<text:s/></text:span></text:p>
        <text:p text:style-name="P938">Ar Kon­sti­tu­ci­nis Teis­mas kom­pe­ten­tin­gas reikš­ti to­kias po­li­to­lo­gi­nes įžval­gas, ver­ti­ni­mus ir pa­na­šiai? Gal čia rei­kė­tų kreip­tis į ko­kį nors po­li­to­lo­gą ar ko­kią ins­ti­tu­ci­ją, V. Gai­dį, so­cio­lo­gą, į dar ką nors – jie ga­lė­tų ban­dy­ti pa­sam­pro­tau­ti. Čia to­kie pa­sam­pro­ta­vi­mai, tur­būt ne­tu­rė­tų bū­ti to­kių pa­sam­pro­ta­vi­mų pra­šo­ma iš Kon­sti­tu­ci­nio Teis­mo. Ar jūs iš tik­ro…</text:p>
        <text:p text:style-name="Roman"><text:span text:style-name="T939">PIRMININKAS.</text:span><text:span text:style-name="T940"><text:s/>Lai</text:span><text:span text:style-name="T941">­kas.</text:span></text:p>
        <text:p text:style-name="Roman"><text:span text:style-name="T942">K. MASIULIS</text:span><text:span text:style-name="T943"><text:s/></text:span><text:span text:style-name="T944">(</text:span><text:span text:style-name="T945">TS-LKDF</text:span><text:span text:style-name="T946">)</text:span><text:span text:style-name="T947">.<text:s/></text:span><text:span text:style-name="T948">…są</text:span><text:span text:style-name="T949">­mo</text:span><text:span text:style-name="T950">­nin</text:span><text:span text:style-name="T951">­gai tai įra</text:span><text:span text:style-name="T952">­šė</text:span><text:span text:style-name="T953">­te?</text:span></text:p>
        <text:p text:style-name="Roman"><text:span text:style-name="T954">A. ŠIRINSKIENĖ</text:span><text:span text:style-name="T955"><text:s/></text:span><text:span text:style-name="T956">(</text:span><text:span text:style-name="T957">LVŽSF</text:span><text:span text:style-name="T958">)</text:span><text:span text:style-name="T959">. Aš siū</text:span><text:span text:style-name="T960">­lau, ko</text:span><text:span text:style-name="T961">­le</text:span><text:span text:style-name="T962">­ga, at</text:span><text:span text:style-name="T963">­si</text:span><text:span text:style-name="T964">­vers</text:span><text:span text:style-name="T965">­ti 2012 me</text:span><text:span text:style-name="T966">­tų nu</text:span><text:span text:style-name="T967">­ta</text:span><text:span text:style-name="T968">­ri</text:span><text:span text:style-name="T969">­mą, ku</text:span><text:span text:style-name="T970">­rį pa</text:span><text:span text:style-name="T971">­si</text:span><text:span text:style-name="T972">­ra</text:span><text:span text:style-name="T973">­šė jū</text:span><text:span text:style-name="T974">­sų frak</text:span><text:span text:style-name="T975">­ci</text:span><text:span text:style-name="T976">­jos ko</text:span><text:span text:style-name="T977">­le</text:span><text:span text:style-name="T978">­gė po</text:span><text:span text:style-name="T979">­nia I. De</text:span><text:span text:style-name="T980">­gu</text:span><text:span text:style-name="T981">­tie</text:span><text:span text:style-name="T982">­nė, ir jūs ma</text:span><text:span text:style-name="T983">­ty</text:span><text:span text:style-name="T984">­si</text:span><text:span text:style-name="T985">­te la</text:span><text:span text:style-name="T986">­bai<text:s/></text:span>pa­na­šiai su­for­mu­luo­tus klau­si­mus. Tie­siog, ma­tyt, ta­da pa­si­klaus­ki­te jos, kaip jai at­ro­dė. O ka­dan­gi aš ne­la­bai esu Rin­ki­mų ak­ci­jos at­sto­vė, tai, ma­tyt, ne­la­bai ga­liu ir at­sa­ky­ti.</text:p>
        <text:p text:style-name="Roman"><text:span text:style-name="T987">PIRMININKAS.</text:span><text:s/>Dė­ko­ju pra­ne­šė­jai.<text:s/></text:p>
        <text:p text:style-name="Roman">Mo­ty­vai po pa­tei­ki­mo. Mo­ty­vai už – Sei­mo na­rė R. Ta­ma­šu­nie­nė.</text:p>
        <text:p text:style-name="Roman"><text:span text:style-name="T988">R. TAMAŠUNIENĖ</text:span><text:span text:style-name="T989"><text:s/></text:span><text:span text:style-name="T990">(</text:span><text:span text:style-name="T991">LLRA-KŠSF</text:span><text:span text:style-name="T992">)</text:span><text:span text:style-name="T993">.</text:span><text:s/>Mo­ty­vas yra vie­nas. Pir­miau­sia rin­ki­mai vi­sa­da yra de­mo­kra­tijos iš­ban­dy­mas ir tą fra­zę ypač gir­di­me da­bar, kai ga­lin­ga vals­ty­bė ren­ka sa­vo pre­zi­den­tą ir kal­ba­me apie tei­sę į gy­ny­bą. Vis dėl­to ne­pa­mi­nant Kon­sti­tu­ci­jos pa­grin­di­nės nuo­sta­tos – įtvir­tin­tos tei­sės į gy­ny­bą, ją rei­kia įgy­ven­din­ti. Kad Sei­mas ne­su­ge­bė­jo su­si­rink­ti lai­ku ir taip pat pa­žei­dė Sei­mo rin­ki­mų įsta­ty­mo nuo­sta­tas, tik­rai čia ne<text:s/>mū­sų ver­ti­ni­mas ir Kon­s­titu­ci­nis Teis­mas at­sa­kys į vi­sus klau­si­mus. Taip pat bus su­for­muo­ta Kon­sti­tu­ci­nio Teis­mo nuo­mo­nė, kaip yra reg­la­men­tuo­ja­mas tre­čių­jų as­me­nų da­ly­va­vi­mas rin­ki­mų kam­pa­ni­jo­je, kaip Kon­sti­tu­ci­jo­je įtvir­ti­nus skaid­ru­mo ir aukš­čiau­sių stan­dar­tų nuo­sta­tas rin­ki­mams įgy­ven­di­na­<text:soft-page-break/>mos vi­sų da­ly­vių rin­ki­mų kam­pa­ni­jos. Mū­sų krei­pi­ma­sis yra tei­sė­tas, pa­teik­tas lai­ku, dėl to mes, Sei­mo na­riai, tik­rai tu­ri­me pa­ro­dy­ti pi­lie­čiams, kad kiek­vie­nas mū­sų vals­ty­bė­je tu­ri tei­sę į gy­ny­bą. La­bai pra­šo­me ko­le­gų pri­tar­ti nu­ta­ri­mui ir iš­si­aiš­kin­ti. Kon­sti­tu­ci­nis Teis­mas pa­si­sa­kys ir mes ne­tu­rė­si­me me­na­mų iš­va­dų, o tik­rą­ją Kon­sti­tu­ci­nio Teis­mo nuo­mo­nę.</text:p>
        <text:p text:style-name="Roman"><text:span text:style-name="T994">PIRMININKAS.</text:span><text:s/>Mo­ty­vai prieš – Sei­mo na­rys K. Ma­siu­lis.</text:p>
        <text:p text:style-name="Roman"><text:span text:style-name="T995">K. MASIULIS</text:span><text:span text:style-name="T996"><text:s/></text:span><text:span text:style-name="T997">(</text:span><text:span text:style-name="T998">TS-LKDF</text:span><text:span text:style-name="T999">)</text:span><text:span text:style-name="T1000">.<text:s/></text:span>Ger­bia­mi ko­le­gos, aš ma­tau ban­dy­mus elg­tis pa­na­šiai, kaip yra Len­ki­jo­je, ir žings­nis po žings­nio pa­ža­bo­ti mū­sų ži­niask­lai­dos lais­vę. Jau ši­ta val­dan­čio­ji dau­gu­ma ban­dė įvai­riais bū­dais ir ne vie­ną kar­tą sau pa­jung­ti Lie­tu­vos ra­di­ją ir te­le­vi­zi­ją per fi­nan­sa­vi­mo su­var­žy­mus ir per ki­to­kias prie­mo­nes. Da­bar ma­tau vėl­gi ban­dy­mą kaip nors reg­la­men­tuo­ti, cen­zū­ruo­ti ne­pri­klau­so­mą ži­niask­lai­dą ir jos lei­dė­jus bei ini­cia­to­rius.<text:s/></text:p>
        <text:p text:style-name="Roman">Aš ste­bė­jau šią ak­ci­ją, ma­čiau jos vei­ki­mą, bet sau vi­są lai­ką gal­vo­jau, kad A. Ta­pi­no veiks­mai nė kiek ne­ken­kia Len­kų rin­ki­mų ak­ci­jai. At­virkš­čiai – jie mo­bi­li­zuo­ja Len­kų rin­ki­mų ak­ci­jos žmo­nes la­biau at­ei­ti į rin­ki­mus ir pa­lai­ky­ti, nes toks ak­ty­vus puo­li­mas pa­pras­tai mo­bi­li­zuo­ja rin­kė­jus tų, ku­rie yra puo­la­mi. O tie, kas ne­bū­tų bal­sa­vę, tai jie ir taip ne­bal­suo­tų už tą par­ti­ją.<text:s/></text:p>
        <text:p text:style-name="Roman">Ly­giai taip pat aš ma­niau, kad R. Kar­baus­kio puo­li­mas, mū­sų par­ti­jos puo­li­mas sa­vo rau­do­nu laik­raš­tu­ku, pa­dė­jo mums – ir už tai no­rė­čiau nuo­šir­džiai jam pa­dė­ko­ti – mo­bi­li­zuo­ti mū­sų rin­kė­jus.<text:s/></text:p>
        <text:p text:style-name="Roman">Ly­giai taip pat po­li­to­lo­gai aiš­ki­na, tar­kim, M. Jast­rams­kis, vie­nas ge­riau­sių po­li­to­lo­gų, ku­rį la­bai aukš­tai ver­ti­nu, la­bai gra­žiai pa­sa­kė, kad jei­gu Len­kų rin­ki­mų ak­ci­ja ki­ta­me Sei­me ne­be­tu­rės sa­vo…</text:p>
        <text:p text:style-name="Roman"><text:span text:style-name="T1001">PIRMININKAS.</text:span><text:s/>Lai­kas!</text:p>
        <text:p text:style-name="Roman"><text:span text:style-name="T1002">K. MASIULIS</text:span><text:span text:style-name="T1003"><text:s/></text:span><text:span text:style-name="T1004">(</text:span><text:span text:style-name="T1005">TS-LKDF</text:span><text:span text:style-name="T1006">)</text:span><text:span text:style-name="T1007">.<text:s/></text:span>…frak­ci­jos, tai kal­ta yra tik Dar­bo par­ti­ja, ku­ri at­ėjo ir su­si­rin­ko jų bal­sus.</text:p>
        <text:p text:style-name="Roman"><text:span text:style-name="T1008">PIRMININKAS.</text:span><text:s/>Ačiū. Bal­suo­ja­me po pa­tei­ki­mo.<text:s/></text:p>
        <text:p text:style-name="Roman">Bal­sa­vo 115 Sei­mo na­rių: už – 62, prieš – 27, su­si­lai­kė 26. (<text:span text:style-name="T1009">Šur</text:span><text:span text:style-name="T1010">­mu</text:span><text:span text:style-name="T1011">­lys sa</text:span><text:span text:style-name="T1012">­lė</text:span><text:span text:style-name="T1013">­je</text:span>) Pri­tar­ta po pa­tei­ki­mo.<text:s/></text:p>
        <text:p text:style-name="Roman">Dar­bo­tvarkės 1-3.1 klau­si­mas. (<text:span text:style-name="T1014">Bal</text:span><text:span text:style-name="T1015">­sai sa</text:span><text:span text:style-name="T1016">­lė</text:span><text:span text:style-name="T1017">­je</text:span>) At­si­pra­šau, pa­grin­di­niu ko­mi­te­tu siū­lau Tei­sės ir tei­sėt­var­kos ko­mi­te­tą. Pri­ta­ria­me ben­dru su­ta­ri­mu. (<text:span text:style-name="T1018">Bal</text:span><text:span text:style-name="T1019">­sai sa</text:span><text:span text:style-name="T1020">­lė</text:span><text:span text:style-name="T1021">­je</text:span>) Svars­ty­mo da­ta. Nie­kas ne­siū­lo svars­ty­mo da­tos. (<text:span text:style-name="T1022">Bal</text:span><text:span text:style-name="T1023">­sai sa</text:span><text:span text:style-name="T1024">­lė</text:span><text:span text:style-name="T1025">­je</text:span>) Tre­čia­die­nį. Ge­rai, Vals­ty­bės val­dy­mo ir sa­vi­val­dy­bių ko­mi­te­to pir­mi­nin­kė siū­lo tre­čia­die­nį. R. Ta­ma­šu­nie­nė.</text:p>
        <text:p text:style-name="Roman"><text:span text:style-name="T1026">R. TAMAŠUNIENĖ</text:span><text:span text:style-name="T1027"><text:s/></text:span><text:span text:style-name="T1028">(</text:span><text:span text:style-name="T1029">LLRA-KŠSF</text:span><text:span text:style-name="T1030">)</text:span><text:span text:style-name="T1031">.</text:span><text:s/>Ger­bia­mas Pir­mi­nin­ke, mes la­bai jū­sų pra­šo­me frak­ci­jos var­du vis dėl­to ypa­tin­gos sku­bos, tą nu­ta­ri­mą pa­leis­ti šian­dien, kad Kon­sti­tu­ci­nis Teis­mas pra­dė­tų rei­ka­lin­gas pro­ce­dū­ras. La­bai ačiū.<text:s/></text:p>
        <text:p text:style-name="Roman"><text:span text:style-name="T1032">PIRMININKAS.</text:span><text:s/>Ypa­tin­gos sku­bos aš ne­siū­ly­siu. (<text:span text:style-name="T1033">Šur</text:span><text:span text:style-name="T1034">­mu</text:span><text:span text:style-name="T1035">­lys sa</text:span><text:span text:style-name="T1036">­lė</text:span><text:span text:style-name="T1037">­je</text:span>) Taip. O sku­ba ir taip dėl nu­ta­ri­mų yra tai­ko­ma. Siū­ly­ki­te die­ną. Ag­ne Ši­rins­kie­ne, pra­šau.</text:p>
        <text:p text:style-name="Roman"><text:span text:style-name="T1038">A. ŠIRINSKIENĖ</text:span><text:span text:style-name="T1039"><text:s/></text:span><text:span text:style-name="T1040">(</text:span><text:span text:style-name="T1041">LVŽSF</text:span><text:span text:style-name="T1042">)</text:span><text:span text:style-name="T1043">.<text:s/></text:span>Pra­šy­tu­me nu­ma­ty­ti ant­ra­die­nį svars­ty­mą. Ko­mi­te­tas tik­rai spės ap­svars­ty­ti.<text:s/></text:p>
        <text:p text:style-name="Roman"><text:span text:style-name="T1044">PIRMININKAS.</text:span><text:s/>Nu­ma­to­me ant­ra­die­nį. Ar ga­li­me pri­tar­ti ben­dru su­ta­ri­mu? Ga­li­me. (<text:span text:style-name="T1045">Bal</text:span><text:span text:style-name="T1046">­sai sa</text:span><text:span text:style-name="T1047">­lė</text:span><text:span text:style-name="T1048">­je</text:span>) Ne­ga­li­me. Bal­suo­ja­me dėl to, kad bū­tų įtrauk­ta į lap­kri­čio 10 die­nos (ant­ra­die­nio) po­sė­džio dar­bo­tvarkę. Svars­ty­mas.<text:s/></text:p>
        <text:p text:style-name="Roman">Bal­sa­vo 112 Sei­mo na­rių: už – 59, prieš – 42, su­si­lai­kė 11 Sei­mo na­rių. Pri­tar­ta, kad bū­tų svars­to­ma ant­ra­die­nį.<text:s/></text:p>
        <text:p text:style-name="Roman">Dar­bo­tvarkės 1-3.1 klau­si­mas. (<text:span text:style-name="T1049">Šur</text:span><text:span text:style-name="T1050">­mu</text:span><text:span text:style-name="T1051">­lys sa</text:span><text:span text:style-name="T1052">­lė</text:span><text:span text:style-name="T1053">­je</text:span>)<text:s/><text:span text:style-name="T1054">Prieš skelb</text:span><text:span text:style-name="T1055">­da</text:span><text:span text:style-name="T1056">­mas bal</text:span><text:span text:style-name="T1057">­sa</text:span><text:span text:style-name="T1058">­vi</text:span><text:span text:style-name="T1059">­mą, aiš</text:span><text:span text:style-name="T1060">­kiai pa</text:span><text:span text:style-name="T1061">­sa</text:span><text:span text:style-name="T1062">­kiau – ant</text:span><text:span text:style-name="T1063">­ra</text:span><text:span text:style-name="T1064">­die</text:span><text:span text:style-name="T1065">­nį, lap</text:span><text:span text:style-name="T1066">­kri</text:span><text:span text:style-name="T1067">­čio 10 die</text:span><text:span text:style-name="T1068">­ną. Pra</text:span><text:span text:style-name="T1069">­šo</text:span><text:span text:style-name="T1070">­me pa</text:span><text:span text:style-name="T1071">­si</text:span><text:span text:style-name="T1072">­tik</text:span><text:span text:style-name="T1073">­rin</text:span><text:span text:style-name="T1074">­ti klau</text:span><text:span text:style-name="T1075">­są ir pro</text:span><text:span text:style-name="T1076">­to</text:span><text:span text:style-name="T1077">­ko</text:span><text:span text:style-name="T1078">­lus.</text:span><text:s/>(<text:span text:style-name="T1079">Bal</text:span><text:span text:style-name="T1080">­sai sa</text:span><text:span text:style-name="T1081">­lė</text:span><text:span text:style-name="T1082">­je</text:span>)<text:s/></text:p>
        <text:p text:style-name="Roman"/>
        <text:soft-page-break/>
        <text:p text:style-name="P1083">10.33 val.</text:p>
        <text:p text:style-name="P1084">Svei­ka­tos prie­žiū­ros įstai­gų įsta­ty­mo Nr. I-1367 5 straips­nio pa­kei­ti­mo įsta­ty­mo pro­jek­tas Nr. XIIIP-5195(2) (<text:span text:style-name="T1085">pri</text:span><text:span text:style-name="T1086">­ėmi</text:span><text:span text:style-name="T1087">­mas</text:span>)</text:p>
        <text:p text:style-name="P1088"/>
        <text:p text:style-name="P1089">Dar­bo­tvarkės 1-3.1 klau­si­mas – Svei­ka­tos prie­žiū­ros įstai­gų įsta­ty­mo Nr. I-1367 5 strai­ps­nio pa­kei­ti­mo įsta­ty­mo pro­jek­tas Nr. XIIIP-5195. Pri­ėmi­mas. Pa­siū­ly­mų pri­ėmi­mo sta­di­jo­je ne­gau­ta. Pri­ima­me pa­straips­niui. 1 ir 2 straips­niams ga­li­me pri­tar­ti ben­dru su­ta­ri­mu? Pri­ta­ria­me. Mo­ty­vai dėl vi­so. Mo­ty­vai prieš – M. Ma­jaus­kas.<text:s/></text:p>
        <text:p text:style-name="Roman"><text:span text:style-name="T1090">M. MAJAUSKAS</text:span><text:s/><text:span text:style-name="T1091">(</text:span><text:span text:style-name="T1092">TS-LKDF</text:span><text:span text:style-name="T1093">)</text:span>. Dė­ko­ju, Pir­mi­nin­ke. Ne vie­ną kar­tą bu­vo iš­sa­ky­ta kri­ti­ka dėl šio pro­jek­to. Pa­grin­di­niai mo­ty­vai yra to­kie: mes kri­ti­nė­je si­tu­a­ci­jo­je no­ri­me ži­no­ti, kas kon­kre­čiai at­sa­kin­gas, kas pri­si­ims vi­są at­sa­ko­my­bę už įgy­ven­di­ni­mą ir kas fi­nan­suos rei­ka­lin­gas vi­sas ap­sau­gos prie­mo­nes. Šiuo at­ve­ju mes de­cen­tra­li­zuo­ja­me val­dy­mą, de­cen­tra­li­zuo­ja­me at­sa­ko­my­bę ir ne­už­tik­ri­na­me rei­kia­mo fi­nan­sa­vi­mo, to­dėl yra di­de­lė ri­zi­ka, jog kri­ti­niu at­ve­ju at­sa­kin­gos ins­ti­tu­ci­jos, ku­rios da­bar tu­rės pa­si­rū­pin­ti sau­gos prie­mo­nė­mis, ar­ba jų ne­tu­rės, ar­ba tu­rės ne­ko­ky­biš­kas, ar­ba tu­rės gal­būt ne­ati­tin­kan­čias vi­sų rei­ka­la­vi­mų, ir sun­ku pa­sa­ky­ti, dėl ko­kių prie­žas­čių tai bus. Gal­būt ne­tu­rės pa­kan­ka­mo fi­nan­sa­vi­mo tai pa­da­ry­ti, gal­būt ne­tu­rės kom­pe­ten­ci­jos iš­si­rink­ti, gal­būt jiems ir pi­ni­gų už­teks, ir už­teks kom­pe­ten­ci­jos, bet tie­siog ne­pa­vyks įsi­gy­ti rei­ka­lin­gų ap­sau­gos prie­mo­nių ir už­tik­rin­ti rei­ka­lin­gą pa­gal­bą dar­buo­to­jams. Man at­ro­do, bū­tų ge­rai iš­lai­ky­ti cen­tra­li­zuo­tą val­dy­mą, cen­tra­li­zuo­tą fi­nan­sa­vi­mą ir cen­tra­li­zuo­tą at­sa­ko­my­bę už svei­ka­tos ap­sau­gos prie­mo­nes. Ačiū.</text:p>
        <text:p text:style-name="Roman"><text:span text:style-name="T1094">PIRMININKAS.</text:span><text:s/>Mo­ty­vai prieš – E. Pu­pi­nis.</text:p>
        <text:p text:style-name="Roman"><text:span text:style-name="T1095">E. PUPINIS</text:span><text:s/><text:span text:style-name="T1096">(</text:span><text:span text:style-name="T1097">TS-LKDF</text:span><text:span text:style-name="T1098">)</text:span>. Ačiū. Ger­bia­mi ko­le­gos, tie­siog keis­ta, kai prie Svei­ka­tos ap­sau­gos mi­nis­te­ri­jos bu­vo su­da­ry­tos ir ko­mi­si­jos, ir dar­bo gru­pės, ku­rios svars­tė kom­pen­sa­vi­mus dėl ap­sau­gos prie­mo­nių, o šiuo me­tu mes svars­to­me tai, kad de­cen­tra­li­zuo­ja­me vi­są ap­si­rū­pi­ni­mą. Čia jau bu­vo mi­nė­ta, kad ir dėl ko­ky­bės ga­li bū­ti pro­ble­mų, ypač pro­ble­mų, ką da­ry­si­me, jei­gu iš tik­rų­jų kai ku­rios įstai­gos ne­tu­rės lė­šų. Ti­kė­tis, kad sa­vi­val­dy­bės da­bar tu­rė­tų lė­šų,<text:s/>–<text:s/>taip pat vi­si ži­no­me, kad sa­vi­val­dy­bės ne­vyk­dė sa­vo biu­dže­tų. Ma­nau, čia tik at­si­stū­mimas nuo di­de­lių pro­ble­mų ir tik­rai ne­aiš­ku, kas už tai bus at­sa­kin­gas, ka­dan­gi vie­ni lie­pia vyk­dy­ti, ta­čiau ne­duo­da fi­nan­sų, o tie, ku­rie tu­rės vyk­dy­ti, fi­nan­sų ne­tu­ri.<text:s/></text:p>
        <text:p text:style-name="Roman">Tik­rai ne­ga­li­me pri­tar­ti, tu­ri­me spręs­ti ki­taip, bent jau pa­gal­vo­ti apie lė­šų sky­ri­mą toms ins­ti­tu­ci­joms, nes bu­vo sa­ky­ta, kad bus skai­čiuo­ja­ma, bet tų skai­čia­vi­mų mes nie­kas ne­ma­to­me. Bent šiuo me­tu siū­lau ne­pri­tar­ti ir ban­dy­ti spręs­ti cen­tra­li­zuo­tai šią pro­ble­mą.<text:s/></text:p>
        <text:p text:style-name="Roman"><text:span text:style-name="T1099">PIRMININKAS.</text:span><text:s/>Mo­ty­vai prieš – A. Ma­tu­las.<text:s/></text:p>
        <text:p text:style-name="Roman"><text:span text:style-name="T1100">A. MATULAS</text:span><text:span text:style-name="T1101"><text:s/></text:span><text:span text:style-name="T1102">(</text:span><text:span text:style-name="T1103">TS-LKDF</text:span><text:span text:style-name="T1104">)</text:span><text:span text:style-name="T1105">.<text:s/></text:span>Ger­bia­mi ko­le­gos, no­riu pri­min­ti. Pra­ei­tais me­tais svei­ka­tos ap­sau­gos mi­nist­ras, tvir­tin­da­mas pa­si­ren­gi­mo gri­po epi­de­mi­jai prie­mo­nių pla­ną, vie­na­me punk­te nu­ma­tė ap­rū­pin­ti gy­dy­mo įstai­gas ap­sau­gos prie­mo­nė­mis. Da­bar mes tu­ri­me to­kią si­tu­a­ci­ją, kad pir­ma­me… COVID-19 pan­de­mi­jos me­tu bu­vo me­luo­ja­ma, kad ne­va yra re­zer­vai, kad įstai­gos yra ap­si­rū­pi­nu­sios, bet mes ma­tė­me, ko­kia bu­vo re­a­li si­tu­a­ci­ja. Da­bar vėl­gi mes ne­ži­no­me, ko­kie re­zer­vai yra su­kaup­ti.<text:s/></text:p>
        <text:p text:style-name="Roman">Svei­ka­tos rei­ka­lų ko­mi­te­te siū­lė­me su­reng­ti iš­va­žiuo­ja­mą­jį po­sė­dį į san­dė­lius, į re­zer­vo san­dė­lius. Mums iš es­mės to ne­lei­do pa­da­ry­ti. Tai šian­dien vėl nie­kas ne­ži­no, koks vals­ty­bė­je su­kaup­tas re­zer­vas. Da­bar su­gal­vo­jo ide­a­lų pla­ną. Iki tol, kaip mi­nė­jo ko­le­gos, ban­dė vis­ką cen­tra­li­zuo­ti tam, kad pi­giau nu­pirk­tų tam tik­ras prie­mo­nes, da­bar su­gal­vo­jo tai, ko pa­tys ne­at­li­ko, per­mes­ti įstai­goms, įpa­rei­go­ti įstai­gas ap­si­rū­pin­ti sau­gos prie­mo­nė­mis iki tri­jų mė­ne­sių, ne­nu­ma­tant jo­kio fi­nan­sa­vi­mo.<text:s/></text:p>
        <text:p text:style-name="Roman">Ko­le­gos, ko­kiu ke­liu mes čia da­bar ei­na­me? Ne­at­lik­tus dar­bus per­me­ta­me pas­ku­ti­nė­mis ši­tos Sei­mo ka­den­ci­jos die­no­mis įstai­goms, ku­rios re­a­liai tų dar­bų ne­ga­lės at­lik­ti, ne­ga­lės ap­si­rū­pin­ti prie­mo­nė­mis, nes pa­pras­čiau­siai ne­tu­rės lė­šų. Ar jūs ir to­liau vyk­do­te to­kią amo­ra­lią po­li­ti­ką?<text:s/></text:p>
        <text:soft-page-break/>
        <text:p text:style-name="Roman">Tik­rai siū­lau ne­pri­tar­ti ši­tam įsta­ty­mo pro­jek­tui ir iš es­mės aiš­kin­tis, ko­kios yra ga­li­my­bės, ko­kie su­kaup­ti re­zer­vai, ieš­ko­ti ga­li­my­bių, ieš­ko­ti lė­šų, gal­būt in­dek­suo­ti įkai­nį, ba­lą ir ta­da to­kį spren­di­mą gal­būt bū­tų ga­li­ma pri­im­ti.<text:s/></text:p>
        <text:p text:style-name="Roman"><text:span text:style-name="T1106">PIRMININKAS.</text:span><text:s/>Mo­ty­vai už – A. Ši­rins­kie­nė.<text:s/></text:p>
        <text:p text:style-name="Roman"><text:span text:style-name="T1107">A. ŠIRINSKIENĖ</text:span><text:span text:style-name="T1108"><text:s/></text:span><text:span text:style-name="T1109">(</text:span><text:span text:style-name="T1110">LVŽSF</text:span><text:span text:style-name="T1111">)</text:span><text:span text:style-name="T1112">.<text:s/></text:span>Mie­li ko­le­gos, aš tik­rai siū­ly­čiau pri­tar­ti pro­jek­tui ir la­bai ra­gi­nu ger­bia­mus kon­ser­va­to­rius nu­sto­ti kal­bė­jus, kad vis­kas yra blo­gai, bet vie­ną kar­tą iš­trauk­ti tą sa­vo ste­buk­lin­gą COVID-19 su­val­dy­mo pla­ną ir jį pa­ro­dy­ti Lie­tu­vos žmo­nėms, nes mes jau ke­lin­ta sa­vai­tė po rin­ki­mų gir­di­me kri­ti­kas, gir­di­me pa­sa­ky­mus, kad vis­ką pe­rims I. Ši­mo­ny­tė, bet kon­kre­taus pla­no ne­tu­ri­me. Tik­rai bū­tų la­bai sma­gu jį pa­ma­ty­ti ir su­si­pa­žin­ti. Ma­nau, kad Lie­tu­vos žmo­nės taip pat jaus­tų­si sau­giau, ma­ty­da­mi ne tik pa­ža­dus vis­ką per­im­ti ar pro­jek­tuo­se, pro­gra­mo­se nu­ma­ty­tas su­per­li­go­ni­nes, kas at­ro­do tru­pu­tė­lį iš kos­mo­so sri­ties, bet re­a­lius dar­bus ir re­a­lius pla­nus. Tai kuo jūs tai pa­da­ry­si­te grei­čiau, tuo tik­rai bus vi­siems ge­riau.<text:s/></text:p>
        <text:p text:style-name="Roman"><text:span text:style-name="T1113">PIRMININKAS.</text:span><text:s/>K. Ma­siu­lis – mo­ty­vai prieš.<text:s/></text:p>
        <text:p text:style-name="Roman"><text:span text:style-name="T1114">K. MASIULIS</text:span><text:span text:style-name="T1115"><text:s/></text:span><text:span text:style-name="T1116">(</text:span><text:span text:style-name="T1117">TS-LKDF</text:span><text:span text:style-name="T1118">)</text:span><text:span text:style-name="T1119">.<text:s/></text:span>Vis dėl­to po­niai A. Ši­rins­kie­nei rei­kė­tų pri­min­ti, kad ne I. Ši­mo­ny­tė iki šiol yra at­sa­kin­ga už svei­ka­tos sis­te­mą. Tu­ri­me mi­nist­rą ir jo pa­ža­dus. Jau ne vie­ną mė­ne­sį juos gir­dė­jo­me ir jie tu­rė­tų bū­ti vyk­do­mi, jais tu­rė­tų bū­ti va­do­vau­ja­ma­si. Ma­no ko­le­gos iš­var­di­no daug ar­gu­men­tų, dėl ko bū­tų ge­riau juos įgy­ven­din­ti. Nes iš tik­rų­jų A. Ve­ry­gos su­kur­ta sis­te­ma (rei­kia pri­pa­žin­ti jam ir jo nuo­pel­nus) nė­ra blo­ga ir ją rei­kė­tų įgy­ven­din­ti. Jei­gu cen­tra­li­zuo­tai bū­tų per­ka­mos ap­sau­gos prie­mo­nės, pi­giau ir kai­nuo­tų cen­tra­li­zuo­tai pirk­ti, bū­tų spe­cia­lis­tų per­ka­mos ir, ti­kė­ti­na, ko­ky­biš­kiau bū­tų nu­pirk­tos, jų ko­ky­bė ge­riau įver­tin­ta, ne­gu koks nors ban­kas ar Re­gist­rų cen­tras pats pirk­sis ir ne­ži­nia ką nu­si­pirks, ir tai kai­nuos bran­giau, ir ne vi­sai ko­ky­biš­kos prie­mo­nės ga­li bū­ti nu­pirk­tos. Tik­rai taip ne­tu­rė­tų bū­ti da­ro­ma. To­dėl ne­ga­li­ma pri­tar­ti šiam įsta­ty­mo pro­jek­tui.<text:s/></text:p>
        <text:p text:style-name="Roman"><text:span text:style-name="T1120">PIRMININKAS.</text:span><text:s/>Mo­ty­vai iš­sa­ky­ti. Bal­suo­ja­me.</text:p>
        <text:p text:style-name="Roman"/>
        <text:p text:style-name="Priemimas">Šio įsta­ty­mo pri­ėmi­mas</text:p>
        <text:p text:style-name="Roman"/>
        <text:p text:style-name="Roman">Bal­sa­vo 103 Sei­mo na­riai: už – 59, prieš – 8, su­si­lai­kė 36 Sei­mo na­riai. Įsta­ty­mas (pro­jek­tas Nr. XIIIP-5195) pri­im­tas. (<text:span text:style-name="T1121">Gon</text:span><text:span text:style-name="T1122">­gas</text:span>)<text:s/></text:p>
        <text:p text:style-name="Roman"/>
        <text:p text:style-name="Laikas">10.41 val.</text:p>
        <text:p text:style-name="Roman12">Ci­vi­li­nės sau­gos įsta­ty­mo Nr. VIII-971 13, 14, 15 straips­nių pa­kei­ti­mo ir Įsta­ty­mo pa­pil­dy­mo 14<text:span text:style-name="T1123">1</text:span><text:s/>straips­niu įsta­ty­mo pro­jek­tas Nr. XIIIP-5196(2) (<text:span text:style-name="T1124">pri</text:span><text:span text:style-name="T1125">­ėmi</text:span><text:span text:style-name="T1126">­mas</text:span>)</text:p>
        <text:p text:style-name="Roman"/>
        <text:p text:style-name="Roman">Dar­bo­tvarkės 1-3.2 klau­si­mas – Ci­vi­li­nės sau­gos įsta­ty­mo kai ku­rių straips­nių pa­kei­ti­mo ir įsta­ty­mo pa­pil­dy­mo 14<text:span text:style-name="T1127">1</text:span><text:s/>straips­niu įsta­ty­mo pro­jek­to Nr. XIIIP-5196 pri­ėmi­mas. Pri­ėmi­mo sta­di­jo­je yra du Tei­sės de­par­ta­men­to re­dak­ci­niai pa­siū­ly­mai. Jiems ko­mi­te­tas pri­ta­rė ir 1 strai­ps­niui su to­kiu pri­ta­ri­mu ga­li­me pri­tar­ti ben­dru su­ta­ri­mu? Pri­ta­ria­me.</text:p>
        <text:p text:style-name="Roman">Dėl 2 straips­nio pa­siū­ly­mų nė­ra, pri­ta­ria­me ben­dru su­ta­ri­mu. Dėl 3 straips­nio taip pat nė­ra pa­siū­ly­mų, pri­ta­ria­me ben­dru su­ta­ri­mu.<text:s/></text:p>
        <text:p text:style-name="Roman">Dėl 4 straips­nio yra Tei­sės de­par­ta­men­to re­dak­ci­nis pa­siū­ly­mas, jam ko­mi­te­tas pri­ta­rė. Su to­kiu pri­ta­ri­mu ga­li­me pri­tar­ti ben­dru su­ta­ri­mu 4 straips­niui.<text:s/></text:p>
        <text:p text:style-name="Roman">Dėl 5 straips­nio pa­siū­ly­mų nė­ra, pri­ta­ria­me ben­dru su­ta­ri­mu.<text:s/></text:p>
        <text:p text:style-name="Roman">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90 Sei­mo na­rių: už – 70, prieš – 2, su­si­lai­kė 18 Sei­mo na­rių. Įsta­ty­mas (pro­jek­tas Nr. XIIIP-5196) pri­im­tas. (<text:span text:style-name="T1128">Gon</text:span><text:span text:style-name="T1129">­gas</text:span>)<text:s/></text:p>
        <text:p text:style-name="Roman"/>
        <text:soft-page-break/>
        <text:p text:style-name="Laikas">10.43 val.</text:p>
        <text:p text:style-name="Roman12">Vi­suo­me­nės svei­ka­tos prie­žiū­ros įsta­ty­mo Nr. IX-886 15 straips­nio pa­kei­ti­mo įstatymo pro­jek­tas Nr. XIIIP-5197(2) (<text:span text:style-name="T1130">pri</text:span><text:span text:style-name="T1131">­ėmi</text:span><text:span text:style-name="T1132">­mas</text:span>)</text:p>
        <text:p text:style-name="Roman"/>
        <text:p text:style-name="Roman">Dar­bo­tvarkės 1-3.3 klau­si­mas – Vi­suo­me­nės svei­ka­tos prie­žiū­ros įsta­ty­mo 15 straips­nio pa­kei­ti­mo įsta­ty­mo pro­jek­to Nr. XIIIP-5197 pri­ėmi­mas. Taip pat pa­siū­ly­mų pri­ėmi­mo sta­di­jo­je nė­ra gau­ta.<text:s/></text:p>
        <text:p text:style-name="Roman">1 ir 2 straips­niams ga­li­me pri­tar­ti ir pri­ta­ria­me ben­dru su­ta­ri­mu. Dėl mo­ty­vų Sei­mo na­riai ne­už­si­ra­šė, bal­suo­ja­me.<text:s/></text:p>
        <text:p text:style-name="Roman"/>
        <text:p text:style-name="Priemimas">Šio įsta­ty­mo pri­ėmi­mas</text:p>
        <text:p text:style-name="Roman"/>
        <text:p text:style-name="Roman">Bal­sa­vo 85 Sei­mo na­riai: už – 61, prieš – 3, su­si­lai­kė 21 Sei­mo na­rys. Įsta­ty­mas (pro­jek­tas Nr. XIIIP-5197) pri­im­tas. (<text:span text:style-name="T1133">Gon</text:span><text:span text:style-name="T1134">­gas</text:span>)<text:s/></text:p>
        <text:p text:style-name="Roman"/>
        <text:p text:style-name="Laikas">10.44 val.</text:p>
        <text:p text:style-name="Roman12">So­cia­li­nių pa­slau­gų įsta­ty­mo Nr. X-493 23 ir 24 straips­nių pa­kei­ti­mo įsta­ty­mo projek­tas Nr. XIIIP-5198(2) (<text:span text:style-name="T1135">pri</text:span><text:span text:style-name="T1136">­ėmi</text:span><text:span text:style-name="T1137">­mas</text:span>)</text:p>
        <text:p text:style-name="Roman"/>
        <text:p text:style-name="Roman">Dar­bo­tvarkės 1-3.4 klau­si­mas – So­cia­li­nių pa­slau­gų įsta­ty­mo 23 ir 24 straips­nių pa­kei­ti­mo įsta­ty­mo pro­jek­to Nr. XIIIP-5198 pri­ėmi­mas. Taip pat pri­ėmi­mo sta­di­jo­je gau­tas tik vie­nas pa­siū­ly­mas iš Tei­sės de­par­ta­men­to. Pa­ko­men­tuo­siu. Dėl 1 ir 2 straips­nių pa­siū­ly­mų nė­ra. Pri­ta­ria­me ben­dru su­ta­ri­mu. Dėl 3 straips­nio Tei­sės de­par­ta­men­to pa­siū­ly­mui pri­ta­rė ko­mi­te­tas, tad su to­kiu pri­ta­ri­mu ga­li­me pri­tar­ti vi­sam 3 straips­nio ben­dru su­ta­ri­mu. Pri­ta­ria­me. Dėl mo­ty­vų už, prieš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87 Sei­mo na­riai: už – 67, prieš – 3, su­si­lai­kė 17 Sei­mo na­rių. Įsta­ty­mas (pro­jek­tas Nr. XIIIP-5198) pri­im­tas. (<text:span text:style-name="T1138">Gon</text:span><text:span text:style-name="T1139">­gas</text:span>)</text:p>
        <text:p text:style-name="Roman"/>
        <text:p text:style-name="Laikas">10.45 val.</text:p>
        <text:p text:style-name="Roman12">Svei­ka­tos prie­žiū­ros įstai­gų įsta­ty­mo Nr. I-1367 5, 45, 50 ir 54 straips­nių pa­kei­ti­mo įsta­ty­mo Nr. XIII-2756 1 straips­nio pa­kei­ti­mo įsta­ty­mo pro­jek­tas Nr. XIIIP-5199(2) (<text:span text:style-name="T1140">pri</text:span><text:span text:style-name="T1141">ėmi</text:span><text:span text:style-name="T1142">­mas</text:span>)</text:p>
        <text:p text:style-name="Roman"><text:s/></text:p>
        <text:p text:style-name="Roman">Dar­bo­tvarkės 1-3.5 klau­si­mas – Svei­ka­tos prie­žiū­ros įstai­gų įsta­ty­mo 5, 45, 50 ir 54 straips­nių pa­kei­ti­mo įsta­ty­mo 1 straips­nio pa­kei­ti­mo įsta­ty­mo pro­jek­tas Nr. XIIIP-5199. Pri­ėmi­mas. Pa­siū­ly­mų taip pat ne­gau­ta. Vie­nas straips­nis. Jam pri­ta­ria­me ben­dru su­ta­ri­mu? Pri­ta­ria­me. 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89 Sei­mo na­riai: už – 67, prieš – 1, su­si­lai­kė 21 Sei­mo na­rys. Įsta­ty­mas (pro­jek­tas Nr. XIIIP-5199) pri­im­tas. (<text:span text:style-name="T1143">Gon</text:span><text:span text:style-name="T1144">­gas</text:span>)</text:p>
        <text:p text:style-name="Roman"/>
        <text:soft-page-break/>
        <text:p text:style-name="P1145">10.46 val.</text:p>
        <text:p text:style-name="P1146">So­cia­li­nių pa­slau­gų įsta­ty­mo Nr. X-493 2, 11, 13, 19, 23, 24, 24<text:span text:style-name="T1147">1</text:span><text:s/>ir 38 straips­nių pakei­ti­mo įsta­ty­mo pro­jek­tas Nr. XIIIP-4959(3) (<text:span text:style-name="T1148">pri</text:span><text:span text:style-name="T1149">­ėmi</text:span><text:span text:style-name="T1150">­mas</text:span>)</text:p>
        <text:p text:style-name="P1151"/>
        <text:p text:style-name="P1152">Dar­bo­tvarkės 1-4.1 klau­si­mas – So­cia­li­nių pa­slau­gų įsta­ty­mo kai ku­rių straips­nių pa­kei­timo įsta­ty­mo pro­jek­tas Nr. XIIIP-4959. Pri­ėmi­mas. Kvie­čiu J. Var­ka­lį į tri­bū­ną. Yra pa­siū­ly­mų pri­ėmi­mo sta­di­jo­je.<text:s/></text:p>
        <text:p text:style-name="Roman">Pir­ma­sis pa­siū­ly­mas yra Tei­sės de­par­ta­men­to. Pra­šau ko­mi­te­to nuo­mo­nės.</text:p>
        <text:p text:style-name="Roman"><text:span text:style-name="T1153">J. VARKALYS</text:span><text:span text:style-name="T1154"><text:s/></text:span><text:span text:style-name="T1155">(</text:span><text:span text:style-name="T1156">LSF</text:span><text:span text:style-name="T1157">)</text:span><text:span text:style-name="T1158">. Pri</text:span><text:span text:style-name="T1159">­tar</text:span><text:span text:style-name="T1160">­ta.</text:span></text:p>
        <text:p text:style-name="Roman"><text:span text:style-name="T1161">PIRMININKAS.</text:span><text:span text:style-name="T1162"><text:s/>Pa</text:span><text:span text:style-name="T1163">­siū</text:span><text:span text:style-name="T1164">­ly</text:span><text:span text:style-name="T1165">­mas dėl 1 straips</text:span><text:span text:style-name="T1166">­nio.</text:span></text:p>
        <text:p text:style-name="Roman"><text:span text:style-name="T1167">J. VARKALYS</text:span><text:span text:style-name="T1168"><text:s/></text:span><text:span text:style-name="T1169">(</text:span><text:span text:style-name="T1170">LSF</text:span><text:span text:style-name="T1171">)</text:span><text:span text:style-name="T1172">. Ko</text:span><text:span text:style-name="T1173">­mi</text:span><text:span text:style-name="T1174">­te</text:span><text:span text:style-name="T1175">­to nuo</text:span><text:span text:style-name="T1176">­mo</text:span><text:span text:style-name="T1177">­nė – pri</text:span><text:span text:style-name="T1178">­tar</text:span><text:span text:style-name="T1179">­ti. Ko</text:span><text:span text:style-name="T1180">­mi</text:span><text:span text:style-name="T1181">­te</text:span><text:span text:style-name="T1182">­te bu</text:span><text:span text:style-name="T1183">­vo ap</text:span><text:span text:style-name="T1184">­svars</text:span><text:span text:style-name="T1185">­ty</text:span><text:span text:style-name="T1186">­tas<text:s/></text:span>So­cia­li­nių pa­slau­gų įsta­ty­mas. 1 straips­niui bu­vo pri­tar­ta su pa­sta­bo­mis, kad iš­brauk­tu­me iš pro­jek­to… pa­pil­dy­ti 2 straips­nį – so­cia­li­niai dar­buo­to­jai, bu­vu­sias 2, 10, 11, 12, 13 da­lis lai­ky­ti ati­tin­ka­mai<text:s/><text:span text:style-name="T1187">se</text:span><text:span text:style-name="T1188">­kan</text:span><text:span text:style-name="T1189">­čio</text:span><text:span text:style-name="T1190">­mis</text:span><text:s/>da­li­mis, iš­brauk­ti. Toks bu­vo ko­mi­te­to spren­di­mas.<text:s/></text:p>
        <text:p text:style-name="Roman"><text:span text:style-name="T1191">PIRMININKAS.</text:span><text:s/>Ki­tas – Tei­sės de­par­ta­men­to ant­ra­sis pa­siū­ly­mas.<text:s/></text:p>
        <text:p text:style-name="Roman"><text:span text:style-name="T1192">J. VARKALYS</text:span><text:s/><text:span text:style-name="T1193">(</text:span><text:span text:style-name="T1194">LSF</text:span><text:span text:style-name="T1195">)</text:span>. Ant­ra­sis pa­siū­ly­mas taip pat… So­cia­li­nis dar­buo­to­jas, tu­rin­tis 3 da­ly­je nu­ro­dy­tą iš­si­la­vi­ni­mą… Tei­sės de­par­ta­men­tas pa­siū­lė iš­brauk­ti ir ko­mi­te­tas pri­ta­rė. So­cia­li­nis dar­buo­to­jas, tu­rin­tis so­cia­li­nį iš­si­la­vi­ni­mą, – bu­vu­si 2 da­lis. Pri­tar­ti su Tei­sės de­par­ta­men­to pa­sta­bo­mis.</text:p>
        <text:p text:style-name="Roman"><text:span text:style-name="T1196">PIRMININKAS.</text:span><text:s/>Ta­da 1 straips­nio ne­lie­ka. Kai ko­mi­te­tas pri­ta­rė Tei­sės de­par­ta­men­to pa­siū­ly­mams, 1 straips­nio ne­lie­ka ir ta­da 2 straips­nį va­di­na­me 1 straips­niu. Taip?</text:p>
        <text:p text:style-name="Roman"><text:span text:style-name="T1197">J. VARKALYS</text:span><text:s/><text:span text:style-name="T1198">(</text:span><text:span text:style-name="T1199">LSF</text:span><text:span text:style-name="T1200">)</text:span>. Taip.</text:p>
        <text:p text:style-name="Roman"><text:span text:style-name="T1201">PIRMININKAS.</text:span><text:s/>Ačiū. Ta­da pa­gal nau­ją nu­me­ra­ci­ją bū­tų 1 straips­nis.</text:p>
        <text:p text:style-name="Roman">Yra Tei­sės de­par­ta­men­to ket­vir­ta­sis pa­siū­ly­mas.<text:s/></text:p>
        <text:p text:style-name="Roman"><text:span text:style-name="T1202">J. VARKALYS</text:span><text:s/><text:span text:style-name="T1203">(</text:span><text:span text:style-name="T1204">LSF</text:span><text:span text:style-name="T1205">)</text:span>. Bu­vu­sias 12, 13 ir 14 da­lis lai­ky­ti ati­tin­ka­mai 13, 14 ir 15 da­li­mis. At­krei­piu dė­me­sį. Pri­tar­ti Tei­sės de­par­ta­men­to pa­siū­ly­mui iš­brauk­ti 1, 2, pa­pil­dy­ti 2, 12 da­li­mis, 12 – so­cia­li­nės sri­ties pa­slau­gų dar­buo­to­jus taip pat iš­brauk­ti, ket­vir­ta, bu­vu­sias 2 straips­nio 12, 13, 14 da­lis lai­ky­ti ati­tin­ka­mai 13, 14 ir 15 da­li­mis, iš­brauk­ti. Pri­tar­ta ben­dru su­ta­ri­mu.<text:s/></text:p>
        <text:p text:style-name="Roman"><text:span text:style-name="T1206">PIRMININKAS.</text:span><text:s/>Bet dėl se­no­jo straips­nio yra Tei­sės de­par­ta­men­to pa­siū­ly­mas, dėl se­no­jo 2 straips­nio, ku­ris da­bar taps 1 straips­niu, yra Tei­sės de­par­ta­men­to ket­vir­tas pa­siū­ly­mas – įsta­ty­mo pro­jek­to 2 straips­niu kei­čia­mo įsta­ty­mo 11 straips­nio 1 punk­te brau­kia­mi žo­džiai „at­sa­ko už ją“ ir taip to­liau. Ko­mi­te­tas tam pa­siū­ly­mui pri­ta­ria.</text:p>
        <text:p text:style-name="Roman"><text:span text:style-name="T1207">J. VARKALYS</text:span><text:span text:style-name="T1208"><text:s/></text:span><text:span text:style-name="T1209">(</text:span><text:span text:style-name="T1210">LSF</text:span><text:span text:style-name="T1211">)</text:span><text:span text:style-name="T1212">.<text:s/></text:span>Pri­ta­ria, pri­ta­ria.</text:p>
        <text:p text:style-name="Roman"><text:span text:style-name="T1213">PIRMININKAS.</text:span><text:span text:style-name="T1214"><text:s/></text:span>Ir ko­mi­te­to pa­siū­ly­mas yra…</text:p>
        <text:p text:style-name="Roman"><text:span text:style-name="T1215">J. VARKALYS</text:span><text:span text:style-name="T1216"><text:s/></text:span><text:span text:style-name="T1217">(</text:span><text:span text:style-name="T1218">LSF</text:span><text:span text:style-name="T1219">)</text:span><text:span text:style-name="T1220">. Ko</text:span><text:span text:style-name="T1221">­mi</text:span><text:span text:style-name="T1222">­te</text:span><text:span text:style-name="T1223">­to pa</text:span><text:span text:style-name="T1224">­siū</text:span><text:span text:style-name="T1225">­ly</text:span><text:span text:style-name="T1226">­mas – pri</text:span><text:span text:style-name="T1227">­tar</text:span><text:span text:style-name="T1228">­ti.<text:s/></text:span></text:p>
        <text:p text:style-name="Roman"><text:span text:style-name="T1229">PIRMININKAS.</text:span><text:span text:style-name="T1230"><text:s/>Pri</text:span><text:span text:style-name="T1231">­tar</text:span><text:span text:style-name="T1232">­ti. Ir ko</text:span><text:span text:style-name="T1233">­mi</text:span><text:span text:style-name="T1234">­te</text:span><text:span text:style-name="T1235">­to pa</text:span><text:span text:style-name="T1236">­siū</text:span><text:span text:style-name="T1237">­ly</text:span><text:span text:style-name="T1238">­mas – for</text:span><text:span text:style-name="T1239">­muo</text:span><text:span text:style-name="T1240">­ja so</text:span><text:span text:style-name="T1241">­cia</text:span><text:span text:style-name="T1242">­li</text:span><text:span text:style-name="T1243">­nių pa</text:span><text:span text:style-name="T1244">­slau</text:span><text:span text:style-name="T1245">­gų po</text:span><text:span text:style-name="T1246">­li</text:span><text:span text:style-name="T1247">­ti</text:span><text:span text:style-name="T1248">­ką, or</text:span><text:span text:style-name="T1249">­ga</text:span><text:span text:style-name="T1250">­ni</text:span><text:span text:style-name="T1251">­zuo</text:span><text:span text:style-name="T1252">­ja, ko</text:span><text:span text:style-name="T1253">­or</text:span><text:span text:style-name="T1254">­di</text:span><text:span text:style-name="T1255">­nuo</text:span><text:span text:style-name="T1256">­ja ir kon</text:span><text:span text:style-name="T1257">­tro</text:span><text:span text:style-name="T1258">­liuo</text:span><text:span text:style-name="T1259">­ja jos įgy</text:span><text:span text:style-name="T1260">­ven</text:span><text:span text:style-name="T1261">­di</text:span><text:span text:style-name="T1262">­ni</text:span><text:span text:style-name="T1263">­mą.<text:s/></text:span></text:p>
        <text:p text:style-name="Roman"><text:span text:style-name="T1264">J. VARKALYS</text:span><text:span text:style-name="T1265"><text:s/></text:span><text:span text:style-name="T1266">(</text:span><text:span text:style-name="T1267">LSF</text:span><text:span text:style-name="T1268">)</text:span><text:span text:style-name="T1269">. Taip, taip.</text:span></text:p>
        <text:p text:style-name="Roman"><text:span text:style-name="T1270">PIRMININKAS.</text:span><text:span text:style-name="T1271"><text:s/>Su to</text:span><text:span text:style-name="T1272">­kiu pri</text:span><text:span text:style-name="T1273">­ta</text:span><text:span text:style-name="T1274">­ri</text:span><text:span text:style-name="T1275">­mu ga</text:span><text:span text:style-name="T1276">­li</text:span><text:span text:style-name="T1277">­me pri</text:span><text:span text:style-name="T1278">­tar</text:span><text:span text:style-name="T1279">­ti vi</text:span><text:span text:style-name="T1280">­sam nau</text:span><text:span text:style-name="T1281">­jo nu</text:span><text:span text:style-name="T1282">­me</text:span><text:span text:style-name="T1283">­ra</text:span><text:span text:style-name="T1284">­vi</text:span><text:span text:style-name="T1285">­mo 1 straips</text:span><text:span text:style-name="T1286">­niui ben</text:span><text:span text:style-name="T1287">­dru su</text:span><text:span text:style-name="T1288">­ta</text:span><text:span text:style-name="T1289">­ri</text:span><text:span text:style-name="T1290">­mu? Pri</text:span><text:span text:style-name="T1291">­ta</text:span><text:span text:style-name="T1292">­ria</text:span><text:span text:style-name="T1293">­me. Dėl 3 straips</text:span><text:span text:style-name="T1294">­nio pa</text:span><text:span text:style-name="T1295">­siū</text:span><text:span text:style-name="T1296">­ly</text:span><text:span text:style-name="T1297">­mų nė</text:span><text:span text:style-name="T1298">­ra. Pri</text:span><text:span text:style-name="T1299">­ta</text:span><text:span text:style-name="T1300">­ria</text:span><text:span text:style-name="T1301">­me ben</text:span><text:span text:style-name="T1302">­dru su</text:span><text:span text:style-name="T1303">­ta</text:span><text:span text:style-name="T1304">­ri</text:span><text:span text:style-name="T1305">­mu. Dėl 4 straips</text:span><text:span text:style-name="T1306">­nio yra Tei</text:span><text:span text:style-name="T1307">­sės de</text:span><text:span text:style-name="T1308">­par</text:span><text:span text:style-name="T1309">­ta</text:span><text:span text:style-name="T1310">­men</text:span><text:span text:style-name="T1311">­to penk</text:span><text:span text:style-name="T1312">­ta</text:span><text:span text:style-name="T1313">­sis pa</text:span><text:span text:style-name="T1314">­siū</text:span><text:span text:style-name="T1315">­ly</text:span><text:span text:style-name="T1316">­mas.</text:span></text:p>
        <text:p text:style-name="Roman"><text:span text:style-name="T1317">J. VARKALYS</text:span><text:span text:style-name="T1318"><text:s/></text:span><text:span text:style-name="T1319">(</text:span><text:span text:style-name="T1320">LSF</text:span><text:span text:style-name="T1321">)</text:span><text:span text:style-name="T1322">. Tei</text:span><text:span text:style-name="T1323">­sės de</text:span><text:span text:style-name="T1324">­par</text:span><text:span text:style-name="T1325">­ta</text:span><text:span text:style-name="T1326">­men</text:span><text:span text:style-name="T1327">­to pa</text:span><text:span text:style-name="T1328">­siū</text:span><text:span text:style-name="T1329">­ly</text:span><text:span text:style-name="T1330">­mas<text:s/></text:span><text:span text:style-name="T1331">–<text:s/></text:span><text:span text:style-name="T1332">at</text:span><text:span text:style-name="T1333">­si</text:span><text:span text:style-name="T1334">­s</text:span><text:span text:style-name="T1335">a</text:span><text:span text:style-name="T1336">­ky</text:span><text:span text:style-name="T1337">­ti įsta</text:span><text:span text:style-name="T1338">­ty</text:span><text:span text:style-name="T1339">­mo pro</text:span><text:span text:style-name="T1340">­jek</text:span><text:span text:style-name="T1341">­to 4 </text:span><text:span text:style-name="T1342">straips</text:span><text:span text:style-name="T1343">­nio 1 da</text:span><text:span text:style-name="T1344">­lies, ją iš</text:span><text:span text:style-name="T1345">­brau</text:span><text:span text:style-name="T1346">­kiant ir ati</text:span><text:span text:style-name="T1347">­tin</text:span><text:span text:style-name="T1348">­ka</text:span><text:span text:style-name="T1349">­mai per</text:span><text:span text:style-name="T1350">­nu</text:span><text:span text:style-name="T1351">­me</text:span><text:span text:style-name="T1352">­ruo</text:span><text:span text:style-name="T1353">­jant ki</text:span><text:span text:style-name="T1354">­tas straips</text:span><text:span text:style-name="T1355">­nio da</text:span><text:span text:style-name="T1356">­lis. To</text:span><text:span text:style-name="T1357">­liau ap</text:span><text:span text:style-name="T1358">­sau</text:span><text:span text:style-name="T1359">­gos…<text:s/></text:span></text:p>
        <text:p text:style-name="Roman"><text:span text:style-name="T1360">PIRMININKAS.</text:span><text:span text:style-name="T1361"><text:s/>Ko</text:span><text:span text:style-name="T1362">­mi</text:span><text:span text:style-name="T1363">­te</text:span><text:span text:style-name="T1364">­tas pri</text:span><text:span text:style-name="T1365">­ta</text:span><text:span text:style-name="T1366">­ria?</text:span></text:p>
        <text:p text:style-name="Roman"><text:span text:style-name="T1367">J. VARKALYS</text:span><text:span text:style-name="T1368"><text:s/></text:span><text:span text:style-name="T1369">(</text:span><text:span text:style-name="T1370">LSF</text:span><text:span text:style-name="T1371">)</text:span><text:span text:style-name="T1372">. Ko</text:span><text:span text:style-name="T1373">­mi</text:span><text:span text:style-name="T1374">­te</text:span><text:span text:style-name="T1375">­tas pri</text:span><text:span text:style-name="T1376">­ta</text:span><text:span text:style-name="T1377">­ria.</text:span></text:p>
        <text:p text:style-name="Roman"><text:span text:style-name="T1378">PIRMININKAS.</text:span><text:span text:style-name="T1379"><text:s/>Ko</text:span><text:span text:style-name="T1380">­mi</text:span><text:span text:style-name="T1381">­te</text:span><text:span text:style-name="T1382">­tas pri</text:span><text:span text:style-name="T1383">­ta</text:span><text:span text:style-name="T1384">­ria ir mes su to</text:span><text:span text:style-name="T1385">­kiu pri</text:span><text:span text:style-name="T1386">­ta</text:span><text:span text:style-name="T1387">­ri</text:span><text:span text:style-name="T1388">­mu pri</text:span><text:span text:style-name="T1389">­ta</text:span><text:span text:style-name="T1390">­ria</text:span><text:span text:style-name="T1391">­me vi</text:span><text:span text:style-name="T1392">­sam 4 straips</text:span><text:span text:style-name="T1393">­niui, pa</text:span><text:span text:style-name="T1394">­gal nau</text:span><text:span text:style-name="T1395">­ją nu</text:span><text:span text:style-name="T1396">­me</text:span><text:span text:style-name="T1397">­ra</text:span><text:span text:style-name="T1398">­vi</text:span><text:span text:style-name="T1399">­mą jis bū</text:span><text:span text:style-name="T1400">­tų 3.<text:s/></text:span></text:p>
        <text:p text:style-name="P1401">To­liau pa­gal se­ną nu­me­ra­ci­ją – 5 straips­nis, pa­gal nau­ją – 4 straips­nis. Dėl jo yra taip pat Tei­sės de­par­ta­men­to šeš­ta­sis pa­siū­ly­mas.</text:p>
        <text:soft-page-break/>
        <text:p text:style-name="Roman"><text:span text:style-name="T1402">J. VARKALYS</text:span><text:span text:style-name="T1403"><text:s/></text:span><text:span text:style-name="T1404">(</text:span><text:span text:style-name="T1405">LSF</text:span><text:span text:style-name="T1406">)</text:span><text:span text:style-name="T1407">. Taip, pa</text:span><text:span text:style-name="T1408">­siū</text:span><text:span text:style-name="T1409">­ly</text:span><text:span text:style-name="T1410">­mas pa</text:span><text:span text:style-name="T1411">­keis</text:span><text:span text:style-name="T1412">­ti įsta</text:span><text:span text:style-name="T1413">­ty</text:span><text:span text:style-name="T1414">­mo pro</text:span><text:span text:style-name="T1415">­jek</text:span><text:span text:style-name="T1416">­to 5, per</text:span><text:span text:style-name="T1417">­nu</text:span><text:span text:style-name="T1418">­me</text:span><text:span text:style-name="T1419">­ruo</text:span><text:span text:style-name="T1420">­to 4, straips</text:span><text:span text:style-name="T1421">­nio 2 da</text:span><text:span text:style-name="T1422">­lį ir iš</text:span><text:span text:style-name="T1423">­dės</text:span><text:span text:style-name="T1424">­ty</text:span><text:span text:style-name="T1425">­ti jį taip: „Pa</text:span><text:span text:style-name="T1426">­keis</text:span><text:span text:style-name="T1427">­ti 23 straips</text:span><text:span text:style-name="T1428">­nio 1 da</text:span><text:span text:style-name="T1429">­lį ir iš</text:span><text:span text:style-name="T1430">­dės</text:span><text:span text:style-name="T1431">­ty</text:span><text:span text:style-name="T1432">­ti taip: „Li</text:span><text:span text:style-name="T1433">­cen</text:span><text:span text:style-name="T1434">­ci</text:span><text:span text:style-name="T1435">­ja ga</text:span><text:span text:style-name="T1436">­li bū</text:span><text:span text:style-name="T1437">­ti iš</text:span><text:span text:style-name="T1438">­duo</text:span><text:span text:style-name="T1439">­da</text:span><text:span text:style-name="T1440">­ma įstai</text:span><text:span text:style-name="T1441">­gai, ku</text:span><text:span text:style-name="T1442">­ri ati</text:span><text:span text:style-name="T1443">­tin</text:span><text:span text:style-name="T1444">­ka vi</text:span><text:span text:style-name="T1445">­sas to</text:span><text:span text:style-name="T1446">­liau iš</text:span><text:span text:style-name="T1447">­var</text:span><text:span text:style-name="T1448">­dy</text:span><text:span text:style-name="T1449">­tas są</text:span><text:span text:style-name="T1450">­ly</text:span><text:span text:style-name="T1451">­gas: yra tin</text:span><text:span text:style-name="T1452">­ka</text:span><text:span text:style-name="T1453">­mai pa</text:span><text:span text:style-name="T1454">­si</text:span><text:span text:style-name="T1455">­ren</text:span><text:span text:style-name="T1456">­gu</text:span><text:span text:style-name="T1457">­si teik</text:span><text:span text:style-name="T1458">­ti so</text:span><text:span text:style-name="T1459">­cia</text:span><text:span text:style-name="T1460">­li</text:span><text:span text:style-name="T1461">­nę glo</text:span><text:span text:style-name="T1462">­bą – įstai</text:span><text:span text:style-name="T1463">­gos nu</text:span><text:span text:style-name="T1464">­ma</text:span><text:span text:style-name="T1465">­to</text:span><text:span text:style-name="T1466">­ma teik</text:span><text:span text:style-name="T1467">­ti so</text:span><text:span text:style-name="T1468">­cia</text:span><text:span text:style-name="T1469">­li</text:span><text:span text:style-name="T1470">­nė glo</text:span><text:span text:style-name="T1471">­ba ati</text:span><text:span text:style-name="T1472">­tin</text:span><text:span text:style-name="T1473">­ka so</text:span><text:span text:style-name="T1474">­cia</text:span><text:span text:style-name="T1475">­li</text:span><text:span text:style-name="T1476">­nės glo</text:span><text:span text:style-name="T1477">­bos nor</text:span><text:span text:style-name="T1478">­mo</text:span><text:span text:style-name="T1479">­se nu</text:span><text:span text:style-name="T1480">­sta</text:span><text:span text:style-name="T1481">­ty</text:span><text:span text:style-name="T1482">­tus rei</text:span><text:span text:style-name="T1483">­ka</text:span><text:span text:style-name="T1484">­la</text:span><text:span text:style-name="T1485">­vi</text:span><text:span text:style-name="T1486">­mus dėl per</text:span><text:span text:style-name="T1487">­so</text:span><text:span text:style-name="T1488">­na</text:span><text:span text:style-name="T1489">­lo struk</text:span><text:span text:style-name="T1490">­tū</text:span><text:span text:style-name="T1491">­ros, skai</text:span><text:span text:style-name="T1492">­čiaus, iš</text:span><text:span text:style-name="T1493">­si</text:span><text:span text:style-name="T1494">­la</text:span><text:span text:style-name="T1495">­vi</text:span><text:span text:style-name="T1496">­ni</text:span><text:span text:style-name="T1497">­mo, pa</text:span><text:span text:style-name="T1498">­tal</text:span><text:span text:style-name="T1499">­pų ir pri</text:span><text:span text:style-name="T1500">­va</text:span><text:span text:style-name="T1501">­lo</text:span><text:span text:style-name="T1502">­mų tu</text:span><text:span text:style-name="T1503">­rė</text:span><text:span text:style-name="T1504">­ti as</text:span><text:span text:style-name="T1505">­me</text:span><text:span text:style-name="T1506">­ni</text:span><text:span text:style-name="T1507">­nės ap</text:span><text:span text:style-name="T1508">­sau</text:span><text:span text:style-name="T1509">­gos prie</text:span><text:span text:style-name="T1510">­mo</text:span><text:span text:style-name="T1511">­nių ir ki</text:span><text:span text:style-name="T1512">­tų prie</text:span><text:span text:style-name="T1513">­mo</text:span><text:span text:style-name="T1514">­nių, bū</text:span><text:span text:style-name="T1515">­ti</text:span><text:span text:style-name="T1516">­nų veik</text:span><text:span text:style-name="T1517">­los ypa</text:span><text:span text:style-name="T1518">­tu</text:span><text:span text:style-name="T1519">­mui už</text:span><text:span text:style-name="T1520">­tik</text:span><text:span text:style-name="T1521">­rin</text:span><text:span text:style-name="T1522">­ti, są</text:span><text:span text:style-name="T1523">­ra</text:span><text:span text:style-name="T1524">­šo, kie</text:span><text:span text:style-name="T1525">­kio ir lai</text:span><text:span text:style-name="T1526">­ko</text:span><text:span text:style-name="T1527">­tar</text:span><text:span text:style-name="T1528">­pio, ku</text:span><text:span text:style-name="T1529">­riam su</text:span><text:span text:style-name="T1530">­kaup</text:span><text:span text:style-name="T1531">­tų ap</text:span><text:span text:style-name="T1532">­sau</text:span><text:span text:style-name="T1533">­gos prie</text:span><text:span text:style-name="T1534">­mo</text:span><text:span text:style-name="T1535">­nių tu</text:span><text:span text:style-name="T1536">­ri pa</text:span><text:span text:style-name="T1537">­kak</text:span><text:span text:style-name="T1538">­ti ne</text:span><text:span text:style-name="T1539">­per</text:span><text:span text:style-name="T1540">­trau</text:span><text:span text:style-name="T1541">­kia</text:span><text:span text:style-name="T1542">­mai įstai</text:span><text:span text:style-name="T1543">­gų veik</text:span><text:span text:style-name="T1544">­lai už</text:span><text:span text:style-name="T1545">­tik</text:span><text:span text:style-name="T1546">­rin</text:span><text:span text:style-name="T1547">­ti (nu</text:span><text:span text:style-name="T1548">­sta</text:span><text:span text:style-name="T1549">­to Vy</text:span><text:span text:style-name="T1550">­riau</text:span><text:span text:style-name="T1551">­sy</text:span><text:span text:style-name="T1552">­bė ar jos įga</text:span><text:span text:style-name="T1553">­lio</text:span><text:span text:style-name="T1554">­ta ins</text:span><text:span text:style-name="T1555">­ti</text:span><text:span text:style-name="T1556">­tu</text:span><text:span text:style-name="T1557">­ci</text:span><text:span text:style-name="T1558">­ja).“<text:s/></text:span></text:p>
        <text:p text:style-name="Roman"><text:span text:style-name="T1559">PIRMININKAS.</text:span><text:span text:style-name="T1560"><text:s/>Taip. Ir ko</text:span><text:span text:style-name="T1561">­mi</text:span><text:span text:style-name="T1562">­te</text:span><text:span text:style-name="T1563">­tas pri</text:span><text:span text:style-name="T1564">­ta</text:span><text:span text:style-name="T1565">­rė.</text:span></text:p>
        <text:p text:style-name="Roman"><text:span text:style-name="T1566">J. VARKALYS</text:span><text:span text:style-name="T1567"><text:s/></text:span><text:span text:style-name="T1568">(</text:span><text:span text:style-name="T1569">LSF</text:span><text:span text:style-name="T1570">)</text:span><text:span text:style-name="T1571">. Taip.</text:span></text:p>
        <text:p text:style-name="Roman"><text:span text:style-name="T1572">PIRMININKAS.</text:span><text:span text:style-name="T1573"><text:s/>Ki</text:span><text:span text:style-name="T1574">­tas yra taip pat Tei</text:span><text:span text:style-name="T1575">­sės de</text:span><text:span text:style-name="T1576">­par</text:span><text:span text:style-name="T1577">­ta</text:span><text:span text:style-name="T1578">­men</text:span><text:span text:style-name="T1579">­to pa</text:span><text:span text:style-name="T1580">­siū</text:span><text:span text:style-name="T1581">­ly</text:span><text:span text:style-name="T1582">­mas dėl šio straips</text:span><text:span text:style-name="T1583">­nio<text:s/></text:span><text:span text:style-name="T1584">3 </text:span><text:span text:style-name="T1585">da</text:span><text:span text:style-name="T1586">­lies.</text:span></text:p>
        <text:p text:style-name="Roman"><text:span text:style-name="T1587">J. VARKALYS</text:span><text:span text:style-name="T1588"><text:s/></text:span><text:span text:style-name="T1589">(</text:span><text:span text:style-name="T1590">LSF</text:span><text:span text:style-name="T1591">)</text:span><text:span text:style-name="T1592">. „Pa</text:span><text:span text:style-name="T1593">­keis</text:span><text:span text:style-name="T1594">­ti įsta</text:span><text:span text:style-name="T1595">­ty</text:span><text:span text:style-name="T1596">­mo pro</text:span><text:span text:style-name="T1597">­jek</text:span><text:span text:style-name="T1598">­to 4 straips</text:span><text:span text:style-name="T1599">­nio 3 da</text:span><text:span text:style-name="T1600">­lį ir iš</text:span><text:span text:style-name="T1601">­dės</text:span><text:span text:style-name="T1602">­ty</text:span><text:span text:style-name="T1603">­ti ją taip: „Pa</text:span><text:span text:style-name="T1604">­keis</text:span><text:span text:style-name="T1605">­ti 23 straips</text:span><text:span text:style-name="T1606">­nio 2 da</text:span><text:span text:style-name="T1607">­lį ir iš</text:span><text:span text:style-name="T1608">­dės</text:span><text:span text:style-name="T1609">­ty</text:span><text:span text:style-name="T1610">­ti ją taip: „Li</text:span><text:span text:style-name="T1611">­cen</text:span><text:span text:style-name="T1612">­ci</text:span><text:span text:style-name="T1613">­jai gau</text:span><text:span text:style-name="T1614">­ti už</text:span><text:span text:style-name="T1615">­pil</text:span><text:span text:style-name="T1616">­do</text:span><text:span text:style-name="T1617">­ma ir So</text:span><text:span text:style-name="T1618">­cia</text:span><text:span text:style-name="T1619">­li</text:span><text:span text:style-name="T1620">­nių pa</text:span><text:span text:style-name="T1621">­slau</text:span><text:span text:style-name="T1622">­gų prie</text:span><text:span text:style-name="T1623">­žiū</text:span><text:span text:style-name="T1624">­ros de</text:span><text:span text:style-name="T1625">­par</text:span><text:span text:style-name="T1626">­ta</text:span><text:span text:style-name="T1627">­men</text:span><text:span text:style-name="T1628">­tui tie</text:span><text:span text:style-name="T1629">­sio</text:span><text:span text:style-name="T1630">­giai, re</text:span><text:span text:style-name="T1631">­gist</text:span><text:span text:style-name="T1632">­ruo</text:span><text:span text:style-name="T1633">­tu laiš</text:span><text:span text:style-name="T1634">­ku, elek</text:span><text:span text:style-name="T1635">­tro</text:span><text:span text:style-name="T1636">­ni</text:span><text:span text:style-name="T1637">­nė</text:span><text:span text:style-name="T1638">­mis prie</text:span><text:span text:style-name="T1639">­mo</text:span><text:span text:style-name="T1640">­nė</text:span><text:span text:style-name="T1641">­mis ar</text:span><text:span text:style-name="T1642">­ba per Pa</text:span><text:span text:style-name="T1643">­slau</text:span><text:span text:style-name="T1644">­gų įsta</text:span><text:span text:style-name="T1645">­ty</text:span><text:span text:style-name="T1646">­me nu</text:span><text:span text:style-name="T1647">­ro</text:span><text:span text:style-name="T1648">­dy</text:span><text:span text:style-name="T1649">­tą kon</text:span><text:span text:style-name="T1650">­tak</text:span><text:span text:style-name="T1651">­ti</text:span><text:span text:style-name="T1652">­nį cen</text:span><text:span text:style-name="T1653">­trą pa</text:span><text:span text:style-name="T1654">­tei</text:span><text:span text:style-name="T1655">­kia</text:span><text:span text:style-name="T1656">­ma pa</text:span><text:span text:style-name="T1657">­raiš</text:span><text:span text:style-name="T1658">­ka-klau</text:span><text:span text:style-name="T1659">­si</text:span><text:span text:style-name="T1660">­my</text:span><text:span text:style-name="T1661">­nas, ku</text:span><text:span text:style-name="T1662">­ria</text:span><text:span text:style-name="T1663">­me pa</text:span><text:span text:style-name="T1664">­tei</text:span><text:span text:style-name="T1665">­kia</text:span><text:span text:style-name="T1666">­ma ra</text:span><text:span text:style-name="T1667">­šy</text:span><text:span text:style-name="T1668">­ti</text:span><text:span text:style-name="T1669">­nė in</text:span><text:span text:style-name="T1670">­for</text:span><text:span text:style-name="T1671">­ma</text:span><text:span text:style-name="T1672">­ci</text:span><text:span text:style-name="T1673">­ja, įro</text:span><text:span text:style-name="T1674">­dan</text:span><text:span text:style-name="T1675">­ti, kad įstai</text:span><text:span text:style-name="T1676">­gos nu</text:span><text:span text:style-name="T1677">­ma</text:span><text:span text:style-name="T1678">­to</text:span><text:span text:style-name="T1679">­ma teik</text:span><text:span text:style-name="T1680">­ti so</text:span><text:span text:style-name="T1681">­cia</text:span><text:span text:style-name="T1682">­li</text:span><text:span text:style-name="T1683">­nė glo</text:span><text:span text:style-name="T1684">­ba ati</text:span><text:span text:style-name="T1685">­tiks so</text:span><text:span text:style-name="T1686">­cia</text:span><text:span text:style-name="T1687">­li</text:span><text:span text:style-name="T1688">­nės glo</text:span><text:span text:style-name="T1689">­bos nor</text:span><text:span text:style-name="T1690">­mo</text:span><text:span text:style-name="T1691">­se nu</text:span><text:span text:style-name="T1692">­sta</text:span><text:span text:style-name="T1693">­ty</text:span><text:span text:style-name="T1694">­tus rei</text:span><text:span text:style-name="T1695">­ka</text:span><text:span text:style-name="T1696">­la</text:span><text:span text:style-name="T1697">­vi</text:span><text:span text:style-name="T1698">­mus dėl per</text:span><text:span text:style-name="T1699">­so</text:span><text:span text:style-name="T1700">­na</text:span><text:span text:style-name="T1701">­lo struk</text:span><text:span text:style-name="T1702">­tū</text:span><text:span text:style-name="T1703">­ros, iš</text:span><text:span text:style-name="T1704">­si</text:span><text:span text:style-name="T1705">­la</text:span><text:span text:style-name="T1706">­vi</text:span><text:span text:style-name="T1707">­ni</text:span><text:span text:style-name="T1708">­mo ir pa</text:span><text:span text:style-name="T1709">­tal</text:span><text:span text:style-name="T1710">­pų</text:span><text:span text:style-name="T1711">,</text:span><text:span text:style-name="T1712"><text:s/>ir pri</text:span><text:span text:style-name="T1713">­va</text:span><text:span text:style-name="T1714">­lo</text:span><text:span text:style-name="T1715">­mų tu</text:span><text:span text:style-name="T1716">­rė</text:span><text:span text:style-name="T1717">­ti ap</text:span><text:span text:style-name="T1718">­sau</text:span><text:span text:style-name="T1719">­gos prie</text:span><text:span text:style-name="T1720">­mo</text:span><text:span text:style-name="T1721">­nių są</text:span><text:span text:style-name="T1722">­ra</text:span><text:span text:style-name="T1723">­šo bei kie</text:span><text:span text:style-name="T1724">­kio nu</text:span><text:span text:style-name="T1725">­sta</text:span><text:span text:style-name="T1726">­ty</text:span><text:span text:style-name="T1727">­tam lai</text:span><text:span text:style-name="T1728">­ko</text:span><text:span text:style-name="T1729">­tar</text:span><text:span text:style-name="T1730">­piui.“ Ko</text:span><text:span text:style-name="T1731">­mi</text:span><text:span text:style-name="T1732">­te</text:span><text:span text:style-name="T1733">­tas pri</text:span><text:span text:style-name="T1734">­ta</text:span><text:span text:style-name="T1735">­ria.</text:span></text:p>
        <text:p text:style-name="Roman"><text:span text:style-name="T1736">PIRMININKAS.</text:span><text:span text:style-name="T1737"><text:s/>Ačiū. Mes to</text:span><text:span text:style-name="T1738">­liau ei</text:span><text:span text:style-name="T1739">­na</text:span><text:span text:style-name="T1740">­me… Ir vi</text:span><text:span text:style-name="T1741">­sam ši</text:span><text:span text:style-name="T1742">­tam straips</text:span><text:span text:style-name="T1743">­niui, da</text:span><text:span text:style-name="T1744">­bar pa</text:span><text:span text:style-name="T1745">­gal nau</text:span><text:span text:style-name="T1746">­ją nu</text:span><text:span text:style-name="T1747">­me</text:span><text:span text:style-name="T1748">­ra</text:span><text:span text:style-name="T1749">­vi</text:span><text:span text:style-name="T1750">­mą 4 straips</text:span><text:span text:style-name="T1751">­niui, ga</text:span><text:span text:style-name="T1752">­li</text:span><text:span text:style-name="T1753">­me pri</text:span><text:span text:style-name="T1754">­tar</text:span><text:span text:style-name="T1755">­ti ben</text:span><text:span text:style-name="T1756">­dru su</text:span><text:span text:style-name="T1757">­ta</text:span><text:span text:style-name="T1758">­ri</text:span><text:span text:style-name="T1759">­mu? Pri</text:span><text:span text:style-name="T1760">­ta</text:span><text:span text:style-name="T1761">­ria</text:span><text:span text:style-name="T1762">­me.<text:s/></text:span></text:p>
        <text:p text:style-name="P1763">Pa­gal nau­ją nu­me­ra­vi­mą – 5 straips­nis, pa­gal se­ną – 6 straips­nis. Dėl jo pa­siū­ly­mų nė­ra. Pri­ta­ria­me ben­dru su­ta­ri­mu.<text:s/></text:p>
        <text:p text:style-name="P1764">To­liau pa­gal se­ną – 7 straips­nis, pa­gal nau­ją – 6 straips­nis. Dėl jo pa­siū­ly­mų taip pat nė­ra. Pri­ta­ria­me ben­dru su­ta­ri­mu. Pa­gal se­ną – 8 straips­nis, 7 straips­nis – pa­gal nau­ją. Pa­siū­ly­mų nė­ra. Pri­ta­ria­me ben­dru su­ta­ri­mu. 9 straips­nis – pa­gal se­ną, 8 straips­nis – pa­gal nau­ją. Yra re­dak­ci­nio po­bū­džio Tei­sės de­par­ta­men­to pa­siū­ly­mas. Ko­mi­te­tas pri­ta­ria.<text:s/></text:p>
        <text:p text:style-name="Roman"><text:span text:style-name="T1765">J. VARKALYS</text:span><text:span text:style-name="T1766"><text:s/></text:span><text:span text:style-name="T1767">(</text:span><text:span text:style-name="T1768">LSF</text:span><text:span text:style-name="T1769">)</text:span><text:span text:style-name="T1770">. Pri</text:span><text:span text:style-name="T1771">­tar</text:span><text:span text:style-name="T1772">­ta.</text:span></text:p>
        <text:p text:style-name="Roman"><text:span text:style-name="T1773">PIRMININKAS.</text:span><text:span text:style-name="T1774"><text:s/>Ga</text:span><text:span text:style-name="T1775">­li</text:span><text:span text:style-name="T1776">­me pri</text:span><text:span text:style-name="T1777">­tar</text:span><text:span text:style-name="T1778">­ti vi</text:span><text:span text:style-name="T1779">­sam straips</text:span><text:span text:style-name="T1780">­niui ben</text:span><text:span text:style-name="T1781">­dru su</text:span><text:span text:style-name="T1782">­ta</text:span><text:span text:style-name="T1783">­ri</text:span><text:span text:style-name="T1784">­mu. Ir Tei</text:span><text:span text:style-name="T1785">­sės de</text:span><text:span text:style-name="T1786">­par</text:span><text:span text:style-name="T1787">­ta</text:span><text:span text:style-name="T1788">­men</text:span><text:span text:style-name="T1789">­to prie</text:span><text:span text:style-name="T1790">­ky</text:span><text:span text:style-name="T1791">­je<text:s/></text:span><text:span text:style-name="T1792">yra<text:s/></text:span><text:span text:style-name="T1793">pa</text:span><text:span text:style-name="T1794">­siū</text:span><text:span text:style-name="T1795">­ly</text:span><text:span text:style-name="T1796">­mas pa</text:span><text:span text:style-name="T1797">­keis</text:span><text:span text:style-name="T1798">­ti ir iš</text:span><text:span text:style-name="T1799">­dės</text:span><text:span text:style-name="T1800">­ty</text:span><text:span text:style-name="T1801">­ti įsta</text:span><text:span text:style-name="T1802">­ty</text:span><text:span text:style-name="T1803">­mo pa</text:span><text:span text:style-name="T1804">­va</text:span><text:span text:style-name="T1805">­di</text:span><text:span text:style-name="T1806">­ni</text:span><text:span text:style-name="T1807">­mą ki</text:span><text:span text:style-name="T1808">­taip, pa</text:span><text:span text:style-name="T1809">­gal tai, kaip čia yra pa</text:span><text:span text:style-name="T1810">­siū</text:span><text:span text:style-name="T1811">­ly</text:span><text:span text:style-name="T1812">­ta Tei</text:span><text:span text:style-name="T1813">­sės de</text:span><text:span text:style-name="T1814">­par</text:span><text:span text:style-name="T1815">­ta</text:span><text:span text:style-name="T1816">­men</text:span><text:span text:style-name="T1817">­to. Ko</text:span><text:span text:style-name="T1818">­mi</text:span><text:span text:style-name="T1819">­te</text:span><text:span text:style-name="T1820">­tas taip pat tam pri</text:span><text:span text:style-name="T1821">­ta</text:span><text:span text:style-name="T1822">­ria.</text:span></text:p>
        <text:p text:style-name="Roman"><text:span text:style-name="T1823">J. VARKALYS</text:span><text:span text:style-name="T1824"><text:s/></text:span><text:span text:style-name="T1825">(</text:span><text:span text:style-name="T1826">LSF</text:span><text:span text:style-name="T1827">)</text:span><text:span text:style-name="T1828">. Ko</text:span><text:span text:style-name="T1829">­mi</text:span><text:span text:style-name="T1830">­te</text:span><text:span text:style-name="T1831">­tas pri</text:span><text:span text:style-name="T1832">­ta</text:span><text:span text:style-name="T1833">­ria.</text:span></text:p>
        <text:p text:style-name="Roman"><text:span text:style-name="T1834">PIRMININKAS.</text:span><text:span text:style-name="T1835"><text:s/>Ir vi</text:span><text:span text:style-name="T1836">­sam ši</text:span><text:span text:style-name="T1837">­tam pro</text:span><text:span text:style-name="T1838">­jek</text:span><text:span text:style-name="T1839">­tui jau pri</text:span><text:span text:style-name="T1840">­ta</text:span><text:span text:style-name="T1841">­ria</text:span><text:span text:style-name="T1842">­me pa</text:span><text:span text:style-name="T1843">­gal at</text:span><text:span text:style-name="T1844">­ski</text:span><text:span text:style-name="T1845">­rus straips</text:span><text:span text:style-name="T1846">­nius ben</text:span><text:span text:style-name="T1847">­dru su</text:span><text:span text:style-name="T1848">­ta</text:span><text:span text:style-name="T1849">­ri</text:span><text:span text:style-name="T1850">­mu.</text:span></text:p>
        <text:p text:style-name="Roman"><text:span text:style-name="T1851">J. VARKALYS</text:span><text:span text:style-name="T1852"><text:s/></text:span><text:span text:style-name="T1853">(</text:span><text:span text:style-name="T1854">LSF</text:span><text:span text:style-name="T1855">)</text:span><text:span text:style-name="T1856">. Taip.</text:span></text:p>
        <text:p text:style-name="Roman"><text:span text:style-name="T1857">PIRMININKAS.</text:span><text:span text:style-name="T1858"><text:s/>Mo</text:span><text:span text:style-name="T1859">­ty</text:span><text:span text:style-name="T1860">­vai dėl vi</text:span><text:span text:style-name="T1861">­so. Ačiū pra</text:span><text:span text:style-name="T1862">­ne</text:span><text:span text:style-name="T1863">­šė</text:span><text:span text:style-name="T1864">­jui. Mo</text:span><text:span text:style-name="T1865">­ty</text:span><text:span text:style-name="T1866">­vai už – A. Vin</text:span><text:span text:style-name="T1867">­kus.<text:s/></text:span></text:p>
        <text:p text:style-name="Roman"><text:span text:style-name="T1868">A. VINKUS</text:span><text:span text:style-name="T1869"><text:s/></text:span><text:span text:style-name="T1870">(</text:span><text:span text:style-name="T1871">LSDDF</text:span><text:span text:style-name="T1872">)</text:span><text:span text:style-name="T1873">. Šian</text:span><text:span text:style-name="T1874">­die</text:span><text:span text:style-name="T1875">­ni</text:span><text:span text:style-name="T1876">­nių pro</text:span><text:span text:style-name="T1877">­jek</text:span><text:span text:style-name="T1878">­tų au</text:span><text:span text:style-name="T1879">­to</text:span><text:span text:style-name="T1880">­riai sie</text:span><text:span text:style-name="T1881">­kia pa</text:span><text:span text:style-name="T1882">­ge</text:span><text:span text:style-name="T1883">­rin</text:span><text:span text:style-name="T1884">­ti tei</text:span><text:span text:style-name="T1885">­kia</text:span><text:span text:style-name="T1886">­mų pa</text:span><text:span text:style-name="T1887">­slau</text:span><text:span text:style-name="T1888">­gų ko</text:span><text:span text:style-name="T1889">­ky</text:span><text:span text:style-name="T1890">­bę, pa</text:span><text:span text:style-name="T1891">­ge</text:span><text:span text:style-name="T1892">­rin</text:span><text:span text:style-name="T1893">­ti gy</text:span><text:span text:style-name="T1894">­ven</text:span><text:span text:style-name="T1895">­to</text:span><text:span text:style-name="T1896">­jų in</text:span><text:span text:style-name="T1897">­for</text:span><text:span text:style-name="T1898">­muo</text:span><text:span text:style-name="T1899">­tu</text:span><text:span text:style-name="T1900">­mą apie tei</text:span><text:span text:style-name="T1901">­kia</text:span><text:span text:style-name="T1902">­mas pa</text:span><text:span text:style-name="T1903">­slau</text:span><text:span text:style-name="T1904">­gas, jas tei</text:span><text:span text:style-name="T1905">­kian</text:span><text:span text:style-name="T1906">­čias įstai</text:span><text:span text:style-name="T1907">­gas, pa</text:span><text:span text:style-name="T1908">­slau</text:span><text:span text:style-name="T1909">­gų kai</text:span><text:span text:style-name="T1910">­nas, nu</text:span><text:span text:style-name="T1911">­sta</text:span><text:span text:style-name="T1912">­ty</text:span><text:span text:style-name="T1913">­tus pa</text:span><text:span text:style-name="T1914">­žei</text:span><text:span text:style-name="T1915">­di</text:span><text:span text:style-name="T1916">­mus. Toks sie</text:span><text:span text:style-name="T1917">­kis tu</text:span><text:span text:style-name="T1918">­rė</text:span><text:span text:style-name="T1919">­tų ne tik pa</text:span><text:span text:style-name="T1920">­ge</text:span><text:span text:style-name="T1921">­rin</text:span><text:span text:style-name="T1922">­ti in</text:span><text:span text:style-name="T1923">­for</text:span><text:span text:style-name="T1924">­ma</text:span><text:span text:style-name="T1925">­ci</text:span><text:span text:style-name="T1926">­jos pri</text:span><text:span text:style-name="T1927">­ei</text:span><text:span text:style-name="T1928">­na</text:span><text:span text:style-name="T1929">­mu</text:span><text:span text:style-name="T1930">­mą gy</text:span><text:span text:style-name="T1931">­ven</text:span><text:span text:style-name="T1932">­to</text:span><text:span text:style-name="T1933">­jams, bet kar</text:span><text:span text:style-name="T1934">­tu už</text:span><text:span text:style-name="T1935">­tik</text:span><text:span text:style-name="T1936">­rin</text:span><text:span text:style-name="T1937">­ti so</text:span><text:span text:style-name="T1938">­cia</text:span><text:span text:style-name="T1939">­li</text:span><text:span text:style-name="T1940">­nės glo</text:span><text:span text:style-name="T1941">­bos<text:s/></text:span>pa­slau­gų tei­ki­mo kon­tro­lę. Prie so­cia­li­nių pa­slau­gų ge­ri­ni­mo pri­si­dės ir tai, kad siū­lo­ma ver­tin­ti so­cia­li­nių įstai­gų va­do­vų pro­fe­si­nę veik­lą ir įpa­rei­go­ti juos nuo­lat to­bu­lin­ti pro­fe­si­nę kom­pe­ten­ci­ją.<text:s/></text:p>
        <text:p text:style-name="Roman">Įver­tin­da­mas tai, kad so­cia­li­nes pa­slau­gas tei­kian­čių įstai­gų veik­lo­je vis dar pa­si­tai­ko dar­bo trū­ku­mų ar nu­si­žen­gi­mų, pri­ta­riu siū­ly­mui griež­tin­ti so­cia­li­nės glo­bos įstai­gų va­do­vų ir ki­tų at­sa­kin­gų as­me­nų at­sa­ko­my­bę, da­rant kar­tu tei­kia­mo Ad­mi­nist­ra­ci­nių nu­si­žen­gi­mų ko­dek­so nuo­sta­tų ati­tin­ka­mus pa­kei­ti­mus. Ka­dan­gi šian­dien yra pro­jek­to pri­ėmi­mo sta­di­ja, ti­kiuo­si, kad svars­to­mos įsta­ty­mo nuo­sta­tos bus pri­im­tos, ir lin­kiu sėk­min­go jų įgy­ven­di­ni­mo.<text:s/></text:p>
        <text:p text:style-name="Roman"><text:span text:style-name="T1942">PIRMININKAS.</text:span><text:s/>Mo­ty­vai už – A. Sy­sas.</text:p>
        <text:p text:style-name="Roman"><text:span text:style-name="T1943">A. SYSAS</text:span><text:span text:style-name="T1944"><text:s/></text:span><text:span text:style-name="T1945">(</text:span><text:span text:style-name="T1946">LSDPF</text:span><text:span text:style-name="T1947">)</text:span><text:span text:style-name="T1948">.<text:s/></text:span>Ačiū, Pir­mi­nin­ke. Aš ma­nau, kad ši­to įsta­ty­mo es­mė, nors ir pa­vė­luo­ta, yra ta, kad žmo­nės gau­tų ko­ky­biš­kas pa­slau­gas ir ne­at­si­tik­tų taip, kaip at­si­ti­ko Klai­pė­do­je<text:s/><text:soft-page-break/>ar­ba Kau­no ra­jo­ne, kai įstai­gos stei­gia­mos kur pa­kliū­va, li­cen­ci­ja gau­na­ma vie­nam as­me­niui ar dviem, o to­se įstai­go­se lai­ko­ma daug dau­giau pi­lie­čių – ir COVID pro­trū­kiai, ir ki­ti da­ly­kai, dėl ku­rių tur­būt pa­vie­niai pi­lie­čiai krei­pia­si į Sei­mo na­rius.<text:s/></text:p>
        <text:p text:style-name="Roman">Ma­nau, nors ir pa­vė­luo­tai, bet ši­tas įsta­ty­mas bū­ti­nas ir tos nuo­sta­tos, ku­rios įtvir­tin­tos šia­me įsta­ty­me, vi­sų pir­ma pa­si­tar­naus, kad pi­lie­čiai gau­tų ko­ky­biš­kas pa­slau­gas.<text:s/></text:p>
        <text:p text:style-name="Roman"><text:span text:style-name="T1949">PIRMININKAS.</text:span><text:s/>Ačiū. Dau­giau dėl mo­ty­vų Sei­mo na­rių ne­už­si­ra­šė. Bal­suo­ja­me dėl pro­jek­to Nr. XIIIP-4959 pri­ėmi­mo.<text:s/></text:p>
        <text:p text:style-name="Roman"/>
        <text:p text:style-name="Priemimas">Šio įsta­ty­mo pri­ėmi­mas</text:p>
        <text:p text:style-name="Roman"/>
        <text:p text:style-name="Roman">Bal­sa­vo 88 Sei­mo na­riai: už – 87, prieš ne­bu­vo, su­si­lai­kė 1 Sei­mo na­rys. Įsta­ty­mas (pro­jek­tas Nr. XIIIP-4959) pri­im­tas. (<text:span text:style-name="T1950">Gon</text:span><text:span text:style-name="T1951">­gas</text:span>)<text:s/></text:p>
        <text:p text:style-name="Roman"/>
        <text:p text:style-name="Laikas">10.57 val.</text:p>
        <text:p text:style-name="Roman12">Ad­mi­nist­ra­ci­nių nu­si­žen­gi­mų ko­dek­so 107 ir 589 straips­nių pa­kei­ti­mo įsta­ty­mo pro­jek­tas Nr. XIIIP-4960(2) (<text:span text:style-name="T1952">pri</text:span><text:span text:style-name="T1953">­ėmi</text:span><text:span text:style-name="T1954">­mas</text:span>)</text:p>
        <text:p text:style-name="Roman"/>
        <text:p text:style-name="P1955">Dar­bo­tvarkės 1-4.2 klau­si­mas – Ad­mi­nist­ra­ci­nių nu­si­žen­gi­mų ko­dek­so 107 ir 589 straip­s­nių pa­kei­ti­mo įsta­ty­mo pro­jek­tas Nr. XIIIP-4960. Pri­ėmi­mas. Pa­siū­ly­mų pri­ėmi­mo sta­di­jo­je ne­gau­ta. Pri­ima­me pa­straips­niui. 1 ir 2 straips­niams ga­li­me pri­tar­ti ben­dru su­ta­ri­mu? Pri­ta­ria­me.<text:s/></text:p>
        <text:p text:style-name="Roman">Mo­ty­vai dėl vi­so. S. Gent­vi­las – mo­ty­vai prieš.</text:p>
        <text:p text:style-name="Roman"><text:span text:style-name="T1956">S. GENTVILAS</text:span><text:s/><text:span text:style-name="T1957">(</text:span><text:span text:style-name="T1958">LSF</text:span><text:span text:style-name="T1959">)</text:span>. Ger­bia­mi ko­le­gos, Li­be­ra­lų są­jū­dis pri­ta­rė pra­ei­tam, pa­grin­di­niam, įsta­ty­mo pro­jek­tui, ta­čiau pa­si­sa­ko­me prieš bau­dų di­di­ni­mą įstai­gų va­do­vams dėl ke­le­to priežas­čių.<text:s/></text:p>
        <text:p text:style-name="Roman">Jūs pa­tys su­pran­ta­te, kad so­cia­li­nės glo­bos pa­slau­gų trūks­ta Lie­tu­vo­je, o po­rei­kis yra mil­ži­niš­kas. Tik­rai tie va­do­vai, tiek vals­ty­bi­nių, tiek sa­vi­val­dy­bių, tiek pri­va­čių įstai­gų va­do­vai, des­pe­ra­tiš­kai ban­do pa­ten­kin­ti po­rei­kį sens­tan­čios vi­suo­me­nės ir da­bar mes va­do­vams, ku­rie ne­gau­na 1 tūkst. eu­rų į ran­kas at­ly­gi­ni­mo… ke­lia­me ne­pro­por­cin­gai di­de­lė­mis bau­do­mis. Mes pa­tys esa­me kal­ti, kad ne­fi­nan­suo­ja­me ši­tų glo­bos pa­slau­gų, ir da­bar no­ri­me dar va­do­vams su­kel­ti mil­ži­niš­kai bau­das.<text:s/></text:p>
        <text:p text:style-name="Roman">Aš la­bai kvie­čiu su­vok­ti, kad jau ir taip įstai­go­se ne­su­ren­ka­me va­do­vų, o da­bar dar pa­di­di­nę bau­das už tai, kad vals­ty­bė sa­vi­val­dy­bių įstai­goms ne­duo­da pa­kan­ka­mai fi­nan­sų hi­gie­nos pa­sams su­tvar­ky­ti, ne­duo­da pri­va­čioms įstai­goms pa­kan­ka­mo glo­bos fi­nan­sa­vi­mo, mes įstum­si­me į to­kią si­tu­a­ci­ją, kad iš es­mės va­do­vai gaus al­gą, bet ri­zi­kuos, kad 3–4 mė­ne­sius di­des­nę bau­dą su­mo­kės dėl to, kad mes pa­kan­ka­mai fi­nan­sų ne­duo­da­me.<text:s/></text:p>
        <text:p text:style-name="Roman">Li­be­ra­lų są­jū­dis yra prieš to­kį ne­pro­por­cin­gą bau­dų di­di­ni­mą va­do­vams. Tuo nie­ko ne­pa­siek­si­me, nes glo­bos fi­nan­sa­vi­mas tie­siog kar­tais yra per ma­žas, kad net vals­ty­bė­je su­si­tvar­ky­tu­me su pa­kan­ka­mais do­ku­men­tais. Kvie­čiu bal­suo­ti prieš.<text:s/></text:p>
        <text:p text:style-name="Roman"><text:span text:style-name="T1960">PIRMININKAS.</text:span><text:s/>Dau­giau mo­ty­vuo­jan­čių nė­ra. Bal­suo­ja­me.</text:p>
        <text:p text:style-name="Roman"/>
        <text:p text:style-name="Priemimas">Šio įsta­ty­mo pri­ėmi­mas</text:p>
        <text:p text:style-name="Roman"/>
        <text:p text:style-name="Roman">Bal­sa­vo 78 Sei­mo na­riai: už – 55, prieš – 6, su­si­lai­kė 17 Sei­mo na­rių.<text:s/><text:span text:style-name="T1961">Įsta</text:span><text:span text:style-name="T1962">­ty</text:span><text:span text:style-name="T1963">­mas (pro</text:span><text:span text:style-name="T1964">­jek</text:span><text:span text:style-name="T1965">­tas Nr. XIIIP-4960) pri</text:span><text:span text:style-name="T1966">­im</text:span><text:span text:style-name="T1967">­tas. (</text:span><text:span text:style-name="T1968">Gon</text:span><text:span text:style-name="T1969">­gas</text:span><text:span text:style-name="T1970">)<text:s/></text:span></text:p>
        <text:p text:style-name="Roman"/>
        <text:p text:style-name="Laikas">11.00 val.</text:p>
        <text:p text:style-name="Roman12">Mui­ti­nės įsta­ty­mo Nr. IX-2183 15 straips­nio pa­kei­ti­mo įsta­ty­mo pro­jek­tas Nr. XIIIP-4923(2) (<text:span text:style-name="T1971">pri</text:span><text:span text:style-name="T1972">­ėmi</text:span><text:span text:style-name="T1973">­mo tę</text:span><text:span text:style-name="T1974">­si</text:span><text:span text:style-name="T1975">­nys</text:span>)</text:p>
        <text:p text:style-name="Roman"/>
        <text:p text:style-name="Roman">Dar­bo­tvarkės 1-5 klau­si­mas – Mui­ti­nės įsta­ty­mo 15 straips­nio pa­kei­ti­mo įsta­ty­mo pro­jek­tas Nr. XIIIP-4923. Pri­ėmi­mas. Ger­bia­mi ko­le­gos, tu­ri­me grįž­ti į pri­ėmi­mo sta­di­ją, bu­vo<text:s/><text:soft-page-break/>ati­dė­tas bal­sa­vi­mas, nes įsta­ty­mo įsi­ga­lio­ji­mas bu­vo įra­šy­tas 2020 m. lap­kri­čio 1 d.,<text:s/>to­dėl mes 2 straips­nį tu­ri­me iš­brauk­ti ir pri­im­ti įsta­ty­mą be, tai yra įsi­ga­lio­ji­mas bū­tų nuo pri­ėmi­mo dienos. Ger­bia­mi ko­le­gos, ga­li­me pri­tar­ti, kad šį straips­nį iš­brau­kia­me ben­dru su­ta­ri­mu? Pri­taria­me.<text:s/></text:p>
        <text:p text:style-name="Roman">Dėl mo­ty­vų dėl vi­so Sei­mo na­riai ne­už­si­ra­šė. Įsta­ty­mas yra tik iš vie­no straips­nio ir dėl šio įsta­ty­mo pri­ėmi­mo da­bar kvie­čiu bal­suo­ti.<text:s/></text:p>
        <text:p text:style-name="Roman">Bal­sa­vo 54 Sei­mo na­riai. Bal­sa­vi­mas ati­de­da­mas.<text:s/></text:p>
        <text:p text:style-name="Roman"/>
        <text:p text:style-name="Laikas">11.02 val.</text:p>
        <text:p text:style-name="Roman12">Pri­dė­ti­nės ver­tės mo­kes­čio įsta­ty­mo Nr. IX-751 2, 9<text:span text:style-name="T1976">2</text:span>, 12, 13, 40, 57, 64, 71, 71<text:span text:style-name="T1977">1</text:span>, 75, 78, 78<text:span text:style-name="T1978">1</text:span>, 79, 84, 85, 90, 116, 117, 120 straips­nių, XII sky­riaus penk­to­jo skir­snio, 2 prie­do pa­kei­ti­mo ir Įsta­ty­mo pa­pil­dy­mo 4<text:span text:style-name="T1979">3</text:span>, 9<text:span text:style-name="T1980">3</text:span>, 13<text:span text:style-name="T1981">2</text:span>, 14<text:span text:style-name="T1982">1</text:span>, 34<text:span text:style-name="T1983">1</text:span>, 53<text:span text:style-name="T1984">1</text:span><text:s/>straips­niais ir XII sky­riaus šeštuo­ju, sep­tin­tuo­ju, aš­tun­tuo­ju skir­sniais įsta­ty­mo pro­jek­tas Nr. XIIIP-5055(2)ES (<text:span text:style-name="T1985">pri</text:span><text:span text:style-name="T1986">ėmi</text:span><text:span text:style-name="T1987">­mas</text:span>)</text:p>
        <text:p text:style-name="Roman"/>
        <text:p text:style-name="Roman">Dar­bo­tvarkės 1-6.1 klau­si­mas – Pri­dė­ti­nės ver­tės mo­kes­čio įsta­ty­mo pro­jek­tas Nr. XIIIP-5055. Pri­ėmi­mas. Pri­ima­me pa­straips­niui. Dėl 1, 2, 3, 4, 5, 6, 7, 8, 9, 10, 11, 12, 13, 14, 15, 16, 17, 18, 19, 20 straips­nių pa­siū­ly­mų nė­ra. Ga­li­me pri­tar­ti? Pri­ta­ria­me ben­dru su­ta­ri­mu.<text:s/></text:p>
        <text:p text:style-name="Roman">21, 22, 23, 24 straips­niai. Pa­siū­ly­mų nė­ra. Pri­ta­ria­me ben­dru su­ta­ri­mu. 25, 26, 27, 28, 29, 30 straips­niai. Pa­siū­ly­mų taip pat nė­ra. Ga­li­me pri­tar­ti ir pri­ta­ria­me ben­dru su­ta­ri­mu.<text:s/></text:p>
        <text:p text:style-name="Roman">31 straips­nis – įsta­ty­mo įsi­ga­lio­ji­mas, tai­ky­mas ir įgy­ven­di­ni­mas. Taip pat pa­siū­ly­mų nė­ra. Pri­ta­ria­me ben­dru su­ta­ri­mu.<text:s/></text:p>
        <text:p text:style-name="Roman">Dėl mo­ty­vų dėl vi­so. M. Ma­jaus­kas – mo­ty­vai už.<text:s/></text:p>
        <text:p text:style-name="Roman"><text:span text:style-name="T1988">M. MAJAUSKAS</text:span><text:s/><text:span text:style-name="T1989">(</text:span><text:span text:style-name="T1990">TS-LKDF</text:span><text:span text:style-name="T1991">)</text:span>. Ačiū, ger­bia­mas Pir­mi­nin­ke. Ma­tau, kad nie­kas ne­už­si­ra­šė prieš, tai gal­būt il­gai ne­ban­dy­siu įti­ki­nė­ti, tik at­kreip­siu dė­me­sį, kad ta leng­va­ta, ku­ri ga­lio­jo me­tai iš me­tų, iš es­mės ta­po pik­tnau­džia­vi­mo šal­ti­niu ir in­stru­men­tu tiems, ku­rie siun­tė­si pre­kes<text:span text:style-name="T1992"><text:s/>iš tre</text:span><text:span text:style-name="T1993">­čių</text:span><text:span text:style-name="T1994">­jų ša</text:span><text:span text:style-name="T1995">­lių di</text:span><text:span text:style-name="T1996">­des</text:span><text:span text:style-name="T1997">­nės ver</text:span><text:span text:style-name="T1998">­tės, nei jos iš tik</text:span><text:span text:style-name="T1999">­rų</text:span><text:span text:style-name="T2000">­jų bu</text:span><text:span text:style-name="T2001">­vo, ta</text:span><text:span text:style-name="T2002">­čiau de</text:span><text:span text:style-name="T2003">­kla</text:span><text:span text:style-name="T2004">­ruo</text:span><text:span text:style-name="T2005">­da</text:span><text:span text:style-name="T2006">­vo ma</text:span><text:span text:style-name="T2007">­žes</text:span><text:span text:style-name="T2008">­nę ver</text:span><text:span text:style-name="T2009">­tę,<text:s/></text:span>kad iš­veng­tų pri­dė­ti­nės ver­tės mo­kes­čio. De­ja, to­kių at­ve­jų iš tie­sų yra dar iki šian­die­nos ga­na daug, to­dėl Eu­ro­pos Są­jun­gos di­rek­ty­va rei­ka­lau­ja pa­nai­kin­ti to­kią leng­va­tą. Dėl COVID-19 at­ve­jų ir pan­de­mi­jos di­rek­ty­vos įsi­ga­lio­ji­mas bu­vo ati­dė­tas še­šiems mė­ne­siams, to­dėl ir mes įsi­ga­lio­ji­mą ati­de­da­me iki lie­pos 1 die­nos. Nuo lie­pos 1 die­nos įsi­ga­lios nau­ja tvar­ka, ku­ri rei­ka­laus net ir iš tre­čių­jų ša­lių im­por­tuo­ja­mas smul­kios ver­tės pre­kes ap­mo­kes­tin­ti pri­dė­ti­nės ver­tės mo­kes­čiu. Kvie­čiu pri­tar­ti.</text:p>
        <text:p text:style-name="Roman"><text:span text:style-name="T2010">PIRMININKAS.</text:span><text:s/>Bal­suo­ja­me.</text:p>
        <text:p text:style-name="Roman"/>
        <text:p text:style-name="Priemimas">Šio įsta­ty­mo pri­ėmi­mas</text:p>
        <text:p text:style-name="Roman"/>
        <text:p text:style-name="Roman">Bal­sa­vo 76 Sei­mo na­riai, vien­bal­siai 76 pri­ta­rė, kad įsta­ty­mas (pro­jek­tas Nr. XIIIP-4923) bū­tų pri­im­tas. (<text:span text:style-name="T2011">Gon</text:span><text:span text:style-name="T2012">­gas</text:span>)<text:s/></text:p>
        <text:p text:style-name="Roman">Dar­bo­tvarkės 1-6.1 klau­si­mas – Pri­dė­ti­nės ver­tės… At­si­pra­šau, bu­vo pri­im­tas įsta­ty­mas (pro­jek­tas Nr. XIIIP-5055).<text:s/></text:p>
        <text:p text:style-name="Roman"/>
        <text:p text:style-name="Laikas">11.05 val.</text:p>
        <text:p text:style-name="Roman12">Mui­ti­nės įsta­ty­mo Nr. IX-2183 24 straips­nio pa­kei­ti­mo įsta­ty­mo pro­jek­tas Nr. XIIIP-5056(2)ES (<text:span text:style-name="T2013">pri</text:span><text:span text:style-name="T2014">­ėmi</text:span><text:span text:style-name="T2015">­mas</text:span>)</text:p>
        <text:p text:style-name="Roman"/>
        <text:p text:style-name="Roman">Dar­bo­tvarkės 1-6.2 klau­si­mas – Mui­ti­nės įsta­ty­mo 24 straips­nio pa­kei­ti­mo įsta­ty­mo pro­jek­to Nr. XIIIP-5056(2)ES pri­ėmi­mas. Pri­ėmi­mo sta­di­jo­je pa­siū­ly­mų ne­gau­ta. Yra du straips­niai, jiems pri­ta­ria­me ben­dru su­ta­ri­mu? Pri­ta­ria­me.<text:s/></text:p>
        <text:p text:style-name="Roman">Dėl mo­ty­vų dėl vi­so Sei­mo na­riai ne­už­si­ra­šė. Bal­suo­ja­me. Bal­sa­vi­mas ati­de­da­mas, bal­sa­vo tik 66 Sei­mo na­riai.<text:s/></text:p>
        <text:soft-page-break/>
        <text:p text:style-name="Roman">Ger­bia­mie­ji Sei­mo na­riai, kvie­čiu bal­suo­ti! Ger­bia­mie­ji Sei­mo na­riai, kvie­čiu bal­suo­ti! Pet­rai Va­liū­nai, ko­le­gos, su­ei­ki­te į sa­lę ir bal­suo­ja­me. Kar­to­ja­me bal­sa­vi­mą dėl pro­jek­to Nr. XIIIP-5056 – Mui­ti­nės įsta­ty­mo 24 straips­nio pa­kei­ti­mo įsta­ty­mo pro­jek­to. Bal­suo­ja­me. Pri­ėmi­mas.<text:s/></text:p>
        <text:p text:style-name="Roman"/>
        <text:p text:style-name="Priemimas">Šio įsta­ty­mo pri­ėmi­mas</text:p>
        <text:p text:style-name="Roman"/>
        <text:p text:style-name="Roman">Bal­sa­vo 73 Sei­mo na­riai, vien­bal­siai 73 pa­tvir­ti­no, kad įsta­ty­mas (pro­jek­tas Nr. XIIIP-5056) pri­im­tas. (<text:span text:style-name="T2016">Gon</text:span><text:span text:style-name="T2017">­gas</text:span>)<text:s/></text:p>
        <text:p text:style-name="Roman"/>
        <text:p text:style-name="Laikas">11.07 val.</text:p>
        <text:p text:style-name="Roman12"><text:span text:style-name="T2018">Pa</text:span><text:span text:style-name="T2019">­rei</text:span><text:span text:style-name="T2020">­gū</text:span><text:span text:style-name="T2021">­nų ir ka</text:span><text:span text:style-name="T2022">­rių vals</text:span><text:span text:style-name="T2023">­ty</text:span><text:span text:style-name="T2024">­bi</text:span><text:span text:style-name="T2025">­nių pen</text:span><text:span text:style-name="T2026">­si</text:span><text:span text:style-name="T2027">­jų įsta</text:span><text:span text:style-name="T2028">­ty</text:span><text:span text:style-name="T2029">­mo Nr. I-693 6 ir 7 straips</text:span><text:span text:style-name="T2030">­nių pakeitimo, Įsta</text:span><text:span text:style-name="T2031">­ty</text:span><text:span text:style-name="T2032">­mo pa</text:span><text:span text:style-name="T2033">­pil</text:span><text:span text:style-name="T2034">­dy</text:span><text:span text:style-name="T2035">­mo 17 straips</text:span><text:span text:style-name="T2036">­niu ir prie</text:span><text:span text:style-name="T2037">­du įsta</text:span><text:span text:style-name="T2038">­ty</text:span><text:span text:style-name="T2039">­mo pro</text:span><text:span text:style-name="T2040">­jek</text:span><text:span text:style-name="T2041">­tas Nr. XIIIP-5081(2)ES<text:s/></text:span>(<text:span text:style-name="T2042">pri</text:span><text:span text:style-name="T2043">ėmi</text:span><text:span text:style-name="T2044">­mas</text:span>)</text:p>
        <text:p text:style-name="Roman"/>
        <text:p text:style-name="Roman">Dar­bo­tvarkės 1-7 klau­si­mas – Pa­rei­gū­nų ir ka­rių vals­ty­bi­nių pen­si­jų įsta­ty­mo 6 ir 7 straips­nių pa­kei­ti­mo, įsta­ty­mo pa­pil­dy­mo 17 straips­niu ir prie­du įsta­ty­mo pro­jek­to Nr. XIIIP-5081(2)ES pri­ėmi­mas.</text:p>
        <text:p text:style-name="Roman">Pa­siū­ly­mų pri­ėmi­mo sta­di­jo­je taip pat nė­ra gau­ta. Pri­ima­me pa­straips­niui. 1, 2, 3, 4, 5 straips­niams pri­ta­ria­me ben­dru su­ta­ri­mu? Pri­ta­ria­me.</text:p>
        <text:p text:style-name="Roman">Dėl mo­ty­vų dėl vi­so Sei­mo na­riai ne­už­si­ra­šė. Bal­suo­ja­me. Ko­le­gos, bal­suo­ja­me! Ema­nue­li Zin­ge­ri, kvie­čiu bal­suo­ti.</text:p>
        <text:p text:style-name="Roman"/>
        <text:p text:style-name="Priemimas">Šio įsta­ty­mo pri­ėmi­mas</text:p>
        <text:p text:style-name="Roman"/>
        <text:p text:style-name="Roman">Bal­sa­vo 72 Sei­mo na­riai – vien­bal­siai už įsta­ty­mą (pro­jek­tą Nr. XIIIP-5081). Pri­im­tas. (<text:span text:style-name="T2045">Gon</text:span><text:span text:style-name="T2046">­gas</text:span>)<text:s/></text:p>
        <text:p text:style-name="Roman"/>
        <text:p text:style-name="Laikas">11.10 val.</text:p>
        <text:p text:style-name="Roman12">Įsta­ty­mo „Dėl Eu­ro­pos Są­jun­gos vals­ty­bių na­rių spren­di­mų bau­džia­mo­sio­se by­lo­se tar­pu­sa­vio pri­pa­ži­ni­mo ir vyk­dy­mo“ Nr. XII-1322 3, 4, 5, 6, 7, 11, 12, 14, 17, 18, 20, 21, 22, 23, 24, 26, 37, 43, 52, 67, 74<text:s/>straips­nių ir prie­do pa­kei­ti­mo ir<text:s/>Įsta­ty­mo pa­pil­dy­mo 24<text:span text:style-name="T2047">1</text:span><text:s/>straips­niu įsta­ty­mo pro­jek­tas Nr. XIIIP-5058(2) (<text:span text:style-name="T2048">pri</text:span><text:span text:style-name="T2049">­ėmi</text:span><text:span text:style-name="T2050">­mas</text:span>)</text:p>
        <text:p text:style-name="Roman"/>
        <text:p text:style-name="Roman">Dar­bo­tvarkės 1-8<text:s/>klau­si­mas – įsta­ty­mo „Dėl Eu­ro­pos Są­jun­gos vals­ty­bių na­rių spren­di­mų bau­džia­mo­sio­se by­lo­se tar­pu­sa­vio pri­pa­ži­ni­mo ir vyk­dy­mo“ pro­jek­tas Nr. XIIIP-5058(2). Pri­ėmi­mas. Pri­ima­me pa­straips­niui.</text:p>
        <text:p text:style-name="Roman">Dėl 1, 2, 3, 4, 5, 6, 7 straips­nių pa­siū­ly­mų nė­ra. Pri­ta­ria­me ben­dru su­ta­ri­mu. Dėl 8, 9, 10, 11, 12 straips­nių pa­siū­ly­mų nė­ra. Pri­ta­ria­me ben­dru su­ta­ri­mu. Dėl 13, 14, 15, 16, 17, 18, 19, 20, 21 straips­nių pa­siū­ly­mų nė­ra. Pri­ta­ria­me ben­dru su­ta­ri­mu. Dėl 22, 23 ir 24 straips­nių pa­siū­ly­mų taip pat nė­ra. Pri­ta­ria­me ben­dru su­ta­ri­mu.<text:s/></text:p>
        <text:p text:style-name="Roman">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<text:span text:style-name="T2051">Bal</text:span><text:span text:style-name="T2052">­sa</text:span><text:span text:style-name="T2053">­vo 71 Sei</text:span><text:span text:style-name="T2054">­mo na</text:span><text:span text:style-name="T2055">­rys, už – 71. Įsta</text:span><text:span text:style-name="T2056">­ty</text:span><text:span text:style-name="T2057">­mas (pro</text:span><text:span text:style-name="T2058">­jek</text:span><text:span text:style-name="T2059">­tas Nr. XIIIP-5058(2) pri</text:span><text:span text:style-name="T2060">­im</text:span><text:span text:style-name="T2061">­tas.<text:s/></text:span>(<text:span text:style-name="T2062">Gon</text:span><text:span text:style-name="T2063">­gas</text:span>)</text:p>
        <text:p text:style-name="Roman">Ger­bia­mi ko­le­gos, pra­šau ne­iš­si­vaikš­čio­ti.<text:s/></text:p>
        <text:p text:style-name="Roman"/>
        <text:soft-page-break/>
        <text:p text:style-name="P2064">11.12 val.</text:p>
        <text:p text:style-name="P2065">Bau­džia­mo­jo ko­dek­so 60, 147<text:span text:style-name="T2066">1</text:span>, 151<text:span text:style-name="T2067">1</text:span>, 189, 214, 218, 224<text:span text:style-name="T2068">1</text:span><text:s/>straips­nių ir prie­do pakeitimo įsta­ty­mo pro­jek­tas Nr. XIIIP-4454(2)ES (<text:span text:style-name="T2069">pri</text:span><text:span text:style-name="T2070">­ėmi</text:span><text:span text:style-name="T2071">­mas</text:span>)</text:p>
        <text:p text:style-name="P2072"/>
        <text:p text:style-name="P2073">Dar­bo­tvarkės 1-9.1 klau­si­mas – Bau­džia­mo­jo ko­dek­so straips­nių ir prie­do pa­kei­ti­mo įsta­ty­mo pro­jek­tas Nr. XIIIP-4454(2). Pri­ėmi­mas.<text:s/></text:p>
        <text:p text:style-name="Roman">Yra gau­tas pa­siū­ly­mas. Kvie­čiu į tri­bū­ną R. An­dri­kį. Pri­ima­me pa­straips­niui.</text:p>
        <text:p text:style-name="Roman">Dėl 1, 2, 3 straips­nių pa­siū­ly­mų nė­ra. Pri­ta­ria­me ben­dru su­ta­ri­mu. Dėl 4 straips­nio yra Sei­mo kan­ce­lia­ri­jos Tei­sės de­par­ta­men­to pa­siū­ly­mas. Pra­šau ko­men­ta­ro, ko­mi­te­to nuo­mo­nės.</text:p>
        <text:p text:style-name="Roman"><text:span text:style-name="T2074">R. ANDRIKIS</text:span><text:s/><text:span text:style-name="T2075">(</text:span><text:span text:style-name="T2076">MSNG</text:span><text:span text:style-name="T2077">)</text:span>. Ko­mi­te­tas nu­ta­rė ne­pri­tar­ti pa­siū­ly­mui. Aš pa­sa­ky­siu ar­gu­men­tą, dėl ku­rio ir ki­ti pa­siū­ly­mai at­mes­ti ar jiems ne­pri­tar­ta dėl tos pa­čios tai­syk­lės.<text:s/></text:p>
        <text:p text:style-name="Roman">Pa­žy­mė­ti­na, kad įsta­ty­mo pro­jek­tas, vi­sas įsta­ty­mo pro­jek­tas, pa­reng­tas sie­kiant pa­ša­lin­ti ofi­cia­lia­me pra­ne­ši­me pa­žei­di­mo pro­ce­dū­ro­je iden­ti­fi­kuo­tos di­rek­ty­vos per­kė­li­mo į Lie­tu­vos na­cio­na­li­nę tei­sę spra­gas. Nei dau­giau, nei ma­žiau, įsta­ty­mo pro­jek­tas skir­tas pa­ša­lin­ti tik šiems pa­žei­di­mams, to­dėl pa­siū­ly­mui ne­pri­tar­ta. Aš ir pa­sa­kiau prin­ci­pą, kad tei­sė pri­ta­ria tik tiek, kiek pro­jek­tas nu­ma­to spra­gų už­pil­dy­mą. Vis­kas.<text:s/></text:p>
        <text:p text:style-name="Roman"><text:span text:style-name="T2078">PIRMININKAS.</text:span><text:s/><text:span text:style-name="T2079">Ačiū pra</text:span><text:span text:style-name="T2080">­ne</text:span><text:span text:style-name="T2081">­šė</text:span><text:span text:style-name="T2082">­jui. Tei</text:span><text:span text:style-name="T2083">­sės de</text:span><text:span text:style-name="T2084">­par</text:span><text:span text:style-name="T2085">­ta</text:span><text:span text:style-name="T2086">­men</text:span><text:span text:style-name="T2087">­to pa</text:span><text:span text:style-name="T2088">­siū</text:span><text:span text:style-name="T2089">­ly</text:span><text:span text:style-name="T2090">­mui ko</text:span><text:span text:style-name="T2091">­mi</text:span><text:span text:style-name="T2092">­te</text:span><text:span text:style-name="T2093">­tas ne</text:span><text:span text:style-name="T2094">­pri</text:span><text:span text:style-name="T2095">­ta</text:span><text:span text:style-name="T2096">­rė ir be to</text:span><text:span text:style-name="T2097">­kio pa</text:span><text:span text:style-name="T2098">­siū</text:span><text:span text:style-name="T2099">­ly</text:span><text:span text:style-name="T2100">­mo mes ben</text:span><text:span text:style-name="T2101">­dru su</text:span><text:span text:style-name="T2102">­ta</text:span><text:span text:style-name="T2103">­ri</text:span><text:span text:style-name="T2104">­mu ga</text:span><text:span text:style-name="T2105">­li</text:span><text:span text:style-name="T2106">­me pri</text:span><text:span text:style-name="T2107">­tar</text:span><text:span text:style-name="T2108">­ti 4 straips</text:span><text:span text:style-name="T2109">­ni</text:span><text:span text:style-name="T2110">ui. Pri</text:span><text:span text:style-name="T2111">­ta</text:span><text:span text:style-name="T2112">­ria</text:span><text:span text:style-name="T2113">­me ben</text:span><text:span text:style-name="T2114">­dru su</text:span><text:span text:style-name="T2115">­ta</text:span><text:span text:style-name="T2116">ri</text:span><text:span text:style-name="T2117">­mu.</text:span></text:p>
        <text:p text:style-name="Roman">5, 6, 7 ir 8 straips­niai, dėl jų pa­siū­ly­mų nė­ra. Pri­ta­ria­me ben­dru su­ta­ri­mu? Pri­ta­ria­me.<text:s/></text:p>
        <text:p text:style-name="Roman">Mo­ty­vai dėl vi­so. Dė­ko­ju pra­ne­šė­jui. 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80 Sei­mo na­rių: už – 79, prieš ne­bu­vo, su­si­lai­kė 1 Sei­mo na­rys. Įsta­ty­mas (pro­jek­tas Nr. XIIIP-4454) pri­im­tas.<text:s/><text:span text:style-name="T2118">(</text:span><text:span text:style-name="T2119">Gon</text:span><text:span text:style-name="T2120">­gas</text:span><text:span text:style-name="T2121">)</text:span><text:s/></text:p>
        <text:p text:style-name="Roman"/>
        <text:p text:style-name="Laikas">11.15 val.</text:p>
        <text:p text:style-name="Roman12">Bau­džia­mo­jo pro­ce­so ko­dek­so 212, 254 ir 327 straips­nių pa­kei­ti­mo<text:s/>įsta­ty­mo projektas Nr. XIIIP-4455(2)ES (<text:span text:style-name="T2122">pri</text:span><text:span text:style-name="T2123">­ėmi</text:span><text:span text:style-name="T2124">­mas</text:span>)</text:p>
        <text:p text:style-name="Roman"/>
        <text:p text:style-name="Roman">Dar­bo­tvarkės 1-9.2 klau­si­mas – Bau­džia­mo­jo pro­ce­so ko­dek­so straips­nių pa­kei­ti­mo įsta­ty­mo pro­jek­tas Nr. XIIIP-4455. Pri­ėmi­mas. Taip pat pri­ėmi­mo sta­di­jo­je pa­siū­ly­mų nė­ra gau­ta.<text:s/></text:p>
        <text:p text:style-name="Roman">Pri­ima­me pa­straips­niui. 1, 2, 3 straips­niams pri­ta­ria­me ben­dru su­ta­ri­mu? Pri­ta­ria­me.</text:p>
        <text:p text:style-name="Roman">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75 Sei­mo na­riai: už – 75. Vien­bal­siai pri­ta­rė įsta­ty­mo pro­jek­tui Nr. XIIIP-4455. Įsta­ty­mas pri­im­tas.<text:s/><text:span text:style-name="T2125">(</text:span><text:span text:style-name="T2126">Gon</text:span><text:span text:style-name="T2127">­gas</text:span><text:span text:style-name="T2128">)</text:span><text:s/></text:p>
        <text:p text:style-name="Roman"/>
        <text:p text:style-name="Laikas">11.16 val.</text:p>
        <text:p text:style-name="Roman12">Kri­mi­na­li­nės žval­gy­bos įsta­ty­mo Nr. XI-2234 8 straips­nio pa­kei­ti­mo įsta­ty­mo projek­tas Nr. XIIIP-4456(2)ES (<text:span text:style-name="T2129">pri</text:span><text:span text:style-name="T2130">­ėmi</text:span><text:span text:style-name="T2131">­mas</text:span>)</text:p>
        <text:p text:style-name="Roman"/>
        <text:p text:style-name="Roman">Dar­bo­tvarkės 1-9.3 klau­si­mas – Kri­mi­na­li­nės žval­gy­bos įsta­ty­mo 8 straips­nio pa­kei­ti­mo įsta­ty­mo pro­jek­tas Nr. XIIIP-4456. Pri­ėmi­mas. Yra vie­nas straips­nis. Pa­siū­ly­mų nė­ra. Pri­ta­ria­me straips­niui ben­dru su­ta­ri­mu.<text:s/></text:p>
        <text:soft-page-break/>
        <text:p text:style-name="P2132">Dėl mo­ty­vų dėl vi­so Sei­mo na­riai ne­už­si­ra­šė. Bal­suo­ja­me.</text:p>
        <text:p text:style-name="P2133"/>
        <text:p text:style-name="P2134">Šio įsta­ty­mo pri­ėmi­mas</text:p>
        <text:p text:style-name="P2135"/>
        <text:p text:style-name="P2136">Bal­sa­vo 78 Sei­mo na­riai: vien­bal­siai 78 bal­sa­vo už tai, kad įsta­ty­mas (pro­jek­tas Nr. XIIIP-4456) bū­tų pri­im­tas.<text:s/><text:span text:style-name="T2137">(</text:span><text:span text:style-name="T2138">Gon</text:span><text:span text:style-name="T2139">­gas</text:span><text:span text:style-name="T2140">)</text:span><text:s/></text:p>
        <text:p text:style-name="Roman"/>
        <text:p text:style-name="Laikas">11.17 val.</text:p>
        <text:p text:style-name="Roman12">Bau­džia­mo­jo ko­dek­so 42, 67 straips­nių pa­kei­ti­mo ir Ko­dek­so pa­pil­dy­mo 72<text:span text:style-name="T2141">4</text:span> straips­niu įsta­ty­mo pro­jek­tas Nr. XIIIP-3250(2) (<text:span text:style-name="T2142">pri</text:span><text:span text:style-name="T2143">­ėmi</text:span><text:span text:style-name="T2144">­mas</text:span>)</text:p>
        <text:p text:style-name="Roman"/>
        <text:p text:style-name="Roman">Dar­bo­tvarkės 1-10.1 klau­si­mas – Bau­džia­mo­jo ko­dek­so straips­nių pa­kei­ti­mo ir ko­dek­so pa­pil­dy­mo straips­niu įsta­ty­mo pro­jek­tas Nr. XIIIP-3250. Pri­ėmi­mas. Taip pat pa­siū­ly­mų nė­ra gau­ta pri­ėmi­mo sta­di­jo­je. 1, 2, 3 ir 4 straips­niams pri­ta­ria­me ben­dru su­ta­ri­mu? Pri­ta­ria­me.<text:s/></text:p>
        <text:p text:style-name="Roman">Dėl mo­ty­vų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76 Sei­mo na­riai – vien­bal­siai. Įsta­ty­mas (pro­jek­tas Nr. XIIIP-3250) pri­im­tas.<text:s/><text:span text:style-name="T2145">(</text:span><text:span text:style-name="T2146">Gon</text:span><text:span text:style-name="T2147">­gas</text:span><text:span text:style-name="T2148">)</text:span><text:s/></text:p>
        <text:p text:style-name="Roman"/>
        <text:p text:style-name="Laikas">11.19 val.</text:p>
        <text:p text:style-name="Roman12">Bau­džia­mo­jo pro­ce­so ko­dek­so 342 ir 357 straips­nių pa­kei­ti­mo įsta­ty­mo pro­jek­tas Nr. XIIIP-3251(2) (<text:span text:style-name="T2149">pri</text:span><text:span text:style-name="T2150">­ėmi</text:span><text:span text:style-name="T2151">­mas</text:span>)</text:p>
        <text:p text:style-name="Roman"/>
        <text:p text:style-name="Roman">Dar­bo­tvarkės 1-10.2 klau­si­mas – Bau­džia­mo­jo pro­ce­so ko­dek­so straips­nių pa­kei­ti­mo įsta­ty­mo pro­jek­tas Nr. XIIIP-3251. Pri­ėmi­mas. Yra Tei­sės de­par­ta­men­to re­dak­ci­nių pa­siū­ly­mų, jiems ko­mi­te­tas pri­ta­rė. Mes su to­kiu pri­ta­ri­mu ga­li­me pri­tar­ti 1, 2 ir 3 straips­niams ben­dru su­ta­ri­mu? Pri­ta­ria­me.</text:p>
        <text:p text:style-name="Roman">Dėl mo­ty­vų dėl vi­so Sei­mo na­riai ne­už­si­ra­šė. Bal­suo­ja­me. Dėl 3 straips­nio yra Tei­sės de­par­ta­men­to pa­siū­ly­mas: es­mė to­kia, kad įsi­ga­lio­ji­mo lai­kas yra 2021 m. sau­sio 1 d. Ko­mi­te­tas pri­ta­rė šiam pa­siū­ly­mui ir mes ben­dru su­ta­ri­mu jam pri­ta­ria­me.<text:s/></text:p>
        <text:p text:style-name="Roman"/>
        <text:p text:style-name="Priemimas">Šio įsta­ty­mo pri­ėmi­mas</text:p>
        <text:p text:style-name="Roman"/>
        <text:p text:style-name="Roman">Bal­sa­vo 76 Sei­mo na­riai ir vien­bal­siai pa­tvir­ti­no įsta­ty­mą (pro­jek­tas Nr. XIIIP-3251). Jis pri­im­tas. (<text:span text:style-name="T2152">Gon</text:span><text:span text:style-name="T2153">­gas</text:span>)<text:s/></text:p>
        <text:p text:style-name="Roman"/>
        <text:p text:style-name="Laikas">11.20 val.</text:p>
        <text:p text:style-name="Roman12">No­ta­ria­to įsta­ty­mo Nr. I-2882 2, 3, 19, 20, 20<text:span text:style-name="T2154">2</text:span>, 22, 24, 26, 37, 38, 44 straips­nių pakeiti­mo ir Įsta­ty­mo pa­pil­dy­mo 20<text:span text:style-name="T2155">3</text:span><text:s/>straips­niu įsta­ty­mo pro­jek­tas Nr. XIIIP-5107(2) (<text:span text:style-name="T2156">priėmi</text:span><text:span text:style-name="T2157">mas</text:span>)</text:p>
        <text:p text:style-name="Roman"/>
        <text:p text:style-name="Roman">Dar­bo­tvarkės 1-11 klau­si­mas – No­ta­ria­to įsta­ty­mo kai ku­rių straips­nių pa­kei­ti­mo ir įsta­ty­mo pa­pil­dy­mo straips­niu įsta­ty­mo pro­jek­tas Nr. XIIIP-5107. Pri­ėmi­mas. Pri­ėmi­mo sta­di­jo­je yra tik Tei­sės de­par­ta­men­to re­dak­ci­nis pa­siū­ly­mas, jam ko­mi­te­tas pri­ta­rė. Dėl straips­nių pa­siū­ly­mų nė­ra. To­dėl 1, 2, 3, 4, 5, 6, 7 straips­niams ga­li­me pri­tar­ti ir pri­ta­ria­me ben­dru su­ta­ri­mu. 8, 9, 10, 11, 12 straips­niams taip pat ga­li­me. Pri­ta­ria­me ben­dru su­ta­ri­mu.<text:s/></text:p>
        <text:soft-page-break/>
        <text:p text:style-name="P2158">Dėl mo­ty­vų dėl vi­so Sei­mo na­riai ne­už­si­ra­šė. Bal­suo­ja­me.<text:s/></text:p>
        <text:p text:style-name="P2159"/>
        <text:p text:style-name="P2160">Šio įsta­ty­mo pri­ėmi­mas</text:p>
        <text:p text:style-name="P2161"/>
        <text:p text:style-name="P2162">Bal­sa­vo 75 Sei­mo na­riai: už – 73, prieš – ne­bu­vo, su­si­lai­kė 2 Sei­mo na­riai. Įsta­ty­mas (pro­jek­tas Nr. XIIIP-5107) pri­im­tas. (<text:span text:style-name="T2163">Gon</text:span><text:span text:style-name="T2164">­gas</text:span>)<text:s/></text:p>
        <text:p text:style-name="Roman"/>
        <text:p text:style-name="Laikas">11.22 val.</text:p>
        <text:p text:style-name="Roman12"><text:span text:style-name="T2165">No</text:span><text:span text:style-name="T2166">­ta</text:span><text:span text:style-name="T2167">­ria</text:span><text:span text:style-name="T2168">­to įsta</text:span><text:span text:style-name="T2169">­ty</text:span><text:span text:style-name="T2170">­mo Nr. I-2882 27 straips</text:span><text:span text:style-name="T2171">­nio pa</text:span><text:span text:style-name="T2172">­kei</text:span><text:span text:style-name="T2173">­ti</text:span><text:span text:style-name="T2174">­mo įsta</text:span><text:span text:style-name="T2175">­ty</text:span><text:span text:style-name="T2176">­mo pro</text:span><text:span text:style-name="T2177">­jek</text:span><text:span text:style-name="T2178">­tas Nr. XIIIP-5194(2)</text:span><text:s/>(<text:span text:style-name="T2179">pri</text:span><text:span text:style-name="T2180">­ėmi</text:span><text:span text:style-name="T2181">­mas</text:span>)</text:p>
        <text:p text:style-name="Roman"/>
        <text:p text:style-name="Roman">Dar­bo­tvarkės 1-12 klau­si­mas – No­ta­ria­to įsta­ty­mo 27 straips­nio pa­kei­ti­mo įsta­ty­mo pro­jek­tas Nr. XIIIP-5194. Pri­ėmi­mas. Taip pat pri­ėmi­mo sta­di­jo­je pa­siū­ly­mų ne­gau­ta.<text:s/></text:p>
        <text:p text:style-name="Roman">Pri­ima­me pa­straips­niui. 1, 2 straips­niams pri­ta­ria­me ben­dru su­ta­ri­mu? Pri­ta­ria­me.<text:s/></text:p>
        <text:p text:style-name="Roman">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Už­si­re­gist­ra­vo 77, bal­sa­vo 76 Sei­mo na­riai. Vien­bal­siai už tai, kad įsta­ty­mas (pro­jek­tas Nr. XIIIP-5194) bū­tų pri­im­tas. (<text:span text:style-name="T2182">Gon</text:span><text:span text:style-name="T2183">­gas</text:span>)<text:s/></text:p>
        <text:p text:style-name="Roman"/>
        <text:p text:style-name="Laikas">11.23 val.</text:p>
        <text:p text:style-name="Roman12">Ad­mi­nist­ra­ci­nių nu­si­žen­gi­mų ko­dek­so 48 straips­nio pa­kei­ti­mo įsta­ty­mo pro­jek­tas Nr. XIIIP-3826(2) (<text:span text:style-name="T2184">pri</text:span><text:span text:style-name="T2185">­ėmi</text:span><text:span text:style-name="T2186">­mas</text:span>)</text:p>
        <text:p text:style-name="Roman"/>
        <text:p text:style-name="P2187">Dar­bo­tvarkės 1-13 klau­si­mas – Ad­mi­nist­ra­ci­nių nu­si­žen­gi­mų ko­dek­so 48 straips­nio pa­kei­ti­mo įsta­ty­mo pro­jek­tas Nr. XIIIP-3826. Pri­ėmi­mas. Pa­siū­ly­mų pri­ėmi­mo sta­di­jo­je nė­ra gau­ta.<text:s/></text:p>
        <text:p text:style-name="Roman">Pri­ima­me pa­straips­niui. 1 ir 2 straips­niams<text:s/>pri­ta­ria­me ben­dru su­ta­ri­mu.<text:s/></text:p>
        <text:p text:style-name="Roman">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Už­si­re­gist­ra­vo 74 Sei­mo na­riai, bal­sa­vo 73: už – 71, prieš – 1, su­si­lai­kė taip pat 1. Įsta­ty­mas (pro­jek­tas Nr. XIIIP-3826) pri­im­tas. (<text:span text:style-name="T2188">Gon</text:span><text:span text:style-name="T2189">­gas</text:span>)<text:s/></text:p>
        <text:p text:style-name="Roman"/>
        <text:p text:style-name="Laikas">11.24 val.</text:p>
        <text:p text:style-name="Roman12">Vals­ty­bės ir sa­vi­val­dy­bės įmo­nių įsta­ty­mo Nr. I-722 15 straips­nio pa­kei­ti­mo įstatymo pro­jek­tas Nr. XIIIP-5037(2) (<text:span text:style-name="T2190">pri</text:span><text:span text:style-name="T2191">­ėmi</text:span><text:span text:style-name="T2192">­mas</text:span>)</text:p>
        <text:p text:style-name="Roman"/>
        <text:p text:style-name="Roman">Dar­bo­tvarkės 1-14 klau­si­mas – įsta­ty­mo pro­jek­tas Nr. XIIIP-5037. Ger­bia­mi ko­le­gos, kvie­čiu neiš­si­skirs­ty­ti, pri­ėmi­mai, bū­ti­nas kvo­ru­mas. Vals­ty­bės ir sa­vi­val­dy­bės įmo­nių įsta­ty­mo 15 straips­nio pa­kei­ti­mo įsta­ty­mo pro­jek­tas. Pri­ėmi­mas.<text:s/></text:p>
        <text:p text:style-name="Roman">Pri­ėmi­mo sta­di­jo­je pa­siū­ly­mų nė­ra gau­ta. 1 ir 2 straips­niams pri­ta­ria­me ben­dru su­ta­ri­mu.</text:p>
        <text:p text:style-name="Roman">Dėl mo­ty­vų dėl vi­so už­si­ra­šė Sei­mo na­rys J. Raz­ma. Mo­ty­vai už. (<text:span text:style-name="T2193">Bal</text:span><text:span text:style-name="T2194">­sai sa</text:span><text:span text:style-name="T2195">­lė</text:span><text:span text:style-name="T2196">­je</text:span>) Tau­po­me lai­ką. Ačiū J. Raz­mai.<text:s/></text:p>
        <text:p text:style-name="Roman">Bal­suo­ja­me.<text:s/></text:p>
        <text:p text:style-name="Roman"/>
        <text:p text:style-name="Priemimas">Šio įsta­ty­mo pri­ėmi­mas</text:p>
        <text:p text:style-name="Roman"/>
        <text:p text:style-name="Roman">Bal­sa­vo 79 Sei­mo na­riai: už – 78, prieš nė­ra, su­si­lai­kė 1 Sei­mo na­rys.<text:s/><text:span text:style-name="T2197">Įsta</text:span><text:span text:style-name="T2198">­ty</text:span><text:span text:style-name="T2199">­mas (pro</text:span><text:span text:style-name="T2200">­jek</text:span><text:span text:style-name="T2201">­tas Nr. XIIIP-5037) pri</text:span><text:span text:style-name="T2202">­im</text:span><text:span text:style-name="T2203">­tas. (</text:span><text:span text:style-name="T2204">Gon</text:span><text:span text:style-name="T2205">­gas</text:span><text:span text:style-name="T2206">)<text:s/></text:span></text:p>
        <text:soft-page-break/>
        <text:p text:style-name="P2207">11.25 val.</text:p>
        <text:p text:style-name="Roman12">Ma­žų­jų ben­dri­jų įsta­ty­mo Nr. XI-2159 7 straips­nio pa­kei­ti­mo įsta­ty­mo pro­jek­tas Nr. XIIIP-3227(2) (<text:span text:style-name="T2208">pri</text:span><text:span text:style-name="T2209">­ėmi</text:span><text:span text:style-name="T2210">­mas</text:span>)</text:p>
        <text:p text:style-name="Roman"/>
        <text:p text:style-name="Roman">Dar­bo­tvarkės 1-15 klau­si­mas – Ma­žų­jų ben­dri­jų įsta­ty­mo 7 straips­nio pa­kei­ti­mo įsta­ty­mo pro­jek­tas Nr. XIIIP-3227. Pri­ėmi­mas. Yra vie­nas straips­nis, dėl jo yra Tei­sės de­par­ta­men­to pa­siū­ly­mas, ku­riam ko­mi­te­tas pri­ta­rė, ir mes su to­kiu pri­ta­ri­mu ga­li­me pri­tar­ti šiam straips­niui ben­dru su­ta­ri­mu. Pri­ta­ria­me. Dėl mo­ty­vų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78 Sei­mo na­riai: už – 70, prieš – 1, su­si­lai­kė 7 Sei­mo na­riai.<text:s/><text:span text:style-name="T2211">Įsta</text:span><text:span text:style-name="T2212">­ty</text:span><text:span text:style-name="T2213">­mas (pro</text:span><text:span text:style-name="T2214">­jek</text:span><text:span text:style-name="T2215">­tas Nr. XIIIP-3227) pri</text:span><text:span text:style-name="T2216">­im</text:span><text:span text:style-name="T2217">­tas. (</text:span><text:span text:style-name="T2218">Gon</text:span><text:span text:style-name="T2219">­gas</text:span><text:span text:style-name="T2220">)<text:s/></text:span></text:p>
        <text:p text:style-name="Roman"/>
        <text:p text:style-name="Laikas">11.26 val.</text:p>
        <text:p text:style-name="Roman12">Vals­ty­bės ir sa­vi­val­dy­bių tur­to val­dy­mo, nau­do­ji­mo ir dis­po­na­vi­mo juo įsta­ty­mo Nr. VIII-729 15 straips­nio pa­kei­ti­mo įsta­ty­mo pro­jek­tas Nr. XIIIP-4597(2) (<text:span text:style-name="T2221">pri</text:span><text:span text:style-name="T2222">­ėmi</text:span><text:span text:style-name="T2223">­mas</text:span>)</text:p>
        <text:p text:style-name="Roman"/>
        <text:p text:style-name="Roman">Dar­bo­tvarkės 1-16 klau­si­mas – Vals­ty­bės ir sa­vi­val­dy­bių tur­to val­dy­mo, nau­do­ji­mo ir dis­po­na­vi­mo juo įsta­ty­mo 15 straips­nio pa­kei­ti­mo įsta­ty­mo pro­jek­tas Nr. XIIIP-4597. Pri­ėmi­mas. Pri­ėmi­mo sta­di­jo­je pa­siū­ly­mų taip pat nė­ra gau­ta. 1 ir 2 straips­niai. Ga­li­me pri­tar­ti ir pri­ta­ria­me ben­dru su­ta­ri­mu. Dėl mo­ty­vų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84 Sei­mo na­riai: už – 83, prieš ne­bu­vo, su­si­lai­kė 1 Sei­mo na­rys.<text:s/><text:span text:style-name="T2224">Įsta</text:span><text:span text:style-name="T2225">­ty</text:span><text:span text:style-name="T2226">­mas (pro</text:span><text:span text:style-name="T2227">­jek</text:span><text:span text:style-name="T2228">­tas Nr. XIIIP-4597) pri</text:span><text:span text:style-name="T2229">­im</text:span><text:span text:style-name="T2230">­tas. (</text:span><text:span text:style-name="T2231">Gon</text:span><text:span text:style-name="T2232">­gas</text:span><text:span text:style-name="T2233">)<text:s/></text:span></text:p>
        <text:p text:style-name="Roman">Kvie­čiu A. Ne­kro­šių ruoš­tis pir­mi­nin­kau­ti po­sė­džiui. At­si­pra­šau, to­liau pir­mi­nin­kaus R. Baš­kie­nė.<text:s/></text:p>
        <text:p text:style-name="Roman"/>
        <text:p text:style-name="Laikas">11.28 val.</text:p>
        <text:p text:style-name="Roman12"><text:span text:style-name="T2234">Švie</text:span><text:span text:style-name="T2235">­ti</text:span><text:span text:style-name="T2236">­mo įsta</text:span><text:span text:style-name="T2237">­ty</text:span><text:span text:style-name="T2238">­mo Nr. I-1489 30 straips</text:span><text:span text:style-name="T2239">­nio pa</text:span><text:span text:style-name="T2240">­kei</text:span><text:span text:style-name="T2241">­ti</text:span><text:span text:style-name="T2242">­mo įsta</text:span><text:span text:style-name="T2243">­ty</text:span><text:span text:style-name="T2244">­mo pro</text:span><text:span text:style-name="T2245">­jek</text:span><text:span text:style-name="T2246">­tas Nr. XIIIP-3133(2)</text:span><text:s/>(<text:span text:style-name="T2247">pri</text:span><text:span text:style-name="T2248">­ėmi</text:span><text:span text:style-name="T2249">­mas</text:span>)</text:p>
        <text:p text:style-name="Roman"/>
        <text:p text:style-name="Roman">Dar­bo­tvarkės 1-17 klau­si­mas – Švie­ti­mo įsta­ty­mo 30 straips­nio pa­kei­ti­mo įsta­ty­mo pro­jek­tas Nr. XIIIP-3133. Pri­ėmi­mas. Pri­ėmi­mo sta­di­jo­je pa­siū­ly­mų nė­ra gau­ta. 1 ir 2 straips­niai. Pri­ta­ria­me ben­dru su­ta­ri­mu. Mo­ty­vai už – Sei­mo na­rys A. Vin­kus.<text:s/></text:p>
        <text:p text:style-name="Roman"><text:span text:style-name="T2250">A. VINKUS</text:span><text:span text:style-name="T2251"><text:s/></text:span><text:span text:style-name="T2252">(</text:span><text:span text:style-name="T2253">LSDDF</text:span><text:span text:style-name="T2254">)</text:span><text:span text:style-name="T2255">.<text:s/></text:span>Ger­bia­mie­ji Sei­mo na­riai, kaip mes gir­dė­jo­me iš pro­jek­to pri­sta­ty­mo, idė­ja yra to­kia, kad tau­ti­nių ma­žu­mų mo­kyk­lo­se, vyk­dan­čio­se iki­mo­kyk­li­nio, prieš­mo­kyk­li­nio ir ben­dro­jo ug­dy­mo pro­gra­mas, vai­kų ug­dy­mui siū­lo­ma tai­ky­ti dvi­kal­bę ug­dy­mo sis­te­mą. Ma­no gal­va, tai tik­rai ge­ras ir lo­giš­kas siū­ly­mas, nes kiek­vie­nas vai­kas, ne­pri­klau­so­mai nuo jo tau­ty­bės, tu­rė­tų ga­li­my­bę ly­gia­gre­čiai stip­rin­ti vals­ty­bės kal­bos ži­nias, taip pat ir sa­vo gim­to­sios kal­bos ži­nias. To­kia sis­te­ma pa­si­tar­nau­tų spar­tes­niam ir tvir­tes­niam ki­ta­tau­čių vai­kų in­teg­ra­vi­mui­si į mū­sų ša­lies gy­ve­ni­mą, pa­dė­tų grei­čiau įveik­ti kul­tū­ri­nius, ling­vis­ti­nius skir­tu­mus, o to­kių ži­nių įsi­sa­vi­ni­mas ypač ak­tu­a­lus anks­ty­va­me am­žiu­je. Pa­lai­kau siū­lo­mą idė­ją. Siū­lau pri­tar­ti.<text:s/></text:p>
        <text:p text:style-name="Roman"><text:span text:style-name="T2256">PIRMININKAS.</text:span><text:s/>Mo­ty­vai už – Sei­mo na­rys J. Raz­ma.<text:s/></text:p>
        <text:p text:style-name="Roman"><text:span text:style-name="T2257">J. RAZMA</text:span><text:span text:style-name="T2258"><text:s/></text:span><text:span text:style-name="T2259">(</text:span><text:span text:style-name="T2260">TS-LKDF</text:span><text:span text:style-name="T2261">)</text:span><text:span text:style-name="T2262">.<text:s/></text:span>Iš tik­rų­jų tai ge­ras pro­jek­tas ir ga­li­ma pa­dė­ko­ti mi­nist­rui už tą ini­cia­ty­vą. Ti­kiuo­si ir Lie­tu­vos len­kų rin­ki­mų ak­ci­jos-Krikš­čio­niš­kų šei­mų są­jun­gos frak­ci­jos na­riai vie­nin­gai pa­lai­kys tą pro­jek­tą, nes ma­nau, kad jiems taip pat tu­ri rū­pė­ti vals­ty­bi­nės kal­bos kuo ge­res­nis mo­ky­mas tau­ti­nių ma­žu­mų ben­dri­jo­se.<text:s/></text:p>
        <text:soft-page-break/>
        <text:p text:style-name="Roman"><text:span text:style-name="T2263">PIRMININKAS.</text:span><text:s/>Mo­ty­vai iš­sa­ky­ti. Bal­suo­ja­me dėl pro­jek­to Nr. XIIIP-3133.<text:s/></text:p>
        <text:p text:style-name="Roman">To­liau po­sė­džiui pir­mi­nin­kaus Sei­mo Pir­mi­nin­ko pir­mo­ji pa­va­duo­to­ja R. Baš­kie­nė.</text:p>
        <text:p text:style-name="Roman"><text:span text:style-name="T2264">PIRMININKĖ (R. BAŠKIENĖ</text:span><text:span text:style-name="T2265">,<text:s/></text:span><text:span text:style-name="T2266">LVŽSF</text:span><text:span text:style-name="T2267">)</text:span><text:span text:style-name="T2268">.</text:span><text:s/>Dė­ko­ju, ger­bia­mie­ji ko­le­gos, mie­las Pir­mi­nin­ke, ačiū, kad pui­kiai dir­bo­me iki šio mo­men­to. Ma­nau, sėk­min­gai dirb­si­me ir to­liau. O da­bar skel­biu re­zul­ta­tus.<text:s/></text:p>
        <text:p text:style-name="Roman"/>
        <text:p text:style-name="Priemimas">Šio įsta­ty­mo pri­ėmi­mas</text:p>
        <text:p text:style-name="Roman"/>
        <text:p text:style-name="Roman">Bal­sa­vo 80 ir vien­bal­siai 80 pri­ta­rė įsta­ty­mui, ku­rį skel­biu pri­im­tą. (<text:span text:style-name="T2269">Gon</text:span><text:span text:style-name="T2270">­gas</text:span>) Dė­ko­ju.</text:p>
        <text:p text:style-name="Roman"/>
        <text:p text:style-name="Laikas"><text:span text:style-name="T2271">11.30 val.</text:span></text:p>
        <text:p text:style-name="Roman12">Ap­lin­kos mo­ni­to­rin­go įsta­ty­mo Nr. VIII-529 2, 5, 7, 8,<text:s/>9, 10, 11 ir 12 straips­nių pakei­ti­mo įsta­ty­mo pro­jek­tas Nr. XIIIP-5097(2) (<text:span text:style-name="T2272">pri</text:span><text:span text:style-name="T2273">­ėmi</text:span><text:span text:style-name="T2274">­mas</text:span>)</text:p>
        <text:p text:style-name="Roman"/>
        <text:p text:style-name="Roman">Ki­tas dar­bo­tvarkės klau­si­mas – Ap­lin­kos mo­ni­to­rin­go įsta­ty­mo kai ku­rių straips­nių pa­kei­ti­mo įsta­ty­mo pro­jek­tas Nr. XIIIP-5097(2). Pri­ėmi­mas. Pri­ėmi­mas pa­straips­niui.</text:p>
        <text:p text:style-name="P2275">Dėl 1, 2, 3, 4, 5, 6, 7, 8, 9 straips­nių pa­siū­ly­mų nė­ra gau­ta. Ga­li­me juos pri­im­ti? Pri­ima­me.<text:s/></text:p>
        <text:p text:style-name="Roman">Dėl vi­so įsta­ty­mo pro­jek­to no­rin­čių kal­bė­ti nė­ra. Kvie­čiu bal­suo­ti.<text:s/></text:p>
        <text:p text:style-name="Roman"/>
        <text:p text:style-name="Priemimas">Šio įsta­ty­mo pri­ėmi­mas</text:p>
        <text:p text:style-name="Roman"/>
        <text:p text:style-name="Roman">Bal­sa­vo 84 Sei­mo na­riai ir vien­bal­siai 84 pri­ta­rė įsta­ty­mui. (<text:span text:style-name="T2276">Gon</text:span><text:span text:style-name="T2277">­gas</text:span>) Pri­im­ta.</text:p>
        <text:p text:style-name="Roman"/>
        <text:p text:style-name="Laikas"><text:span text:style-name="T2278">11.32 val.</text:span></text:p>
        <text:p text:style-name="Roman12">Ap­lin­kos ap­sau­gos įsta­ty­mo Nr. I-2223 1, 6, 25, 26 ir 57 straips­nių pa­kei­ti­mo įstatymo pro­jek­tas Nr. XIIIP-5098(2) (<text:span text:style-name="T2279">pri</text:span><text:span text:style-name="T2280">­ėmi</text:span><text:span text:style-name="T2281">­mas</text:span>)</text:p>
        <text:p text:style-name="Roman"/>
        <text:p text:style-name="Roman">Ly­di­mie­ji įsta­ty­mų pro­jek­tai. Ap­lin­kos ap­sau­gos įsta­ty­mo kai ku­rių straips­nių pa­kei­ti­mo įsta­ty­mo pro­jek­to Nr. XIIIP-5098(2) pri­ėmi­mas. Pa­straips­niui.<text:s/></text:p>
        <text:p text:style-name="Roman">Dėl 1, 2, 3, 4, 5, 6 straips­nių pa­siū­ly­mų nė­ra gau­ta. Ga­li­me pri­im­ti. Dėl vi­so įsta­ty­mo pro­jek­to no­rin­čių kal­bė­ti nė­ra. Bal­suo­ja­me.</text:p>
        <text:p text:style-name="Roman"><text:s/></text:p>
        <text:p text:style-name="Priemimas">Šio įsta­ty­mo pri­ėmi­mas</text:p>
        <text:p text:style-name="Roman"/>
        <text:p text:style-name="Roman">Bal­sa­vo 80 Sei­mo na­rių. Vien­bal­siai Sei­mo na­riai pri­ta­rė įsta­ty­mui. Pri­im­ta. (<text:span text:style-name="T2282">Gon</text:span><text:span text:style-name="T2283">­gas</text:span>)<text:s/></text:p>
        <text:p text:style-name="Roman"/>
        <text:p text:style-name="Laikas"><text:span text:style-name="T2284">11.33 val.</text:span></text:p>
        <text:p text:style-name="Roman12">Ra­dia­ci­nės sau­gos įsta­ty­mo Nr. VIII-1019 2, 5, 6, 12, 23, 28 straips­nių ir 1, 2 prie­dų pa­kei­ti­mo įsta­ty­mo pro­jek­tas Nr. XIIIP-5099(2) (<text:span text:style-name="T2285">pri</text:span><text:span text:style-name="T2286">­ėmi</text:span><text:span text:style-name="T2287">­mas</text:span>)</text:p>
        <text:p text:style-name="Roman"/>
        <text:p text:style-name="Roman">Ra­dia­ci­nės sau­gos įsta­ty­mo kai ku­rių straips­nių pa­kei­ti­mo įsta­ty­mo pro­jek­to Nr. XIIIP-5099(2) pri­ėmi­mas. Pri­ėmi­mas pa­straips­niui.</text:p>
        <text:p text:style-name="Roman">Dėl 1, 2, 3, 4, 5, 6, 7, 8, 9 straips­nių pa­siū­ly­mų nė­ra gau­ta. Ga­li­me pri­im­ti.<text:s/></text:p>
        <text:p text:style-name="Roman">Mo­ty­vai. No­rin­čių kal­bė­ti nė­ra. Bal­suo­ja­me.</text:p>
        <text:p text:style-name="Roman"/>
        <text:p text:style-name="Priemimas">Šio įsta­ty­mo pri­ėmi­mas</text:p>
        <text:p text:style-name="Roman"/>
        <text:p text:style-name="Roman"><text:span text:style-name="T2288">Bal</text:span><text:span text:style-name="T2289">­sa</text:span><text:span text:style-name="T2290">­vo 74 Sei</text:span><text:span text:style-name="T2291">­mo na</text:span><text:span text:style-name="T2292">­riai ir 74 Sei</text:span><text:span text:style-name="T2293">­mo na</text:span><text:span text:style-name="T2294">­riai vien</text:span><text:span text:style-name="T2295">­bal</text:span><text:span text:style-name="T2296">­siai pri</text:span><text:span text:style-name="T2297">­ta</text:span><text:span text:style-name="T2298">­rė įsta</text:span><text:span text:style-name="T2299">­ty</text:span><text:span text:style-name="T2300">­mui. Pri</text:span><text:span text:style-name="T2301">­im</text:span><text:span text:style-name="T2302">­ta.</text:span><text:s/>(<text:span text:style-name="T2303">Gon</text:span><text:span text:style-name="T2304">­gas</text:span>)<text:s/></text:p>
        <text:p text:style-name="Roman"/>
        <text:soft-page-break/>
        <text:p text:style-name="Laikas"><text:span text:style-name="T2305">11.34 val.</text:span></text:p>
        <text:p text:style-name="Roman12">Bran­duo­li­nės sau­gos įsta­ty­mo Nr. XI-1539 25 straips­nio<text:s/>pa­kei­ti­mo įsta­ty­mo projektas Nr. XIIIP-5100(2) (<text:span text:style-name="T2306">pri</text:span><text:span text:style-name="T2307">­ėmi</text:span><text:span text:style-name="T2308">­mas</text:span>)</text:p>
        <text:p text:style-name="Roman"/>
        <text:p text:style-name="Roman">Ly­di­ma­sis Bran­duo­li­nės sau­gos įsta­ty­mo 25 straips­nio pa­kei­ti­mo įsta­ty­mo pro­jek­tas Nr. XIIIP-5100(2). Pri­ėmi­mas pa­straips­niui.<text:s/></text:p>
        <text:p text:style-name="Roman">Dėl 1, 2 straips­nių pa­siū­ly­mų nė­ra. Ga­li­me pri­im­ti? Pri­ima­me. Mo­ty­vai.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78 Sei­mo na­riai: 78 Sei­mo na­riai vien­bal­siai pri­ta­rė įsta­ty­mo pro­jek­tui. Pri­im­ta. (<text:span text:style-name="T2309">Gon</text:span><text:span text:style-name="T2310">­gas</text:span>)</text:p>
        <text:p text:style-name="Roman"/>
        <text:p text:style-name="Laikas"><text:span text:style-name="T2311">11.35 val.</text:span></text:p>
        <text:p text:style-name="Roman12">Bran­duo­li­nės ener­gi­jos įsta­ty­mo Nr. I-1613 2 ir 11 straips­nių pa­kei­ti­mo įsta­ty­mo pro­jek­tas Nr. XIIIP-5101(2) (<text:span text:style-name="T2312">pri</text:span><text:span text:style-name="T2313">­ėmi</text:span><text:span text:style-name="T2314">­mas</text:span>)</text:p>
        <text:p text:style-name="Roman"/>
        <text:p text:style-name="Roman">Ly­di­ma­sis Bran­duo­li­nės ener­gi­jos įsta­ty­mo 2 ir 11 straips­nių pa­kei­ti­mo įsta­ty­mo pro­jek­tas Nr. XIIIP-5101(2). Pri­ėmi­mas pa­straips­niui.</text:p>
        <text:p text:style-name="Roman">1, 2, ir 3 straips­nius ga­li­me pri­im­ti? Pri­ima­me. Dėl vi­so įsta­ty­mo pro­jek­to mo­ty­vų nie­kas ne­no­ri iš­sa­ky­ti. Bal­suo­ja­me.</text:p>
        <text:p text:style-name="Roman"/>
        <text:p text:style-name="Priemimas">Šio įsta­ty­mo pri­ėmi­mas</text:p>
        <text:p text:style-name="Roman"/>
        <text:p text:style-name="Roman">Bal­sa­vo 76 Sei­mo na­riai: vien­bal­siai 76 Sei­mo na­riai pri­ta­rė įsta­ty­mo pro­jek­tui. Pri­im­ta. (<text:span text:style-name="T2315">Gon</text:span><text:span text:style-name="T2316">­gas</text:span>)</text:p>
        <text:p text:style-name="Roman"/>
        <text:p text:style-name="Laikas"><text:span text:style-name="T2317">11.36 val.</text:span></text:p>
        <text:p text:style-name="Roman12">Ad­mi­nist­ra­ci­nių nu­si­žen­gi­mų ko­dek­so 589 straips­nio pa­kei­ti­mo įsta­ty­mo pro­jek­tas Nr. XIIIP-5102(2) (<text:span text:style-name="T2318">pri</text:span><text:span text:style-name="T2319">­ėmi</text:span><text:span text:style-name="T2320">­mas</text:span>)</text:p>
        <text:p text:style-name="Roman"><text:s/></text:p>
        <text:p text:style-name="Roman">Ir pas­ku­ti­nis ly­di­ma­sis – Ad­mi­nist­ra­ci­nių nu­si­žen­gi­mų ko­dek­so 589 straips­nio pa­kei­ti­mo įsta­ty­mo pro­jek­tas Nr. XIIIP-5012(2). Pri­ėmi­mas pa­straips­niui.</text:p>
        <text:p text:style-name="Roman">1, 2 straips­niai. Pa­siū­ly­mų nė­ra. Ga­li­me pri­im­ti? Pri­ima­me. Mo­ty­vai.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76 Sei­mo na­riai: vien­bal­siai 76 pri­ta­rė įsta­ty­mo pro­jek­tui. Pri­im­ta. (<text:span text:style-name="T2321">Gon</text:span><text:span text:style-name="T2322">­gas</text:span>)</text:p>
        <text:p text:style-name="Roman"/>
        <text:p text:style-name="Laikas"><text:span text:style-name="T2323">11.37 val.</text:span></text:p>
        <text:p text:style-name="Roman12">Įsta­ty­mo „Dėl Eu­ro­pos Są­jun­gos bei jos vals­ty­bių na­rių ir Sin­ga­pū­ro Res­pub­li­kos part­ne­rys­tės ir ben­dra­dar­bia­vi­mo su­si­ta­ri­mo ra­ti­fi­ka­vi­mo“ pro­jek­tas Nr. XIIIP-5035(2) (<text:span text:style-name="T2324">pri</text:span><text:span text:style-name="T2325">­ėmi</text:span><text:span text:style-name="T2326">­mas</text:span>)</text:p>
        <text:p text:style-name="Roman"/>
        <text:p text:style-name="Roman">Dar­bo­tvarkės 1-19 klau­si­mas – įsta­ty­mo „Dėl Eu­ro­pos Są­jun­gos bei jos vals­ty­bių na­rių ir Sin­ga­pū­ro Res­pub­li­kos part­ne­rys­tės ir ben­dra­dar­bia­vi­mo su­si­ta­ri­mo ra­ti­fi­ka­vi­mo“ pro­jek­tas Nr. XIIIP-5035(2). Pri­ėmi­mas.<text:s/></text:p>
        <text:p text:style-name="Roman">Vie­nas straips­nis. Pa­siū­ly­mų nė­ra. Ga­li­me pri­im­ti? Pri­ima­me. Dėl vi­so įsta­ty­mo pro­jek­to no­rin­čių kal­bė­ti nė­ra. Bal­suo­ja­me.<text:s/></text:p>
        <text:soft-page-break/>
        <text:p text:style-name="P2327">Šio įsta­ty­mo pri­ėmi­mas</text:p>
        <text:p text:style-name="Roman"/>
        <text:p text:style-name="Roman"><text:span text:style-name="T2328">Bal</text:span><text:span text:style-name="T2329">­sa</text:span><text:span text:style-name="T2330">­vo 74 Sei</text:span><text:span text:style-name="T2331">­mo na</text:span><text:span text:style-name="T2332">­riai: už – 74, prieš ir su</text:span><text:span text:style-name="T2333">­si</text:span><text:span text:style-name="T2334">­lai</text:span><text:span text:style-name="T2335">­kiu</text:span><text:span text:style-name="T2336">­sių nė</text:span><text:span text:style-name="T2337">­ra. Įsta</text:span><text:span text:style-name="T2338">­ty</text:span><text:span text:style-name="T2339">­mas pri</text:span><text:span text:style-name="T2340">­im</text:span><text:span text:style-name="T2341">­tas.<text:s/></text:span>(<text:span text:style-name="T2342">Gon</text:span><text:span text:style-name="T2343">­gas</text:span>)</text:p>
        <text:p text:style-name="Roman"/>
        <text:p text:style-name="Laikas"><text:span text:style-name="T2344">11.38 val.</text:span></text:p>
        <text:p text:style-name="Roman12">Įsta­ty­mo „Dėl Eu­ro­pos Są­jun­gos bei jos vals­ty­bių na­rių<text:s/>ir Aust­ra­li­jos ben­dro­jo susi­ta­ri­mo ra­ti­fi­ka­vi­mo“ pro­jek­tas Nr. XIIIP-5036(2) (<text:span text:style-name="T2345">pri</text:span><text:span text:style-name="T2346">­ėmi</text:span><text:span text:style-name="T2347">­mas</text:span>)</text:p>
        <text:p text:style-name="Roman"/>
        <text:p text:style-name="Roman">Dar­bo­tvarkės 1-20 klau­si­mas – įsta­ty­mo „Dėl Eu­ro­pos Są­jun­gos bei jos vals­ty­bių na­rių ir Aust­ra­li­jos ben­dro­jo su­si­ta­ri­mo ra­ti­fi­ka­vi­mo“ pro­jek­tas Nr. XIIIP-5036(2). Pri­ėmi­mas. Pri­ėmi­mas pa­straips­niui.</text:p>
        <text:p text:style-name="Roman">Vie­nas straips­nis. Pa­siū­ly­mų nė­ra gau­ta. Ga­li­me pri­im­ti. Dėl vi­so įsta­ty­mo pro­jek­to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74 Sei­mo na­riai: vien­bal­siai pri­ta­rė įsta­ty­mo pro­jek­tui. Pri­im­ta. (<text:span text:style-name="T2348">Gon</text:span><text:span text:style-name="T2349">­gas</text:span>)</text:p>
        <text:p text:style-name="Roman">Ger­bia­mi ko­le­gos, pra­de­da­me ki­tus įsta­ty­mo pro­jek­tus. Tai So­cia­li­nio drau­di­mo pen­si­jų įsta­ty­mo ir su tuo su­si­ju­sių ly­di­mų­jų įsta­ty­mų pri­ėmi­mas.</text:p>
        <text:p text:style-name="Roman"/>
        <text:p text:style-name="Laikas"><text:span text:style-name="T2350">11.39 val.</text:span></text:p>
        <text:p text:style-name="Roman12">So­cia­li­nio drau­di­mo pen­si­jų įsta­ty­mo Nr. I-549 38 straips­nio pa­kei­ti­mo įsta­ty­mo pro­jek­tas Nr. XIIIP-5204(2) (<text:span text:style-name="T2351">pri</text:span><text:span text:style-name="T2352">­ėmi</text:span><text:span text:style-name="T2353">­mas</text:span>)</text:p>
        <text:p text:style-name="Roman"/>
        <text:p text:style-name="Roman">So­cia­li­nio drau­di­mo pen­si­jų įsta­ty­mo 38 straips­nio pa­kei­ti­mo įsta­ty­mo pro­jek­tas Nr. XIIIP-5204(2). Pri­ėmi­mas. Pri­ėmi­mas pa­straips­niui.</text:p>
        <text:p text:style-name="Roman">1<text:s/>ir 2 straips­niai. Pa­siū­ly­mų nė­ra gau­ta. Ar ga­li­me pri­im­ti? Ga­li­me. Mo­ty­vai. No­rin­čių kal­bė­ti nė­ra. Bal­suo­ja­me.</text:p>
        <text:p text:style-name="Roman">Bal­sa­vo… Ger­bia­mi ko­le­gos, ma­lo­niai kvie­čiu dė­me­sio, ne­ga­lė­si­me pri­im­ti įsta­ty­mų. 69. Su­grįž­ki­te prie bal­sa­vi­mo ga­li­my­bės į sa­vo dar­bo vie­tas. Bal­suo­ja­me dar kar­tą, nes už­si­re­gist­ra­vo tik 69 Sei­mo na­riai. Ma­lo­niai pra­šo­me. Gal ga­li­te, ger­bia­mie­ji ko­le­gos, ku­rie esa­te sa­lė­je, o tie, ku­rie pla­nuo­ja­te iš­ei­ti, ne­iš­ei­ti, nes dar li­ko daug įsta­ty­mų pri­ėmi­mų.<text:s/></text:p>
        <text:p text:style-name="Roman"/>
        <text:p text:style-name="Priemimas">Šio įsta­ty­mo pri­ėmi­mas</text:p>
        <text:p text:style-name="Roman"/>
        <text:p text:style-name="Roman">Bal­sa­vo 74 Sei­mo na­riai: už – 73, prieš nė­ra, su­si­lai­kė 1. Įsta­ty­mas pri­im­tas. (<text:span text:style-name="T2354">Gon</text:span><text:span text:style-name="T2355">­gas</text:span>) Dė­ko­ju.</text:p>
        <text:p text:style-name="Roman"/>
        <text:p text:style-name="Laikas"><text:span text:style-name="T2356">11.41 val.</text:span></text:p>
        <text:p text:style-name="Roman12">Vals­ty­bi­nių pen­si­jų įsta­ty­mo Nr. I-730 9 straips­nio pa­kei­ti­mo įsta­ty­mo pro­jek­tas Nr. XIIIP-5205(2) (<text:span text:style-name="T2357">pri</text:span><text:span text:style-name="T2358">­ėmi</text:span><text:span text:style-name="T2359">­mas</text:span>)</text:p>
        <text:p text:style-name="Roman"/>
        <text:p text:style-name="Roman">Ly­di­ma­sis – Vals­ty­bi­nių pen­si­jų įsta­ty­mo 9 straips­nio pa­kei­ti­mo įsta­ty­mo pro­jek­tas. Pri­ėmi­mas. Pri­ėmi­mas pa­straips­niui. 1, 2 straips­niai. Pa­siū­ly­mų nė­ra gau­ta. Ga­li­me pri­im­ti.<text:s/></text:p>
        <text:p text:style-name="Roman">Mo­ty­vai dėl vi­so įsta­ty­mo pro­jek­to. S. Gent­vi­las. Jo nė­ra sa­lė­je. V. Juo­za­pai­tis. Taip pat nė­ra. V. Ker­na­gis. No­ri­te kal­bė­ti? At­si­sa­ko­te.<text:s/></text:p>
        <text:p text:style-name="Roman">Bal­suo­ja­me dėl Vals­ty­bi­nių pen­si­jų įsta­ty­mo 9 straips­nio pri­ėmi­mo.</text:p>
        <text:p text:style-name="Roman"/>
        <text:p text:style-name="Priemimas">Šio įsta­ty­mo pri­ėmi­mas</text:p>
        <text:p text:style-name="Roman"/>
        <text:p text:style-name="Roman">Bal­sa­vo 72 Sei­mo na­riai: už – 71, prieš nė­ra, su­si­lai­kė 1. Įsta­ty­mas pri­im­tas. (<text:span text:style-name="T2360">Gon</text:span><text:span text:style-name="T2361">­gas</text:span>)<text:s/></text:p>
        <text:soft-page-break/>
        <text:p text:style-name="P2362"><text:span text:style-name="T2363">11.42 val.</text:span></text:p>
        <text:p text:style-name="Roman12">Šal­pos pen­si­jų įsta­ty­mo Nr. I-675 9 straips­nio pa­kei­ti­mo įsta­ty­mo pro­jek­tas Nr. XIIIP-5206(2) (<text:span text:style-name="T2364">pri</text:span><text:span text:style-name="T2365">­ėmi</text:span><text:span text:style-name="T2366">­mas</text:span>)</text:p>
        <text:p text:style-name="Roman"/>
        <text:p text:style-name="Roman">Ly­di­ma­sis – Šal­pos pen­si­jų įsta­ty­mo 9 straips­nio pa­kei­ti­mo įsta­ty­mo pro­jek­tas Nr. XIIIP-5206(2). Pri­ėmi­mas pa­straips­niui. 1, 2 straips­niai. Pa­siū­ly­mų nė­ra gau­ta. Ga­li­me pri­im­ti? Pri­ima­me.<text:s/></text:p>
        <text:p text:style-name="Roman">Dėl vi­so įsta­ty­mo pro­jek­to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73 Sei­mo na­riai: už – 72, prieš nė­ra, su­si­lai­kė 1. Įsta­ty­mas pri­im­tas. (<text:span text:style-name="T2367">Gon</text:span><text:span text:style-name="T2368">­gas</text:span>)<text:s/></text:p>
        <text:p text:style-name="Roman"/>
        <text:p text:style-name="Laikas"><text:span text:style-name="T2369">11.43 val.</text:span></text:p>
        <text:p text:style-name="Roman12">Lie­tu­vos Ne­pri­klau­so­my­bės Ak­to sig­na­ta­rų ir Lie­tu­vos Lais­vės Ko­vos Są­jū­džio<text:s/><text:span text:style-name="T2370">Tary</text:span><text:span text:style-name="T2371">­bos 1949 m. va</text:span><text:span text:style-name="T2372">­sa</text:span><text:span text:style-name="T2373">­rio 16 d. de</text:span><text:span text:style-name="T2374">­kla</text:span><text:span text:style-name="T2375">­ra</text:span><text:span text:style-name="T2376">­ci</text:span><text:span text:style-name="T2377">­ją pa</text:span><text:span text:style-name="T2378">­si</text:span><text:span text:style-name="T2379">­ra</text:span><text:span text:style-name="T2380">­šiu</text:span><text:span text:style-name="T2381">­sių as</text:span><text:span text:style-name="T2382">­me</text:span><text:span text:style-name="T2383">­nų sta</text:span><text:span text:style-name="T2384">­tu</text:span><text:span text:style-name="T2385">­so įsta</text:span><text:span text:style-name="T2386">­ty</text:span><text:span text:style-name="T2387">­mo<text:s/></text:span>Nr. IX-1789 9 straips­nio pa­kei­ti­mo įsta­ty­mo pro­jek­tas Nr. XIIIP-5207(2) (<text:span text:style-name="T2388">pri</text:span><text:span text:style-name="T2389">­ėmi</text:span><text:span text:style-name="T2390">­mas</text:span>)</text:p>
        <text:p text:style-name="Roman"/>
        <text:p text:style-name="Roman">Ly­di­ma­sis So­cia­li­nio drau­di­mo pen­si­jų įsta­ty­mo – Lie­tu­vos Ne­pri­klau­so­my­bės Ak­to sig­na­ta­rų ir Lie­tu­vos Lais­vės Ko­vos Są­jū­džio de­kla­ra­ci­ją pa­si­ra­šiu­sių as­me­nų sta­tu­so įsta­ty­mo Nr. IX-1789 9 straips­nio pa­kei­ti­mo įsta­ty­mo pro­jek­tas Nr. XIIIP-5207. Pri­ėmi­mas. Pa­straips­niui. 1 straips­nis. Vie­nas straips­nis. Jį ga­li­me pri­im­ti, pa­siū­ly­mų nė­ra. Pri­ima­me.</text:p>
        <text:p text:style-name="Roman">Dėl vi­so – G. Skais­tė. At­si­sa­ko. Bal­suo­ja­me.</text:p>
        <text:p text:style-name="Roman"/>
        <text:p text:style-name="Priemimas">Šio įsta­ty­mo pri­ėmi­mas</text:p>
        <text:p text:style-name="Roman"/>
        <text:p text:style-name="Roman">Bal­sa­vo 71 Sei­mo na­rys: už – 70, prieš nė­ra, su­si­lai­kė 1. Įsta­ty­mas pri­im­tas. (<text:span text:style-name="T2391">Gon</text:span><text:span text:style-name="T2392">­gas</text:span>)<text:s/></text:p>
        <text:p text:style-name="Roman"/>
        <text:p text:style-name="Laikas"><text:span text:style-name="T2393">11.44 val.</text:span></text:p>
        <text:p text:style-name="Roman12">Pre­zi­den­to vals­ty­bi­nės ren­tos įsta­ty­mo Nr. X-980 4 ir 7 straips­nių pa­kei­ti­mo įstatymo pro­jek­tas Nr. XIIIP-5208(2) (<text:span text:style-name="T2394">pri</text:span><text:span text:style-name="T2395">­ėmi</text:span><text:span text:style-name="T2396">­mas</text:span>)</text:p>
        <text:p text:style-name="Roman"/>
        <text:p text:style-name="Roman">Pre­zi­den­to vals­ty­bi­nės ren­tos įsta­ty­mo 4 ir 7 straips­nių pa­kei­ti­mo įsta­ty­mo pro­jek­tas Nr. XIIIP-5208(2). Pri­ėmi­mas pa­straips­niui. Pa­siū­ly­mų nė­ra gau­ta. 1, 2 straips­nius ga­li­me pri­im­ti? Pri­ima­me.<text:s/></text:p>
        <text:p text:style-name="Roman">Mo­ty­vai. No­rin­čių kal­bė­ti nė­ra. Bal­suo­ja­me.</text:p>
        <text:p text:style-name="Roman">Mie­li ko­le­gos, li­ko dar dvie­jų įsta­ty­mų pri­ėmi­mai. Pra­šau dar tik­rai ne­iš­ei­ti iš sa­lės ir pa­baig­ti šį įsta­ty­mų pa­ke­tą pri­im­ti.</text:p>
        <text:p text:style-name="Roman">Ger­bia­mie­ji ko­le­gos, no­riu pa­kar­to­ti bal­sa­vi­mą ir pa­pra­šy­ti ko­le­gų, esan­čių sa­lė­je, o ma­tau, yra. Gal V. Ba­kas, R. Mor­kū­nai­tė-Mi­ku­lė­nie­nė, I. Šiau­lie­nė ga­lė­tų grįž­ti į dar­bo vie­tas ir bal­suo­ti? Li­ko dar trys įsta­ty­mai. Pa­kar­to­ja­me Pre­zi­den­to vals­ty­bi­nės ren­tos įsta­ty­mo pri­ėmi­mą. (<text:span text:style-name="T2397">Bal</text:span><text:span text:style-name="T2398">­sai sa</text:span><text:span text:style-name="T2399">­lė</text:span><text:span text:style-name="T2400">­je</text:span>) Pre­zi­den­to<text:s/>ir tai ne­su­si­ję su jū­sų mi­ni­mais įsta­ty­mais.<text:s/></text:p>
        <text:p text:style-name="Roman"/>
        <text:p text:style-name="Priemimas">Šio įsta­ty­mo pri­ėmi­mas</text:p>
        <text:p text:style-name="Roman"/>
        <text:p text:style-name="Roman">Bal­sa­vo 79 Sei­mo na­riai: už – 75, prieš – 1, su­si­lai­kė 3. Įsta­ty­mas pri­im­tas. (<text:span text:style-name="T2401">Gon</text:span><text:span text:style-name="T2402">­gas</text:span>)</text:p>
        <text:p text:style-name="Roman"/>
        <text:soft-page-break/>
        <text:p text:style-name="P2403"><text:span text:style-name="T2404">11.46 val.</text:span></text:p>
        <text:p text:style-name="P2405">Pi­ni­gi­nės so­cia­li­nės pa­ra­mos ne­pa­si­tu­rin­tiems gy­ven­to­jams įsta­ty­mo Nr. IX-1675 2 ir 8 straips­nių pa­kei­ti­mo įsta­ty­mas pro­jek­tas Nr. XIIIP-5209(2) (<text:span text:style-name="T2406">pri</text:span><text:span text:style-name="T2407">­ėmi</text:span><text:span text:style-name="T2408">­mas</text:span>)</text:p>
        <text:p text:style-name="P2409"/>
        <text:p text:style-name="P2410">Taip pat su­si­jęs Pi­ni­gi­nės so­cia­li­nės pa­ra­mos ne­pa­si­tu­rin­tiems gy­ven­to­jams įsta­ty­mo tam tik­rų straips­nių pa­kei­ti­mo įsta­ty­mo pro­jek­tas Nr. XIIIP-5209. Pri­ėmi­mas. Pri­ėmi­mas pa­strai­ps­niui. Dėl 1, 2, 3 straips­nių pa­siū­ly­mų nė­ra gau­ta. Ga­li­me straips­nius pri­im­ti? Pri­ima­me. Mo­ty­vai.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79 Sei­mo na­riai: už – 77, prieš nė­ra, su­si­lai­kė 2. Įsta­ty­mas pri­im­tas. (<text:span text:style-name="T2411">Gon</text:span><text:span text:style-name="T2412">­gas</text:span>)<text:s/></text:p>
        <text:p text:style-name="Roman"/>
        <text:p text:style-name="Laikas"><text:span text:style-name="T2413">11.47 val.</text:span></text:p>
        <text:p text:style-name="Roman12">Iš­mo­kų vai­kams įsta­ty­mo Nr. I-621 17 ir 18 straips­nių pa­kei­ti­mo įsta­ty­mo pro­jek­tas Nr. XIIIP-5210(2) (<text:span text:style-name="T2414">pri</text:span><text:span text:style-name="T2415">­ėmi</text:span><text:span text:style-name="T2416">­mas</text:span>)</text:p>
        <text:p text:style-name="Roman"/>
        <text:p text:style-name="Roman">Ir pas­ku­ti­nis ly­di­ma­sis – Iš­mo­kų vai­kams įsta­ty­mo pro­jek­tas Nr. XIIIP-5210(2). Pri­ėmi­mas. Pri­ėmi­mas pa­straips­niui. Dėl 1, 2, 3 straips­nių pa­siū­ly­mų nė­ra gau­ta. Ga­li­me pri­im­ti? Pri­ima­me. Dėl vi­s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75 Sei­mo na­riai: už – 74, prieš nė­ra, su­si­lai­kė 1. Įsta­ty­mas pri­im­tas. (<text:span text:style-name="T2417">Gon</text:span><text:span text:style-name="T2418">­gas</text:span>) Dė­ko­ju, mie­li ko­le­gos! (<text:span text:style-name="T2419">Bal</text:span><text:span text:style-name="T2420">­sai sa</text:span><text:span text:style-name="T2421">­lė</text:span><text:span text:style-name="T2422">­je</text:span>)<text:s/></text:p>
        <text:p text:style-name="Roman">Re­pli­ka po bal­sa­vi­mo – P. Gra­žu­lis.</text:p>
        <text:p text:style-name="Roman"><text:span text:style-name="T2423">P. GRAŽULIS</text:span><text:span text:style-name="T2424"><text:s/></text:span><text:span text:style-name="T2425">(</text:span><text:span text:style-name="T2426">MSNG</text:span><text:span text:style-name="T2427">)</text:span><text:span text:style-name="T2428">. Ger</text:span><text:span text:style-name="T2429">­bia</text:span><text:span text:style-name="T2430">­mie</text:span><text:span text:style-name="T2431">­ji Sei</text:span><text:span text:style-name="T2432">­mo na</text:span><text:span text:style-name="T2433">­riai, be abe</text:span><text:span text:style-name="T2434">­jo</text:span><text:span text:style-name="T2435">­nės, K. Bra</text:span><text:span text:style-name="T2436">­zaus</text:span><text:span text:style-name="T2437">­kie</text:span><text:span text:style-name="T2438">­nės by</text:span><text:span text:style-name="T2439">­lo</text:span><text:span text:style-name="T2440">­je Kon</text:span><text:span text:style-name="T2441">­sti</text:span><text:span text:style-name="T2442">­tu</text:span><text:span text:style-name="T2443">­ci</text:span><text:span text:style-name="T2444">­nis Teis</text:span><text:span text:style-name="T2445">­mas iš</text:span><text:span text:style-name="T2446">­aiš</text:span><text:span text:style-name="T2447">­ki</text:span><text:span text:style-name="T2448">­no, kad ren</text:span><text:span text:style-name="T2449">­tos ir pri</text:span><text:span text:style-name="T2450">­vi</text:span><text:span text:style-name="T2451">­le</text:span><text:span text:style-name="T2452">­gi</text:span><text:span text:style-name="T2453">­jos nė</text:span><text:span text:style-name="T2454">­ra pa</text:span><text:span text:style-name="T2455">­vel</text:span><text:span text:style-name="T2456">­di</text:span><text:span text:style-name="T2457">­mos. O ko</text:span><text:span text:style-name="T2458">­kį mes pri</text:span><text:span text:style-name="T2459">­ėmė</text:span><text:span text:style-name="T2460">­me įsta</text:span><text:span text:style-name="T2461">­ty</text:span><text:span text:style-name="T2462">­mą? Kad Pre</text:span><text:span text:style-name="T2463">­zi</text:span><text:span text:style-name="T2464">­den</text:span><text:span text:style-name="T2465">­to anū</text:span><text:span text:style-name="T2466">­kai ga</text:span><text:span text:style-name="T2467">­li</text:span><text:span text:style-name="T2468">­mai ga</text:span><text:span text:style-name="T2469">­li tu</text:span><text:span text:style-name="T2470">­rė</text:span><text:span text:style-name="T2471">­ti ren</text:span><text:span text:style-name="T2472">­tas, kai tuo tar</text:span><text:span text:style-name="T2473">­pu vi</text:span><text:span text:style-name="T2474">­sa Lie</text:span><text:span text:style-name="T2475">­tu</text:span><text:span text:style-name="T2476">­va su</text:span><text:span text:style-name="T2477">­ki</text:span><text:span text:style-name="T2478">­lo, kad Sei</text:span><text:span text:style-name="T2479">­mo na</text:span><text:span text:style-name="T2480">­riai no</text:span><text:span text:style-name="T2481">­rė</text:span><text:span text:style-name="T2482">­jo tie</text:span><text:span text:style-name="T2483">­sio</text:span><text:span text:style-name="T2484">­giai sau ren</text:span><text:span text:style-name="T2485">­tas pri</text:span><text:span text:style-name="T2486">­im</text:span><text:span text:style-name="T2487">­ti. Rei</text:span><text:span text:style-name="T2488">­kia nai</text:span><text:span text:style-name="T2489">­kin</text:span><text:span text:style-name="T2490">­ti pir</text:span><text:span text:style-name="T2491">­miau</text:span><text:span text:style-name="T2492">­sia vi</text:span><text:span text:style-name="T2493">­sas leng</text:span><text:span text:style-name="T2494">­va</text:span><text:span text:style-name="T2495">­tas ir ren</text:span><text:span text:style-name="T2496">­tas Pre</text:span><text:span text:style-name="T2497">­zi</text:span><text:span text:style-name="T2498">­den</text:span><text:span text:style-name="T2499">­tui, nes jo at</text:span><text:span text:style-name="T2500">­ly</text:span><text:span text:style-name="T2501">­gi</text:span><text:span text:style-name="T2502">­ni</text:span><text:span text:style-name="T2503">­mas tik</text:span><text:span text:style-name="T2504">­rai bu</text:span><text:span text:style-name="T2505">­vo ne</text:span><text:span text:style-name="T2506">­ma</text:span><text:span text:style-name="T2507">­žas ir tik</text:span><text:span text:style-name="T2508">­rai ga</text:span><text:span text:style-name="T2509">­lė</text:span><text:span text:style-name="T2510">­jo su</text:span><text:span text:style-name="T2511">­si</text:span><text:span text:style-name="T2512">­kaup</text:span><text:span text:style-name="T2513">­ti sau gy</text:span><text:span text:style-name="T2514">­ve</text:span><text:span text:style-name="T2515">­ni</text:span><text:span text:style-name="T2516">­mui, o ne Pre</text:span><text:span text:style-name="T2517">­zi</text:span><text:span text:style-name="T2518">­den</text:span><text:span text:style-name="T2519">­tui di</text:span><text:span text:style-name="T2520">­džiau</text:span><text:span text:style-name="T2521">­sios ren</text:span><text:span text:style-name="T2522">­tos, jo gi</text:span><text:span text:style-name="T2523">­mi</text:span><text:span text:style-name="T2524">­nai</text:span><text:span text:style-name="T2525">­čiams, jo bū</text:span><text:span text:style-name="T2526">­si</text:span><text:span text:style-name="T2527">­miems gal</text:span><text:span text:style-name="T2528">­būt naš</text:span><text:span text:style-name="T2529">­lai</text:span><text:span text:style-name="T2530">­čiams. Tik</text:span><text:span text:style-name="T2531">­rai rei</text:span><text:span text:style-name="T2532">­kė</text:span><text:span text:style-name="T2533">­tų grįž</text:span><text:span text:style-name="T2534">­ti prie ši</text:span><text:span text:style-name="T2535">­to klau</text:span><text:span text:style-name="T2536">­si</text:span><text:span text:style-name="T2537">­mo.<text:s/></text:span></text:p>
        <text:p text:style-name="Roman"><text:span text:style-name="T2538">PIRMININKĖ.</text:span><text:span text:style-name="T2539"><text:s/>Ger</text:span><text:span text:style-name="T2540">­bia</text:span><text:span text:style-name="T2541">­mas ko</text:span><text:span text:style-name="T2542">­le</text:span><text:span text:style-name="T2543">­ga, bu</text:span><text:span text:style-name="T2544">­vo kal</text:span><text:span text:style-name="T2545">­ba</text:span><text:span text:style-name="T2546">­ma apie naš</text:span><text:span text:style-name="T2547">­lai</text:span><text:span text:style-name="T2548">­čius, bet čia jū</text:span><text:span text:style-name="T2549">­sų re</text:span><text:span text:style-name="T2550">­pli</text:span><text:span text:style-name="T2551">­ka bet ko</text:span><text:span text:style-name="T2552">­kia ga</text:span><text:span text:style-name="T2553">­li</text:span><text:span text:style-name="T2554">­ma ir ji iš</text:span><text:span text:style-name="T2555">­klau</text:span><text:span text:style-name="T2556">­sy</text:span><text:span text:style-name="T2557">­ta.</text:span></text:p>
        <text:p text:style-name="P2558"/>
        <text:p text:style-name="Laikas"><text:span text:style-name="T2559">11.48 val.</text:span></text:p>
        <text:p text:style-name="Roman12">Vie­tos sa­vi­val­dos įsta­ty­mo<text:s/><text:span text:style-name="T2560">Nr. I-533 4, 7, 12, 13, 14, 15, 16, 19, 20, 24, 26, 27, 29, 32, 32</text:span><text:span text:style-name="T2561">1</text:span><text:span text:style-name="T2562">, 33, 35</text:span><text:span text:style-name="T2563">1</text:span><text:span text:style-name="T2564">, 53<text:s/></text:span>straips­nių, de­vin­to­jo skir­snio pa­kei­ti­mo ir Įsta­ty­mo pa­pil­dy­mo 15<text:span text:style-name="T2565">1 </text:span>straips­niu įsta­ty­mo pro­jek­tas Nr. XIIIP-2834GR<text:s/>(<text:span text:style-name="T2566">Respublikos Prezidento grąžintas Seimui pakartotinai svarstyti</text:span>)<text:s/>(<text:span text:style-name="T2567">pa</text:span><text:span text:style-name="T2568">­tei</text:span><text:span text:style-name="T2569">­ki</text:span><text:span text:style-name="T2570">­mas</text:span>)</text:p>
        <text:p text:style-name="Roman"><text:span text:style-name="T2571"><text:s/></text:span></text:p>
        <text:p text:style-name="Roman"><text:span text:style-name="T2572">Dar</text:span><text:span text:style-name="T2573">­bo</text:span><text:span text:style-name="T2574">­tvarkės 1-22 klau</text:span><text:span text:style-name="T2575">­si</text:span><text:span text:style-name="T2576">­mas –<text:s/></text:span><text:span text:style-name="T2577">Vie</text:span><text:span text:style-name="T2578">­tos sa</text:span><text:span text:style-name="T2579">­vi</text:span><text:span text:style-name="T2580">­val</text:span><text:span text:style-name="T2581">­dos tam tik</text:span><text:span text:style-name="T2582">­rų straips</text:span><text:span text:style-name="T2583">­nių pa</text:span><text:span text:style-name="T2584">­kei</text:span><text:span text:style-name="T2585">­ti</text:span><text:span text:style-name="T2586">­mo įsta</text:span><text:span text:style-name="T2587">­ty</text:span><text:span text:style-name="T2588">­mo pro</text:span><text:span text:style-name="T2589">­jek</text:span><text:span text:style-name="T2590">­tas Nr. XIIIP-2834. Pri</text:span><text:span text:style-name="T2591">­me</text:span><text:span text:style-name="T2592">­nu Sta</text:span><text:span text:style-name="T2593">­tu</text:span><text:span text:style-name="T2594">­to 65 straips</text:span><text:span text:style-name="T2595">­nį, kai Pre</text:span><text:span text:style-name="T2596">­zi</text:span><text:span text:style-name="T2597">­den</text:span><text:span text:style-name="T2598">­tas grą</text:span><text:span text:style-name="T2599">­ži</text:span><text:span text:style-name="T2600">­na įsta</text:span><text:span text:style-name="T2601">­ty</text:span><text:span text:style-name="T2602">­mo pro</text:span><text:span text:style-name="T2603">­jek</text:span><text:span text:style-name="T2604">­tą, ir kvie</text:span><text:span text:style-name="T2605">­čiu P. Ma</text:span><text:span text:style-name="T2606">­čiu</text:span><text:span text:style-name="T2607">­lį, Res</text:span><text:span text:style-name="T2608">­pub</text:span><text:span text:style-name="T2609">­li</text:span><text:span text:style-name="T2610">­kos Pre</text:span><text:span text:style-name="T2611">­zi</text:span><text:span text:style-name="T2612">­den</text:span><text:span text:style-name="T2613">­to vy</text:span><text:span text:style-name="T2614">­riau</text:span><text:span text:style-name="T2615">­si</text:span><text:span text:style-name="T2616">­ą</text:span><text:span text:style-name="T2617">­jį pa</text:span><text:span text:style-name="T2618">­ta</text:span><text:span text:style-name="T2619">­rė</text:span><text:span text:style-name="T2620">­ją. Pa</text:span><text:span text:style-name="T2621">­tei</text:span><text:span text:style-name="T2622">­ki</text:span><text:span text:style-name="T2623">­mas. Pra</text:span><text:span text:style-name="T2624">­šom, ger</text:span><text:span text:style-name="T2625">­bia</text:span><text:span text:style-name="T2626">­ma</text:span><text:span text:style-name="T2627">­sis Po</text:span><text:span text:style-name="T2628">­vi</text:span><text:span text:style-name="T2629">­lai Ma</text:span><text:span text:style-name="T2630">­čiu</text:span><text:span text:style-name="T2631">­li.</text:span></text:p>
        <text:p text:style-name="Roman"><text:span text:style-name="T2632">P. MAČIULIS.</text:span><text:span text:style-name="T2633"><text:s/>La</text:span><text:span text:style-name="T2634">­bai ačiū. Ger</text:span><text:span text:style-name="T2635">­bia</text:span><text:span text:style-name="T2636">­mie</text:span><text:span text:style-name="T2637">­ji Sei</text:span><text:span text:style-name="T2638">­mo na</text:span><text:span text:style-name="T2639">­riai, va</text:span><text:span text:style-name="T2640">­do</text:span><text:span text:style-name="T2641">­vau</text:span><text:span text:style-name="T2642">­da</text:span><text:span text:style-name="T2643">­ma</text:span><text:span text:style-name="T2644">­sis Lie</text:span><text:span text:style-name="T2645">­tu</text:span><text:span text:style-name="T2646">­vos Res</text:span><text:span text:style-name="T2647">­pub</text:span><text:span text:style-name="T2648">­li</text:span><text:span text:style-name="T2649">­kos Kon</text:span><text:span text:style-name="T2650">­sti</text:span><text:span text:style-name="T2651">­tu</text:span><text:span text:style-name="T2652">­ci</text:span><text:span text:style-name="T2653">­jos 71 straips</text:span><text:span text:style-name="T2654">­nio 1 da</text:span><text:span text:style-name="T2655">­li</text:span><text:span text:style-name="T2656">­mi</text:span><text:span text:style-name="T2657">,</text:span><text:span text:style-name="T2658"><text:s/>Pre</text:span><text:span text:style-name="T2659">­zi</text:span><text:span text:style-name="T2660">­den</text:span><text:span text:style-name="T2661">­tas grą</text:span><text:span text:style-name="T2662">­ži</text:span><text:span text:style-name="T2663">­na pa</text:span><text:span text:style-name="T2664">­kar</text:span><text:span text:style-name="T2665">­to</text:span><text:span text:style-name="T2666">­ti</text:span><text:span text:style-name="T2667">­nai svars</text:span><text:span text:style-name="T2668">­ty</text:span><text:span text:style-name="T2669">­ti Sei</text:span><text:span text:style-name="T2670">­mo 2020 m. spa</text:span><text:span text:style-name="T2671">­lio 15 d. pri</text:span><text:span text:style-name="T2672">­im</text:span><text:span text:style-name="T2673">­tus Vie</text:span><text:span text:style-name="T2674">­tos sa</text:span><text:span text:style-name="T2675">­vi</text:span><text:span text:style-name="T2676">­val</text:span><text:span text:style-name="T2677">­dos įsta</text:span><text:span text:style-name="T2678">­ty</text:span><text:span text:style-name="T2679">­mo pa</text:span><text:span text:style-name="T2680">­kei</text:span><text:span text:style-name="T2681">­ti</text:span><text:span text:style-name="T2682">­mus, nu</text:span><text:span text:style-name="T2683">­ma</text:span><text:span text:style-name="T2684">­tan</text:span><text:span text:style-name="T2685">­čius pri</text:span><text:span text:style-name="T2686">­va</text:span><text:span text:style-name="T2687">­lo</text:span><text:span text:style-name="T2688">­mą se</text:span><text:span text:style-name="T2689">­niū</text:span><text:span text:style-name="T2690">­ni</text:span><text:span text:style-name="T2691">­jų stei</text:span><text:span text:style-name="T2692">­gi</text:span><text:span text:style-name="T2693">­mą vi</text:span><text:span text:style-name="T2694">­so</text:span><text:span text:style-name="T2695">­se sa</text:span><text:span text:style-name="T2696">­vi</text:span><text:span text:style-name="T2697">­val</text:span><text:span text:style-name="T2698">­dy</text:span><text:span text:style-name="T2699">­bė</text:span><text:span text:style-name="T2700">­se.<text:s/></text:span></text:p>
        <text:soft-page-break/>
        <text:p text:style-name="Roman"><text:span text:style-name="T2701">Pre</text:span><text:span text:style-name="T2702">­zi</text:span><text:span text:style-name="T2703">­den</text:span><text:span text:style-name="T2704">­to nuo</text:span><text:span text:style-name="T2705">­mo</text:span><text:span text:style-name="T2706">­ne, pri</text:span><text:span text:style-name="T2707">­im</text:span><text:span text:style-name="T2708">­to įsta</text:span><text:span text:style-name="T2709">­ty</text:span><text:span text:style-name="T2710">­mo nuo</text:span><text:span text:style-name="T2711">­sta</text:span><text:span text:style-name="T2712">­tos prieš</text:span><text:span text:style-name="T2713">­ta</text:span><text:span text:style-name="T2714">­rau</text:span><text:span text:style-name="T2715">­ja vi</text:span><text:span text:style-name="T2716">­siš</text:span><text:span text:style-name="T2717">­kai ne</text:span><text:span text:style-name="T2718">­se</text:span><text:span text:style-name="T2719">­niai, tai yra šių me</text:span><text:span text:style-name="T2720">­tų rug</text:span><text:span text:style-name="T2721">­sė</text:span><text:span text:style-name="T2722">­jo mė</text:span><text:span text:style-name="T2723">­ne</text:span><text:span text:style-name="T2724">­sį, po</text:span><text:span text:style-name="T2725">­li</text:span><text:span text:style-name="T2726">­ti</text:span><text:span text:style-name="T2727">­nių par</text:span><text:span text:style-name="T2728">­ti</text:span><text:span text:style-name="T2729">­jų pa</text:span><text:span text:style-name="T2730">­si</text:span><text:span text:style-name="T2731">­ra</text:span><text:span text:style-name="T2732">­šy</text:span><text:span text:style-name="T2733">­tam me</text:span><text:span text:style-name="T2734">­mo</text:span><text:span text:style-name="T2735">­ran</text:span><text:span text:style-name="T2736">­du</text:span><text:span text:style-name="T2737">­mui dėl sa</text:span><text:span text:style-name="T2738">­vi</text:span><text:span text:style-name="T2739">­val</text:span><text:span text:style-name="T2740">­dos stip</text:span><text:span text:style-name="T2741">­ri</text:span><text:span text:style-name="T2742">­ni</text:span><text:span text:style-name="T2743">­mo, su</text:span><text:span text:style-name="T2744">­da</text:span><text:span text:style-name="T2745">­ro prie</text:span><text:span text:style-name="T2746">­lai</text:span><text:span text:style-name="T2747">­das ig</text:span><text:span text:style-name="T2748">­no</text:span><text:span text:style-name="T2749">­ruo</text:span><text:span text:style-name="T2750">­ti vie</text:span><text:span text:style-name="T2751">­tos ben</text:span><text:span text:style-name="T2752">­druo</text:span><text:span text:style-name="T2753">­me</text:span><text:span text:style-name="T2754">­nių vie</text:span><text:span text:style-name="T2755">­šuo</text:span><text:span text:style-name="T2756">­sius in</text:span><text:span text:style-name="T2757">­te</text:span><text:span text:style-name="T2758">­re</text:span><text:span text:style-name="T2759">­sus ir di</text:span><text:span text:style-name="T2760">­din</text:span><text:span text:style-name="T2761">­ti sa</text:span><text:span text:style-name="T2762">­vi</text:span><text:span text:style-name="T2763">­val</text:span><text:span text:style-name="T2764">­dy</text:span><text:span text:style-name="T2765">­bių biu</text:span><text:span text:style-name="T2766">­ro</text:span><text:span text:style-name="T2767">­kratinį apa</text:span><text:span text:style-name="T2768">­ra</text:span><text:span text:style-name="T2769">­tą. Įsta</text:span><text:span text:style-name="T2770">­ty</text:span><text:span text:style-name="T2771">­mo pa</text:span><text:span text:style-name="T2772">­kei</text:span><text:span text:style-name="T2773">­ti</text:span><text:span text:style-name="T2774">­mai pa</text:span><text:span text:style-name="T2775">­žei</text:span><text:span text:style-name="T2776">­džia kon</text:span><text:span text:style-name="T2777">­sti</text:span><text:span text:style-name="T2778">­tu</text:span><text:span text:style-name="T2779">­ci</text:span><text:span text:style-name="T2780">­nį sa</text:span><text:span text:style-name="T2781">­vi</text:span><text:span text:style-name="T2782">­val</text:span><text:span text:style-name="T2783">­dos sa</text:span><text:span text:style-name="T2784">­va</text:span><text:span text:style-name="T2785">­ran</text:span><text:span text:style-name="T2786">­kiš</text:span><text:span text:style-name="T2787">­ku</text:span><text:span text:style-name="T2788">­mo ir veik</text:span><text:span text:style-name="T2789">­los lais</text:span><text:span text:style-name="T2790">­vės prin</text:span><text:span text:style-name="T2791">­ci</text:span><text:span text:style-name="T2792">­pą,<text:s/></text:span>taip pat Lie­tu­vos tarp­tau­ti­nius įsi­pa­rei­go­ji­mus, su­si­ju­sius su vie­ti­nės val­džios ins­ti­tu­ci­jų tei­se sa­va­ran­kiš­kai nu­sta­ty­ti sa­vo vi­di­nę ad­mi­nist­ra­ci­nę struk­tū­rą, ati­tin­kan­čią vie­ti­nių gy­ven­to­jų po­rei­kius ir už­tik­ri­nan­čią veiks­min­gą val­dy­mą.<text:s/></text:p>
        <text:p text:style-name="Roman">Pre­zi­den­to nuo­mo­ne, spren­di­mas įpa­rei­go­ti sa­vi­val­dy­bes steig­ti se­niū­ni­jas prieš­ta­rau­ja pa­stan­goms ša­ly­je for­muo­ti ben­dra­dar­bia­vi­mo kul­tū­rą. Ša­lies va­do­vas ra­gi­na to­liau stip­rin­ti pa­si­ti­kė­ji­mu ir ben­dra­dar­bia­vi­mu grįs­tus cen­tri­nės ir vie­tos val­džios san­ty­kius.<text:s/></text:p>
        <text:p text:style-name="Roman">Pa­bai­gai tik ak­cen­tuo­siu, jog Pre­zi­den­tas pri­ėmė spren­di­mą at­si­žvelg­da­mas į Lie­tu­vos sa­vi­val­dy­bių aso­cia­ci­jos pra­šy­mą ve­tuo­ti šį įsta­ty­mą.<text:s/></text:p>
        <text:p text:style-name="Roman"><text:span text:style-name="T2793">PIRMININKĖ.</text:span><text:s/>Ger­bia­mas pra­ne­šė­jau, jū­sų no­ri pa­klaus­ti daug Sei­mo na­rių. S. Gent­vi­las. Si­mo­nai Gent­vi­lai, pra­šom. Ruo­šia­si R. Šar­knic­kas.<text:s/></text:p>
        <text:p text:style-name="Roman"><text:span text:style-name="T2794">S. GENTVILAS</text:span><text:s/><text:span text:style-name="T2795">(</text:span><text:span text:style-name="T2796">LSF</text:span><text:span text:style-name="T2797">)</text:span>. Dė­ko­ju. Dė­ko­ja­me Pre­zi­den­tui už ve­to. Iš tik­rų­jų Li­be­ra­lų są­jū­džio frak­ci­ja jau ta­da sa­kė, kad tai yra rim­tas pa­žei­di­mas, bet for­muo­ja­si nau­ja dau­gu­ma, ku­ri, at­ro­do, tu­rė­tų at­si­gręž­ti į re­gio­nus ir sa­vi­val­dos tei­ses. Ar be ši­to ve­to ma­to­te ko­kių nors ki­to­kių prie­kaiš­tų ir pa­lin­kė­ji­mų da­bar for­muo­ja­mai ko­a­li­ci­jai, ypač tu­riu ome­ny da­bar pa­teik­tą biu­dže­tą, kur ma­žė­ja sa­va­ran­kiš­ka sa­vi­val­dy­bių biu­dže­to da­lis? Fak­tiš­kai ma­žė­ja, ly­gi­nant su per­nai, ne­pai­sant to, kad ben­dro­sios biu­dže­to iš­lai­dos di­dė­ja. Sa­vi­val­dy­bių iš­lai­dos, ly­gi­nant su šiais me­tais, ki­tais me­tais tu­rės dar ma­žes­nį re­sur­są.<text:s/></text:p>
        <text:p text:style-name="Roman">Ko­kio tva­ru­mo ga­lė­tų bū­ti jū­sų pa­si­ra­šy­tas me­mo­ran­du­mas, nes per pas­ta­ruo­sius du mė­ne­sius jis bu­vo du kar­tus iš­duo­tas val­dan­čių­jų, da­bar­ti­nių val­dan­čių­jų?<text:s/></text:p>
        <text:p text:style-name="Roman"><text:span text:style-name="T2798">P. MAČIULIS.</text:span><text:s/>Sun­ku ver­tin­ti ir gal bū­si­mo­sios ko­a­li­ci­jos, ir nau­jo Sei­mo in­dė­lį, bet tur­būt tas in­dė­lis ga­lės bū­ti net ir dėl ki­tų me­tų biu­dže­to pro­jek­to, to­dėl Pre­zi­den­tas ti­ki­si, kad į tai bus at­si­žvelg­ta. Kaip ten be­bū­tų, Sei­mo dau­gu­ma pri­ima spren­di­mus, bet Pre­zi­den­tas yra kaip ga­ran­tas, kad tie su­si­ta­ri­mai ir tie me­mo­ran­du­mai, ku­rie bu­vo pa­si­ra­šy­ti prie Pre­zi­den­to, bū­tų įgy­ven­di­na­mi.<text:s/></text:p>
        <text:p text:style-name="Roman"><text:span text:style-name="T2799">PIRMININKĖ.</text:span><text:s/>Dė­ko­ju. Klau­sia R. Šar­knic­kas. Ruo­šia­si V. Ąžuo­las.<text:s/></text:p>
        <text:p text:style-name="Roman"><text:span text:style-name="T2800">R. ŠARKNICKAS</text:span><text:s/><text:span text:style-name="T2801">(</text:span><text:span text:style-name="T2802">LVŽSF</text:span><text:span text:style-name="T2803">)</text:span>. La­ba die­na. Pa­si­ti­kė­ji­mas ir ben­dra­dar­bia­vi­mas – pa­mi­nė­jo­te šiuos žo­džius, kad bū­tų tarp se­niū­ni­jų ir sa­vi­val­dy­bės, ta­čiau apie tai yra kal­ba­ma 30 me­tų, nes jo nė­ra. No­rė­jau pa­klaus­ti, ką jū­sų pre­zi­den­tū­ra ga­lė­tų pa­siū­ly­ti ki­taip, nes šie žo­džiai ne­ati­tin­ka re­a­ly­bės vien dėl to, kad kiek­vie­ną ka­den­ci­ją ren­ka­mi vis ki­ti, va­di­na­si, nė­ra pa­sto­vu­mo, va­di­na­si, žmo­nės ne­pa­si­ti­ki. Ir vie­nas iš Sei­mo na­rių kon­ser­va­to­rių taip pat daž­nai (…) siū­ly­da­vo steig­ti tas se­niū­ni­jas, nes ma­ty­da­vo, kad nė­ra to pa­si­ti­kė­ji­mo. Aš no­riu pa­klaus­ti, ar tu­ri­te ko­kių nors idė­jų, kaip pa­to­bu­lin­ti, ką pa­siū­ly­ti dėl šio įsta­ty­mo pro­jek­to? Ačiū.<text:s/></text:p>
        <text:p text:style-name="Roman"><text:span text:style-name="T2804">P. MAČIULIS.</text:span><text:s/>Pa­grin­di­nė idė­ja yra ieš­ko­ti sis­te­mi­nių spren­di­mų. Nes gal­būt ir šio pa­siū­ly­mo vie­na iš pro­ble­mų – kad jis vie­nas iš­trau­kia­mas iš kon­teks­to ir ga­li bū­ti tie­siog skir­tin­gai in­ter­pre­tuo­ja­mas, ir gal­būt griau­ti vi­są ben­drą sis­te­mą. Pre­zi­den­to nuo­mo­nė – ieš­ko­ti bū­dų, kaip di­din­ti pi­lie­ti­nę ga­lią, kaip įtrauk­ti kuo dau­giau žmo­nių į mies­tų, ra­jo­nų val­dy­mą, to tik­rai rei­kia, bet tam, kaip mi­nė­jau, rei­kia ieš­ko­ti sis­te­mi­nių spren­di­mų.<text:s/></text:p>
        <text:p text:style-name="Roman"><text:span text:style-name="T2805">PIRMININKĖ.</text:span><text:s/>Dė­ko­ju. Klau­sia V. Ąžuo­las. Ruo­šia­si K. Ma­siu­lis.<text:s/></text:p>
        <text:p text:style-name="Roman"><text:span text:style-name="T2806">V. ĄŽUOLAS</text:span><text:s/><text:span text:style-name="T2807">(</text:span><text:span text:style-name="T2808">LVŽSF</text:span><text:span text:style-name="T2809">)</text:span>. No­rė­čiau pa­klaus­ti, kaip jūs ma­no­te.<text:s/>Se­niū­ni­ja šian­dien at­lie­ka to­kias funk­ci­jas: stip­ri­na ben­druo­me­ni­nes da­lis, vie­ni­ja ben­druo­me­nę, tei­kia ben­druo­me­nei įvai­rias pa­slau­gas, se­niū­nas ga­li tvir­tin­ti pa­ra­šu ir daug daug da­ly­kų.<text:s/>Kaip už­tik­rin­ti ben­druo­me­nėms se­niū­ni­jo­se tas ga­lias, gau­na­mas pa­slau­gas, kur ga­li kreip­tis, jei­gu nė­ra se­niū­ni­jos? Kaip jūs įsi­vaiz­duo­ja­te, kas dar ga­li jiems tai už­tik­rin­ti, jei­gu jų net nė­ra?<text:s/>Kaip su­kur­si­me tą ge­ro­vės vals­ty­bę, jei­gu nė­ra net kur kreip­tis?<text:s/></text:p>
        <text:p text:style-name="Roman"><text:span text:style-name="T2810">P. MAČIULIS.</text:span><text:s/>Ne tik se­niū­ni­ja už­tik­ri­na jū­sų mi­nė­tas funk­ci­jas – tai ga­li da­ry­ti ir sa­vi­val­dy­bė ar­ba ki­tas pa­da­li­nys. Bet ku­riuo at­ve­ju, ką ak­cen­tuo­ja Pre­zi­den­tas, ve­tuo­da­mas ši­tą<text:s/><text:soft-page-break/>įsta­ty­mą, jog spręs­ti tu­ri pa­ti sa­vi­val­da, tai yra mies­to ar ra­jo­no ta­ry­bos na­riai ge­riau ži­no, ko rei­kia ir kaip pa­dė­ti už­tik­rin­ti tą ry­šį su ben­druo­me­nė­mis.</text:p>
        <text:p text:style-name="Roman"><text:span text:style-name="T2811">PIRMININKĖ.</text:span><text:s/>Dė­ko­ju. Klau­sia K. Ma­siu­lis. Ruo­šia­si A. Sy­sas.</text:p>
        <text:p text:style-name="Roman"><text:span text:style-name="T2812">K. MASIULIS</text:span><text:span text:style-name="T2813"><text:s/></text:span><text:span text:style-name="T2814">(</text:span><text:span text:style-name="T2815">TS-LKDF</text:span><text:span text:style-name="T2816">)</text:span><text:span text:style-name="T2817">.<text:s/></text:span>La­bai dė­ko­ju Pre­zi­den­tui už to­kią iš­reikš­tą jo nuo­mo­nę, ji vi­siš­kai su­tam­pa ir su ma­no nuo­mo­ne. Kri­ti­ka­vau šias pa­tai­sas ir tai, kad kal­bant apie sa­vi­val­dos stip­ri­ni­mą iš tik­ro ne­bu­vo pai­so­ma Sa­vi­val­dy­bių aso­cia­ci­jos nuo­mo­nės ir par­ti­jų pa­si­ra­šy­to ben­dro su­si­ta­ri­mo stip­rin­ti sa­vi­val­dą. Keis­čiau­sia, bu­vo kal­ba­ma dar ir apie tai, kad se­niū­ni­jas rei­kia vi­sur steig­ti, nes se­niū­nai­ti­jos yra pri­va­lo­mos. Gal iš tik­ro rei­kė­tų pa­gal­vo­ti ir apie tai, ar tos se­niū­nai­ti­jos, se­niū­nai­čiai pri­va­lo bū­ti tuo­se?.. Gal sa­vi­val­dy­bės ga­li bū­ti la­bai įvai­rios ir tu­rė­ti įvai­rias, skir­tin­gas nuo­mo­nes? Tuo gal Lie­tu­va bū­tų gra­žes­nė, o ne blo­ges­nė?</text:p>
        <text:p text:style-name="Roman"><text:span text:style-name="T2818">P. MAČIULIS.</text:span><text:s/>Vėl­gi čia tur­būt rei­kia iš­sa­mes­nės dis­ku­si­jos ir kom­plek­si­nių spren­di­mų. Tik ak­cen­tuo­siu vie­na. Stip­ri sa­vi­val­da yra to­kia, ku­ri ga­li pri­im­ti spren­di­mus įvai­riais klau­si­mais, ir dėl se­niū­ni­jų, ir dėl se­niū­nai­čių ly­giai taip pat.</text:p>
        <text:p text:style-name="Roman"><text:span text:style-name="T2819">PIRMININKĖ.</text:span><text:s/>Dė­ko­ju. Klau­sia A. Sy­sas. Ruo­šia­si J. Sa­ba­taus­kas.</text:p>
        <text:p text:style-name="Roman"><text:span text:style-name="T2820">A. SYSAS</text:span><text:span text:style-name="T2821"><text:s/></text:span><text:span text:style-name="T2822">(</text:span><text:span text:style-name="T2823">LSDPF</text:span><text:span text:style-name="T2824">)</text:span><text:span text:style-name="T2825">.<text:s/></text:span>Ačiū, pir­mi­nin­ke. Ger­bia­mas pa­ta­rė­jau, dė­ko­ju už spren­di­mą ve­tuo­ti, nes ir­gi bu­vau iš tų, ku­rie ne­bal­sa­vo už tą įsta­ty­mą. Ma­nau, gal­būt čia per daug de­ta­li­zuo­ti šį klau­si­mą nė­ra ko dau­giau. Iš prin­ci­po čia ar­ba pri­ta­ria­me, ar­ba ne­pri­ta­ria­me.</text:p>
        <text:p text:style-name="Roman">Bet ma­no klau­si­mas gal pla­tes­nis. Dėl sa­vi­val­dos. Ar šis mū­sų pa­si­rink­tas ke­lias pa­nai­kin­ti ap­skri­tis ir su­kon­cen­truo­ti sa­vi­val­dą op­ti­ma­lus? Gal pre­zi­den­tū­ro­je yra ko­kių nors pa­mąs­ty­mų šią sis­te­mą re­a­ni­muo­ti kiek nors ar ei­ti bū­tent dar ma­žes­nio skal­dy­mo sa­vi­val­dos į dau­giau sa­vi­val­dy­bių… bu­vo ir toks pro­jek­tas sa­vo lai­ku. No­rė­čiau ke­le­to žo­džių, ką gal­vo­ja pre­zi­den­tū­ra. Dė­ko­ju.<text:s/></text:p>
        <text:p text:style-name="Roman"><text:span text:style-name="T2826">P. MAČIULIS.</text:span><text:s/>Pre­zi­den­tas nė­ra nu­ma­tęs teik­ti pa­na­šių jū­sų mi­nė­tų įsta­ty­mų pro­jek­tų, bet Pre­zi­den­tas yra už tai, kad dis­ku­tuo­tu­me ir ieš­ko­tu­me ge­riau­sių spren­di­mų, su­si­ju­sių su sa­vi­val­da. Kaip ži­no­me, per pra­ėju­sią… per šią ka­den­ci­ją ir ka­den­ci­jos pa­bai­go­je gi­mė įsta­ty­mai, su­si­ję ir su re­gio­ni­nių ta­ry­bų įga­li­ni­mu ir veiks­min­gu­mu, gal ne­ga­li­ma sa­ky­ti, kad tai at­kar­to­ja ap­skri­ties funk­ci­jas ir tą struk­tū­rą, bet yra kaž­ku­ria pras­me ieš­ko­ji­mas bū­dų ir ke­lių, kaip spręs­ti jū­sų mi­ni­mas pro­ble­mas.<text:s/></text:p>
        <text:p text:style-name="Roman">Pre­zi­den­tas yra už dis­ku­si­ją. Pre­zi­den­tas ne vel­tui ini­ci­ja­vo kas­me­ti­nį re­gio­nų fo­ru­mą, ku­ria­me ir yra ke­lia­mi, ir bus ke­lia­mi pa­na­šaus po­bū­džio klau­si­mai.</text:p>
        <text:p text:style-name="Roman"><text:span text:style-name="T2827">PIRMININKĖ.</text:span><text:s/>Dė­ko­ju. Klau­sia J. Sa­ba­taus­kas. Pra­šom.<text:s/></text:p>
        <text:p text:style-name="Roman"><text:span text:style-name="T2828">J. SABATAUSKAS</text:span><text:span text:style-name="T2829"><text:s/></text:span><text:span text:style-name="T2830">(</text:span><text:span text:style-name="T2831">LSDPF</text:span><text:span text:style-name="T2832">)</text:span><text:span text:style-name="T2833">.<text:s/></text:span>Ačiū, ger­bia­ma pir­mi­nin­ke. Ger­bia­mas pra­ne­šė­jau, la­bai ačiū Pre­zi­den­tui už ve­to, nes šis pri­im­tas įsta­ty­mas tik­rai aiš­kiai men­ki­na sa­vi­val­dy­bių ga­lias ir ne­pri­klau­so­mu­mą. Ma­nau, kad šis jū­sų ve­to tik­rai tu­rė­tų bū­ti pri­im­tas. Bet aš ir­gi no­rė­čiau pa­klaus­ti dėl to­les­nės sa­vi­val­dos plėt­ros ar­ba pro­ble­mų, su­si­ju­sių su žie­di­nė­mis sa­vi­val­dy­bė­mis. Iš da­lies jau bu­vo tas klau­si­mas spręs­tas, tu­riu ome­ny, ša­lia Ma­ri­jam­po­lės at­si­ra­do dvi nau­jos sa­vi­val­dy­bės – Kal­va­ri­jos ir Kaz­lų Rū­dos. Be to, at­si­ra­do ir ki­tos ta­da. Ar ne­ma­no­te, kad šį pro­ce­są rei­kė­tų to­liau tęs­ti?<text:s/></text:p>
        <text:p text:style-name="Roman"><text:span text:style-name="T2834">P. MAČIULIS.</text:span><text:s/>Vėl­gi ne­no­rė­čiau da­bar ak­cen­tuo­ti ku­rios nors vie­nos pro­ble­mos ar­ba iš­im­ti tų žie­di­nių sa­vi­val­dy­bių pro­ble­ma­ti­kos iš vi­so ben­dro kon­teks­to. Vis dėl­to tai tu­rė­tų bū­ti kom­plek­sas spren­di­mų, ku­riuos ga­lė­tų pa­siū­ly­ti tur­būt jau ki­tos ka­den­ci­jos Sei­mas. Pre­zi­den­tas tik­rai už tai, kad pro­gre­sas vyk­tų, kad ne­rei­kia pa­lik­ti<text:s/><text:span text:style-name="T2835">sta</text:span><text:span text:style-name="T2836">­tus<text:s/></text:span><text:span text:style-name="T2837">quo</text:span><text:span text:style-name="T2838">,</text:span><text:s/>rei­kia ieš­ko­ti spren­di­mų. Ko­kie jie ga­lė­tų bū­ti kon­kre­tūs, ma­nau, tai tu­rė­tų bū­ti ben­dros di­de­lės dis­ku­si­jos re­zul­ta­tas.<text:s/></text:p>
        <text:p text:style-name="Roman"><text:span text:style-name="T2839">PIRMININKĖ.</text:span><text:s/>Dė­ko­ju. Jūs at­sa­kė­te į vi­sus klau­si­mus ir, kaip da­bar nu­ma­to Sta­tu­tas, – mo­ty­vai. Du – už, du – prieš. No­rin­čių kal­bė­ti nė­ra. Yra. K. Ma­siu­lis – mo­ty­vai už.</text:p>
        <text:p text:style-name="Roman"><text:span text:style-name="T2840">K. MASIULIS</text:span><text:span text:style-name="T2841"><text:s/></text:span><text:span text:style-name="T2842">(</text:span><text:span text:style-name="T2843">TS-LKDF</text:span><text:span text:style-name="T2844">)</text:span><text:span text:style-name="T2845">.<text:s/></text:span>Ger­bia­mi ko­le­gos, gal­būt pa­kar­to­siu, kaip ir pri­imant šio įsta­ty­mo pa­tai­sas, tie pa­tys mo­ty­vai. Sa­vi­val­dy­bių aso­cia­ci­ja ka­te­go­riš­kai prieš­ta­ra­vo to­kio įsta­ty­mo pa­tai­sų pri­ėmi­mui. Sa­vi­val­dy­bių aso­cia­ci­jai, mū­sų ko­mi­te­te svars­tant šio įsta­ty­mo pa­tai­sas, net ne­la­bai bu­vo ir žo­dis su­teik­tas, ne­pa­gar­biai bu­vo el­gia­ma­si su jų nuo­mo­ne. Be to, par­ti­jos bu­vo vi­sai ne­se­niai pa­si­ra­šiu­sios su­si­ta­ri­mą, vi­sos par­ti­jos vie­nin­gai pa­si­ra­šė su­si­ta­ri­mą gerb­ti sa­vi­val­dos tei­sę ir be sa­vi­val­dy­bių nuo­mo­nės ne­pri­im­ti to­kių įsta­ty­mų. Va­di­na­si, pa­si­<text:soft-page-break/>ra­šo­me su­si­ta­ri­mą gerb­ti sa­vi­val­dos tei­sę, Sa­vi­val­dy­bių aso­cia­ci­ja prieš­ta­rau­ja tam, kas da­ro­ma, su jo­mis net ne­dis­ku­tuo­da­mi, pri­ima­me taip iš aukš­to įsta­ty­mo pa­tai­sas, ką jūs tu­ri­te da­ry­ti, ko ne­tu­ri­te da­ry­ti.<text:s/></text:p>
        <text:p text:style-name="Roman">Tre­čias ar­gu­men­tas. Yra la­bai ma­žų sa­vi­val­dy­bių, pa­vyz­džiui, to­kių kom­pak­tiš­kų kaip Vi­sa­gi­nas. Vi­sa­gi­no sa­vi­val­dy­bė ne­ma­to pras­mės tu­rė­ti se­niū­ni­ją. Ko­dėl rei­kia vers­ti ją tu­rė­ti? Ne­rin­gos sa­vi­val­dy­bė ne­ma­to pras­mės tu­rė­ti, tai ko­dėl rei­kia vers­ti? Tik­rai sa­vi­val­dy­bės, gy­ven­da­mos sa­vo­je te­ri­to­ri­jo­je ir vyk­dy­da­mos sa­vą­ją sa­vi­val­dos po­li­ti­ką, ga­li pri­im­ti kom­pe­ten­tin­gus ir la­biau ar­gu­men­tuo­tus spren­di­mus, nei mes čia pri­im­da­mi įsta­ty­mus. Tai tą ir leis­ki­me joms da­ry­ti.</text:p>
        <text:p text:style-name="Roman"><text:span text:style-name="T2846">PIRMININKĖ.</text:span><text:s/>Dė­ko­ju. Mo­ty­vai prieš – P. Urb­šys.</text:p>
        <text:p text:style-name="Roman"><text:span text:style-name="T2847">P. URBŠYS</text:span><text:span text:style-name="T2848"><text:s/></text:span><text:span text:style-name="T2849">(</text:span><text:span text:style-name="T2850">MSNG</text:span><text:span text:style-name="T2851">)</text:span><text:span text:style-name="T2852">.</text:span><text:s/>As­me­niš­kai tik­rai bu­vo įdo­mu ste­bė­ti, kaip Pre­zi­den­tas ir jo ap­lin­ka su­vo­kia, kas yra ge­ro­vės vals­ty­bė. Pra­ėjus pus­an­trų me­tų, te­ko vie­šai pir­mą kar­tą iš­girs­ti, kaip Pre­zi­den­tas tą ge­ro­vės vals­ty­bės sam­pra­tą su­sie­ja su pi­lie­ti­nės ga­lios stip­ri­ni­mu. Tas ve­to vis dėl­to ro­do tai, kad tiek Pre­zi­den­tas, tiek jo ap­lin­ka dau­giau sa­vo ge­ro­vės vals­ty­bę su­vo­kia per ad­mi­nist­ra­ci­nių ga­lių stip­ri­ni­mą ar tai ga­li bū­ti sa­vi­val­dos lyg­me­niu, ir bū­tent per tas ga­lias jie su­vo­kia, kad kaž­kaip jie su­stip­rins žmo­nių ga­lias. Bet jei­gu mes sa­vi­val­dą su­vok­si­me ne vien tik­tai kaip ad­mi­nist­ra­ci­nį vie­ne­tą, bet ir pi­lie­ti­nės sa­vi­raiš­kos prie­mo­nę, tai ta­da gal ir bū­tų ki­toks tas po­žiū­ris. Iš tik­ro aš taip su­pran­tu, kad tas ve­to dar su­tei­kia mums ga­li­my­bę vie­naip ar ki­taip pa­dis­ku­tuo­ti, kas tai yra ge­ro­vės vals­ty­bė. Gal­būt Pre­zi­den­tas ir jo ap­lin­ka kaž­kiek at­si­bus iš to sa­vo mi­ra­žo, iš sa­vo to sap­no apie ge­ro­vės vals­ty­bę ir su­voks vie­ną da­ly­ką – jei­gu ne­bus pi­lie­ti­nės vi­suo­me­nės, ku­ri rem­sis ne ad­mi­nist­ra­ci­ne sa­vi­val­da, o pi­lie­ti­ne sa­vi­val­da, ir kad se­niū­ni­jos tai ne­bus biu­ro­kratinis vie­ne­tas, o tos pi­lie­ti­nės sa­vi­raiš­kos iš­raiš­kos prie­mo­nė, ta­da gal­būt tu­rė­si­me vil­tį, kad mes su­kur­si­me ge­ro­vės vals­ty­bę.<text:s/></text:p>
        <text:p text:style-name="Roman"><text:span text:style-name="T2853">PIRMININKĖ.</text:span><text:span text:style-name="T2854"><text:s/></text:span><text:span text:style-name="T2855">Dė</text:span><text:span text:style-name="T2856">­ko</text:span><text:span text:style-name="T2857">­ju. Mo</text:span><text:span text:style-name="T2858">­ty</text:span><text:span text:style-name="T2859">­vai už – S. Gent</text:span><text:span text:style-name="T2860">­vi</text:span><text:span text:style-name="T2861">­las. Pri</text:span><text:span text:style-name="T2862">­me</text:span><text:span text:style-name="T2863">­nu, kad pa</text:span><text:span text:style-name="T2864">­gal Sta</text:span><text:span text:style-name="T2865">­tu</text:span><text:span text:style-name="T2866">­tą mes tu</text:span><text:span text:style-name="T2867">­rė</text:span><text:span text:style-name="T2868">­si</text:span><text:span text:style-name="T2869">­me bal</text:span><text:span text:style-name="T2870">­suo</text:span><text:span text:style-name="T2871">­ti, ar svars</text:span><text:span text:style-name="T2872">­ty</text:span><text:span text:style-name="T2873">­ti įsta</text:span><text:span text:style-name="T2874">­ty</text:span><text:span text:style-name="T2875">­mą iš nau</text:span><text:span text:style-name="T2876">­jo, ar lai</text:span><text:span text:style-name="T2877">­ky</text:span><text:span text:style-name="T2878">­ti ne</text:span><text:span text:style-name="T2879">­pri</text:span><text:span text:style-name="T2880">­im</text:span><text:span text:style-name="T2881">­tu. Pra</text:span><text:span text:style-name="T2882">­šo</text:span><text:span text:style-name="T2883">­me, kal</text:span><text:span text:style-name="T2884">­bė</text:span><text:span text:style-name="T2885">­ki</text:span><text:span text:style-name="T2886">­te. Mo</text:span><text:span text:style-name="T2887">­ty</text:span><text:span text:style-name="T2888">­vai – už.</text:span></text:p>
        <text:p text:style-name="Roman"><text:span text:style-name="T2889">S. GENTVILAS</text:span><text:span text:style-name="T2890"><text:s/></text:span><text:span text:style-name="T2891">(</text:span><text:span text:style-name="T2892">LSF</text:span><text:span text:style-name="T2893">)</text:span><text:span text:style-name="T2894">.</text:span><text:s/>Kal­bė­siu už tai, kad įsta­ty­mas bū­tų lai­ko­mas ne­pri­im­tu. Ma­no nuo­mo­ne, toks įsta­ty­mas yra rim­tas sa­vi­val­dos tei­sių pa­žei­di­mas, tuo la­biau kad kal­ba­ma ne apie pi­lie­čių da­ly­va­vi­mo ga­li­my­bių iš­plė­ti­mą, bet apie biu­ro­kratinio apa­ra­to plėt­rą. Klai­pė­dos sa­vi­val­dy­bė yra vie­nas tų pa­vyz­džių, kai did­mies­čio sa­vi­val­dy­bė su­ge­ba ne­tu­rė­ti se­niū­ni­jų, tą yra aiš­kiai įsi­var­di­nu­si, bet prie­šin­gai, ne­gu čia no­ri­ma, kad fi­ziš­kai at­si­ras­tų kaž­ko­kios lo­ka­lios pa­slau­gos, jos tu­ri bū­ti ke­lia­mos į in­ter­ne­tą. Ir aš su­pras­čiau, jei­gu bū­tų toks pa­siū­ly­mas ir jis ei­tų ben­drai su ki­tu pa­siū­ly­mu, tai yra se­niū­no tie­sio­gi­niai rin­ki­mai, kad tos vie­to­vės gy­ven­to­jai tu­rė­tų tei­sę iš­si­rink­ti vie­ti­nį ad­mi­nist­ra­ci­jos va­do­vą. Ta­čiau to ne­da­ro­ma. Da­ro­mas tik for­ma­lus biu­ro­kratinio apa­ra­to plė­ti­mas, ir tai da­ro­ma pri­vers­ti­ne tvar­ka ir mies­tams, ir did­mies­čiams, ir re­gio­nams, neat­si­žvel­giant į vie­ti­nę si­tu­a­ci­ją, to­dėl tai tik­rai ne­tu­ri bū­ti ke­lias į mū­sų de­mo­kra­tijos plėt­rą sa­vi­val­do­je.<text:s/></text:p>
        <text:p text:style-name="Roman">Aš tik­rai siū­ly­čiau, pa­vyz­džiui, jei­gu pri­va­lo­ma tvar­ka mes ga­lė­tu­me pa­siū­ly­ti da­ly­vau­ja­mą­jį biu­dže­tą sa­vi­val­do­je, pa­da­ry­ti taip, kaip da­ro Len­ki­ja, kad 1 % ar­ba 2 % sa­vi­val­dy­bių sa­va­ran­kiš­kų­jų biu­dže­tų bū­tų per­skirs­to­mi pa­čių gy­ven­to­jų. O ši­toks pa­siū­ly­mas pri­si­den­giant, kad tai yra vie­ti­nės de­mo­kra­tijos plėt­ra, yra ap­gau­lin­gas. To­dėl aš tik­rai kvie­čiu įsta­ty­mą lai­ky­ti ne­pri­im­tu ir la­bai skar­džiai pa­si­sa­kau už tai.</text:p>
        <text:p text:style-name="Roman"><text:span text:style-name="T2895">PIRMININKĖ.</text:span><text:span text:style-name="T2896"><text:s/></text:span>Dė­ko­ju. Mo­ty­vai prieš – R. Šar­knic­kas.<text:s/></text:p>
        <text:p text:style-name="Roman"><text:span text:style-name="T2897">R. ŠARKNICKAS</text:span><text:span text:style-name="T2898"><text:s/></text:span><text:span text:style-name="T2899">(</text:span><text:span text:style-name="T2900">LVŽSF</text:span><text:span text:style-name="T2901">)</text:span><text:span text:style-name="T2902">.<text:s/></text:span><text:span text:style-name="T2903">La</text:span><text:span text:style-name="T2904">­bai ge</text:span><text:span text:style-name="T2905">­rai api</text:span><text:span text:style-name="T2906">­bū</text:span><text:span text:style-name="T2907">­di</text:span><text:span text:style-name="T2908">­no P. Urb</text:span><text:span text:style-name="T2909">­šys. Iš tik</text:span><text:span text:style-name="T2910">­rų</text:span><text:span text:style-name="T2911">­jų mes tu</text:span><text:span text:style-name="T2912">­ri</text:span><text:span text:style-name="T2913">­me kal</text:span><text:span text:style-name="T2914">­bė</text:span><text:span text:style-name="T2915">­ti apie ne tik ad</text:span><text:span text:style-name="T2916">­mi</text:span><text:span text:style-name="T2917">­nist</text:span><text:span text:style-name="T2918">­ra</text:span><text:span text:style-name="T2919">­ci</text:span><text:span text:style-name="T2920">­nį… bet apie tu</text:span><text:span text:style-name="T2921">­ri</text:span><text:span text:style-name="T2922">­nį, koks pro</text:span><text:span text:style-name="T2923">­ce</text:span><text:span text:style-name="T2924">­sas vyks</text:span><text:span text:style-name="T2925">­ta bū</text:span><text:span text:style-name="T2926">­tent to</text:span><text:span text:style-name="T2927">­je se</text:span><text:span text:style-name="T2928">­niū</text:span><text:span text:style-name="T2929">­ni</text:span><text:span text:style-name="T2930">­jo</text:span><text:span text:style-name="T2931">­je, to</text:span><text:span text:style-name="T2932">­se se</text:span><text:span text:style-name="T2933">­niū</text:span><text:span text:style-name="T2934">­ni</text:span><text:span text:style-name="T2935">­jo</text:span><text:span text:style-name="T2936">­se, dėl ko bu</text:span><text:span text:style-name="T2937">­ria</text:span><text:span text:style-name="T2938">­si ben</text:span><text:span text:style-name="T2939">­druo</text:span><text:span text:style-name="T2940">­me</text:span><text:span text:style-name="T2941">­nės, at</text:span><text:span text:style-name="T2942">­si</text:span><text:span text:style-name="T2943">­ran</text:span><text:span text:style-name="T2944">­da to</text:span><text:span text:style-name="T2945">­se te</text:span><text:span text:style-name="T2946">­ri</text:span><text:span text:style-name="T2947">­to</text:span><text:span text:style-name="T2948">­ri</text:span><text:span text:style-name="T2949">­jo</text:span><text:span text:style-name="T2950">­se, kur žmo</text:span><text:span text:style-name="T2951">­nės se</text:span><text:span text:style-name="T2952">­niai pra</text:span><text:span text:style-name="T2953">­šo se</text:span><text:span text:style-name="T2954">­niū</text:span><text:span text:style-name="T2955">­ni</text:span><text:span text:style-name="T2956">­jų. Dėl to ir at</text:span><text:span text:style-name="T2957">­si</text:span><text:span text:style-name="T2958">­ran</text:span><text:span text:style-name="T2959">­da tos ben</text:span><text:span text:style-name="T2960">­druo</text:span><text:span text:style-name="T2961">­me</text:span><text:span text:style-name="T2962">­nės, kaip pro</text:span><text:span text:style-name="T2963">­tes</text:span><text:span text:style-name="T2964">­to bal</text:span><text:span text:style-name="T2965">­sas, ta</text:span><text:span text:style-name="T2966">­čiau iki šiol nė</text:span><text:span text:style-name="T2967">­ra gir</text:span><text:span text:style-name="T2968">­di</text:span><text:span text:style-name="T2969">­ma.<text:s/></text:span></text:p>
        <text:p text:style-name="P2970">Iš da­lies Si­mo­nas taip pat ge­rai pa­sa­kė, kad rei­ka­lin­gas tie­sio­gi­nis se­niū­nų rin­ki­mas. Gai­la, kad iš pre­zi­den­tū­ros ko­man­dos tik­rai jo­kių siū­ly­mų ne­iš­gir­do­me, tik ve­to ir ve­to. To­dėl aš ir bal­suo­siu prieš, nes mes tu­ri­me apie tai dis­ku­tuo­ti. Mes iki šiol ne­gir­di­me spren­di­mų, nė­ra jo­kių siū­ly­mų. Tik iš Sei­mo sa­lės yra siū­ly­mų. De­ja, jie kar­tais yra at­me­ta­mi. Dė­ko­ju.</text:p>
        <text:soft-page-break/>
        <text:p text:style-name="Roman"><text:span text:style-name="T2971">PIRMININKĖ.</text:span><text:span text:style-name="T2972"><text:s/></text:span><text:span text:style-name="T2973">Ger</text:span><text:span text:style-name="T2974">­bia</text:span><text:span text:style-name="T2975">­mi ko</text:span><text:span text:style-name="T2976">­le</text:span><text:span text:style-name="T2977">­gos, at</text:span><text:span text:style-name="T2978">­krei</text:span><text:span text:style-name="T2979">­piu jū</text:span><text:span text:style-name="T2980">­sų dė</text:span><text:span text:style-name="T2981">­me</text:span><text:span text:style-name="T2982">­sį – Sta</text:span><text:span text:style-name="T2983">­tu</text:span><text:span text:style-name="T2984">­to 165 straips</text:span><text:span text:style-name="T2985">­nio 2 da</text:span><text:span text:style-name="T2986">­lis. Bal</text:span><text:span text:style-name="T2987">­suo</text:span><text:span text:style-name="T2988">­si</text:span><text:span text:style-name="T2989">­me, ar svars</text:span><text:span text:style-name="T2990">­ty</text:span><text:span text:style-name="T2991">­ti grą</text:span><text:span text:style-name="T2992">­žin</text:span><text:span text:style-name="T2993">­tą įsta</text:span><text:span text:style-name="T2994">­ty</text:span><text:span text:style-name="T2995">­mą iš nau</text:span><text:span text:style-name="T2996">­jo, ar lai</text:span><text:span text:style-name="T2997">­ky</text:span><text:span text:style-name="T2998">­ti įsta</text:span><text:span text:style-name="T2999">­ty</text:span><text:span text:style-name="T3000">­mą ne</text:span><text:span text:style-name="T3001">­pri</text:span><text:span text:style-name="T3002">­im</text:span><text:span text:style-name="T3003">­tu. Al</text:span><text:span text:style-name="T3004">­ter</text:span><text:span text:style-name="T3005">­na</text:span><text:span text:style-name="T3006">­ty</text:span><text:span text:style-name="T3007">­vus bal</text:span><text:span text:style-name="T3008">­sa</text:span><text:span text:style-name="T3009">­vi</text:span><text:span text:style-name="T3010">­mas. Myg</text:span><text:span text:style-name="T3011">­tu</text:span><text:span text:style-name="T3012">­kas „už“ – svars</text:span><text:span text:style-name="T3013">­ty</text:span><text:span text:style-name="T3014">­ti įsta</text:span><text:span text:style-name="T3015">­ty</text:span><text:span text:style-name="T3016">­mą iš nau</text:span><text:span text:style-name="T3017">­jo. Va</text:span><text:span text:style-name="T3018">­di</text:span><text:span text:style-name="T3019">­na</text:span><text:span text:style-name="T3020">­si, pa</text:span><text:span text:style-name="T3021">­skir</text:span><text:span text:style-name="T3022">­si</text:span><text:span text:style-name="T3023">­me ko</text:span><text:span text:style-name="T3024">­mi</text:span><text:span text:style-name="T3025">­te</text:span><text:span text:style-name="T3026">­tą ir taip to</text:span><text:span text:style-name="T3027">­liau. Ar</text:span><text:span text:style-name="T3028">­ba myg</text:span><text:span text:style-name="T3029">­tu</text:span><text:span text:style-name="T3030">­kas „prieš“ – lai</text:span><text:span text:style-name="T3031">­ky</text:span><text:span text:style-name="T3032">­ti ne</text:span><text:span text:style-name="T3033">­pri</text:span><text:span text:style-name="T3034">­im</text:span><text:span text:style-name="T3035">­tu, lie</text:span><text:span text:style-name="T3036">­ka ga</text:span><text:span text:style-name="T3037">­lio</text:span><text:span text:style-name="T3038">­ti se</text:span><text:span text:style-name="T3039">­na</text:span><text:span text:style-name="T3040">­sis įsta</text:span><text:span text:style-name="T3041">­ty</text:span><text:span text:style-name="T3042">­mas. (</text:span><text:span text:style-name="T3043">Bal</text:span><text:span text:style-name="T3044">­sai sa</text:span><text:span text:style-name="T3045">lė</text:span><text:span text:style-name="T3046">je</text:span><text:span text:style-name="T3047">) Svars</text:span><text:span text:style-name="T3048">­ty</text:span><text:span text:style-name="T3049">­ti įsta</text:span><text:span text:style-name="T3050">­ty</text:span><text:span text:style-name="T3051">­mą iš nau</text:span><text:span text:style-name="T3052">­jo – myg</text:span><text:span text:style-name="T3053">­tu</text:span><text:span text:style-name="T3054">­kas „už“, lai</text:span><text:span text:style-name="T3055">­ky</text:span><text:span text:style-name="T3056">­ti ne</text:span><text:span text:style-name="T3057">­pri</text:span><text:span text:style-name="T3058">­im</text:span><text:span text:style-name="T3059">­tu – myg</text:span><text:span text:style-name="T3060">­tu</text:span><text:span text:style-name="T3061">­kas „prieš“.<text:s/></text:span></text:p>
        <text:p text:style-name="P3062">Bal­sa­vo 72 Sei­mo na­riai: už – 53, prieš – 19. Va­di­na­si, svars­to­me įsta­ty­mą iš nau­jo ir tu­ri­me pa­skir­ti kaip pa­grin­di­nį Vals­ty­bės val­dy­mo ir sa­vi­val­dy­bių ko­mi­te­tą. Ga­li­me tam pri­tar­ti? Pri­ta­ria­me. Siū­lo­me svars­ty­ti lap­kri­čio 10 die­ną. Pri­ta­ria­me.<text:s/></text:p>
        <text:p text:style-name="P3063"/>
        <text:p text:style-name="Laikas"><text:span text:style-name="T3064">12.08 val.</text:span></text:p>
        <text:p text:style-name="Roman12">Vie­tos sa­vi­val­dos įsta­ty­mo Nr. I-533 24, 31, 33 ir 35 straips­nių pa­kei­ti­mo įsta­ty­mo pro­jek­tas Nr. XIIIP-4847GR<text:s/>(<text:span text:style-name="T3065">Respublikos Prezidento grąžintas Seimui pakartotinai svarstyti</text:span>)<text:s/>(<text:span text:style-name="T3066">pa</text:span><text:span text:style-name="T3067">­tei</text:span><text:span text:style-name="T3068">­ki</text:span><text:span text:style-name="T3069">­mas</text:span>)</text:p>
        <text:p text:style-name="P3070"/>
        <text:p text:style-name="Roman"><text:span text:style-name="T3071">Ger</text:span><text:span text:style-name="T3072">­bia</text:span><text:span text:style-name="T3073">­mi ko</text:span><text:span text:style-name="T3074">­le</text:span><text:span text:style-name="T3075">­gos, ly</text:span><text:span text:style-name="T3076">­di</text:span><text:span text:style-name="T3077">­ma</text:span><text:span text:style-name="T3078">­sis ki</text:span><text:span text:style-name="T3079">­tas įsta</text:span><text:span text:style-name="T3080">­ty</text:span><text:span text:style-name="T3081">­mo pro</text:span><text:span text:style-name="T3082">­jek</text:span><text:span text:style-name="T3083">­tas, taip pat grą</text:span><text:span text:style-name="T3084">­žin</text:span><text:span text:style-name="T3085">­tas ir su</text:span><text:span text:style-name="T3086">­si</text:span><text:span text:style-name="T3087">­jęs su tuo, – Vie</text:span><text:span text:style-name="T3088">­tos sa</text:span><text:span text:style-name="T3089">­vi</text:span><text:span text:style-name="T3090">­val</text:span><text:span text:style-name="T3091">­dos įsta</text:span><text:span text:style-name="T3092">­ty</text:span><text:span text:style-name="T3093">­mo tam tik</text:span><text:span text:style-name="T3094">­rų straips</text:span><text:span text:style-name="T3095">­nių pa</text:span><text:span text:style-name="T3096">­kei</text:span><text:span text:style-name="T3097">­ti</text:span><text:span text:style-name="T3098">­mo įsta</text:span><text:span text:style-name="T3099">­ty</text:span><text:span text:style-name="T3100">­mo pro</text:span><text:span text:style-name="T3101">­jek</text:span><text:span text:style-name="T3102">­tas (jį Pre</text:span><text:span text:style-name="T3103">­zi</text:span><text:span text:style-name="T3104">­den</text:span><text:span text:style-name="T3105">­tas grą</text:span><text:span text:style-name="T3106">­ži</text:span><text:span text:style-name="T3107">­no) Nr. XIIIP-4847. P. Ma</text:span><text:span text:style-name="T3108">­čiu</text:span><text:span text:style-name="T3109">­lis jau tri</text:span><text:span text:style-name="T3110">­bū</text:span><text:span text:style-name="T3111">­no</text:span><text:span text:style-name="T3112">­je. Pra</text:span><text:span text:style-name="T3113">­šau. Pa</text:span><text:span text:style-name="T3114">­tei</text:span><text:span text:style-name="T3115">­ki</text:span><text:span text:style-name="T3116">­mas.</text:span></text:p>
        <text:p text:style-name="Roman"><text:span text:style-name="T3117">P. MAČIULIS.</text:span><text:s/>Ger­bia­mi Sei­mo na­riai, tai yra su­si­jęs įsta­ty­mas su anks­čiau ma­no iš­dės­ty­tu ve­to. Įsta­ty­mo 11 straips­nio 2 da­li­mi bu­vo pa­keis­tas Vie­tos sa­vi­val­dos įsta­ty­mo 24 strai­ps­nio 6 punk­tas ir nu­sta­ty­ta, kad sa­vi­val­dy­bės ta­ry­bos na­rio vi­suo­me­ni­nių pa­dė­jė­jų skai­čius ne­ga­li vir­šy­ti sa­vi­val­dy­bė­je įsteig­tų se­niū­ni­jų skai­čiaus. At­si­žvel­giant į tai, kad, Sei­mui ne­pri­ta­rus prieš tai pri­sta­ty­to ve­to pa­siū­ly­mui, sa­vi­val­dy­bės ir to­liau ga­lės lais­vai ap­si­spręs­ti dėl se­niū­ni­jų stei­gi­mo ar ne­stei­gi­mo, 11 straips­nio 2 da­lis tai­sy­ti­na reg­la­men­tuo­jant sa­vi­val­dy­bės ta­ry­bos na­rio vi­suo­me­ni­nių pa­dė­jė­jų skai­čių, kai sa­vi­val­dy­bė­je se­niū­ni­jos nė­ra įsteig­tos.<text:s/></text:p>
        <text:p text:style-name="Roman"><text:span text:style-name="T3118">PIRMININKĖ.</text:span><text:span text:style-name="T3119"><text:s/></text:span>Dė­ko­ju. No­rin­čių pa­klaus­ti nė­ra.<text:s/></text:p>
        <text:p text:style-name="Roman">Mo­ty­vai. No­rin­čių kal­bė­ti nė­ra.<text:s/></text:p>
        <text:p text:style-name="Roman">Ger­bia­mi ko­le­gos, bal­suo­ja­me… Yra. P. Urb­šys – prieš.</text:p>
        <text:p text:style-name="Roman"><text:span text:style-name="T3120">P. URBŠYS</text:span><text:span text:style-name="T3121"><text:s/></text:span><text:span text:style-name="T3122">(</text:span><text:span text:style-name="T3123">MSNG</text:span><text:span text:style-name="T3124">)</text:span><text:span text:style-name="T3125">. Aš tik</text:span><text:span text:style-name="T3126">­rai ne</text:span><text:span text:style-name="T3127">­no</text:span><text:span text:style-name="T3128">­riu kar</text:span><text:span text:style-name="T3129">­to</text:span><text:span text:style-name="T3130">­tis, bet no</text:span><text:span text:style-name="T3131">­riu at</text:span><text:span text:style-name="T3132">­kreip</text:span><text:span text:style-name="T3133">­ti dė</text:span><text:span text:style-name="T3134">­me</text:span><text:span text:style-name="T3135">­sį Sei</text:span><text:span text:style-name="T3136">­mo na</text:span><text:span text:style-name="T3137">­rių, ku</text:span><text:span text:style-name="T3138">­rie prieš tai vis dėl</text:span><text:span text:style-name="T3139">­to ma</text:span><text:span text:style-name="T3140">­nė, kad tuo klau</text:span><text:span text:style-name="T3141">­si</text:span><text:span text:style-name="T3142">­mu rei</text:span><text:span text:style-name="T3143">­kia dis</text:span><text:span text:style-name="T3144">­ku</text:span><text:span text:style-name="T3145">­tuo</text:span><text:span text:style-name="T3146">­ti. Aš no</text:span><text:span text:style-name="T3147">­riu pa</text:span><text:span text:style-name="T3148">­kvies</text:span><text:span text:style-name="T3149">­ti juos lik</text:span><text:span text:style-name="T3150">­ti iki ga</text:span><text:span text:style-name="T3151">­lo nuo</text:span><text:span text:style-name="T3152">­sek</text:span><text:span text:style-name="T3153">­lius, nes jei</text:span><text:span text:style-name="T3154">­gu at</text:span><text:span text:style-name="T3155">­si</text:span><text:span text:style-name="T3156">­tiks taip, kad mes pri</text:span><text:span text:style-name="T3157">­im</text:span><text:span text:style-name="T3158">­si</text:span><text:span text:style-name="T3159">­me to</text:span><text:span text:style-name="T3160">­kį spren</text:span><text:span text:style-name="T3161">­di</text:span><text:span text:style-name="T3162">­mą, kad<text:s/></text:span>įsta­ty­mas ne­pri­im­tas, ta­da pa­kim­ba prieš tai mū­sų nu­bal­suo­tas įsta­ty­mas. Tai iki ga­lo li­ki­me nuo­sek­lūs ir bal­suo­ki­me, kad ši­tas įsta­ty­mas nė­ra pri­im­tas.<text:s/></text:p>
        <text:p text:style-name="Roman"><text:span text:style-name="T3163">PIRMININKAS.</text:span><text:s/>Ger­bia­mie­ji ko­le­gos, bal­suo­ja­me taip pat, kaip bal­sa­vo­me ir pra­ėju­sį kar­tą: ar svars­ty­ti grą­žin­tą įsta­ty­mą iš nau­jo – myg­tu­kas „už“, ar lai­ky­ti įsta­ty­mą ne­pri­im­tu – myg­tu­kas „prieš“.<text:s/></text:p>
        <text:p text:style-name="Roman">Bal­sa­vo 70 Sei­mo na­rių: už – 57, prieš – 13. Svars­to­me įsta­ty­mą iš nau­jo. Kaip pa­grin­di­nis siū­lo­mas Vals­ty­bės val­dy­mo ir sa­vi­val­dy­bių ko­mi­te­tas. Siū­lo­ma svars­ty­ti taip<text:s/>pat lap­kri­čio 10 die­ną. Ga­li­me tam pri­tar­ti? Pri­ta­ria­me ben­dru su­ta­ri­mu. Dė­ko­ju.<text:s/></text:p>
        <text:p text:style-name="Roman">Ger­bia­mi ko­le­gos, no­rė­čiau su ju­mis pa­si­tar­ti. Vy­riau­sy­bės pus­va­lan­dis nu­ma­ty­tas 12 val. 30 min. Klau­si­nė­ja ma­žu­ma. Yra tri­jų mi­nist­rų – mi­nist­ro M. Kviet­kaus­ko, R. Ka­rob­lio ir L. Ku­ku­rai­čio – pra­šy­mas. Jie tu­ri pa­teik­ti la­bai svar­bius (ir Se­niū­nų su­ei­ga tam pri­ta­rė) įsta­ty­mų pro­jek­tus. Ar bū­tų ga­li­ma pra­šy­ti po Vy­riau­sy­bės pus­va­lan­džio leis­ti pa­teik­ti mi­nist­rams šiuos tris įsta­ty­mų pro­jek­tus, šiems trims mi­nist­rams?<text:s/>Pra­tęs­tu­me ta­da ry­ti­nį po­sė­dį. Ta­da mes sėk­min­gai su­tel­pa­me į dar­bo­tvarkę. Ga­li­me pri­tar­ti? Pri­ta­ria­me ben­dru su­ta­ri­mu, kad po Vy­riau­sy­bės pus­va­lan­džio dar mi­nist­rai pa­teiks sa­vo tei­kia­mus įsta­ty­mų pro­jek­tus. Dė­ko­ju.<text:s/></text:p>
        <text:p text:style-name="Roman"/>
        <text:soft-page-break/>
        <text:p text:style-name="P3164"><text:span text:style-name="T3165">12.12 val.</text:span></text:p>
        <text:p text:style-name="P3166">Sei­mo nu­ta­ri­mo „Dėl Lie­tu­vos Res­pub­li­kos Sei­mo 2020 m. rug­sė­jo 22 nu­ta­ri­mo Nr. XIII-3289 „Dėl Lie­tu­vos Res­pub­li­kos Sei­mo IX (ru­dens) se­si­jos dar­bų pro­gra­mos pa­tvir­ti­ni­mo“ pa­kei­ti­mo“ pro­jek­tas Nr. XIIIP-5347 (<text:span text:style-name="T3167">pa</text:span><text:span text:style-name="T3168">­tei</text:span><text:span text:style-name="T3169">­</text:span><text:span text:style-name="T3170">ki</text:span><text:span text:style-name="T3171">­mas, svars</text:span><text:span text:style-name="T3172">­ty</text:span><text:span text:style-name="T3173">­mas ir priėmi</text:span><text:span text:style-name="T3174">mas</text:span>)</text:p>
        <text:p text:style-name="P3175"/>
        <text:p text:style-name="P3176">O da­bar iki Vy­riau­sy­bės pus­va­lan­džio li­ko dar lai­ko. Pa­tei­ki­mas. R. Ša­la­še­vi­čiū­tę kvie­čiu į tri­bū­ną. Re­zer­vi­nis 17.1 klau­si­mas. Pir­miau­sia mes tu­ri­me pri­im­ti Sei­mo nu­ta­ri­mą, ar pa­pil­dy­ti se­si­jos dar­bų pro­gra­mą, o po to pa­teik­ti Už­im­tu­mo įsta­ty­mą. Pra­šom, ger­bia­mo­ji ko­le­ge. Sei­mo nu­ta­ri­mas dėl se­si­jos dar­bų pro­gra­mos pa­tvir­ti­ni­mo pa­kei­ti­mo.<text:s/></text:p>
        <text:p text:style-name="Roman"><text:span text:style-name="T3177">R. ŠALAŠEVIČIŪTĖ</text:span><text:span text:style-name="T3178"><text:s/></text:span><text:span text:style-name="T3179">(</text:span><text:span text:style-name="T3180">LSDDF</text:span><text:span text:style-name="T3181">)</text:span><text:span text:style-name="T3182">. Ger</text:span><text:span text:style-name="T3183">­bia</text:span><text:span text:style-name="T3184">­mi ko</text:span><text:span text:style-name="T3185">­le</text:span><text:span text:style-name="T3186">­gos, pra</text:span><text:span text:style-name="T3187">­šau leis</text:span><text:span text:style-name="T3188">­ti pa</text:span><text:span text:style-name="T3189">­pil</text:span><text:span text:style-name="T3190">­dy</text:span><text:span text:style-name="T3191">­ti 2020 m. rug</text:span><text:span text:style-name="T3192">­sė</text:span><text:span text:style-name="T3193">­jo 22 d. Lie</text:span><text:span text:style-name="T3194">­tu</text:span><text:span text:style-name="T3195">­vos Res</text:span><text:span text:style-name="T3196">­pub</text:span><text:span text:style-name="T3197">­li</text:span><text:span text:style-name="T3198">­kos Sei</text:span><text:span text:style-name="T3199">­mo se</text:span><text:span text:style-name="T3200">­si</text:span><text:span text:style-name="T3201">­jos dar</text:span><text:span text:style-name="T3202">­bų pro</text:span><text:span text:style-name="T3203">­gra</text:span><text:span text:style-name="T3204">­mą ir leis</text:span><text:span text:style-name="T3205">­ti ap</text:span><text:span text:style-name="T3206">­svars</text:span><text:span text:style-name="T3207">­ty</text:span><text:span text:style-name="T3208">­ti Už</text:span><text:span text:style-name="T3209">­im</text:span><text:span text:style-name="T3210">­tu</text:span><text:span text:style-name="T3211">­mo įsta</text:span><text:span text:style-name="T3212">­ty</text:span><text:span text:style-name="T3213">­mo Nr. XII-2470 41 straips</text:span><text:span text:style-name="T3214">­nio pa</text:span><text:span text:style-name="T3215">­kei</text:span><text:span text:style-name="T3216">­ti</text:span><text:span text:style-name="T3217">­mo įsta</text:span><text:span text:style-name="T3218">­ty</text:span><text:span text:style-name="T3219">­mo pro</text:span><text:span text:style-name="T3220">­jek</text:span><text:span text:style-name="T3221">­tą Nr. XIIIP-5305.</text:span></text:p>
        <text:p text:style-name="Roman"><text:span text:style-name="T3222">PIRMININKĖ.</text:span><text:span text:style-name="T3223"><text:s/>Dė</text:span><text:span text:style-name="T3224">­ko</text:span><text:span text:style-name="T3225">­ju. No</text:span><text:span text:style-name="T3226">­rin</text:span><text:span text:style-name="T3227">­čių pa</text:span><text:span text:style-name="T3228">­klaus</text:span><text:span text:style-name="T3229">­ti nė</text:span><text:span text:style-name="T3230">­ra. Po pa</text:span><text:span text:style-name="T3231">­tei</text:span><text:span text:style-name="T3232">­ki</text:span><text:span text:style-name="T3233">­mo ga</text:span><text:span text:style-name="T3234">­li</text:span><text:span text:style-name="T3235">­me pri</text:span><text:span text:style-name="T3236">­tar</text:span><text:span text:style-name="T3237">­ti? Pri</text:span><text:span text:style-name="T3238">­ta</text:span><text:span text:style-name="T3239">­ria</text:span><text:span text:style-name="T3240">­me. Svars</text:span><text:span text:style-name="T3241">­ty</text:span><text:span text:style-name="T3242">­mas. Pri</text:span><text:span text:style-name="T3243">­ta</text:span><text:span text:style-name="T3244">­ria</text:span><text:span text:style-name="T3245">­me ben</text:span><text:span text:style-name="T3246">­dru su</text:span><text:span text:style-name="T3247">­ta</text:span><text:span text:style-name="T3248">­ri</text:span><text:span text:style-name="T3249">­mu? Pri</text:span><text:span text:style-name="T3250">­ta</text:span><text:span text:style-name="T3251">­ria</text:span><text:span text:style-name="T3252">­me. Pri</text:span><text:span text:style-name="T3253">­ėmi</text:span><text:span text:style-name="T3254">­mas. Tei</text:span><text:span text:style-name="T3255">­sės de</text:span><text:span text:style-name="T3256">­par</text:span><text:span text:style-name="T3257">­ta</text:span><text:span text:style-name="T3258">­men</text:span><text:span text:style-name="T3259">­to re</text:span><text:span text:style-name="T3260">­dak</text:span><text:span text:style-name="T3261">­ci</text:span><text:span text:style-name="T3262">­nio po</text:span><text:span text:style-name="T3263">­bū</text:span><text:span text:style-name="T3264">­džio dėl žo</text:span><text:span text:style-name="T3265">­džio „nu</text:span><text:span text:style-name="T3266">­ta</text:span><text:span text:style-name="T3267">­ri</text:span><text:span text:style-name="T3268">­mas“. Ga</text:span><text:span text:style-name="T3269">­li</text:span><text:span text:style-name="T3270">­me pri</text:span><text:span text:style-name="T3271">­tar</text:span><text:span text:style-name="T3272">­ti Tei</text:span><text:span text:style-name="T3273">­sės de</text:span><text:span text:style-name="T3274">­par</text:span><text:span text:style-name="T3275">­ta</text:span><text:span text:style-name="T3276">­men</text:span><text:span text:style-name="T3277">­to iš</text:span><text:span text:style-name="T3278">­va</text:span><text:span text:style-name="T3279">­dai? Pri</text:span><text:span text:style-name="T3280">­ta</text:span><text:span text:style-name="T3281">­ria</text:span><text:span text:style-name="T3282">­me. Ir pri</text:span><text:span text:style-name="T3283">­ėmi</text:span><text:span text:style-name="T3284">­mas. Mo</text:span><text:span text:style-name="T3285">­ty</text:span><text:span text:style-name="T3286">­vai. No</text:span><text:span text:style-name="T3287">­rin</text:span><text:span text:style-name="T3288">­čių kal</text:span><text:span text:style-name="T3289">­bė</text:span><text:span text:style-name="T3290">­ti nė</text:span><text:span text:style-name="T3291">­ra. Bal</text:span><text:span text:style-name="T3292">­suo</text:span><text:span text:style-name="T3293">­ja</text:span><text:span text:style-name="T3294">­me. Pa</text:span><text:span text:style-name="T3295">­pil</text:span><text:span text:style-name="T3296">­do</text:span><text:span text:style-name="T3297">­me se</text:span><text:span text:style-name="T3298">­si</text:span><text:span text:style-name="T3299">­jos dar</text:span><text:span text:style-name="T3300">­bų pro</text:span><text:span text:style-name="T3301">­gra</text:span><text:span text:style-name="T3302">­mą.<text:s/></text:span></text:p>
        <text:p text:style-name="P3303"/>
        <text:p text:style-name="Priemimas">Šio nu­ta­ri­mo pri­ėmi­mas</text:p>
        <text:p text:style-name="P3304"/>
        <text:p text:style-name="Roman">Bal­sa­vo 57: už – 56, prieš – 1, su­si­lai­kiu­sių nė­ra. Sei­mo nu­ta­ri­mas pri­im­tas. (<text:span text:style-name="T3305">Gon</text:span><text:span text:style-name="T3306">­gas</text:span>)<text:s/></text:p>
        <text:p text:style-name="Roman"/>
        <text:p text:style-name="Laikas"><text:span text:style-name="T3307">12.14 val.</text:span></text:p>
        <text:p text:style-name="Roman12">Už­im­tu­mo įsta­ty­mo Nr. XII-2470 41 straips­nio pa­kei­ti­mo įsta­ty­mo pro­jek­tas Nr. XIIIP-5305 (<text:span text:style-name="T3308">pa</text:span><text:span text:style-name="T3309">­tei</text:span><text:span text:style-name="T3310">­ki</text:span><text:span text:style-name="T3311">­mas</text:span>)</text:p>
        <text:p text:style-name="Roman"/>
        <text:p text:style-name="Roman">Ger­bia­mo­ji Ri­man­te Ša­la­še­vi­čiū­te, pa­tei­ki­mas. Re­zer­vi­nis 17.2 –<text:s/><text:span text:style-name="T3312">Už</text:span><text:span text:style-name="T3313">­im</text:span><text:span text:style-name="T3314">­tu</text:span><text:span text:style-name="T3315">­mo įsta</text:span><text:span text:style-name="T3316">­ty</text:span><text:span text:style-name="T3317">­mo Nr. XII-2470 41 straips</text:span><text:span text:style-name="T3318">­nio pa</text:span><text:span text:style-name="T3319">­kei</text:span><text:span text:style-name="T3320">­ti</text:span><text:span text:style-name="T3321">­mo įsta</text:span><text:span text:style-name="T3322">­ty</text:span><text:span text:style-name="T3323">­mo pro</text:span><text:span text:style-name="T3324">­jek</text:span><text:span text:style-name="T3325">­tas Nr. XIIIP-5305.</text:span></text:p>
        <text:p text:style-name="Roman"><text:span text:style-name="T3326">R. ŠALAŠEVIČIŪTĖ</text:span><text:span text:style-name="T3327"><text:s/></text:span><text:span text:style-name="T3328">(</text:span><text:span text:style-name="T3329">LSDDF</text:span><text:span text:style-name="T3330">)</text:span><text:span text:style-name="T3331">. Ger</text:span><text:span text:style-name="T3332">­bia</text:span><text:span text:style-name="T3333">­mi ko</text:span><text:span text:style-name="T3334">­le</text:span><text:span text:style-name="T3335">­gos, šiuo pro</text:span><text:span text:style-name="T3336">­jek</text:span><text:span text:style-name="T3337">­tu yra sie</text:span><text:span text:style-name="T3338">­kia</text:span><text:span text:style-name="T3339">­ma su</text:span><text:span text:style-name="T3340">­teik</text:span><text:span text:style-name="T3341">­ti ga</text:span><text:span text:style-name="T3342">­li</text:span><text:span text:style-name="T3343">­my</text:span><text:span text:style-name="T3344">­bę darb</text:span><text:span text:style-name="T3345">­da</text:span><text:span text:style-name="T3346">­viui mo</text:span><text:span text:style-name="T3347">­kė</text:span><text:span text:style-name="T3348">­ti sub</text:span><text:span text:style-name="T3349">­si</text:span><text:span text:style-name="T3350">­di</text:span><text:span text:style-name="T3351">­ją dar</text:span><text:span text:style-name="T3352">­bo už</text:span><text:span text:style-name="T3353">­mo</text:span><text:span text:style-name="T3354">­kes</text:span><text:span text:style-name="T3355">­čiui už dar</text:span><text:span text:style-name="T3356">­buo</text:span><text:span text:style-name="T3357">­to</text:span><text:span text:style-name="T3358">­jus, ku</text:span><text:span text:style-name="T3359">­rie bu</text:span><text:span text:style-name="T3360">­vo įdar</text:span><text:span text:style-name="T3361">­bin</text:span><text:span text:style-name="T3362">­ti po Lie</text:span><text:span text:style-name="T3363">­tu</text:span><text:span text:style-name="T3364">­vos Res</text:span><text:span text:style-name="T3365">­pub</text:span><text:span text:style-name="T3366">­li</text:span><text:span text:style-name="T3367">­kos Vy</text:span><text:span text:style-name="T3368">­riau</text:span><text:span text:style-name="T3369">­sy</text:span><text:span text:style-name="T3370">­bės pa</text:span><text:span text:style-name="T3371">­skelb</text:span><text:span text:style-name="T3372">­tos eks</text:span><text:span text:style-name="T3373">­tre</text:span><text:span text:style-name="T3374">­ma</text:span><text:span text:style-name="T3375">­lios si</text:span><text:span text:style-name="T3376">­tu</text:span><text:span text:style-name="T3377">­a</text:span><text:span text:style-name="T3378">­ci</text:span><text:span text:style-name="T3379">­jos ir (ar) ka</text:span><text:span text:style-name="T3380">­ran</text:span><text:span text:style-name="T3381">­ti</text:span><text:span text:style-name="T3382">­no die</text:span><text:span text:style-name="T3383">­nos. Tai yra ko</text:span><text:span text:style-name="T3384">­vi</text:span><text:span text:style-name="T3385">­di</text:span><text:span text:style-name="T3386">­nis pro</text:span><text:span text:style-name="T3387">­jek</text:span><text:span text:style-name="T3388">­tas, nes iš tie</text:span><text:span text:style-name="T3389">­sų vi</text:span><text:span text:style-name="T3390">­sa sta</text:span><text:span text:style-name="T3391">­tis</text:span><text:span text:style-name="T3392">­ti</text:span><text:span text:style-name="T3393">­ka ir si</text:span><text:span text:style-name="T3394">­tu</text:span><text:span text:style-name="T3395">­a</text:span><text:span text:style-name="T3396">­ci</text:span><text:span text:style-name="T3397">­ja, ku</text:span><text:span text:style-name="T3398">­rią tu</text:span><text:span text:style-name="T3399">­rė</text:span><text:span text:style-name="T3400">­jo So</text:span><text:span text:style-name="T3401">­cia</text:span><text:span text:style-name="T3402">­li</text:span><text:span text:style-name="T3403">­nės ap</text:span><text:span text:style-name="T3404">­sau</text:span><text:span text:style-name="T3405">­gos ir dar</text:span><text:span text:style-name="T3406">­bo mi</text:span><text:span text:style-name="T3407">­nis</text:span><text:span text:style-name="T3408">­te</text:span><text:span text:style-name="T3409">­ri</text:span><text:span text:style-name="T3410">­ja, pa</text:span><text:span text:style-name="T3411">­ro</text:span><text:span text:style-name="T3412">­dė, kad to</text:span><text:span text:style-name="T3413">­s mū</text:span><text:span text:style-name="T3414">­sų sri</text:span><text:span text:style-name="T3415">­ty</text:span><text:span text:style-name="T3416">­s, ku</text:span><text:span text:style-name="T3417">­rios la</text:span><text:span text:style-name="T3418">­biau</text:span><text:span text:style-name="T3419">­siai su</text:span><text:span text:style-name="T3420">­si</text:span><text:span text:style-name="T3421">­ju</text:span><text:span text:style-name="T3422">­sios su se</text:span><text:span text:style-name="T3423">­zo</text:span><text:span text:style-name="T3424">­niš</text:span><text:span text:style-name="T3425">­ku</text:span><text:span text:style-name="T3426">­mu, net per va</text:span><text:span text:style-name="T3427">­sa</text:span><text:span text:style-name="T3428">­rą ne</text:span><text:span text:style-name="T3429">­su</text:span><text:span text:style-name="T3430">­ge</text:span><text:span text:style-name="T3431">­bė</text:span><text:span text:style-name="T3432">­jo at</text:span><text:span text:style-name="T3433">­si</text:span><text:span text:style-name="T3434">­gau</text:span><text:span text:style-name="T3435">­ti, tai vieš</text:span><text:span text:style-name="T3436">­bu</text:span><text:span text:style-name="T3437">­čių ir res</text:span><text:span text:style-name="T3438">­to</text:span><text:span text:style-name="T3439">­ra</text:span><text:span text:style-name="T3440">­nų, tu</text:span><text:span text:style-name="T3441">­riz</text:span><text:span text:style-name="T3442">­mo ir ke</text:span><text:span text:style-name="T3443">­lio</text:span><text:span text:style-name="T3444">­nių, ren</text:span><text:span text:style-name="T3445">­gi</text:span><text:span text:style-name="T3446">­nių or</text:span><text:span text:style-name="T3447">­ga</text:span><text:span text:style-name="T3448">­ni</text:span><text:span text:style-name="T3449">­za</text:span><text:span text:style-name="T3450">­to</text:span><text:span text:style-name="T3451">­rių sek</text:span><text:span text:style-name="T3452">­to</text:span><text:span text:style-name="T3453">­rių ver</text:span><text:span text:style-name="T3454">­slas.</text:span></text:p>
        <text:p text:style-name="Roman">Tie­siog to­kia bu­vo ir mi­nis­te­ri­jos po­zi­ci­ja, kad rei­kia su­da­ry­ti są­ly­gas tiems dar­buo­to­jams, ku­rie bu­vo įdar­bin­ti po eks­tre­ma­lios si­tu­a­ci­jos ir ka­ran­ti­no me­tu, jiems tai­ky­ti vi­siš­kai to­kias pat są­ly­gas, ku­rios tai­ko­mos as­me­nims, nu­ma­ty­tiems bū­tent Už­im­tu­mo įsta­ty­mo 41 straips­niu. Pra­šau tik­rai pri­tar­ti, nes si­tu­a­ci­ją mes kas­dien tu­ri­me vis su­dė­tin­ges­nę, tu­ri­me iš­sau­go­ti dar­bo vie­tas ir tu­ri­me pa­dė­ti darb­da­viams, su­da­ry­ti są­ly­gas vi­siems vie­no­dai mo­kė­ti už pra­sto­vas.<text:s/></text:p>
        <text:p text:style-name="Roman"><text:span text:style-name="T3455">PIRMININKĖ.</text:span><text:s/>Dė­ko­ju. Jū­sų no­ri pa­klaus­ti A. Sy­sas. Ma­lo­niai su­tei­kiu ga­li­my­bę.<text:s/></text:p>
        <text:p text:style-name="Roman"><text:span text:style-name="T3456">A. SYSAS</text:span><text:span text:style-name="T3457"><text:s/></text:span><text:span text:style-name="T3458">(</text:span><text:span text:style-name="T3459">LSDPF</text:span><text:span text:style-name="T3460">)</text:span><text:span text:style-name="T3461">.<text:s/></text:span>Ačiū, pir­mi­nin­ke. Pir­miau­sia man ky­la ke­le­tas klau­si­mų, nes mes kei­čia­me re­kor­di­nio straips­nio kei­ti­mą, mes jį kei­tė­me tur­būt sep­ty­nis kar­tus per ko­vi­do lai­ko­tar­pį, čia gal­būt dar di­des­nis kei­ti­mas. Tai ma­no pir­mas klau­si­mas, ko­dėl jį tei­kia ne Vy­riau­sy­bė,<text:s/>o Sei­mo na­riai, jei­gu tai yra vals­ty­bės lyg­mens įsta­ty­mas? Ar aš tei­sin­gai su­pran­tu, nes jūs brau­kia­te, jūs ne įsi­ga­lio­ji­mo da­tas kei­čia­te, o brau­kia­te „dar­bo už­mo­kes­tis, ku­ris bu­vo api­brėž­tas… ku­ris ne­ga­li bū­ti di­des­nis… ir taip to­liau“. Ar pa­gal jū­sų da­bar pri­im­tą nu­ta­ri­mą tas dar­bo už­mo­kes­tis ga­li bū­ti net di­des­nis, ne­gu bu­vo iki tol, kai at­si­ra­do ši­ta pro­ble­ma?<text:s/></text:p>
        <text:soft-page-break/>
        <text:p text:style-name="Roman"><text:span text:style-name="T3462">R. ŠALAŠEVIČIŪTĖ</text:span><text:span text:style-name="T3463"><text:s/></text:span><text:span text:style-name="T3464">(</text:span><text:span text:style-name="T3465">LSDDF</text:span><text:span text:style-name="T3466">)</text:span><text:span text:style-name="T3467">.<text:s/></text:span>Ger­bia­mas Al­gir­dai, pir­miau­sia at­sa­ky­siu, ko­dėl aš tei­kiu, o ne Vy­riau­sy­bė. Bu­vo įre­gist­ruo­ta jau spa­lio pra­džio­je ir rei­kė­jo sku­biai pa­teik­ti ir pri­im­ti, kad bū­tų ga­li­ma tai­ky­ti, tai su­si­ję su jū­sų tre­čiu klau­si­mu, bū­tent už pra­sto­vas įdar­bin­tiems ka­ran­ti­no ir eks­tre­ma­lios si­tu­a­ci­jos me­tu nuo spa­lio mė­ne­sio.<text:s/></text:p>
        <text:p text:style-name="Roman">Da­bar jūs už­si­mi­nė­te apie da­tą. Iš tik­rų­jų es­mė yra ta, kad Tei­sės de­par­ta­men­tas dėl įsi­ga­lio­ji­mo ir da­tos, nuo ka­da bū­tų tai­ko­ma, mums yra pa­ra­šęs pa­sta­bą, ku­rią ap­tar­si­me, koks va­rian­tas ge­riau­sias. Tei­sės de­par­ta­men­tas nu­ro­do nuo sau­sio 1 die­nos.<text:s/></text:p>
        <text:p text:style-name="Roman">Dėl už­mo­kes­čio ir ap­mo­kė­ji­mo, kaip ma­to­te, pa­čia­me įsta­ty­me ab­so­liu­čiai nie­kas ne­kei­čia­ma. Yra pa­lie­ka­mi tie pa­tys pro­cen­tai, ku­rie yra nu­sta­ty­ti da­bar,<text:s/>kas su­si­ję su vi­sais dar­buoto­jais ir kas su­si­ję su pen­si­nin­kais, tai yra virš 60 me­tų am­žiaus. Jie tu­ri tam tik­rą leng­va­ti­nę są­ly­gą.<text:s/></text:p>
        <text:p text:style-name="Roman"><text:span text:style-name="T3468">PIRMININKĖ.</text:span><text:s/>Dė­ko­ju. Dau­giau no­rin­čių pa­klaus­ti nė­ra. Mo­ty­vai po pa­tei­ki­mo. No­rin­čių kal­bė­ti nė­ra. Ga­li­me pri­tar­ti ben­dru su­ta­ri­mu? A. Sy­sas? Pra­šom.<text:s/></text:p>
        <text:p text:style-name="Roman"><text:span text:style-name="T3469">A. SYSAS</text:span><text:span text:style-name="T3470"><text:s/></text:span><text:span text:style-name="T3471">(</text:span><text:span text:style-name="T3472">LSDPF</text:span><text:span text:style-name="T3473">)</text:span><text:span text:style-name="T3474">. Ger</text:span><text:span text:style-name="T3475">­bia</text:span><text:span text:style-name="T3476">­ma pir</text:span><text:span text:style-name="T3477">­mi</text:span><text:span text:style-name="T3478">­nin</text:span><text:span text:style-name="T3479">­ke, ger</text:span><text:span text:style-name="T3480">­bia</text:span><text:span text:style-name="T3481">­mi ko</text:span><text:span text:style-name="T3482">­le</text:span><text:span text:style-name="T3483">­gos, ka</text:span><text:span text:style-name="T3484">­dan</text:span><text:span text:style-name="T3485">­gi aiš</text:span><text:span text:style-name="T3486">­ki</text:span><text:span text:style-name="T3487">­na</text:span><text:span text:style-name="T3488">­ma</text:span><text:span text:style-name="T3489">­ja</text:span><text:span text:style-name="T3490">­me raš</text:span><text:span text:style-name="T3491">­te yra pa</text:span><text:span text:style-name="T3492">­ra</text:span><text:span text:style-name="T3493">­šy</text:span><text:span text:style-name="T3494">­ta, kad pi</text:span><text:span text:style-name="T3495">­ni</text:span><text:span text:style-name="T3496">­gų rei</text:span><text:span text:style-name="T3497">­kės, tik ne</text:span><text:span text:style-name="T3498">­aiš</text:span><text:span text:style-name="T3499">­ku kiek, tai tu</text:span><text:span text:style-name="T3500">­rė</text:span><text:span text:style-name="T3501">­tų bū</text:span><text:span text:style-name="T3502">­ti Vy</text:span><text:span text:style-name="T3503">­riau</text:span><text:span text:style-name="T3504">­sy</text:span><text:span text:style-name="T3505">­bės iš</text:span><text:span text:style-name="T3506">­va</text:span><text:span text:style-name="T3507">­da.<text:s/></text:span><text:span text:style-name="T3508">Aš pra</text:span><text:span text:style-name="T3509">­šau, kad bū</text:span><text:span text:style-name="T3510">­tų Vy</text:span><text:span text:style-name="T3511">­riau</text:span><text:span text:style-name="T3512">­sy</text:span><text:span text:style-name="T3513">­bės iš</text:span><text:span text:style-name="T3514">­va</text:span><text:span text:style-name="T3515">­da, nes tai tik</text:span><text:span text:style-name="T3516">­rai įsta</text:span><text:span text:style-name="T3517">­ty</text:span><text:span text:style-name="T3518">­mas, ku</text:span><text:span text:style-name="T3519">­ris ga</text:span><text:span text:style-name="T3520">­li pa</text:span><text:span text:style-name="T3521">­rei</text:span><text:span text:style-name="T3522">­ka</text:span><text:span text:style-name="T3523">­lau</text:span><text:span text:style-name="T3524">­ti ir la</text:span><text:span text:style-name="T3525">­bai daug pi</text:span><text:span text:style-name="T3526">­ni</text:span><text:span text:style-name="T3527">­gų.<text:s/></text:span></text:p>
        <text:p text:style-name="Roman"><text:span text:style-name="T3528">PIRMININKĖ.</text:span><text:span text:style-name="T3529"><text:s/>Pri</text:span><text:span text:style-name="T3530">­ta</text:span><text:span text:style-name="T3531">­ria</text:span><text:span text:style-name="T3532">­me ir ben</text:span><text:span text:style-name="T3533">­dru su</text:span><text:span text:style-name="T3534">­ta</text:span><text:span text:style-name="T3535">­ri</text:span><text:span text:style-name="T3536">­mu? Pri</text:span><text:span text:style-name="T3537">­ta</text:span><text:span text:style-name="T3538">­ria</text:span><text:span text:style-name="T3539">­me ben</text:span><text:span text:style-name="T3540">­dru su</text:span><text:span text:style-name="T3541">­ta</text:span><text:span text:style-name="T3542">­ri</text:span><text:span text:style-name="T3543">­mu po pa</text:span><text:span text:style-name="T3544">­tei</text:span><text:span text:style-name="T3545">­ki</text:span><text:span text:style-name="T3546">­mo ir dėl Vy</text:span><text:span text:style-name="T3547">­riau</text:span><text:span text:style-name="T3548">­sy</text:span><text:span text:style-name="T3549">­bės iš</text:span><text:span text:style-name="T3550">­va</text:span><text:span text:style-name="T3551">­dos. Taip pat pra</text:span><text:span text:style-name="T3552">­šo</text:span><text:span text:style-name="T3553">­me Vy</text:span><text:span text:style-name="T3554">­riau</text:span><text:span text:style-name="T3555">­sy</text:span><text:span text:style-name="T3556">­bės iš</text:span><text:span text:style-name="T3557">­va</text:span><text:span text:style-name="T3558">­dos. Taip? Prieš</text:span><text:span text:style-name="T3559">­ta</text:span><text:span text:style-name="T3560">­ra</text:span><text:span text:style-name="T3561">­vi</text:span><text:span text:style-name="T3562">­mų nė</text:span><text:span text:style-name="T3563">­ra? Nė</text:span><text:span text:style-name="T3564">­ra. Pa</text:span><text:span text:style-name="T3565">­ski</text:span><text:span text:style-name="T3566">­ria</text:span><text:span text:style-name="T3567">­me pa</text:span><text:span text:style-name="T3568">­grin</text:span><text:span text:style-name="T3569">­di</text:span><text:span text:style-name="T3570">­nį So</text:span><text:span text:style-name="T3571">­cia</text:span><text:span text:style-name="T3572">­li</text:span><text:span text:style-name="T3573">­nių rei</text:span><text:span text:style-name="T3574">­ka</text:span><text:span text:style-name="T3575">­lų ir dar</text:span><text:span text:style-name="T3576">­bo ko</text:span><text:span text:style-name="T3577">­mi</text:span><text:span text:style-name="T3578">­te</text:span><text:span text:style-name="T3579">­tą, o svars</text:span><text:span text:style-name="T3580">­ty</text:span><text:span text:style-name="T3581">­si</text:span><text:span text:style-name="T3582">­me ta</text:span><text:span text:style-name="T3583">­da, kai gau</text:span><text:span text:style-name="T3584">­si</text:span><text:span text:style-name="T3585">­me iš</text:span><text:span text:style-name="T3586">­va</text:span><text:span text:style-name="T3587">­dą ir bū</text:span><text:span text:style-name="T3588">­si</text:span><text:span text:style-name="T3589">­me tam pa</text:span><text:span text:style-name="T3590">­si</text:span><text:span text:style-name="T3591">­ruo</text:span><text:span text:style-name="T3592">­šę.<text:s/></text:span></text:p>
        <text:p text:style-name="P3593"/>
        <text:p text:style-name="Laikas"><text:span text:style-name="T3594">12.19 val.</text:span></text:p>
        <text:p text:style-name="Roman12">So­cia­li­nės pa­ra­mos iš­mo­kų at­skai­tos ro­dik­lių ir ba­zi­nio baus­mių ir nuo­bau­dų dydžio nu­sta­ty­mo įsta­ty­mo Nr. X-1710 2 straips­nio pa­kei­ti­mo įsta­ty­mo pro­jek­tas Nr. XIIIP-5329 (<text:span text:style-name="T3595">pa</text:span><text:span text:style-name="T3596">­tei</text:span><text:span text:style-name="T3597">­ki</text:span><text:span text:style-name="T3598">­mas</text:span>)</text:p>
        <text:p text:style-name="P3599"/>
        <text:p text:style-name="Roman"><text:span text:style-name="T3600">Re</text:span><text:span text:style-name="T3601">­zer</text:span><text:span text:style-name="T3602">­vi</text:span><text:span text:style-name="T3603">­nis 18 klau</text:span><text:span text:style-name="T3604">­si</text:span><text:span text:style-name="T3605">­mas –<text:s/></text:span>So­cia­li­nės pa­ra­mos iš­mo­kų at­skai­tos ro­dik­lių ir ba­zi­nio bau­smių ir nuo­bau­dų dy­džio nu­sta­ty­mo įsta­ty­mo 2 straips­nio pa­kei­ti­mo įsta­ty­mo pro­jek­tas Nr. XIIIP-5329. R. Ša­la­še­vi­čiū­tė.<text:s/></text:p>
        <text:p text:style-name="Roman"><text:span text:style-name="T3606">R. ŠALAŠEVIČIŪTĖ</text:span><text:span text:style-name="T3607"><text:s/></text:span><text:span text:style-name="T3608">(</text:span><text:span text:style-name="T3609">LSDDF</text:span><text:span text:style-name="T3610">)</text:span><text:span text:style-name="T3611">.<text:s/></text:span>Ger­bia­mi ko­le­gos, ši­tuo įsta­ty­mo pro­jek­tu, tai yra tech­ni­nis pro­jek­tas, yra sie­kia­ma, kad 2 straips­nio 4 da­ly­je bū­tų pa­kei­ti­mas, bū­tent, kad vals­ty­bi­nių pen­si­jų ba­zės dy­dis in­dek­suo­ja­mas Lie­tu­vos Res­pub­li­kos vals­ty­bi­nių pen­si­jų įsta­ty­mo nu­sta­ty­ta tvar­ka ir jos dy­dis tvir­ti­na­mas Lie­tu­vos Res­pub­li­kos ati­tin­ka­mų me­tų vals­ty­bės biu­dže­to ir sa­vi­val­dy­bių biu­dže­tų fi­nan­si­nių ro­dik­lių pa­tvir­ti­ni­mo įsta­ty­mu.<text:s/></text:p>
        <text:p text:style-name="Roman">Įsta­ty­mą, kaip bū­tent tu­ri bū­ti in­dek­suo­ja­mos vals­ty­bi­nės pen­si­jos, mes šian­dien pri­ėmė­me, ta­čiau taip jau su­si­klos­tė si­tu­a­ci­ja, kad bu­vo pra­leis­ta, jog ši­tas įsta­ty­mas, ku­rio pro­jek­tą da­bar aš tei­kiu, yra ly­di­ma­sis ak­tas. Taip yra su­vie­no­di­na­mos įsta­ty­mo nuo­sta­tos, kad ne­kil­tų abe­jo­nių ir klau­si­mų įgy­ven­di­nant vals­ty­bi­nių pen­si­jų in­dek­sa­vi­mą.<text:s/></text:p>
        <text:p text:style-name="Roman"><text:span text:style-name="T3612">PIRMININKĖ.</text:span><text:s/>Dė­ko­ju. No­rin­čių pa­klaus­ti nė­ra, jūs vis­ką la­bai iš­sa­miai iš­aiš­ki­no­te. Mo­ty­vai. No­rin­čių kal­bė­ti taip pat nė­ra. Ga­li­me ben­dru su­ta­ri­mu po pa­tei­ki­mo pri­tar­ti? Pri­ta­ria­me ben­dru su­ta­ri­mu. Dė­ko­ju.<text:s/></text:p>
        <text:p text:style-name="Roman">Re­zer­vi­nis 19 klau­si­mas. (<text:span text:style-name="T3613">Bal</text:span><text:span text:style-name="T3614">­sai sa</text:span><text:span text:style-name="T3615">­lė</text:span><text:span text:style-name="T3616">­je</text:span>)<text:s/>Pa­grin­di­nis ko­mi­te­tas – So­cia­li­nių rei­ka­lų ir dar­bo ko­mi­te­tas. Svars­ty­si­me, kai bū­si­me tam pa­si­ren­gę, tik­rai taip. Dė­ko­ju, pri­ta­ria­me.</text:p>
        <text:p text:style-name="Roman"/>
        <text:p text:style-name="Laikas"><text:span text:style-name="T3617">12.20 val.</text:span></text:p>
        <text:p text:style-name="Roman12">Sei­mo nu­ta­ri­mo „Dėl 2021 me­tų pa­skel­bi­mo Lie­tu­vai pa­gra­žin­ti drau­gi­jos me­tais“ pro­jek­tas Nr. XIIIP-5142(2) (<text:span text:style-name="T3618">svars</text:span><text:span text:style-name="T3619">­ty</text:span><text:span text:style-name="T3620">­mas</text:span>)</text:p>
        <text:p text:style-name="Roman"/>
        <text:p text:style-name="Roman">Re­zer­vi­nis 19 klau­si­mas – Sei­mo nu­ta­ri­mo „Dėl 2021 me­tų pa­skel­bi­mo Lie­tu­vai pa­gra­žin­ti drau­gi­jos me­tais“ pro­jek­tas Nr. XIIIP-5142(2). Svars­ty­mas. E. Jo­vai­ša, Švie­ti­mo ir mok­s­lo ko­mi­te­to pir­mi­nin­kas. Iš­va­da.<text:s/></text:p>
        <text:soft-page-break/>
        <text:p text:style-name="Roman"><text:span text:style-name="T3621">E. JOVAIŠA</text:span><text:s/><text:span text:style-name="T3622">(</text:span><text:span text:style-name="T3623">LVŽSF</text:span><text:span text:style-name="T3624">)</text:span>. Ko­mi­te­tas svars­tė ir pri­ta­rė ben­dru su­ta­ri­mu. Ačiū.</text:p>
        <text:p text:style-name="Roman"><text:span text:style-name="T3625">PIRMININKĖ.</text:span><text:s/>Nuo­šir­džiai dė­ko­ju. A. Gu­mu­liaus­kas, Vals­ty­bės ko­vų ir is­to­ri­nės at­min­ties ko­mi­si­jos pir­mi­nin­kas. Taip pat svars­tė kaip pa­pil­do­mas ko­mi­te­tas. Jū­sų ko­mi­te­to iš­va­da.</text:p>
        <text:p text:style-name="Roman"><text:span text:style-name="T3626">A. GUMULIAUSKAS</text:span><text:s/><text:span text:style-name="T3627">(</text:span><text:span text:style-name="T3628">LVŽSF</text:span><text:span text:style-name="T3629">)</text:span>. Pri­tar­ti ben­dru su­ta­ri­mu.<text:s/></text:p>
        <text:p text:style-name="Roman"><text:span text:style-name="T3630">PIRMININKĖ.</text:span><text:s/>Dė­ko­ja­me. Po svars­ty­mo dis­ku­tuo­ti nie­kas ne­už­si­ra­šė. Mo­ty­vai. No­rin­čių kal­bė­ti nė­ra, ga­li­me pri­tar­ti ben­dru su­ta­ri­mu. Dė­ko­ju.<text:s/></text:p>
        <text:p text:style-name="Roman">Ger­bia­mi ko­le­gos, mes len­kia­me lai­ką ir tuo la­bai džiau­giuo­si. Gal ga­li­me re­zer­vi­nį Mo­ks­lo ir stu­di­jų įsta­ty­mą svars­ty­ti?<text:s/></text:p>
        <text:p text:style-name="Roman"/>
        <text:p text:style-name="Laikas"><text:span text:style-name="T3631">12.22 val.</text:span></text:p>
        <text:p text:style-name="Roman12">Moks­lo ir stu­di­jų įsta­ty­mo Nr. XI-242 48, 52 ir 59 straips­nių pa­kei­ti­mo įsta­ty­mo pro­jek­tas Nr. XIIIP-5178(2) (<text:span text:style-name="T3632">svars</text:span><text:span text:style-name="T3633">­ty</text:span><text:span text:style-name="T3634">­mas</text:span>)</text:p>
        <text:p text:style-name="Roman"/>
        <text:p text:style-name="Roman">Taip, re­zer­vi­nis 13 klau­si­mas – Moks­lo ir stu­di­jų įsta­ty­mo kai ku­rių straips­nių pa­kei­ti­mo įsta­ty­mo pro­jek­tas Nr. XIIIP-5178(2). Švie­ti­mo ir moks­lo ko­mi­te­to iš­va­da. Ger­bia­mas ko­mi­te­to pir­mi­nin­ke, pra­šom per­skai­ty­ti ko­mi­te­to iš­va­dą. Svars­ty­mas.</text:p>
        <text:p text:style-name="Roman"><text:span text:style-name="T3635">E. JOVAIŠA</text:span><text:s/><text:span text:style-name="T3636">(</text:span><text:span text:style-name="T3637">LVŽSF</text:span><text:span text:style-name="T3638">)</text:span>. Ko­mi­te­tas pri­ta­rė ben­dru su­ta­ri­mu.</text:p>
        <text:p text:style-name="Roman"><text:span text:style-name="T3639">PIRMININKĖ.</text:span><text:s/>Pri­ta­rė ben­dru su­ta­ri­mu. Pa­siū­ly­mų nė­ra. Dis­ku­tuo­ti taip pat nie­kas ne­už­si­ra­šė? Mi­nu­tė­lę, tuoj. Nė­ra. Po svars­ty­mo ga­li­me pri­tar­ti ben­dru su­ta­ri­mu? Pri­ta­ria­me.<text:s/></text:p>
        <text:p text:style-name="Roman"/>
        <text:p text:style-name="Laikas"><text:span text:style-name="T3640">12.23 val.</text:span></text:p>
        <text:p text:style-name="Roman12">Švie­ti­mo įsta­ty­mo Nr. I-1489 2, 7, 8, 24, 36, 47 ir 67 straips­nių pa­kei­ti­mo įsta­ty­mo pro­jek­tas Nr. XIIIP-5219(2) (<text:span text:style-name="T3641">svars</text:span><text:span text:style-name="T3642">­ty</text:span><text:span text:style-name="T3643">­mas</text:span>)</text:p>
        <text:p text:style-name="Roman"/>
        <text:p text:style-name="Roman">Re­zer­vi­nis 12 klau­si­mas – taip pat Švei­ti­mo įsta­ty­mo, tik ki­tų straips­nių, pro­jek­tas Nr. XIIIP-5219(2). Ko­mi­te­to pir­mi­nin­kas E. Jo­vai­ša. Ruo­šia­si Biu­dže­to ir fi­nan­sų ko­mi­te­to pra­ne­šė­jas V. Ąžuo­las. Jo ne­ma­tau sa­lė­je. Biu­dže­to ir fi­nan­sų ko­mi­te­to pra­ne­šė­jas.</text:p>
        <text:p text:style-name="Roman"><text:span text:style-name="T3644">E. JOVAIŠA</text:span><text:s/><text:span text:style-name="T3645">(</text:span><text:span text:style-name="T3646">LVŽSF</text:span><text:span text:style-name="T3647">)</text:span>. Ko­mi­te­tas pri­ta­rė ben­dru su­ta­ri­mu.<text:s/></text:p>
        <text:p text:style-name="Roman"><text:span text:style-name="T3648">PIRMININKĖ.</text:span><text:s/>Dė­ko­ju. Biu­dže­to ir fi­nan­sų ko­mi­te­to at­sto­vas gal ga­lė­tų per­skai­ty­ti iš­va­dą? M. Ma­jaus­kas. Nuo­šir­džiai dė­ko­ju. Tuoj duo­si­me jums iš­va­dą. Biu­dže­to ir fi­nan­sų ko­mi­te­to iš­va­da dėl Švie­ti­mo įsta­ty­mo, nes jū­sų ko­mi­te­tas bu­vo pa­skir­tas<text:s/>kaip<text:s/>pa­pil­do­mas<text:s/>svars­tant šį įsta­ty­mo pro­jek­tą.</text:p>
        <text:p text:style-name="Roman"><text:span text:style-name="T3649">M. MAJAUSKAS</text:span><text:s/><text:span text:style-name="T3650">(</text:span><text:span text:style-name="T3651">TS-LKDF</text:span><text:span text:style-name="T3652">)</text:span>. Ger­bia­mi ko­le­gos, bal­sa­vi­mo re­zul­ta­tas: Biu­dže­to ir fi­nan­sų ko­mi­te­tas pri­ta­rė ben­dru su­ta­ri­mu.</text:p>
        <text:p text:style-name="Roman"><text:span text:style-name="T3653">PIRMININKĖ.</text:span><text:s/>Dė­ko­ju. Ko­mi­te­te Biu­dže­to ir fi­nan­sų ko­mi­te­tas tei­kė pa­siū­ly­mą ir pa­grin­di­nis ko­mi­te­tas pri­ta­rė iš da­lies. Mes pri­ta­ria­me taip pat, prieš­ta­ra­vi­mų nė­ra. Tai bū­tų dėl 2 straips­nio. Dėl 3 straips­nio bu­vo Vy­riau­sy­bės pa­siū­ly­mas. Ko­mi­te­tas dis­ku­ta­vo ir jam ne­pri­ta­rė. Dėl 4 straips­nio – taip pat Vy­riau­sy­bės pa­siū­ly­mas. Vie­nam dėl 5 straips­nio Vy­riau­sy­bės pa­siū­ly­mui ko­mi­te­tas pri­ta­rė iš da­lies. Prieš tai bu­vu­siam ne­pri­ta­rė, o pri­ta­rė Biu­dže­to ir fi­nan­sų ko­mi­te­to pa­siū­ly­mui. Dėl 6 straips­nio – Vy­riau­sy­bės pa­siū­ly­mas, ko­mi­te­tas ne­pri­ta­rė. Dėl 7 straips­nio<text:s/>–<text:s/>Biu­dže­to ir fi­nan­sų ko­mi­te­to pa­siū­ly­mas, ko­mi­te­tas pri­ta­rė iš da­lies. Ir mes tam pri­ta­ria­me. Ir Vy­riau­sy­bės pa­siū­ly­mui dėl to pa­ties straips­nio ne­bu­vo pri­tar­ta.<text:s/></text:p>
        <text:p text:style-name="Roman">Pa­siū­ly­mui dėl 8 straips­nio Biu­dže­to ir fi­nan­sų ko­mi­te­tas pri­ta­rė iš da­lies ir mes tam pri­ta­ria­me. Prieš­ta­ra­vi­mų nė­ra. Mo­ty­vai. No­rin­čių kal­bė­ti nė­ra. Pri­ta­ria­me ben­dru su­ta­ri­mu? Pri­ta­ria­me ben­dru su­ta­ri­mu.<text:s/></text:p>
        <text:p text:style-name="Roman">Ger­bia­mi ko­le­gos, iki Vy­riau­sy­bės pus­va­lan­džio li­ko dar ke­lios mi­nu­tės, tai iš re­zer­vi­nių, ma­nau, ga­li­me 1 re­zer­vi­nį klau­si­mą? Pa­siū­ly­mų lyg ir ten ne­bu­vo.</text:p>
        <text:p text:style-name="Roman"/>
        <text:soft-page-break/>
        <text:p text:style-name="P3654"><text:span text:style-name="T3655">12.25 val.</text:span></text:p>
        <text:p text:style-name="P3656">Ge­le­žin­ke­lių trans­por­to eis­mo sau­gos įsta­ty­mo Nr. IX-1905 pa­kei­ti­mo įsta­ty­mo projek­tas Nr. XIIIP-4985(2)ES, Ge­le­žin­ke­lių trans­por­to ko­dek­so 7, 13 straips­nių pakeiti­mo ir 11, 16 straips­nių pri­pa­ži­ni­mo ne­te­ku­siais ga­lios įsta­ty­mo pro­jek­tas Nr. XIIIP-4986(2)ES (<text:span text:style-name="T3657">svars</text:span><text:span text:style-name="T3658">­ty</text:span><text:span text:style-name="T3659">­mas</text:span>)</text:p>
        <text:p text:style-name="P3660"/>
        <text:p text:style-name="P3661">1 re­zer­vi­nis klau­si­mas – Ge­le­žin­ke­lių trans­por­to eis­mo sau­gos įsta­ty­mo pa­kei­ti­mo įsta­ty­mo pro­jek­tas Nr. XIIIP-4985ES. Svars­ty­mas. Eko­no­mi­kos ko­mi­te­to pra­ne­šė­jas, kas ga­lė­tų iš Eko­no­mi­kos ko­mi­te­to? Ma­tau R. Mi­liū­tę. Ačiū. Per­skai­ty­ki­te Eko­no­mi­kos ko­mi­te­to iš­va­dą.</text:p>
        <text:p text:style-name="Roman"><text:span text:style-name="T3662">R. MILIŪTĖ</text:span><text:span text:style-name="T3663"><text:s/></text:span><text:span text:style-name="T3664">(</text:span><text:span text:style-name="T3665">LVŽSF</text:span><text:span text:style-name="T3666">)</text:span><text:span text:style-name="T3667">.</text:span><text:s/>Eko­no­mi­kos ko­mi­te­to spren­di­mas – pri­tar­ti ko­mi­te­to pa­to­bu­lin­tam įsta­ty­mo pro­jek­tui ir ko­mi­te­to iš­va­doms.</text:p>
        <text:p text:style-name="Roman"><text:span text:style-name="T3668">PIRMININKĖ.</text:span><text:s/>Dė­ko­ju. Čia bu­vo pa­grin­di­nis, o ly­di­mie­ji taip pat bu­vo Ge­le­žin­ke­lių trans­por­to ko­dek­so ir Ad­mi­nist­ra­ci­nių nu­si­žen­gi­mų ko­dek­so įsta­ty­mų pro­jek­tai. Ge­le­žin­ke­lių trans­por­to ko­dek­so… Ar, Rū­ta Mi­liū­te, ga­lė­tu­mė­te dar ir ly­di­mą­jį? Ly­di­ma­sis<text:s/><text:span text:style-name="T3669">Ge</text:span><text:span text:style-name="T3670">­le</text:span><text:span text:style-name="T3671">­žin</text:span><text:span text:style-name="T3672">­ke</text:span><text:span text:style-name="T3673">­lių trans</text:span><text:span text:style-name="T3674">­por</text:span><text:span text:style-name="T3675">­to ko</text:span><text:span text:style-name="T3676">­dek</text:span><text:span text:style-name="T3677">­so pro</text:span><text:span text:style-name="T3678">­jek</text:span><text:span text:style-name="T3679">­tas<text:s/></text:span>Nr. XIIIP-4986, o dėl Ad­mi­nist­ra­ci­nių nu­si­žen­gi­mų pra­šy­siu Tei­sės ir tei­sėt­var­kos ko­mi­te­to.<text:s/></text:p>
        <text:p text:style-name="Roman"><text:span text:style-name="T3680">R. MILIŪTĖ</text:span><text:span text:style-name="T3681"><text:s/></text:span><text:span text:style-name="T3682">(</text:span><text:span text:style-name="T3683">LVŽSF</text:span><text:span text:style-name="T3684">)</text:span><text:span text:style-name="T3685">.</text:span><text:s/>Ko­mi­te­to spren­di­mas yra pri­tar­ti ben­dru su­ta­ri­mu.</text:p>
        <text:p text:style-name="Roman"><text:span text:style-name="T3686">PIRMININKĖ.</text:span><text:s/>Dė­ko­ju. Šiems dviem įsta­ty­mams po svars­ty­mo ga­li­me pri­tar­ti, nes pa­siū­ly­mų ne­bu­vo gau­ta. Dė­ko­ju.</text:p>
        <text:p text:style-name="Roman"/>
        <text:p text:style-name="Laikas"><text:span text:style-name="T3687">12.27 val.</text:span></text:p>
        <text:p text:style-name="Roman12">Ad­mi­nist­ra­ci­nių nu­si­žen­gi­mų ko­dek­so 379 ir 381 straips­nių pa­kei­ti­mo įsta­ty­mo pro­jek­tas<text:s/><text:span text:style-name="T3688">Nr. XIIIP-</text:span>4987(2)ES (<text:span text:style-name="T3689">svars</text:span><text:span text:style-name="T3690">­ty</text:span><text:span text:style-name="T3691">­mas</text:span>)</text:p>
        <text:p text:style-name="Roman"/>
        <text:p text:style-name="Roman"><text:s/>Ly­di­ma­sis – Ad­mi­nist­ra­ci­nių nu­si­žen­gi­mų ko­dek­so pro­jek­tas Nr. XIIIP-4987. La­bai ma­lo­niai kvie­čiu A. Ši­rins­kie­nę, Tei­sės ir tei­sėt­var­kos ko­mi­te­to pir­mi­nin­kę, per­skai­ty­ti ko­mi­te­to iš­va­dą. Jūs bu­vo­te šio ko­mi­te­to iš­va­dų ren­gė­ja. Ge­le­žin­ke­lių trans­por­to eis­mo sau­gos įsta­ty­mo pro­jek­to ly­di­ma­sis.</text:p>
        <text:p text:style-name="Roman"><text:span text:style-name="T3692">A. ŠIRINSKIENĖ</text:span><text:span text:style-name="T3693"><text:s/></text:span><text:span text:style-name="T3694">(</text:span><text:span text:style-name="T3695">LVŽSF</text:span><text:span text:style-name="T3696">)</text:span><text:span text:style-name="T3697">.</text:span><text:s/>Mie­li ko­le­gos, ko­mi­te­tas ben­dru su­ta­ri­mu 10 bal­sų už pri­ta­rė įsta­ty­mo pro­jek­tui ir iš­va­dai.</text:p>
        <text:p text:style-name="Roman"><text:span text:style-name="T3698">PIRMININKĖ.</text:span><text:s/>Dė­ko­ju. Ger­bia­mi ko­le­gos, li­ko dvi mi­nu­tės, ma­nau, ne­pra­dė­si­me ki­tų įsta­ty­mų svars­ty­ti. Po svars­ty­mo pri­ta­rė­me ben­dru su­ta­ri­mu anks­čiau svars­ty­tiems mū­sų įsta­ty­mų pro­jek­tams.<text:s/></text:p>
        <text:p text:style-name="Roman">O da­bar už dvie­jų mi­nu­čių pra­si­dės Vy­riau­sy­bės pus­va­lan­dis. Kaip ir su­ta­rė­me, pri­me­nu, kad po Vy­riau­sy­bės pus­va­lan­džio pra­šy­si­me mi­nist­rų pa­teik­ti įsta­ty­mų pro­jek­tus. Tai 13 va­lan­dą pra­si­dė­tų ke­lių įsta­ty­mų pa­tei­ki­mas. Dė­ko­ju.<text:s/></text:p>
        <text:p text:style-name="Roman">Ger­bia­mi ko­le­gos, aš pri­me­nu, kad per Vy­riau­sy­bės pus­va­lan­dį klau­sia Sei­mo ma­žu­ma. Ne­da­ly­vau­ja L. A. Lin­ke­vi­čius, yra iš­vy­kęs į Ta­li­ną, ir nuo­to­li­niu bū­du – M. Kviet­kaus­kas. O, yra, va­di­na­si, vi­si, ku­rie pla­na­vo at­vyk­ti, yra.<text:s/></text:p>
        <text:p text:style-name="Roman"/>
        <text:p text:style-name="Laikas"><text:span text:style-name="T3699">12.30 val.</text:span></text:p>
        <text:p text:style-name="Roman12">Vy­riau­sy­bės va­lan­da</text:p>
        <text:p text:style-name="P3700"/>
        <text:p text:style-name="Roman"><text:span text:style-name="T3701">PIRMININKĖ.</text:span><text:span text:style-name="T3702"><text:s/></text:span>Ger­bia­mie­ji ko­le­gos, 12 val. 30 min., pra­de­da­me Vy­riau­sy­bės pus­va­lan­dį. Kaip jau ir mi­nė­jau, klau­sia Sei­mo ma­žu­ma. V. Ker­na­gis. Ruo­šia­si S. Gent­vi­las.</text:p>
        <text:p text:style-name="Roman"><text:span text:style-name="T3703">V. KERNAGIS</text:span><text:s/><text:span text:style-name="T3704">(</text:span><text:span text:style-name="T3705">TS-LKDF</text:span><text:span text:style-name="T3706">)</text:span>. La­ba die­na. Aš no­rė­čiau pa­klaus­ti kul­tū­ros mi­nist­ro. Mi­nist­re, no­rė­čiau grįž­ti prie ant­ra­die­nį Kul­tū­ros ko­mi­te­te už­duo­to jums klau­si­mo dėl iš­anks­ti­nio Kul­tū­ros ta­ry­bos pir­mi­nin­ko sky­ri­mo. Jū­sų at­sa­ky­mas bu­vo toks šiek tiek su­mal­tas. Jūs su­ma­lė­te Kul­tū­ros ta­ry­bos na­rių sky­ri­mą ir Kul­tū­ros ta­ry­bos pir­mi­nin­ko sky­ri­mą. Tai at­mes­ki­me Kul­tū­ros ta­ry­bos na­rius, ku­rie jau yra iš­rink­ti, ir vis­kas ten yra tvar­kin­ga.<text:s/></text:p>
        <text:soft-page-break/>
        <text:p text:style-name="Roman">Aš da­bar no­rė­čiau pa­klaus­ti bū­tent apie Kul­tū­ros ta­ry­bos pir­mi­nin­ko rin­ki­mus. Pra­ei­to­je ka­den­ci­jo­je bu­vu­si pir­mi­nin­kė bu­vo iš­rink­ta li­kus tik­tai trim sa­vai­tėms iki ka­den­ci­jos pa­bai­gos. Da­bar mes tu­ri­me aš­tuo­nis mė­ne­sius iki ka­den­ci­jos pa­bai­gos. Ko­dėl toks no­ras pas­ku­ti­nė­mis die­no­mis dar pa­skir­ti pir­mi­nin­ką, ku­ris sa­vo pa­rei­gas pra­dės ei­ti tik po aš­tuo­nių mė­ne­sių? Plius. Gal­būt tai vis­gi tu­rė­tų da­ry­ti nau­ja­sis kul­tū­ros mi­nist­ras, nes jam rei­kės dirb­ti su šiuo žmo­gu­mi ket­ve­rius me­tus? Tai vis tiek gi kul­tū­rin­gas žmo­gus. Mes vi­si čia Lie­tu­vo­je gy­ve­na­me, vie­ni ki­tus pa­žįs­ta­me. Ar jums at­ro­do nor­ma­lu prieš aš­tuo­nis mė­ne­sius pa­skir­ti žmo­gų, ku­ris tu­rės dirb­ti vi­siš­kai…</text:p>
        <text:p text:style-name="Roman"><text:span text:style-name="T3707">PIRMININKĖ.</text:span><text:span text:style-name="T3708"><text:s/></text:span>Lai­kas, ko­le­ga!</text:p>
        <text:p text:style-name="Roman"><text:span text:style-name="T3709">V. KERNAGIS</text:span><text:s/><text:span text:style-name="T3710">(</text:span><text:span text:style-name="T3711">TS-LKDF</text:span><text:span text:style-name="T3712">)</text:span>. …su ki­tu mi­nist­ru, ne­gu da­bar yra?</text:p>
        <text:p text:style-name="Roman"><text:span text:style-name="T3713">M. KVIETKAUSKAS.</text:span><text:s/>Dė­ko­ju už klau­si­mą. Kul­tū­ros ta­ry­bos nau­jo­sios su­dė­ties rin­ki­mai vyks­ta pa­gal Kul­tū­ros ta­ry­bos įsta­ty­mą. Kaip jūs ir pats pa­mi­nė­jo­te, tos pro­ce­dū­ros vyks­ta nuo­sek­liai, jos yra tik­rai il­gos. Kul­tū­ros ta­ry­bos na­riai yra iš­rink­ti rin­ki­kų. Įvy­ko jų ap­ta­ri­mas, kaip įsta­ty­mas ir nu­ma­to, su Lie­tu­vos kul­tū­ros ir me­no ta­ry­ba, ka­dan­gi tuo pat me­tu kar­tu su Kul­tū­ros ta­ry­bos na­riais tu­ri bū­ti tei­kia­mas ir Kul­tū­ros ta­ry­bos pir­mi­nin­kas, įvy­ko taip pat ga­li­mų kan­di­da­tū­rų ap­ta­ri­mas su Kul­tū­ros ir me­no ta­ry­ba, ku­rią su­da­ro sek­to­riaus at­sto­vai. Pro­ce­dū­ra sie­kia už­tik­rin­ti kuo de­mo­kra­tiškesnį Kul­tū­ros ta­ry­bos rin­ki­mą, ku­ria­me ne­bū­tų da­ro­ma ko­kių nors tie­sio­gi­nių po­li­ti­nių įta­kų. Bū­tent taip vis­kas ir vyks­ta. Jo­kios sku­bos čia nė­ra. Ka­dan­gi pro­ce­dū­ros yra il­gos ir pra­ei­tos Kul­tū­ros ta­ry­bos rin­ki­mai pa­ro­dė, kad joms tik­rai rei­kia skir­ti kur kas dau­giau lai­ko, pra­ei­tą kar­tą tik­rai bu­vo la­bai daug ne­su­ta­ri­mų, tam tas lai­ko re­zer­vas ir bu­vo pa­lik­tas. Jo­kios ki­tos ypa­tin­gos sku­bos šiuos pro­ce­sus da­rant čia tik­rai nė­ra. Vis­kas vyks­ta pa­gal įsta­ty­mo nuo­sta­tas.<text:s/></text:p>
        <text:p text:style-name="Roman"><text:span text:style-name="T3714">PIRMININKĖ.</text:span><text:span text:style-name="T3715"><text:s/></text:span>Dė­ko­ju. Klau­sia S. Gent­vi­las. Ruo­šia­si A. Sy­sas.</text:p>
        <text:p text:style-name="Roman"><text:span text:style-name="T3716">S. GENTVILAS</text:span><text:span text:style-name="T3717"><text:s/></text:span><text:span text:style-name="T3718">(</text:span><text:span text:style-name="T3719">LSF</text:span><text:span text:style-name="T3720">)</text:span><text:span text:style-name="T3721">.</text:span><text:s/>Dė­ko­ju. No­rė­čiau pa­klaus­ti eko­no­mi­kos mi­nist­ro ger­bia­mo R. Sin­ke­vi­čiaus. Gal ga­lė­tu­mė­te, ger­bia­mas mi­nist­re, in­for­muo­ti, kiek į Lie­tu­vą per­si­kė­lė bal­ta­ru­siš­kų įmo­nių iki šio lai­ko­tar­pio? Kaip ži­no­me, „In­ves­tuok Lie­tu­vo­je“ sa­kė, yra 60 įmo­nių, 4 tūkst. dar­buo­to­jų. Trūks­ta ke­lių pa­kei­ti­mų. Vy­riau­sy­bė sa­kė: jo­kių čia įsta­ty­mų ne­rei­kia keis­ti, mes su­si­tvar­ky­si­me vis­ką Vy­riau­sy­bė­je ir per­kel­si­me. Šian­dien gir­di­me, kad į Len­ki­ją jau per­kel­ta 800 dar­buo­to­jų. Gir­di­me apie tai, kad Len­ki­ja yra sky­ru­si 50 mln. zlo­tų fon­dą vien tam, kad per­si­kel­tų įmo­nės į Len­ki­ją. Gal ga­li­te at­sa­ky­ti, kiek įmo­nių per­si­kė­lė, ko­dėl jos ne­per­si­kė­lė ir ką da­ro­te, kad jos per­si­kel­tų į Lie­tu­vą? Ačiū.</text:p>
        <text:p text:style-name="Roman"><text:span text:style-name="T3722">R. SINKEVIČIUS</text:span><text:span text:style-name="T3723"><text:s/></text:span><text:span text:style-name="T3724">(</text:span><text:span text:style-name="T3725">LSDDF</text:span><text:span text:style-name="T3726">)</text:span><text:span text:style-name="T3727">.<text:s/></text:span>Ačiū už klau­si­mą. Iš tik­ro jis ati­tin­ka šios die­nos ak­tu­a­li­jas. Vi­sos kai­my­ni­nės ša­lys ko­vo­ja dėl IT įmo­nių per­si­kė­li­mo į sa­vo ša­lis iš kai­my­ni­nės Bal­ta­ru­si­jos. Sa­ky­čiau, vyks­ta de­ry­bos da­bar su maž­daug 80 įvai­raus dy­džio įmo­nių, bet džiu­gi in­for­ma­ci­ja to­kia – kol kas… Tur­būt va­kar ga­vo­me pra­ne­ši­mą apie tai, kad vie­na iš di­džiau­sių jų kom­pa­ni­jų, tu­rin­ti 600 dar­buo­to­jų, no­rė­tų per­si­kel­ti į Lie­tu­vą ir jau pra­dė­jo re­gist­ra­ci­jos pro­ce­są. Re­gist­ra­ci­jos pro­ce­sas yra pa­sun­kė­jęs to­dėl, kad vis dėl­to dėl vei­kian­čio mū­sų Sei­mo pri­im­to Pi­ni­gų plo­vi­mo ir te­ro­riz­mo pre­ven­ci­jos įsta­ty­mo sun­kiau ati­da­ry­ti są­skai­tą. Be są­skai­tos ati­da­ry­mo ne­įma­no­ma jos tei­si­nė re­gist­ra­ci­ja ir ati­tin­ka­mai iš­si­kvie­ti­mas dar­buo­to­jų į Lie­tu­vos Res­pub­li­kos te­ri­to­ri­ją. Kad bū­tų iš­spręs­ta ši pro­ble­ma, Vy­riau­sy­bė pri­ėmė spren­di­mą ir tei­kia Sei­mui pa­keis­ti Ak­ci­nių ben­dro­vių įsta­ty­mo vie­ną straips­nį, pa­gal ku­rį bū­tų ga­li­ma steig­ti ak­ci­nes ben­dro­ves, ne­bū­ti­nai tu­rin­čias są­skai­tas ban­kuo­se, bet ir elek­tro­ni­nių pi­ni­gų įstai­go­se. Lau­kia­me Sei­mo spren­di­mo, tas la­bai pa­leng­vin­tų pa­tį įmo­nių per­si­kė­li­mo pro­ce­są. Ki­ti pro­ce­sai<text:s/>–<text:s/>su Mig­ra­ci­jos tar­ny­ba, vi­zų iš­da­vi­mas, lai­ki­no gy­ve­ni­mo rei­ka­lai yra nu­sta­ty­ti Vy­riau­sy­bės spren­di­mais. Maž­daug to­kia pa­dė­tis. Iki de­šim­ties įmo­nių, kiek man ži­no­ma, nors jos nė­ra di­de­lės, o pas­ta­ro­ji, ku­rią mi­nė­jau pra­džio­je, tik­rai yra pa­sau­li­nio gar­so.<text:span text:style-name="T3728"><text:s/>Per</text:span><text:span text:style-name="T3729">­si</text:span><text:span text:style-name="T3730">­kė</text:span><text:span text:style-name="T3731">­lė šian</text:span><text:span text:style-name="T3732">­dien apie de</text:span><text:span text:style-name="T3733">­šimt įmo</text:span><text:span text:style-name="T3734">­nių, iki de</text:span><text:span text:style-name="T3735">­šimt įmo</text:span><text:span text:style-name="T3736">­nių. Tiks</text:span><text:span text:style-name="T3737">­laus skai</text:span><text:span text:style-name="T3738">­čiaus ne</text:span><text:span text:style-name="T3739">­ga</text:span><text:span text:style-name="T3740">­lė</text:span><text:span text:style-name="T3741">­čiau da</text:span><text:span text:style-name="T3742">­bar pa</text:span><text:span text:style-name="T3743">­sa</text:span><text:span text:style-name="T3744">­ky</text:span><text:span text:style-name="T3745">­ti.<text:s/></text:span></text:p>
        <text:p text:style-name="Roman"><text:span text:style-name="T3746">PIRMININKĖ.</text:span><text:span text:style-name="T3747"><text:s/></text:span>Dė­ko­ju. Klau­sia A. Sy­sas. Ruo­šia­si V. Ba­kas.</text:p>
        <text:p text:style-name="Roman"><text:span text:style-name="T3748">A. SYSAS</text:span><text:span text:style-name="T3749"><text:s/></text:span><text:span text:style-name="T3750">(</text:span><text:span text:style-name="T3751">LSDPF</text:span><text:span text:style-name="T3752">)</text:span><text:span text:style-name="T3753">.<text:s/></text:span>Ačiū, pir­mi­nin­ke. Ma­no klau­si­mas bū­tų ener­ge­ti­kos mi­nist­rui. Vi­si mes nau­do­ja­mės elek­tros ener­gi­ja ir dė­ko­ju sis­te­mai, kad ji vi­są lai­ką, jei­gu ką nors iš­jun­gia, iš anks­to, prieš 2–3 sa­vai­tes pra­ne­ša, pri­me­na, kiek bus iš­jung­ta ir dėl ko. Prieš dvi die­nas įvy­<text:soft-page-break/>ko la­bai keis­tas da­ly­kas – nei in­for­ma­ci­jos, nie­ko, bent jau da­lis Vil­niaus, taip pat ir ten, kur aš gy­ve­nu, bu­vo iš­jung­ta, jo­kios in­for­ma­ci­jos,<text:s/><text:span text:style-name="T3754">bet tai su</text:span><text:span text:style-name="T3755">­ta</text:span><text:span text:style-name="T3756">­po… Aš žiū</text:span><text:span text:style-name="T3757">­rė</text:span><text:span text:style-name="T3758">­jau ESO pus</text:span><text:span text:style-name="T3759">­la</text:span><text:span text:style-name="T3760">­py</text:span><text:span text:style-name="T3761">­je, treč</text:span><text:span text:style-name="T3762">­da</text:span><text:span text:style-name="T3763">­lis Lie</text:span><text:span text:style-name="T3764">­tu</text:span><text:span text:style-name="T3765">­vos dar bu</text:span><text:span text:style-name="T3766">­vo at</text:span><text:span text:style-name="T3767">­kirs</text:span><text:span text:style-name="T3768">­ta nuo elek</text:span><text:span text:style-name="T3769">­tros ener</text:span><text:span text:style-name="T3770">­gi</text:span><text:span text:style-name="T3771">­jos, jo</text:span><text:span text:style-name="T3772">­kios in</text:span><text:span text:style-name="T3773">­for</text:span><text:span text:style-name="T3774">­ma</text:span><text:span text:style-name="T3775">­ci</text:span><text:span text:style-name="T3776">­jos ne</text:span><text:span text:style-name="T3777">­bu</text:span><text:span text:style-name="T3778">­vo. Ar tai yra sie</text:span><text:span text:style-name="T3779">­ti</text:span><text:span text:style-name="T3780">­na su tuo, kad pra</text:span><text:span text:style-name="T3781">­dė</text:span><text:span text:style-name="T3782">­jo veik</text:span><text:span text:style-name="T3783">­ti Ast</text:span><text:span text:style-name="T3784">­ra</text:span><text:span text:style-name="T3785">­vo ato</text:span><text:span text:style-name="T3786">­mi</text:span><text:span text:style-name="T3787">­nė elek</text:span><text:span text:style-name="T3788">­tri</text:span><text:span text:style-name="T3789">­nė ir iš to iš</text:span><text:span text:style-name="T3790">­gąs</text:span><text:span text:style-name="T3791">­čio nu</text:span><text:span text:style-name="T3792">­kir</text:span><text:span text:style-name="T3793">­to</text:span><text:span text:style-name="T3794">­me vi</text:span><text:span text:style-name="T3795">­sus jun</text:span><text:span text:style-name="T3796">­gik</text:span><text:span text:style-name="T3797">­lius</text:span><text:span text:style-name="T3798">,</text:span><text:span text:style-name="T3799"><text:s/>ir lau</text:span><text:span text:style-name="T3800">­kė</text:span><text:span text:style-name="T3801">­me, kaip jung</text:span><text:span text:style-name="T3802">­tu</text:span><text:span text:style-name="T3803">­me ki</text:span><text:span text:style-name="T3804">­taip, kad<text:s/></text:span><text:span text:style-name="T3805">už</text:span><text:span text:style-name="T3806">­mai</text:span><text:span text:style-name="T3807">­tin</text:span><text:span text:style-name="T3808">­tu</text:span><text:span text:style-name="T3809">­me</text:span><text:span text:style-name="T3810"><text:s/>tuos ra</text:span><text:span text:style-name="T3811">­jo</text:span><text:span text:style-name="T3812">­nus, ku</text:span><text:span text:style-name="T3813">­rie pa</text:span><text:span text:style-name="T3814">­te</text:span><text:span text:style-name="T3815">­ko bū</text:span><text:span text:style-name="T3816">­tent tie</text:span><text:span text:style-name="T3817">­sio</text:span><text:span text:style-name="T3818">­giai į ši</text:span><text:span text:style-name="T3819">­tos elek</text:span><text:span text:style-name="T3820">­tros… Ar bus to</text:span><text:span text:style-name="T3821">­kių, taip sa</text:span><text:span text:style-name="T3822">­kant, nuo</text:span><text:span text:style-name="T3823">­ty</text:span><text:span text:style-name="T3824">­kių ir at</text:span><text:span text:style-name="T3825">­ei</text:span><text:span text:style-name="T3826">­ty</text:span><text:span text:style-name="T3827">­je? Ačiū.</text:span></text:p>
        <text:p text:style-name="Roman"><text:span text:style-name="T3828">Ž. VAIČIŪNAS.</text:span><text:span text:style-name="T3829"><text:s/>Dė</text:span><text:span text:style-name="T3830">­ko</text:span><text:span text:style-name="T3831">­ju už klau</text:span><text:span text:style-name="T3832">­si</text:span><text:span text:style-name="T3833">­mą. Yra dvie</text:span><text:span text:style-name="T3834">­jų ti</text:span><text:span text:style-name="T3835">­pų at</text:span><text:span text:style-name="T3836">­jun</text:span><text:span text:style-name="T3837">­gi</text:span><text:span text:style-name="T3838">­mai: pla</text:span><text:span text:style-name="T3839">­ni</text:span><text:span text:style-name="T3840">­niai, pla</text:span><text:span text:style-name="T3841">­nuo</text:span><text:span text:style-name="T3842">­ti at</text:span><text:span text:style-name="T3843">­jun</text:span><text:span text:style-name="T3844">­gi</text:span><text:span text:style-name="T3845">­mai, tuo</text:span><text:span text:style-name="T3846">­met apie juos, kaip ir mi</text:span><text:span text:style-name="T3847">­nė</text:span><text:span text:style-name="T3848">­jo</text:span><text:span text:style-name="T3849">­te, var</text:span><text:span text:style-name="T3850">­to</text:span><text:span text:style-name="T3851">­to</text:span><text:span text:style-name="T3852">­jai yra in</text:span><text:span text:style-name="T3853">­for</text:span><text:span text:style-name="T3854">­muo</text:span><text:span text:style-name="T3855">­ja</text:span><text:span text:style-name="T3856">­mi iš anks</text:span><text:span text:style-name="T3857">­to, bū</text:span><text:span text:style-name="T3858">­na at</text:span><text:span text:style-name="T3859">­jun</text:span><text:span text:style-name="T3860">­gi</text:span><text:span text:style-name="T3861">­mų, ku</text:span><text:span text:style-name="T3862">­rie nė</text:span><text:span text:style-name="T3863">­ra pla</text:span><text:span text:style-name="T3864">­ni</text:span><text:span text:style-name="T3865">­niai, dėl sti</text:span><text:span text:style-name="T3866">­chi</text:span><text:span text:style-name="T3867">­jos ar</text:span><text:span text:style-name="T3868">­ba ki</text:span><text:span text:style-name="T3869">­tų tech</text:span><text:span text:style-name="T3870">­ni</text:span><text:span text:style-name="T3871">­nių prie</text:span><text:span text:style-name="T3872">­žas</text:span><text:span text:style-name="T3873">­čių taip pat. Čia bū</text:span><text:span text:style-name="T3874">­tent tas at</text:span><text:span text:style-name="T3875">­ve</text:span><text:span text:style-name="T3876">­jis ir bu</text:span><text:span text:style-name="T3877">­vo, tai nie</text:span><text:span text:style-name="T3878">­kaip nė</text:span><text:span text:style-name="T3879">­ra su</text:span><text:span text:style-name="T3880">­si</text:span><text:span text:style-name="T3881">­ję su Ast</text:span><text:span text:style-name="T3882">­ra</text:span><text:span text:style-name="T3883">­vo ato</text:span><text:span text:style-name="T3884">­mi</text:span><text:span text:style-name="T3885">­nės elek</text:span><text:span text:style-name="T3886">­tri</text:span><text:span text:style-name="T3887">­nės star</text:span><text:span text:style-name="T3888">­tu ar</text:span><text:span text:style-name="T3889">­ba pa</text:span><text:span text:style-name="T3890">­lei</text:span><text:span text:style-name="T3891">­di</text:span><text:span text:style-name="T3892">­mu, bu</text:span><text:span text:style-name="T3893">­vo ki</text:span><text:span text:style-name="T3894">­tos tech</text:span><text:span text:style-name="T3895">­ni</text:span><text:span text:style-name="T3896">­nės prie</text:span><text:span text:style-name="T3897">­žas</text:span><text:span text:style-name="T3898">­tys. To</text:span><text:span text:style-name="T3899">­kie at</text:span><text:span text:style-name="T3900">­jun</text:span><text:span text:style-name="T3901">­gi</text:span><text:span text:style-name="T3902">­mai, be abe</text:span><text:span text:style-name="T3903">­jo, ne</text:span><text:span text:style-name="T3904">­iš</text:span><text:span text:style-name="T3905">­ven</text:span><text:span text:style-name="T3906">­gia</text:span><text:span text:style-name="T3907">­mi ir tiks</text:span><text:span text:style-name="T3908">­las yra, kad jų bū</text:span><text:span text:style-name="T3909">­tų kiek įma</text:span><text:span text:style-name="T3910">­no</text:span><text:span text:style-name="T3911">­ma ma</text:span><text:span text:style-name="T3912">­žiau. Per pas</text:span><text:span text:style-name="T3913">­ta</text:span><text:span text:style-name="T3914">­ruo</text:span><text:span text:style-name="T3915">­sius me</text:span><text:span text:style-name="T3916">­tus yra aki</text:span><text:span text:style-name="T3917">­vaiz</text:span><text:span text:style-name="T3918">­dūs ro</text:span><text:span text:style-name="T3919">­dik</text:span><text:span text:style-name="T3920">­liai, kad elek</text:span><text:span text:style-name="T3921">­tros ener</text:span><text:span text:style-name="T3922">­gi</text:span><text:span text:style-name="T3923">­jos at</text:span><text:span text:style-name="T3924">­jun</text:span><text:span text:style-name="T3925">­gi</text:span><text:span text:style-name="T3926">­mo truk</text:span><text:span text:style-name="T3927">­mė ir at</text:span><text:span text:style-name="T3928">­jun</text:span><text:span text:style-name="T3929">­gi</text:span><text:span text:style-name="T3930">­mo pa</text:span><text:span text:style-name="T3931">­si</text:span><text:span text:style-name="T3932">­kar</text:span><text:span text:style-name="T3933">­to</text:span><text:span text:style-name="T3934">­ji</text:span><text:span text:style-name="T3935">­mai yra ma</text:span><text:span text:style-name="T3936">­žė</text:span><text:span text:style-name="T3937">­jan</text:span><text:span text:style-name="T3938">­tys, šiuo at</text:span><text:span text:style-name="T3939">­ve</text:span><text:span text:style-name="T3940">­ju ESO de</text:span><text:span text:style-name="T3941">­da vi</text:span><text:span text:style-name="T3942">­sas pa</text:span><text:span text:style-name="T3943">­stan</text:span><text:span text:style-name="T3944">­gas, kad to</text:span><text:span text:style-name="T3945">­kių at</text:span><text:span text:style-name="T3946">­jun</text:span><text:span text:style-name="T3947">­gi</text:span><text:span text:style-name="T3948">­mų bū</text:span><text:span text:style-name="T3949">­tų kiek įma</text:span><text:span text:style-name="T3950">­no</text:span><text:span text:style-name="T3951">­ma ma</text:span><text:span text:style-name="T3952">­žiau, bet su Ast</text:span><text:span text:style-name="T3953">­ra</text:span><text:span text:style-name="T3954">­vu tai tik</text:span><text:span text:style-name="T3955">­rai ne</text:span><text:span text:style-name="T3956">­tu</text:span><text:span text:style-name="T3957">­ri nie</text:span><text:span text:style-name="T3958">­ko ben</text:span><text:span text:style-name="T3959">­dro.</text:span></text:p>
        <text:p text:style-name="Roman"><text:span text:style-name="T3960">PIRMININKĖ.</text:span><text:span text:style-name="T3961"><text:s/>Dė</text:span><text:span text:style-name="T3962">­ko</text:span><text:span text:style-name="T3963">­ju. Klau</text:span><text:span text:style-name="T3964">­sia V. Ba</text:span><text:span text:style-name="T3965">­kas. Ruo</text:span><text:span text:style-name="T3966">­šia</text:span><text:span text:style-name="T3967">­si E. Pu</text:span><text:span text:style-name="T3968">­pi</text:span><text:span text:style-name="T3969">­nis.</text:span></text:p>
        <text:p text:style-name="Roman"><text:span text:style-name="T3970">V. BAKAS</text:span><text:span text:style-name="T3971"><text:s/></text:span><text:span text:style-name="T3972">(</text:span><text:span text:style-name="T3973">MSNG</text:span><text:span text:style-name="T3974">)</text:span><text:span text:style-name="T3975">. La</text:span><text:span text:style-name="T3976">­bai ačiū. Klau</text:span><text:span text:style-name="T3977">­si</text:span><text:span text:style-name="T3978">­mas bū</text:span><text:span text:style-name="T3979">­tų gal prem</text:span><text:span text:style-name="T3980">­je</text:span><text:span text:style-name="T3981">­rui ir vi</text:span><text:span text:style-name="T3982">­daus rei</text:span><text:span text:style-name="T3983">­ka</text:span><text:span text:style-name="T3984">­lų mi</text:span><text:span text:style-name="T3985">­nist</text:span><text:span text:style-name="T3986">­rei. Prieš me</text:span><text:span text:style-name="T3987">­tus įvy</text:span><text:span text:style-name="T3988">­ko gais</text:span><text:span text:style-name="T3989">­ras, po ku</text:span><text:span text:style-name="T3990">­rio pa</text:span><text:span text:style-name="T3991">­aiš</text:span><text:span text:style-name="T3992">­kė</text:span><text:span text:style-name="T3993">­jo, kad žmo</text:span><text:span text:style-name="T3994">­nės, ku</text:span><text:span text:style-name="T3995">­rie ge</text:span><text:span text:style-name="T3996">­si</text:span><text:span text:style-name="T3997">­no gais</text:span><text:span text:style-name="T3998">­rus, ne</text:span><text:span text:style-name="T3999">­tu</text:span><text:span text:style-name="T4000">­rė</text:span><text:span text:style-name="T4001">­jo nei ap</text:span><text:span text:style-name="T4002">­sau</text:span><text:span text:style-name="T4003">­gos prie</text:span><text:span text:style-name="T4004">­mo</text:span><text:span text:style-name="T4005">­nių, net</text:span><text:span text:style-name="T4006">­gi me</text:span><text:span text:style-name="T4007">­di</text:span><text:span text:style-name="T4008">­ci</text:span><text:span text:style-name="T4009">­ni</text:span><text:span text:style-name="T4010">­nių prie</text:span><text:span text:style-name="T4011">­mo</text:span><text:span text:style-name="T4012">­nių, uni</text:span><text:span text:style-name="T4013">­for</text:span><text:span text:style-name="T4014">­mų. Pra</text:span><text:span text:style-name="T4015">­ėjo me</text:span><text:span text:style-name="T4016">­tai, su</text:span><text:span text:style-name="T4017">­si</text:span><text:span text:style-name="T4018">­ti</text:span><text:span text:style-name="T4019">­kau su tais pa</text:span><text:span text:style-name="T4020">­čiais ug</text:span><text:span text:style-name="T4021">­nia</text:span><text:span text:style-name="T4022">­ge</text:span><text:span text:style-name="T4023">­siais, ku</text:span><text:span text:style-name="T4024">­rie ge</text:span><text:span text:style-name="T4025">­si</text:span><text:span text:style-name="T4026">­no, nie</text:span><text:span text:style-name="T4027">­kas ne</text:span><text:span text:style-name="T4028">­pa</text:span><text:span text:style-name="T4029">­si</text:span><text:span text:style-name="T4030">­kei</text:span><text:span text:style-name="T4031">­tė. NSGK klau</text:span><text:span text:style-name="T4032">­sė… Jie taip ir ne</text:span><text:span text:style-name="T4033">­tu</text:span><text:span text:style-name="T4034">­ri iki šiol jo</text:span><text:span text:style-name="T4035">­kių ap</text:span><text:span text:style-name="T4036">­sau</text:span><text:span text:style-name="T4037">­gos prie</text:span><text:span text:style-name="T4038">­mo</text:span><text:span text:style-name="T4039">­nių, ne</text:span><text:span text:style-name="T4040">­tu</text:span><text:span text:style-name="T4041">­ri net ant šal</text:span><text:span text:style-name="T4042">­mų ži</text:span><text:span text:style-name="T4043">­bin</text:span><text:span text:style-name="T4044">­tų, kad pa</text:span><text:span text:style-name="T4045">­si</text:span><text:span text:style-name="T4046">­švies</text:span><text:span text:style-name="T4047">­tų, nes nak</text:span><text:span text:style-name="T4048">­tį rei</text:span><text:span text:style-name="T4049">­kia ei</text:span><text:span text:style-name="T4050">­ti į tam</text:span><text:span text:style-name="T4051">­są, į griū</text:span><text:span text:style-name="T4052">­nan</text:span><text:span text:style-name="T4053">­čius pa</text:span><text:span text:style-name="T4054">­sta</text:span><text:span text:style-name="T4055">­tus. Šiaip mes la</text:span><text:span text:style-name="T4056">­bai grei</text:span><text:span text:style-name="T4057">­tai or</text:span><text:span text:style-name="T4058">­ga</text:span><text:span text:style-name="T4059">­ni</text:span><text:span text:style-name="T4060">­zuo</text:span><text:span text:style-name="T4061">­ja</text:span><text:span text:style-name="T4062">­me pir</text:span><text:span text:style-name="T4063">­ki</text:span><text:span text:style-name="T4064">­mus. PAGD di</text:span><text:span text:style-name="T4065">­rek</text:span><text:span text:style-name="T4066">­to</text:span><text:span text:style-name="T4067">­rius sa</text:span><text:span text:style-name="T4068">­ko, kad pir</text:span><text:span text:style-name="T4069">­ki</text:span><text:span text:style-name="T4070">­mai už</text:span><text:span text:style-name="T4071">­tru</text:span><text:span text:style-name="T4072">­ko maž</text:span><text:span text:style-name="T4073">­daug me</text:span><text:span text:style-name="T4074">­tus lai</text:span><text:span text:style-name="T4075">­ko. Klau</text:span><text:span text:style-name="T4076">­si</text:span><text:span text:style-name="T4077">­mas yra toks. Čia mes ma</text:span><text:span text:style-name="T4078">­tė</text:span><text:span text:style-name="T4079">­me pa</text:span><text:span text:style-name="T4080">­vyz</text:span><text:span text:style-name="T4081">­džių, kad pir</text:span><text:span text:style-name="T4082">­ki</text:span><text:span text:style-name="T4083">­mai per die</text:span><text:span text:style-name="T4084">­ną pa</text:span><text:span text:style-name="T4085">­da</text:span><text:span text:style-name="T4086">­ro</text:span><text:span text:style-name="T4087">­mi, kai rei</text:span><text:span text:style-name="T4088">­kia. Ar pa</text:span><text:span text:style-name="T4089">­vyks per šią ka</text:span><text:span text:style-name="T4090">­den</text:span><text:span text:style-name="T4091">­ci</text:span><text:span text:style-name="T4092">­ją ap</text:span><text:span text:style-name="T4093">­rū</text:span><text:span text:style-name="T4094">­pin</text:span><text:span text:style-name="T4095">­ti ug</text:span><text:span text:style-name="T4096">­nia</text:span><text:span text:style-name="T4097">­ge</text:span><text:span text:style-name="T4098">­sius bū</text:span><text:span text:style-name="T4099">­ti</text:span><text:span text:style-name="T4100">­niau</text:span><text:span text:style-name="T4101">­sio</text:span><text:span text:style-name="T4102">­mis ap</text:span><text:span text:style-name="T4103">­sau</text:span><text:span text:style-name="T4104">­gos prie</text:span><text:span text:style-name="T4105">­mo</text:span><text:span text:style-name="T4106">­nė</text:span><text:span text:style-name="T4107">­mis, Sei</text:span><text:span text:style-name="T4108">­mas sky</text:span><text:span text:style-name="T4109">­rė tam fi</text:span><text:span text:style-name="T4110">­nan</text:span><text:span text:style-name="T4111">­sa</text:span><text:span text:style-name="T4112">­vi</text:span><text:span text:style-name="T4113">­mą, ar ne?<text:s/></text:span></text:p>
        <text:p text:style-name="Roman"><text:span text:style-name="T4114">PIRMININKĖ.</text:span><text:span text:style-name="T4115"><text:s/>Dė</text:span><text:span text:style-name="T4116">­ko</text:span><text:span text:style-name="T4117">­ju.</text:span></text:p>
        <text:p text:style-name="Roman"><text:span text:style-name="T4118">R. TAMAŠUNIENĖ</text:span><text:span text:style-name="T4119"><text:s/></text:span><text:span text:style-name="T4120">(</text:span><text:span text:style-name="T4121">LLRA-KŠSF</text:span><text:span text:style-name="T4122">)</text:span><text:span text:style-name="T4123">. Ačiū už klau</text:span><text:span text:style-name="T4124">­si</text:span><text:span text:style-name="T4125">­mą. Iš tie</text:span><text:span text:style-name="T4126">­sų skir</text:span><text:span text:style-name="T4127">­ta pa</text:span><text:span text:style-name="T4128">­kan</text:span><text:span text:style-name="T4129">­ka</text:span><text:span text:style-name="T4130">­mai dė</text:span><text:span text:style-name="T4131">­me</text:span><text:span text:style-name="T4132">­sio Prieš</text:span><text:span text:style-name="T4133">­gais</text:span><text:span text:style-name="T4134">­ri</text:span><text:span text:style-name="T4135">­nės ap</text:span><text:span text:style-name="T4136">­sau</text:span><text:span text:style-name="T4137">­gos ir gel</text:span><text:span text:style-name="T4138">­bė</text:span><text:span text:style-name="T4139">­ji</text:span><text:span text:style-name="T4140">­mo de</text:span><text:span text:style-name="T4141">­par</text:span><text:span text:style-name="T4142">­ta</text:span><text:span text:style-name="T4143">­men</text:span><text:span text:style-name="T4144">­to ug</text:span><text:span text:style-name="T4145">­nia</text:span><text:span text:style-name="T4146">­ge</text:span><text:span text:style-name="T4147">­sių ap</text:span><text:span text:style-name="T4148">­rū</text:span><text:span text:style-name="T4149">­pi</text:span><text:span text:style-name="T4150">­ni</text:span><text:span text:style-name="T4151">­mui. Pir</text:span><text:span text:style-name="T4152">­ki</text:span><text:span text:style-name="T4153">­mai vyks</text:span><text:span text:style-name="T4154">­ta, pir</text:span><text:span text:style-name="T4155">­ki</text:span><text:span text:style-name="T4156">­mai yra skir</text:span><text:span text:style-name="T4157">­tin</text:span><text:span text:style-name="T4158">­gi, nes la</text:span><text:span text:style-name="T4159">­bai skir</text:span><text:span text:style-name="T4160">­tin</text:span><text:span text:style-name="T4161">­gos yra pir</text:span><text:span text:style-name="T4162">­ki</text:span><text:span text:style-name="T4163">­mų ka</text:span><text:span text:style-name="T4164">­te</text:span><text:span text:style-name="T4165">­go</text:span><text:span text:style-name="T4166">­ri</text:span><text:span text:style-name="T4167">­jos, skun</text:span><text:span text:style-name="T4168">­di</text:span><text:span text:style-name="T4169">­mų pro</text:span><text:span text:style-name="T4170">­ce</text:span><text:span text:style-name="T4171">­dū</text:span><text:span text:style-name="T4172">­ros vyk</text:span><text:span text:style-name="T4173">­</text:span><text:span text:style-name="T4174">s</text:span><text:span text:style-name="T4175">­ta įpras</text:span><text:span text:style-name="T4176">­ti</text:span><text:span text:style-name="T4177">­ne tvar</text:span><text:span text:style-name="T4178">­ka to</text:span><text:span text:style-name="T4179">­dėl, kad Prieš</text:span><text:span text:style-name="T4180">­gais</text:span><text:span text:style-name="T4181">­ri</text:span><text:span text:style-name="T4182">­nės ap</text:span><text:span text:style-name="T4183">­sau</text:span><text:span text:style-name="T4184">­gos ir gel</text:span><text:span text:style-name="T4185">­bė</text:span><text:span text:style-name="T4186">­ji</text:span><text:span text:style-name="T4187">­mo de</text:span><text:span text:style-name="T4188">­par</text:span><text:span text:style-name="T4189">­ta</text:span><text:span text:style-name="T4190">­men</text:span><text:span text:style-name="T4191">­to ap</text:span><text:span text:style-name="T4192">­rū</text:span><text:span text:style-name="T4193">­pi</text:span><text:span text:style-name="T4194">­ni</text:span><text:span text:style-name="T4195">­mas nė</text:span><text:span text:style-name="T4196">­ra eks</text:span><text:span text:style-name="T4197">­tre</text:span><text:span text:style-name="T4198">­ma</text:span><text:span text:style-name="T4199">­lios si</text:span><text:span text:style-name="T4200">­tu</text:span><text:span text:style-name="T4201">­a</text:span><text:span text:style-name="T4202">­ci</text:span><text:span text:style-name="T4203">­jos da</text:span><text:span text:style-name="T4204">­lis ir tai</text:span><text:span text:style-name="T4205">­ky</text:span><text:span text:style-name="T4206">­ti su</text:span><text:span text:style-name="T4207">­pap</text:span><text:span text:style-name="T4208">­ras</text:span><text:span text:style-name="T4209">­tin</text:span><text:span text:style-name="T4210">­tą ar ko</text:span><text:span text:style-name="T4211">­kią nors ki</text:span><text:span text:style-name="T4212">­to</text:span><text:span text:style-name="T4213">­kią pro</text:span><text:span text:style-name="T4214">­ce</text:span><text:span text:style-name="T4215">­dū</text:span><text:span text:style-name="T4216">­rą mes tik</text:span><text:span text:style-name="T4217">­rai ne</text:span><text:span text:style-name="T4218">­tu</text:span><text:span text:style-name="T4219">­ri</text:span><text:span text:style-name="T4220">­me tei</text:span><text:span text:style-name="T4221">­sės. Iš tie</text:span><text:span text:style-name="T4222">­sų po Aly</text:span><text:span text:style-name="T4223">­taus gais</text:span><text:span text:style-name="T4224">­ro si</text:span><text:span text:style-name="T4225">­tu</text:span><text:span text:style-name="T4226">­a</text:span><text:span text:style-name="T4227">­ci</text:span><text:span text:style-name="T4228">­ja žy</text:span><text:span text:style-name="T4229">­miai pa</text:span><text:span text:style-name="T4230">­ge</text:span><text:span text:style-name="T4231">­rė</text:span><text:span text:style-name="T4232">­jo ir gal su kon</text:span><text:span text:style-name="T4233">­kre</text:span><text:span text:style-name="T4234">­čiu jū</text:span><text:span text:style-name="T4235">­sų pa</text:span><text:span text:style-name="T4236">­mi</text:span><text:span text:style-name="T4237">­nė</text:span><text:span text:style-name="T4238">­tu at</text:span><text:span text:style-name="T4239">­ve</text:span><text:span text:style-name="T4240">­ju bū</text:span><text:span text:style-name="T4241">­tų ma</text:span><text:span text:style-name="T4242">­lo</text:span><text:span text:style-name="T4243">­nu su</text:span><text:span text:style-name="T4244">­si</text:span><text:span text:style-name="T4245">­pa</text:span><text:span text:style-name="T4246">­žin</text:span><text:span text:style-name="T4247">­ti ir įver</text:span><text:span text:style-name="T4248">­tin</text:span><text:span text:style-name="T4249">­ti jį at</text:span><text:span text:style-name="T4250">­ski</text:span><text:span text:style-name="T4251">­rai, bet</text:span><text:span text:style-name="T4252">,</text:span><text:span text:style-name="T4253"><text:s/>kal</text:span><text:span text:style-name="T4254">­bant apie au</text:span><text:span text:style-name="T4255">to</text:span><text:span text:style-name="T4256">­cis</text:span><text:span text:style-name="T4257">­ter</text:span><text:span text:style-name="T4258">­nų kom</text:span><text:span text:style-name="T4259">­plek</text:span><text:span text:style-name="T4260">­ta</text:span><text:span text:style-name="T4261">­vi</text:span><text:span text:style-name="T4262">­mą, apie ug</text:span><text:span text:style-name="T4263">­nia</text:span><text:span text:style-name="T4264">­ge</text:span><text:span text:style-name="T4265">­sių ap</text:span><text:span text:style-name="T4266">­rū</text:span><text:span text:style-name="T4267">­pi</text:span><text:span text:style-name="T4268">­ni</text:span><text:span text:style-name="T4269">­mą, džio</text:span><text:span text:style-name="T4270">­vi</text:span><text:span text:style-name="T4271">­ni</text:span><text:span text:style-name="T4272">­mo spin</text:span><text:span text:style-name="T4273">­tas, rei</text:span><text:span text:style-name="T4274">­ka</text:span><text:span text:style-name="T4275">­lin</text:span><text:span text:style-name="T4276">­ga<text:s/></text:span>ap­ran­ga, la­bai ko­ky­biš­ka, įgy­ta, ug­niai at­spa­ri ug­nia­ge­sių ap­ran­ga, ir daug ki­tų ap­sau­gos prie­mo­nių. Ko ne­bu­vo daug me­tų kom­plekte, iš­vyks­tant į įvy­kį, šiuo me­tu tai yra pa­da­ry­ta.<text:s/></text:p>
        <text:p text:style-name="Roman">Jei­gu yra kon­kre­čių at­ve­jų, jums ži­no­mų, tik­rai pra­šo­me kreip­tis, dar tu­ri­me lai­ko iš­si­aiš­kin­ti, kad to­kių si­tu­a­ci­jų ne­bū­tų.<text:s/></text:p>
        <text:p text:style-name="Roman"><text:span text:style-name="T4277">PIRMININKĖ.</text:span><text:s/>Dė­ko­ju. E. Pu­pi­nis at­si­sa­kė. K. Gla­vec­ko ne­ma­tau sa­lė­je. M. Ma­jaus­ko taip pat ne­ma­tau sa­lė­je. Klau­sia V. Juo­za­pai­tis. Ruo­šia­si Ž. Pa­vi­lio­nis.<text:s/></text:p>
        <text:p text:style-name="Roman"><text:span text:style-name="T4278">V. JUOZAPAITIS</text:span><text:span text:style-name="T4279"><text:s/></text:span><text:span text:style-name="T4280">(</text:span><text:span text:style-name="T4281">TS-LKDF</text:span><text:span text:style-name="T4282">)</text:span><text:span text:style-name="T4283">. Dė</text:span><text:span text:style-name="T4284">­ko</text:span><text:span text:style-name="T4285">­ju. La</text:span><text:span text:style-name="T4286">­bai ak</text:span><text:span text:style-name="T4287">­tu</text:span><text:span text:style-name="T4288">­a</text:span><text:span text:style-name="T4289">­lus ir tik</text:span><text:span text:style-name="T4290">­rai ne</text:span><text:span text:style-name="T4291">­po</text:span><text:span text:style-name="T4292">­li</text:span><text:span text:style-name="T4293">­ti</text:span><text:span text:style-name="T4294">­zuo</text:span><text:span text:style-name="T4295">­tas klau</text:span><text:span text:style-name="T4296">­si</text:span><text:span text:style-name="T4297">­mas prem</text:span><text:span text:style-name="T4298">­je</text:span><text:span text:style-name="T4299">­rui ir vals</text:span><text:span text:style-name="T4300">­ty</text:span><text:span text:style-name="T4301">­bi</text:span><text:span text:style-name="T4302">­nių ope</text:span><text:span text:style-name="T4303">­ra</text:span><text:span text:style-name="T4304">­ci</text:span><text:span text:style-name="T4305">­jų va</text:span><text:span text:style-name="T4306">­do</text:span><text:span text:style-name="T4307">­vui. Jū</text:span><text:span text:style-name="T4308">­sų Vy</text:span><text:span text:style-name="T4309">­riau</text:span><text:span text:style-name="T4310">­sy</text:span><text:span text:style-name="T4311">­bės va</text:span><text:span text:style-name="T4312">­kar pri</text:span><text:span text:style-name="T4313">­im</text:span><text:span text:style-name="T4314">­ta</text:span><text:span text:style-name="T4315">­me nu</text:span><text:span text:style-name="T4316">­ta</text:span><text:span text:style-name="T4317">­ri</text:span><text:span text:style-name="T4318">­me yra la</text:span><text:span text:style-name="T4319">­bai aiš</text:span><text:span text:style-name="T4320">­kiai reg</text:span><text:span text:style-name="T4321">­la</text:span><text:span text:style-name="T4322">­men</text:span><text:span text:style-name="T4323">­tuo</text:span><text:span text:style-name="T4324">­ti tam tik</text:span><text:span text:style-name="T4325">­rų veik</text:span><text:span text:style-name="T4326">­lų drau</text:span><text:span text:style-name="T4327">­di</text:span><text:span text:style-name="T4328">­mai su iš</text:span><text:span text:style-name="T4329">­im</text:span><text:span text:style-name="T4330">­ti</text:span><text:span text:style-name="T4331">­mis aukš</text:span><text:span text:style-name="T4332">­to meist</text:span><text:span text:style-name="T4333">­riš</text:span><text:span text:style-name="T4334">­ku</text:span><text:span text:style-name="T4335">­mo spor</text:span><text:span text:style-name="T4336">­ti</text:span><text:span text:style-name="T4337">­nin</text:span><text:span text:style-name="T4338">­kams. Bet nie</text:span><text:span text:style-name="T4339">­kur nė</text:span><text:span text:style-name="T4340">­ra pa</text:span><text:span text:style-name="T4341">­ra</text:span><text:span text:style-name="T4342">­šy</text:span><text:span text:style-name="T4343">­ta ir nie</text:span><text:span text:style-name="T4344">­kur nė</text:span><text:span text:style-name="T4345">­ra skel</text:span><text:span text:style-name="T4346">­bia</text:span><text:span text:style-name="T4347">­ma apie aukš</text:span><text:span text:style-name="T4348">­to meist</text:span><text:span text:style-name="T4349">­riš</text:span><text:span text:style-name="T4350">­ku</text:span><text:span text:style-name="T4351">­mo me</text:span><text:span text:style-name="T4352">­ni</text:span><text:span text:style-name="T4353">­nin</text:span><text:span text:style-name="T4354">­kus. Tai taip pat yra žmo</text:span><text:span text:style-name="T4355">­nės, ku</text:span><text:span text:style-name="T4356">­rie ne</text:span><text:span text:style-name="T4357">­ga</text:span><text:span text:style-name="T4358">­li lauk</text:span><text:span text:style-name="T4359">­ti, sė</text:span><text:span text:style-name="T4360">­dė</text:span><text:span text:style-name="T4361">­ti, bū</text:span><text:span text:style-name="T4362">­ti ka</text:span><text:span text:style-name="T4363">­ran</text:span><text:span text:style-name="T4364">­ti</text:span><text:span text:style-name="T4365">­ne bū</text:span><text:span text:style-name="T4366">­tent dėl tų pa</text:span><text:span text:style-name="T4367">­čių prie</text:span><text:span text:style-name="T4368">­žas</text:span><text:span text:style-name="T4369">­čių.<text:s/></text:span></text:p>
        <text:p text:style-name="P4370">Ar yra koks nors at­ski­ras po­tvar­kis, ar jie tu­ri spė­lio­ti, ar jie ga­li ei­ti į dar­bą, ar ne? Kad ne­at­si­tik­tų, kaip bu­vo pa­va­sa­rio ka­ran­ti­no me­tu, kuo­met po dvie­jų mė­ne­sių, tri­jų, ka­ran­ti­no bu­vo pa­skelb­ta, kad jiems nie­kas ne­drau­dė. Su­pran­tu, kad ne­ga­li­ma kvies­ti žiū­ro­vų, bet ar tos įstai­gos ga­li dirb­ti sa­vo nor­ma­lų dar­bą, tai yra re­pe­tuo­ti, tre­ni­ruo­tis, nes ten taip pat vyks­ta to­kie pro­ce­sai? Ačiū.</text:p>
        <text:soft-page-break/>
        <text:p text:style-name="Roman"><text:span text:style-name="T4371">S. SKVERNELIS</text:span><text:span text:style-name="T4372"><text:s/></text:span><text:span text:style-name="T4373">(</text:span><text:span text:style-name="T4374">LVŽSF</text:span><text:span text:style-name="T4375">)</text:span><text:span text:style-name="T4376">. Ačiū už klau</text:span><text:span text:style-name="T4377">­si</text:span><text:span text:style-name="T4378">­mą. Aš pra</text:span><text:span text:style-name="T4379">­dė</text:span><text:span text:style-name="T4380">­siu, ope</text:span><text:span text:style-name="T4381">­ra</text:span><text:span text:style-name="T4382">­ci</text:span><text:span text:style-name="T4383">­jų va</text:span><text:span text:style-name="T4384">­do</text:span><text:span text:style-name="T4385">­vas pa</text:span><text:span text:style-name="T4386">­baigs. Dar</text:span><text:span text:style-name="T4387">­bo są</text:span><text:span text:style-name="T4388">­ly</text:span><text:span text:style-name="T4389">­gų reg</text:span><text:span text:style-name="T4390">­la</text:span><text:span text:style-name="T4391">­men</text:span><text:span text:style-name="T4392">­ta</text:span><text:span text:style-name="T4393">­vi</text:span><text:span text:style-name="T4394">­mą nu</text:span><text:span text:style-name="T4395">­sta</text:span><text:span text:style-name="T4396">­to ope</text:span><text:span text:style-name="T4397">­ra</text:span><text:span text:style-name="T4398">­ci</text:span><text:span text:style-name="T4399">­jų va</text:span><text:span text:style-name="T4400">­do</text:span><text:span text:style-name="T4401">­vas. Jūs mi</text:span><text:span text:style-name="T4402">­nė</text:span><text:span text:style-name="T4403">­ta</text:span><text:span text:style-name="T4404">­me nu</text:span><text:span text:style-name="T4405">­ta</text:span><text:span text:style-name="T4406">­ri</text:span><text:span text:style-name="T4407">­me ir ne</text:span><text:span text:style-name="T4408">­ga</text:span><text:span text:style-name="T4409">­lė</text:span><text:span text:style-name="T4410">­jo</text:span><text:span text:style-name="T4411">­te ras</text:span><text:span text:style-name="T4412">­ti, ka</text:span><text:span text:style-name="T4413">­dan</text:span><text:span text:style-name="T4414">­gi ten kal</text:span><text:span text:style-name="T4415">­ba</text:span><text:span text:style-name="T4416">­ma apie ren</text:span><text:span text:style-name="T4417">­gi</text:span><text:span text:style-name="T4418">­nius ir ri</text:span><text:span text:style-name="T4419">­bo</text:span><text:span text:style-name="T4420">­ji</text:span><text:span text:style-name="T4421">­mą ren</text:span><text:span text:style-name="T4422">­gi</text:span><text:span text:style-name="T4423">­nių, ku</text:span><text:span text:style-name="T4424">­rie ne</text:span><text:span text:style-name="T4425">­ga</text:span><text:span text:style-name="T4426">­li vyk</text:span><text:span text:style-name="T4427">­ti su žiū</text:span><text:span text:style-name="T4428">­ro</text:span><text:span text:style-name="T4429">­vais, to</text:span><text:span text:style-name="T4430">­dėl yra iš</text:span><text:span text:style-name="T4431">­skir</text:span><text:span text:style-name="T4432">­ta, kad aukš</text:span><text:span text:style-name="T4433">­to meist</text:span><text:span text:style-name="T4434">­riš</text:span><text:span text:style-name="T4435">­ku</text:span><text:span text:style-name="T4436">­mo spor</text:span><text:span text:style-name="T4437">­to var</text:span><text:span text:style-name="T4438">­žy</text:span><text:span text:style-name="T4439">­bos ga</text:span><text:span text:style-name="T4440">­li vyk</text:span><text:span text:style-name="T4441">­ti tik ne</text:span><text:span text:style-name="T4442">­sant žiū</text:span><text:span text:style-name="T4443">­ro</text:span><text:span text:style-name="T4444">­vų.<text:s/></text:span></text:p>
        <text:p text:style-name="P4445">Kal­bant apie kul­tū­ros įstai­gas, jos taip pat ga­li vyk­dy­ti dar­bo funk­ci­jas. Aiš­ku, na­tū­ra­lu, nei kon­cer­tus, nei spek­tak­lius or­ga­ni­zuo­ti be žiū­ro­vų tur­būt di­de­lės pras­mės nė­ra, ne­bent pa­da­ro­ma tran­slia­ci­ja. Tai­gi dėl dar­bo funk­ci­jų są­ly­gas, ku­rios yra ap­ri­bo­tos, kal­bant apie dar­bo po­bū­dį, dar­bo funk­ci­jų at­li­ki­mą, nu­sta­to ope­ra­ci­jų va­do­vas. Kiek man ži­no­ma, Au­re­li­jus pa­tiks­lins, dirb­ti ga­li­ma.<text:s/></text:p>
        <text:p text:style-name="Roman"><text:span text:style-name="T4446">A. VERYGA</text:span><text:span text:style-name="T4447"><text:s/></text:span><text:span text:style-name="T4448">(</text:span><text:span text:style-name="T4449">LVŽSF</text:span><text:span text:style-name="T4450">)</text:span><text:span text:style-name="T4451">. Aš tik pa</text:span><text:span text:style-name="T4452">­pil</text:span><text:span text:style-name="T4453">­dy</text:span><text:span text:style-name="T4454">­siu…<text:s/></text:span></text:p>
        <text:p text:style-name="Roman"><text:span text:style-name="T4455">PIRMININKĖ.</text:span><text:span text:style-name="T4456"><text:s/>Pra</text:span><text:span text:style-name="T4457">­šom, mi</text:span><text:span text:style-name="T4458">­nist</text:span><text:span text:style-name="T4459">­re.<text:s/></text:span></text:p>
        <text:p text:style-name="Roman"><text:span text:style-name="T4460">A. VERYGA</text:span><text:span text:style-name="T4461"><text:s/></text:span><text:span text:style-name="T4462">(</text:span><text:span text:style-name="T4463">LVŽSF</text:span><text:span text:style-name="T4464">)</text:span><text:span text:style-name="T4465">. …ką prem</text:span><text:span text:style-name="T4466">­je</text:span><text:span text:style-name="T4467">­ras ir pa</text:span><text:span text:style-name="T4468">­mi</text:span><text:span text:style-name="T4469">­nė</text:span><text:span text:style-name="T4470">­jo. Dar</text:span><text:span text:style-name="T4471">­bą dirb</text:span><text:span text:style-name="T4472">­ti ga</text:span><text:span text:style-name="T4473">­li</text:span><text:span text:style-name="T4474">­ma be žiū</text:span><text:span text:style-name="T4475">­ro</text:span><text:span text:style-name="T4476">­vų. Aiš</text:span><text:span text:style-name="T4477">­ku, są</text:span><text:span text:style-name="T4478">­ly</text:span><text:span text:style-name="T4479">­gas, ka</text:span><text:span text:style-name="T4480">­dan</text:span><text:span text:style-name="T4481">­gi tai yra tam tik</text:span><text:span text:style-name="T4482">­ra dar</text:span><text:span text:style-name="T4483">­bo spe</text:span><text:span text:style-name="T4484">­ci</text:span><text:span text:style-name="T4485">­fi</text:span><text:span text:style-name="T4486">­ka, mes dar de</text:span><text:span text:style-name="T4487">­ri</text:span><text:span text:style-name="T4488">­na</text:span><text:span text:style-name="T4489">­me su Kul</text:span><text:span text:style-name="T4490">­tū</text:span><text:span text:style-name="T4491">­ros mi</text:span><text:span text:style-name="T4492">­nis</text:span><text:span text:style-name="T4493">­te</text:span><text:span text:style-name="T4494">­ri</text:span><text:span text:style-name="T4495">­ja, kad ri</text:span><text:span text:style-name="T4496">­zi</text:span><text:span text:style-name="T4497">­kos ne</text:span><text:span text:style-name="T4498">­kil</text:span><text:span text:style-name="T4499">­tų ir pa</text:span><text:span text:style-name="T4500">­tiems dar</text:span><text:span text:style-name="T4501">­buo</text:span><text:span text:style-name="T4502">­to</text:span><text:span text:style-name="T4503">­jams, nes vi</text:span><text:span text:style-name="T4504">­soms vals</text:span><text:span text:style-name="T4505">­ty</text:span><text:span text:style-name="T4506">­bi</text:span><text:span text:style-name="T4507">­nėms įmo</text:span><text:span text:style-name="T4508">­nėms yra re</text:span><text:span text:style-name="T4509">­ko</text:span><text:span text:style-name="T4510">­men</text:span><text:span text:style-name="T4511">­da</text:span><text:span text:style-name="T4512">­ci</text:span><text:span text:style-name="T4513">­ja ir nu</text:span><text:span text:style-name="T4514">­ro</text:span><text:span text:style-name="T4515">­dy</text:span><text:span text:style-name="T4516">­mas dirb</text:span><text:span text:style-name="T4517">­ti nuo</text:span><text:span text:style-name="T4518">­to</text:span><text:span text:style-name="T4519">­li</text:span><text:span text:style-name="T4520">­niu bū</text:span><text:span text:style-name="T4521">­du, kur įma</text:span><text:span text:style-name="T4522">­no</text:span><text:span text:style-name="T4523">­ma tai pa</text:span><text:span text:style-name="T4524">­da</text:span><text:span text:style-name="T4525">­ry</text:span><text:span text:style-name="T4526">­ti. Kur ne</text:span><text:span text:style-name="T4527">­įma</text:span><text:span text:style-name="T4528">­no</text:span><text:span text:style-name="T4529">­ma, ga</text:span><text:span text:style-name="T4530">­li</text:span><text:span text:style-name="T4531">­ma ir rei</text:span><text:span text:style-name="T4532">­kia ei</text:span><text:span text:style-name="T4533">­ti į dar</text:span><text:span text:style-name="T4534">­bą. O sa</text:span><text:span text:style-name="T4535">­kau – smul</text:span><text:span text:style-name="T4536">­kes</text:span><text:span text:style-name="T4537">­nes de</text:span><text:span text:style-name="T4538">­ta</text:span><text:span text:style-name="T4539">­les de</text:span><text:span text:style-name="T4540">­ri</text:span><text:span text:style-name="T4541">­na</text:span><text:span text:style-name="T4542">­me, jos tik</text:span><text:span text:style-name="T4543">­rai bus.<text:s/></text:span></text:p>
        <text:p text:style-name="Roman"><text:span text:style-name="T4544">PIRMININKĖ.</text:span><text:span text:style-name="T4545"><text:s/>Dė</text:span><text:span text:style-name="T4546">­ko</text:span><text:span text:style-name="T4547">­ju. Kaip ir pa</text:span><text:span text:style-name="T4548">­skel</text:span><text:span text:style-name="T4549">­biau, klau</text:span><text:span text:style-name="T4550">­sia Ž. Pa</text:span><text:span text:style-name="T4551">­vi</text:span><text:span text:style-name="T4552">­lio</text:span><text:span text:style-name="T4553">­nis. Ruo</text:span><text:span text:style-name="T4554">­šia</text:span><text:span text:style-name="T4555">­si M. Ma</text:span><text:span text:style-name="T4556">­jaus</text:span><text:span text:style-name="T4557">­kas.<text:s/></text:span></text:p>
        <text:p text:style-name="Roman"><text:span text:style-name="T4558">Ž. PAVILIONIS</text:span><text:span text:style-name="T4559"><text:s/></text:span><text:span text:style-name="T4560">(</text:span><text:span text:style-name="T4561">TS-LKDF</text:span><text:span text:style-name="T4562">)</text:span><text:span text:style-name="T4563">. La</text:span><text:span text:style-name="T4564">­bai ačiū. No</text:span><text:span text:style-name="T4565">­rė</text:span><text:span text:style-name="T4566">­čiau pa</text:span><text:span text:style-name="T4567">­klaus</text:span><text:span text:style-name="T4568">­ti mi</text:span><text:span text:style-name="T4569">­nist</text:span><text:span text:style-name="T4570">­ro Ž. Vai</text:span><text:span text:style-name="T4571">­čiū</text:span><text:span text:style-name="T4572">­no. Kaip ži</text:span><text:span text:style-name="T4573">­no</text:span><text:span text:style-name="T4574">­me, pa</text:span><text:span text:style-name="T4575">­gal 2018 me</text:span><text:span text:style-name="T4576">­tų su</text:span><text:span text:style-name="T4577">­tar</text:span><text:span text:style-name="T4578">­tą tarp tri</text:span><text:span text:style-name="T4579">­jų Bal</text:span><text:span text:style-name="T4580">­ti</text:span><text:span text:style-name="T4581">­jos ša</text:span><text:span text:style-name="T4582">­lių me</text:span><text:span text:style-name="T4583">­to</text:span><text:span text:style-name="T4584">­do</text:span><text:span text:style-name="T4585">­lo</text:span><text:span text:style-name="T4586">­gi</text:span><text:span text:style-name="T4587">­ją nuo Ast</text:span><text:span text:style-name="T4588">­ra</text:span><text:span text:style-name="T4589">­vo pa</text:span><text:span text:style-name="T4590">­lei</text:span><text:span text:style-name="T4591">­di</text:span><text:span text:style-name="T4592">­mo tu</text:span><text:span text:style-name="T4593">­ri bū</text:span><text:span text:style-name="T4594">­ti nu</text:span><text:span text:style-name="T4595">­sta</text:span><text:span text:style-name="T4596">­ty</text:span><text:span text:style-name="T4597">­tas nu</text:span><text:span text:style-name="T4598">­li</text:span><text:span text:style-name="T4599">­nis pra</text:span><text:span text:style-name="T4600">­lai</text:span><text:span text:style-name="T4601">­du</text:span><text:span text:style-name="T4602">­mas tiek iš Bal</text:span><text:span text:style-name="T4603">­ta</text:span><text:span text:style-name="T4604">­ru</text:span><text:span text:style-name="T4605">­si</text:span><text:span text:style-name="T4606">­jos, tiek iš Ru</text:span><text:span text:style-name="T4607">­si</text:span><text:span text:style-name="T4608">­jos. Ta</text:span><text:span text:style-name="T4609">­čiau, mū</text:span><text:span text:style-name="T4610">­sų duo</text:span><text:span text:style-name="T4611">­me</text:span><text:span text:style-name="T4612">­ni</text:span><text:span text:style-name="T4613">­mis, ta elek</text:span><text:span text:style-name="T4614">­tra jau pa</text:span><text:span text:style-name="T4615">­ten</text:span><text:span text:style-name="T4616">­ka į Bal</text:span><text:span text:style-name="T4617">­ti</text:span><text:span text:style-name="T4618">­jos ša</text:span><text:span text:style-name="T4619">­lių rin</text:span><text:span text:style-name="T4620">­ką per Rusijos–Latvijos jung</text:span><text:span text:style-name="T4621">­tį ir, at</text:span><text:span text:style-name="T4622">­ro</text:span><text:span text:style-name="T4623">­do, vis dėl</text:span><text:span text:style-name="T4624">­to ir per mū</text:span><text:span text:style-name="T4625">­sų skersp</text:span><text:span text:style-name="T4626">­jū</text:span><text:span text:style-name="T4627">­vį.<text:s/></text:span></text:p>
        <text:p text:style-name="P4628">Ar jūs ga­li­te tai pa­tvir­tin­ti,<text:s/>ar pa­neig­ti? Ar ne­ma­no­te, kad yra jū­sų „de­ry­bi­nio“ dar­bo re­zul­ta­tas ar dar­bo bro­kas, kad tai vis dėl­to įvy­ko ir kad Ast­ra­vas bu­vo pa­leis­tas, nes jis ne­bū­tų pa­leis­tas, jei­gu to­kia ga­li­my­bė pirk­ti Bal­ti­jos ša­lių rin­ko­se ne­bū­tų su­da­ry­ta?<text:s/></text:p>
        <text:p text:style-name="Roman"><text:span text:style-name="T4629">Ž. VAIČIŪNAS.</text:span><text:span text:style-name="T4630"><text:s/>Dė</text:span><text:span text:style-name="T4631">­ko</text:span><text:span text:style-name="T4632">­ju už klau</text:span><text:span text:style-name="T4633">­si</text:span><text:span text:style-name="T4634">­mą. Pir</text:span><text:span text:style-name="T4635">­miau</text:span><text:span text:style-name="T4636">­sia dėl pra</text:span><text:span text:style-name="T4637">­lai</text:span><text:span text:style-name="T4638">­du</text:span><text:span text:style-name="T4639">­mo. Bū</text:span><text:span text:style-name="T4640">­tent tuo me</text:span><text:span text:style-name="T4641">­tu, kuo</text:span><text:span text:style-name="T4642">­met star</text:span><text:span text:style-name="T4643">­ta</text:span><text:span text:style-name="T4644">­vo Ast</text:span><text:span text:style-name="T4645">­ra</text:span><text:span text:style-name="T4646">­vas, tai yra lap</text:span><text:span text:style-name="T4647">­kri</text:span><text:span text:style-name="T4648">­čio 3 die</text:span><text:span text:style-name="T4649">­ną 11 val. 6 min., Lie</text:span><text:span text:style-name="T4650">­tu</text:span><text:span text:style-name="T4651">­vos ir Bal</text:span><text:span text:style-name="T4652">­ta</text:span><text:span text:style-name="T4653">­ru</text:span><text:span text:style-name="T4654">­si</text:span><text:span text:style-name="T4655">­jos pjū</text:span><text:span text:style-name="T4656">­vis bu</text:span><text:span text:style-name="T4657">­vo už</text:span><text:span text:style-name="T4658">­nu</text:span><text:span text:style-name="T4659">­lin</text:span><text:span text:style-name="T4660">­tas per 32 mi</text:span><text:span text:style-name="T4661">­nu</text:span><text:span text:style-name="T4662">­tes ir 11 val. 38 min. pre</text:span><text:span text:style-name="T4663">­ky</text:span><text:span text:style-name="T4664">­bi</text:span><text:span text:style-name="T4665">­nis, ko</text:span><text:span text:style-name="T4666">­mer</text:span><text:span text:style-name="T4667">­ci</text:span><text:span text:style-name="T4668">­nis srau</text:span><text:span text:style-name="T4669">­tas bu</text:span><text:span text:style-name="T4670">­vo nu</text:span><text:span text:style-name="T4671">­li</text:span><text:span text:style-name="T4672">­nis. Jis ta</text:span><text:span text:style-name="T4673">­da bu</text:span><text:span text:style-name="T4674">­vo nu</text:span><text:span text:style-name="T4675">­li</text:span><text:span text:style-name="T4676">­nis, iki šiol, šian</text:span><text:span text:style-name="T4677">­dien, yra nu</text:span><text:span text:style-name="T4678">­li</text:span><text:span text:style-name="T4679">­nis ir ji</text:span><text:span text:style-name="T4680">­sai bus nu</text:span><text:span text:style-name="T4681">­li</text:span><text:span text:style-name="T4682">­nis iki 2025 me</text:span><text:span text:style-name="T4683">­tų – iki Bal</text:span><text:span text:style-name="T4684">­ti</text:span><text:span text:style-name="T4685">­jos ša</text:span><text:span text:style-name="T4686">­lių sin</text:span><text:span text:style-name="T4687">­chro</text:span><text:span text:style-name="T4688">­ni</text:span><text:span text:style-name="T4689">­za</text:span><text:span text:style-name="T4690">­ci</text:span><text:span text:style-name="T4691">­jos, kuo</text:span><text:span text:style-name="T4692">­met tie</text:span><text:span text:style-name="T4693">­siog tech</text:span><text:span text:style-name="T4694">­niš</text:span><text:span text:style-name="T4695">­kai ne</text:span><text:span text:style-name="T4696">­be</text:span><text:span text:style-name="T4697">­liks ga</text:span><text:span text:style-name="T4698">­li</text:span><text:span text:style-name="T4699">­my</text:span><text:span text:style-name="T4700">­bių pre</text:span><text:span text:style-name="T4701">­kiau</text:span><text:span text:style-name="T4702">­ti elek</text:span><text:span text:style-name="T4703">­tra.<text:s/></text:span></text:p>
        <text:p text:style-name="Roman"><text:span text:style-name="T4704">Dėl jū</text:span><text:span text:style-name="T4705">­sų mi</text:span><text:span text:style-name="T4706">­ni</text:span><text:span text:style-name="T4707">­mos me</text:span><text:span text:style-name="T4708">­to</text:span><text:span text:style-name="T4709">­di</text:span><text:span text:style-name="T4710">­kos. Jau me</text:span><text:span text:style-name="T4711">­tai lai</text:span><text:span text:style-name="T4712">­ko tiek vie</text:span><text:span text:style-name="T4713">­šai, tiek ir ne</text:span><text:span text:style-name="T4714">­vie</text:span><text:span text:style-name="T4715">­šai, tar</text:span><text:span text:style-name="T4716">­pins</text:span><text:span text:style-name="T4717">­ti</text:span><text:span text:style-name="T4718">­tu</text:span><text:span text:style-name="T4719">­ci</text:span><text:span text:style-name="T4720">­niuo</text:span><text:span text:style-name="T4721">­se</text:span><text:s/>su­si­ti­ki­muo­se ir Sei­me šią prog­no­zę tu­rė­jo­me ir šį ar­gu­men­tą sa­kiau, kad tik­rai ga­li bū­ti to­kia si­tu­a­ci­ja, kad Lat­vi­ja ir Es­ti­ja tu­rės dvi­ša­lę me­to­di­ką. Tu­rė­tu­me džiaug­tis tuo, kad tu­ri­me tą re­zul­ta­tą ir jos va­do­vau­ja­si bū­tent ta me­to­di­ka, ku­ri bu­vo su­de­rė­ta, ku­ri, pir­ma, ne­lei­džia pre­kiau­ti bal­ta­ru­siš­ka elek­tra, an­tra, su­ma­ži­na ru­siš­kos elek­tros ap­im­tis.</text:p>
        <text:p text:style-name="Roman">Dėl me­to­di­kos ži­nau jū­sų po­zi­ci­ją, jūs trak­tuo­ja­te, kad tu­rė­tų ga­lio­ti 2018 me­tų me­to­di­ka. Taip, Lie­tu­vo­je ji ga­lio­ja. Lat­vi­jo­je ir Es­ti­jo­je tuo­met, kai bu­vo pa­tvir­tin­tos nau­jos me­to­di­kos, ši me­to­di­ka ne­be­te­ko ga­lios.<text:s/></text:p>
        <text:p text:style-name="Roman">Čia ga­liu tik pa­ci­tuo­ti mū­sų VERT’o po­zi­ci­ją juo­du ant bal­to. Lie­pos pra­džios yra tei­gi­nys, kad im­pe­ra­ty­vaus rei­ka­la­vi­mo tu­rė­ti ben­drą me­to­di­ką nei Eu­ro­pos Są­jun­gos tei­sė, nei na­cio­na­li­niai Bal­ti­jos ša­lių tei­sės ak­tai ne­nu­sta­to. Ki­taip ta­riant, jei­gu įvy­ko VERT’o po­zi­ci­jos pa­si­kei­ti­mas ir da­bar jau in­ter­pre­tuo­ja­ma ki­taip, tai čia yra jau jiems klau­si­mas. Ko­kios prie­žas­tys dėl šios po­zi­ci­jos pa­si­kei­ti­mo, aš ne­ži­nau, jums gal­būt yra ge­riau ži­no­ma.<text:s/></text:p>
        <text:p text:style-name="Roman">O dėl 2018 me­tų me­to­di­kos, tai taip, tri­jų Bal­ti­jos ša­lių ly­giu ga­liu pri­pa­žin­ti, kad jūs taip pat ne­kly­do­te, 2018 me­tų me­to­di­ka taip pat ga­lio­jo ir ji ga­lio­jo ly­giai 36 va­lan­das. Tai yra nuo lap­kri­čio 3 die­nos 11 val. 38 min. iki šios nak­ties, tai yra lap­kri­čio 5 die­nos 00 val. 00 min.</text:p>
        <text:p text:style-name="Roman"><text:span text:style-name="T4722">PIRMININKĖ.</text:span><text:s/>Dė­ko­ju už iš­sa­mų at­sa­ky­mą.</text:p>
        <text:p text:style-name="Roman">M. Ma­jaus­kas. Ruo­šia­si A. Ma­tu­las.</text:p>
        <text:p text:style-name="Roman"><text:span text:style-name="T4723">M. MAJAUSKAS</text:span><text:s/><text:span text:style-name="T4724">(</text:span><text:span text:style-name="T4725">TS-LKDF</text:span><text:span text:style-name="T4726">)</text:span>. Ačiū, ger­bia­ma pir­mi­nin­ke. Ger­bia­mas fi­nan­sų mi­nist­re, 2021 me­tų biu­dže­te, ma­no ver­ti­ni­mu, yra ne­pil­nas 100 mln., skir­tas amor­ti­zuo­ti COVID-19 pa­sek­mes ver­slui, dar­buo­to­jams, darb­da­viams. At­si­žvel­giant į tai, kad bu­vo pa­skelb­tas ka­ran­ti­nas ir pri­im­ti spren­di­mai jau po jū­sų su­for­muo­to biu­dže­to, ar ne­ma­to­te po­rei­kio di­din­ti nu­ma­ty­tas iš­lai­das COVID-19 pa­sek­mėms amor­ti­zuo­ti 2021 me­tais. Ir jei­gu taip, gal tu­ri­te bent ko­kius nors pre­li­mi­na­rius skai­čia­vi­mus, ko­kios tos pa­pil­do­mos ga­lė­tų bū­ti iš­lai­dos? Ačiū.</text:p>
        <text:p text:style-name="Roman"><text:span text:style-name="T4727">V. ŠAPOKA.</text:span><text:span text:style-name="T4728"><text:s/></text:span>Ačiū už klau­si­mą. Tik­rai jū­sų in­for­ma­ci­ja nė­ra tiks­li. 2021 me­tų biu­dže­te tie­sio­giai nu­ma­ty­ta dau­giau nei 600 mln. eu­rų tiek ver­slui pe­ro­rien­tuo­ti, tiek dar­buo­to­jams per­si­kva­li­fi­kuo­ti ir tas iš­lai­dų ka­te­go­ri­jas tik­rai ga­li­me tie­sio­giai pri­skir­ti su ko­vi­do pan­de­mi­jos eko­no­mi­kos val­dy­mu… Tas mi­nė­tas jū­sų 100 mln. yra den­gi­mas už šių me­tų 12 mė­ne­sį.<text:s/></text:p>
        <text:p text:style-name="Roman">O dėl pa­ties po­rei­kio, aš ma­nau, rei­kia la­bai aiš­kiai įvar­din­ti, ko­kia yra šios eko­no­mi­nės kri­zės val­dy­mo fi­lo­so­fi­ja ir tak­ti­ka. Iš pra­džių yra ir dau­ge­lis ša­lių tai­ko ho­ri­zon­ta­lius prin­ci­pus, kad dau­giau ar ma­žiau lai­mė­tų lai­ko vi­siems, kad iš­veng­tų tik­rai skau­džių pa­sek­mių, su­si­ju­sių su ne­dar­bo ly­gio stai­giu iš­au­gi­mu, taip pat su stai­giu eko­no­mi­kos lė­tė­ji­mu.<text:s/></text:p>
        <text:p text:style-name="Roman">Kai at­ei­na an­tra ban­ga, mes tu­ri­me orien­tuo­tis la­biau fo­ku­suo­tai, nes eko­no­mi­kos di­de­lio šo­ko pa­vy­ko iš­veng­ti, mes tu­ri­me orien­tuo­tis į gry­nai rė­mi­mą tų sri­čių, ku­rios yra be­tar­piš­kai nu­ken­tė­ju­sios ir ku­rioms tu­ri po­vei­kį bū­tent Vy­riau­sy­bės nu­ma­ty­ti ap­ri­bo­ji­mai. O at­ei­ty­je ir jau ki­tais me­tais rei­kia pa­dė­ti per­sio­rien­tuo­ti ver­slams ir in­ves­tuo­ti į eko­no­mi­kos trans­for­ma­vi­mą, nes kiek pan­de­mi­jos ban­gų dar bus, tik­rai nie­kas ne­at­sa­kys. Jei­gu mes ta pa­čia tvar­ka ir tuo pa­čiu mas­tu re­a­guo­si­me į tas ban­gas, kal­bant apie ver­slo rė­mi­mą, tai tik­rai si­tu­a­ci­ja iš­eis iš kon­tro­lės. Mes tu­ri­me aiš­kiai lai­ky­tis vi­du­ti­nės truk­mės sko­los su­ba­lan­sa­vi­mo pla­no, ku­ris yra nu­ma­ty­tas. Kaip ne kar­tą šiais me­tais esu sa­kęs, ki­tais me­tais dau­ge­liu at­ve­ju įmo­nės tu­rės vers­tis sa­vo pa­čių jė­go­mis.<text:s/></text:p>
        <text:p text:style-name="Roman"><text:span text:style-name="T4729">PIRMININKĖ.</text:span><text:s/>Dė­ko­ju. Pas­ku­ti­nis klau­sia A. Ma­tu­las. Pra­šau.</text:p>
        <text:p text:style-name="Roman"><text:span text:style-name="T4730">A. MATULAS</text:span><text:span text:style-name="T4731"><text:s/></text:span><text:span text:style-name="T4732">(</text:span><text:span text:style-name="T4733">TS-LKDF</text:span><text:span text:style-name="T4734">)</text:span><text:span text:style-name="T4735">.</text:span><text:s/>Su­si­sie­ki­mo mi­nist­re, be­veik prieš mė­ne­sį jūs sa­kė­te, kad Pa­ne­vė­žio ap­link­ke­lio dar­bai, til­to re­mon­tas jau pra­si­dė­jo. Prieš dvi die­nas va­žia­vau į Vil­nių, jo­kie re­mon­to dar­bai ne­vyks­ta. Iš­ties yra di­džiu­lė gė­da, kad „Via Bal­ti­ca“ tre­ti me­tai per til­tą yra švie­so­fo­ras, per Vė­li­nes bu­vo ke­lių ki­lo­met­rų ei­lė, pats va­žia­vau ir gir­dė­jau, ką žmo­nės kal­ba. Gal ga­li­te pa­aiš­kin­ti?<text:s/></text:p>
        <text:p text:style-name="Roman">Na ir svei­ka­tos mi­nist­ro no­riu pa­klaus­ti. Žmo­nės kal­ba, kad iš di­rek­to­riaus pa­rei­gų, va­do­vo pa­rei­gų AIDS ir už­kre­čia­mų­jų li­gų cen­tro va­do­vą S. Čap­lins­ką at­lei­do­te dėl jū­sų kri­ti­kos, ar dėl to, kad ne į tą par­ti­ją bu­vo įsto­jęs ir ba­lo­ti­ra­vo­si į par­la­men­tą. Ko­kia jū­sų ver­si­ja? Gal ga­li­te pa­aiš­kin­ki­te, už ką jis yra at­leis­tas iš dar­bo nuo šian­dien ar nuo va­kar?</text:p>
        <text:p text:style-name="Roman"><text:span text:style-name="T4736">PIRMININKĖ.</text:span><text:s/>Dė­ko­ju. Su­si­se­ki­mo mi­nist­ras pir­miau­sia. Pra­šom.</text:p>
        <text:p text:style-name="Roman"><text:span text:style-name="T4737">J. NARKEVIČ</text:span><text:span text:style-name="T4738"><text:s/></text:span><text:span text:style-name="T4739">(</text:span><text:span text:style-name="T4740">LLRA-KŠSF</text:span><text:span text:style-name="T4741">)</text:span><text:span text:style-name="T4742">.</text:span><text:s/>La­bai ačiū, ko­le­ga, už klau­si­mą. Pa­tiks­lin­siu. Aš sa­kiau, kad dar­bai ne pra­si­dė­jo, bet ne­tru­kus pra­si­dės. Tai yra skir­tu­mas. Iš tie­sų tai yra tie­sa, Dve­ji me­tai vy­ko gin­čai su ran­go­vais dėl at­lik­tų dar­bų tęs­ti­nu­mo. Da­bar tas klau­si­mas yra iš­spręs­tas ir ne­tru­kus tik­rai tu­rė­tų pra­si­dė­ti vi­so til­to re­konst­ra­vi­mo dar­bas. Ki­taip ta­riant, for­ma­lūs gin­čai yra iš­spręs­ti, dar­bo su­tar­tis yra pa­tiks­lin­ta ir dar­bai tik­rai tu­rė­tų ne­tru­kus pra­si­dė­ti. (<text:span text:style-name="T4743">Bal</text:span><text:span text:style-name="T4744">­sai sa</text:span><text:span text:style-name="T4745">lė</text:span><text:span text:style-name="T4746">­je</text:span>)<text:s/>Na, ga­lė­čiau pa­tiks­lin­ti kon­kre­čiai,<text:s/><text:span text:style-name="T4747">nes čia su</text:span><text:span text:style-name="T4748">­si</text:span><text:span text:style-name="T4749">­ję ir su dar</text:span><text:span text:style-name="T4750">­bo ap</text:span><text:span text:style-name="T4751">­im</text:span><text:span text:style-name="T4752">­ti</text:span><text:span text:style-name="T4753">­mi, ku</text:span><text:span text:style-name="T4754">­rią da</text:span><text:span text:style-name="T4755">­bar<text:s/></text:span>tu­­ri ke­lių sta­ty­bos įmo­nės.<text:span text:style-name="T4756"><text:s/>Jūs ži</text:span><text:span text:style-name="T4757">­no</text:span><text:span text:style-name="T4758">­te, kad šiais me</text:span><text:span text:style-name="T4759">­tais yra at</text:span><text:span text:style-name="T4760">­lik</text:span><text:span text:style-name="T4761">­tas re</text:span><text:span text:style-name="T4762">­kor</text:span><text:span text:style-name="T4763">­di</text:span><text:span text:style-name="T4764">­nis dar</text:span><text:span text:style-name="T4765">­bų skai</text:span><text:span text:style-name="T4766">­čius,<text:s/></text:span>ne tik re­a­li­zuo­ja­ma vi­sa KPP lė­šų pro­gra­ma, ku­rią su­da­ro be­veik 583 mln., bet yra at­šil­dy­ta 140 mln., dar­bas yra at­lie­ka­mas, plius<text:s/>už<text:s/>150 mln. šiais me­tais pa­pil­do­mai at­lie­ka­ma dar­bų ke­lių sek­to­riu­je. Tai­gi įmo­nių po­rei­kis yra žen­klus, dar­bo yra daug ir to­dėl jie gra­fi­kus nu­sta­to pa­gal ga­li­my­bę iki se­zo­no pra­dė­ti. To­dėl yra tam tik­ras niu­an­sas ir vi­si rei­ka­lin­gi for­ma­lu­mai, kad ši pro­ble­mi­nė at­ša­ka ar­ba tas til­tas bū­tų pra­dė­tas ka­pi­ta­liš­kai re­konst­ruo­ti, yra at­lik­ti. Lai­ko klau­si­mas.</text:p>
        <text:p text:style-name="Roman"><text:span text:style-name="T4767">PIRMININKĖ.</text:span><text:s/>Dė­ko­ju. Svei­ka­tos ap­sau­gos mi­nist­ras. Pra­šom.</text:p>
        <text:p text:style-name="Roman"><text:span text:style-name="T4768">A. VERYGA</text:span><text:s/><text:span text:style-name="T4769">(</text:span><text:span text:style-name="T4770">LVŽSF</text:span><text:span text:style-name="T4771">)</text:span>. Dė­ko­ju už klau­si­mą. Na, iš tik­rų­jų aš kvies­čiau ne­si­va­do­vau­ti tuo, ką žmo­nės sa­ko, nes ir apie ma­ne įdo­mių da­ly­kų sa­ko, kad aš gy­džiau­si al­ko­ho­li­nę psi­cho­zę, ir pa­na­šių da­ly­kų pri­šne­ka. Žmo­nės, ma­tyt, mėgs­ta pa­šne­kė­ti. O jei­gu kal­bė­tu­me la­bai rim­tai, tai tik­rai ši­to va­do­vo at­lei­di­mo ne­rei­kė­tų jo­kiais bū­dais sie­ti nei su jo pri­klau­sy­mu ar par­ti­joms, ar da­ly­va­vi­mu rin­ki­muo­se. Šiuo me­tu jis tu­ri ne­dar­bin­gu­mą, jo pir­ma dar­bo die­na po ne­dar­bin­gu­mo bus ir pas­ku­ti­nė dar­bo die­na. O at­lei­džia­mas jis yra dėl tik­rai ne vie­no dar­bo draus­mės pa­žei­di­mo ir pa­rei­gų ne­įvyk­dy­mo. Bu­vo su­da­ry­ta ir ko­mi­si­ja, ku­ri ver­ti­no, ir da­lis tų pa­žei­di­mų yra įvy­kę dar ge­ro­kai iki to, kol jis da­ly­va­vo rin­ki­muo­se ar pa­reiš­kė, kur ir su ko­kia par­ti­ja jis kan­di­da­tuo­ja. Tai yra tik­rai iš­im­ti­nai dėl jo pa­rei­gų ne­vyk­dy­mo.</text:p>
        <text:p text:style-name="Roman"><text:span text:style-name="T4772">PIRMININKĖ.</text:span><text:s/>Dė­ko­ju. Ger­bia­mie­ji mi­nist­rai, prem­je­re, no­riu pa­dė­ko­ti už šios ka­den­ci­jos bu­vu­sias ir šian­dien įvy­ku­sią Vy­riau­sy­bės va­lan­dą. Man, kaip pas­ku­ti­nį kar­tą pir­mi­nin­kau­jan­čiai Vy­riau­sy­bės va­lan­dai, taip pat la­bai džiu­gu jums sa­ky­ti nuo­šir­dų ačiū, lin­kė­ti kiek­vie­nam iš jū­sų daug sėk­mės, pa­si­ry­ži­mo da­ry­ti ge­rus dar­bus, o ge­ri dar­bai, kad ir kaip bū­tų, vis tiek iš­lie­ka ir žmo­nių at­min­ty, ir šir­dy, ir svar­biau­sia, kad mes ge­rai jau­čia­mės juos da­rę ir at­ei­ty­je da­ry­da­mi. Tad sėk­mės, ačiū, dė­ko­ja­me ir Vy­riau­sy­bės va­lan­dą baig­si­me.</text:p>
        <text:p text:style-name="Roman"><text:span text:style-name="T4773">S. SKVERNELIS</text:span><text:s/><text:span text:style-name="T4774">(</text:span><text:span text:style-name="T4775">LVŽSF</text:span><text:span text:style-name="T4776">)</text:span>. Ačiū, ger­bia­ma Ri­ma, ger­bia­mi ko­le­gos, ne­gau­siai su­si­rin­kę. Iš tik­rų­jų tai bu­vo pas­ku­ti­nė Vy­riau­sy­bės va­lan­da šios Sei­mo ka­den­ci­jos ir šios Vy­riau­sy­bės. Ma­tyt, ar­ti­miau­siu me­tu vėl su­si­tik­si­me Vy­riau­sy­bės va­lan­do­se, tik­tai tur­būt bus ki­ta si­tu­a­ci­ja – kas bu­vo po­zi­ci­jo­je, tas klau­si­nės tą pus­va­lan­dį, opo­zi­ci­ja tam­pa po­zi­ci­ja, Vy­riau­sy­bė lai­ki­nai pa­rei­gas eis.<text:s/></text:p>
        <text:p text:style-name="Roman">Per tuos ket­ve­rius me­tus bu­vo vi­so­kiau­sių Vy­riau­sy­bės va­lan­dų – ir links­mes­nių, ir liūd­nes­nių, ir ašt­res­nių, ir gal­būt ma­žiau ašt­rių, ta­čiau tik­rai no­riu pa­dė­ko­ti už jū­sų vi­sus klau­si­mus. Ti­kiuo­si, kad mū­sų at­sa­ky­mai ir­gi bu­vo įvai­rūs, vie­nus ten­ki­no, ki­tų ne­ten­ki­no, pri­klau­so­mai nuo klau­si­mų ir at­sa­ky­mai bu­vo. Ma­nau, tik­rai to for­ma­to me­tu jūs iš­gir­do­te jums rū­pi­mus, jū­sų rin­kė­jams rū­pi­mus klau­si­mus už­da­vė­te, iš­gir­do­te at­sa­ky­mus. Jei­gu kas nors bu­vo šių at­sa­ky­mų me­tu iš Vy­riau­sy­bės na­rių ar ma­no as­me­niš­kai įžeis­tas, už­gau­tas, tai ne­py­ki­te, vi­si at­si­pra­šo­me,<text:s/><text:span text:style-name="T4777">in cor</text:span><text:span text:style-name="T4778">­po</text:span><text:span text:style-name="T4779">­re</text:span><text:s/>vi­sa Vy­riau­sy­bė, ir lin­ki­me sėk­mės ir vi­siems nau­jos ka­den­ci­jos Sei­mo na­riams, ir kuo di­džiau­sios sėk­mės as­me­ni­nia­me gy­ve­ni­me, nau­jo­je veik­lo­je ne­per­rink­tiems ar­ba ne­iš­rink­tiems šios ka­den­ci­jos Sei­mo na­riams. La­bai ačiū. (<text:span text:style-name="T4780">Plo</text:span><text:span text:style-name="T4781">­ji</text:span><text:span text:style-name="T4782">­mai</text:span>)<text:s/></text:p>
        <text:p text:style-name="Roman"><text:span text:style-name="T4783">PIRMININKĖ.</text:span><text:span text:style-name="T4784"><text:s/></text:span>Dė­ko­ja­me. Ger­bia­mi ko­le­gos, kaip ir su­ta­rė­me,<text:s/>tri­jų mi­nist­rų pra­šo­me pasi­lik­ti.</text:p>
        <text:p text:style-name="Roman"><text:s/></text:p>
        <text:p text:style-name="Laikas"><text:span text:style-name="T4785">12.57 val.</text:span></text:p>
        <text:p text:style-name="Roman12">Kul­tū­ros cen­trų įsta­ty­mo 4, 5, 8 ir 13 straips­nių pa­kei­ti­mo įsta­ty­mo pro­jek­tas Nr. XIIIP-5322 (<text:span text:style-name="T4786">pa</text:span><text:span text:style-name="T4787">­tei</text:span><text:span text:style-name="T4788">­ki</text:span><text:span text:style-name="T4789">­mas</text:span>)</text:p>
        <text:p text:style-name="Roman"/>
        <text:p text:style-name="Roman">Re­zer­vi­nis 14 klau­si­mas – Kul­tū­ros cen­trų įsta­ty­mo 4, 5, 8 ir 13 straips­nių pa­kei­ti­mo įsta­ty­mo pro­jek­tas. Pa­tei­ki­mas. M. Kviet­kaus­kas kvie­čia­mas į tri­bū­ną. Taip pat pra­šy­si­me mi­nist­rų R. Ka­rob­lio ir L. Lin­ke­vi­čiaus lik­ti sa­lė­je. Kaip ir bu­vo­me su­ta­rę, jų įsta­ty­mų pa­tei­ki­mus vyk­dy­si­me da­bar. Pra­šom, mi­nist­re. Mi­nist­ras R. Kviet­kaus­kas.</text:p>
        <text:p text:style-name="Roman"><text:span text:style-name="T4790">M. KVIETKAUSKAS.</text:span><text:s/>Ger­bia­mo­ji pir­mi­nin­ke, ger­bia­mi Sei­mo na­riai, tei­kia­me Lie­tu­vos Res­pub­li­kos kul­tū­ros cen­trų įsta­ty­mo 4, 5, 8 ir 13 straips­nių pa­kei­ti­mus. Šių pa­kei­ti­mų tiks­las yra nu­sta­ty­ti, kad vie­šo­sios įstai­gos, vei­kian­čios tau­ti­nių ma­žu­mų kul­tū­ros sri­ty­je, ku­rių sa­vi­nin­ko ar­ba da­li­nin­ko tei­ses įgy­ven­di­na Vy­riau­sy­bės įstai­ga, da­ly­vau­jan­ti for­muo­jant tau­ti­nių ma­žu­mų po­li­ti­ką ir ją įgy­ven­di­nant, po­li­ti­ką šio­je sri­ty­je, ga­lė­tų bū­ti fi­nan­suo­ja­mos vals­ty­bės biu­dže­to lė­šo­mis ir ga­lė­tų įgy­ti kul­tū­ros cen­trų sta­tu­są.<text:s/></text:p>
        <text:p text:style-name="Roman">Kon­kre­čiai čia kal­ba­ma apie Tau­ti­nių ma­žu­mų de­par­ta­men­to to­kias vie­šą­sias įstai­gas, ku­rių sa­vi­nin­kas ar­ba da­li­nin­kas yra Tau­ti­nių ma­žu­mų de­par­ta­men­tas. To­kios įstai­gos šiuo me­tu yra ke­tu­rios. Jos yra be ga­lo svar­bios Lie­tu­vos tau­ti­nių ma­žu­mų kul­tū­rai. Šiuo me­tu to­kios vie­šo­sios įstai­gos vals­ty­bės biu­dže­to lė­šas ga­li gau­ti tik per pro­jek­ti­nį fi­nan­sa­vi­mą, tai yra da­ly­vau­da­mos de­par­ta­men­to ar­ba ki­tų vals­ty­bės įstai­gų skel­bia­muo­se pro­jek­ti­nės veik­los kon­kur­suo­se. Pro­jek­ti­nis fi­nan­sa­vi­mas ne­už­tik­ri­na nuo­sek­laus šių įstai­gų nu­ma­ty­tų veik­lų, be ga­lo svar­bių tau­ti­nėms ma­žu­moms, ir jų fi­nan­si­nių įsi­pa­rei­go­ji­mų, įskai­tant dar­bo už­mo­kes­tį, vyk­dy­mo; ap­sun­ki­na ga­li­my­bę įstai­goms siek­ti il­ga­lai­kių tiks­lų ir siek­ti tei­kia­mų kul­tū­ros pa­slau­gų tau­ti­nėms ma­žu­moms ko­ky­bi­nio po­ky­čio kon­so­li­duo­jant tau­ti­nių ma­žu­mų ben­druo­me­nes, ma­ži­nant jų at­skir­tį ir ska­ti­nant dia­lo­gą. Fi­nan­si­niai sun­ku­mai, ke­lia­mi da­bar­ti­nės sis­te­mos, ta­po ypač aki­vaiz­dūs pan­de­mi­nės kri­zės kon­teks­te, kai įstai­gos ne­ga­lė­jo vyk­dy­ti su­pla­nuo­tų veik­lų, su­si­for­ma­vo ir jų dar­bo už­mo­kes­čio fon­do trū­ku­mas.<text:s/></text:p>
        <text:p text:style-name="Roman">Vals­ty­bės kon­tro­lės ata­skai­to­je dar 2019 me­tų spa­lį Vy­riau­sy­bei re­ko­men­duo­ta per­žiū­rė­ti ir įver­tin­ti, ar kas­met vyk­do­mas tau­ti­nių ma­žu­mų cen­trų pro­jek­tų fi­nan­sa­vi­mas yra tin­ka­miau­sias tau­ti­nių ma­žu­mų in­teg­ra­ci­jos į vi­suo­me­nę fi­nan­sa­vi­mo bū­das.<text:s/></text:p>
        <text:p text:style-name="Roman">Įsta­ty­mo pa­kei­ti­mo pro­jek­tu siū­lo­ma nu­sta­ty­ti, kad vie­šo­sios įstai­gos, ku­rių sa­vi­nin­ko ar da­li­nin­ko tei­ses ir pa­rei­gas įgy­ven­di­na de­par­ta­men­tas, yra lai­ko­mos vals­ty­bės kul­tū­ros cen­trais ir ga­li bū­ti fi­nan­suo­ja­mos iš vals­ty­bės biu­dže­to, tai yra tu­rė­da­mos vals­ty­bės… tu­rė­da­mos kul­tū­ros cen­trų sta­tu­są jos ga­li da­ly­vau­ti ir ak­re­di­ta­ci­jos, ir sa­vo veik­los to­bu­li­ni­mo, ir dar­buo­to­jų kva­li­fi­ka­ci­jos to­bu­li­ni­mo pro­ce­suo­se. Taip pat siū­lo­ma nu­sta­ty­ti, kad kul­tū­ros cen­trai ga­li vyk­dy­ti funk­ci­jas, su­si­ju­sias su są­ly­gų su­da­ry­mu tau­ti­nių ma­žu­mų kul­tū­ros puo­se­lė­ji­mui ir ta­pa­ty­bės iš­sau­go­ji­mui.<text:s/></text:p>
        <text:p text:style-name="Roman">Įsta­ty­mo pro­jek­tui pri­tar­ta Lie­tu­vos Res­pub­li­kos Vy­riau­sy­bės po­sė­dy­je, jis ati­tin­ka Vy­riau­sy­bės pro­gra­mos punk­tą dėl są­ly­gų ir tei­si­nės ba­zės to­bu­li­ni­mo plė­to­jant tau­ti­nių ma­žu­mų kul­tū­ri­nį, kal­bi­nį ir re­li­gi­nį ta­pa­tu­mą. Pla­nuo­ja­ma, kad įsta­ty­mo pro­jek­tui įgy­ven­din­ti kas­met rei­kės pa­pil­do­mų 125 tūkst. eu­rų vals­ty­bės biu­dže­to lė­šų.<text:s/></text:p>
        <text:p text:style-name="Roman">Siū­lo­ma įsta­ty­mo įsi­ga­lio­ji­mo da­ta yra 2021 m. sau­sio 1 d. Pa­pil­do­mas fi­nan­sa­vi­mas rei­ka­lin­gas, pla­nuo­ja­mas Tau­ti­nių ma­žu­mų de­par­ta­men­to asig­na­vi­muo­se nuo 2021 me­tų pra­džios. Pra­šau svars­ty­ti šiuos įsta­ty­mų pa­tei­ki­mus Sei­me.</text:p>
        <text:p text:style-name="Roman"><text:span text:style-name="T4791">PIRMININKĖ.</text:span><text:span text:style-name="T4792"><text:s/></text:span>Dė­ko­ju, ger­bia­mas mi­nist­re, jū­sų no­ri pa­klaus­ti trys Sei­mo na­riai. V. Juo­za­pai­tis klau­sia pir­ma­sis. Ruo­šia­si R. Šar­knic­kas. Jo ne­ma­tau sa­lė­je, tad E. Pu­pi­nis.</text:p>
        <text:p text:style-name="Roman"><text:span text:style-name="T4793">V. JUOZAPAITIS</text:span><text:span text:style-name="T4794"><text:s/></text:span><text:span text:style-name="T4795">(</text:span><text:span text:style-name="T4796">TS-LKDF</text:span><text:span text:style-name="T4797">)</text:span><text:span text:style-name="T4798">. Dė</text:span><text:span text:style-name="T4799">­ko</text:span><text:span text:style-name="T4800">­ju, mi</text:span><text:span text:style-name="T4801">­nist</text:span><text:span text:style-name="T4802">­re. Kai jūs da</text:span><text:span text:style-name="T4803">­bar pa</text:span><text:span text:style-name="T4804">­pa</text:span><text:span text:style-name="T4805">­sa</text:span><text:span text:style-name="T4806">­ko</text:span><text:span text:style-name="T4807">­jo</text:span><text:span text:style-name="T4808">­te, šiek tiek pa</text:span><text:span text:style-name="T4809">­aiš</text:span><text:span text:style-name="T4810">­kė</text:span><text:span text:style-name="T4811">­jo šio įsta</text:span><text:span text:style-name="T4812">­ty</text:span><text:span text:style-name="T4813">­mo pa</text:span><text:span text:style-name="T4814">­kei</text:span><text:span text:style-name="T4815">­ti</text:span><text:span text:style-name="T4816">­mo pras</text:span><text:span text:style-name="T4817">­mė ir es</text:span><text:span text:style-name="T4818">­mė, tik ar čia yra tik</text:span><text:span text:style-name="T4819">­rai Kul</text:span><text:span text:style-name="T4820">­tū</text:span><text:span text:style-name="T4821">­ros cen</text:span><text:span text:style-name="T4822">­trų įsta</text:span><text:span text:style-name="T4823">­ty</text:span><text:span text:style-name="T4824">­mo pa</text:span><text:span text:style-name="T4825">­kei</text:span><text:span text:style-name="T4826">­ti</text:span><text:span text:style-name="T4827">­mo rei</text:span><text:span text:style-name="T4828">­ka</text:span><text:span text:style-name="T4829">­las, ar tik</text:span><text:span text:style-name="T4830">­rai kul</text:span><text:span text:style-name="T4831">­tū</text:span><text:span text:style-name="T4832">­ros cen</text:span><text:span text:style-name="T4833">­trų sis</text:span><text:span text:style-name="T4834">­te</text:span><text:span text:style-name="T4835">­ma yra tai, apie ką jūs čia da</text:span><text:span text:style-name="T4836">­bar kal</text:span><text:span text:style-name="T4837">­ba</text:span><text:span text:style-name="T4838">­te?<text:s/></text:span></text:p>
        <text:p text:style-name="P4839">Ir aš dar no­rė­jau to­kio ša­lu­ti­nio klau­si­mo pa­klaus­ti. Prieš po­rą me­tų aš bu­vau tei­kęs to­kį ben­drą Kul­tū­ros cen­trų įsta­ty­mo pro­jek­tą, ku­ria­me taip pat bu­vo įtrauk­tas ir nau­jas da­ri­nys, tiks­liau, per­va­din­tas Lie­tu­vos na­cio­na­li­nis kul­tū­ros cen­tras, nes Lie­tu­vo­je iki šios die­nos kul­tū­ros cen­trų sri­ty­je, sa­ky­kim, nė­ra to­kio cen­tra­li­zuo­jan­čio ir vi­sa ap­iman­čio do­ku­men­to. Jei­gu mes kal­bė­tu­me apie kaž­ko­kį pla­tes­nį do­ku­men­tą, Kul­tū­ros po­li­ti­kos pa­grin­dų įsta­ty­mą, tai mums bent jau ša­ki­nė­se sri­ty­se rei­kė­tų su­si­tvar­ky­ti. Yra mu­zie­jai, yra bib­lio­te­kos, yra te­at­rai ir vi­sa ki­ta, kul­tū­ros cen­trų nė­ra, bū­tent Lie­tu­vos na­cio­na­li­nės kul­tū­ros cen­tras iš­kren­ta iš ben­dro kon­teks­to ir gal­būt jo da­ly­va­vi­mas<text:s/>taip pat bū­tų la­bai svar­bus, tu­rint ome­ny­je ir jū­sų šian­dien iš­reikš­tą pa­gei­da­vi­mą ir nuo­mo­nę dėl tau­ti­nių ma­žu­mų fi­nan­sa­vi­mo. Ačiū.</text:p>
        <text:p text:style-name="Roman"><text:span text:style-name="T4840">M. KVIETKAUSKAS.</text:span><text:span text:style-name="T4841"><text:s/>Dė</text:span><text:span text:style-name="T4842">­ko</text:span><text:span text:style-name="T4843">­ju už klau</text:span><text:span text:style-name="T4844">­si</text:span><text:span text:style-name="T4845">­mą. Iš tie</text:span><text:span text:style-name="T4846">­sų at</text:span><text:span text:style-name="T4847">­li</text:span><text:span text:style-name="T4848">­kus šių vie</text:span><text:span text:style-name="T4849">­šų</text:span><text:span text:style-name="T4850">­jų įstai</text:span><text:span text:style-name="T4851">­gų veik</text:span><text:span text:style-name="T4852">­los ana</text:span><text:span text:style-name="T4853">­li</text:span><text:span text:style-name="T4854">­zę iden</text:span><text:span text:style-name="T4855">­ti</text:span><text:span text:style-name="T4856">­fi</text:span><text:span text:style-name="T4857">­kuo</text:span><text:span text:style-name="T4858">­ja</text:span><text:span text:style-name="T4859">­ma, kad jų pa</text:span><text:span text:style-name="T4860">­grin</text:span><text:span text:style-name="T4861">­di</text:span><text:span text:style-name="T4862">­nės veik</text:span><text:span text:style-name="T4863">­los tik</text:span><text:span text:style-name="T4864">­rai yra su</text:span><text:span text:style-name="T4865">­si</text:span><text:span text:style-name="T4866">­ju</text:span><text:span text:style-name="T4867">­sios su kul</text:span><text:span text:style-name="T4868">­tū</text:span><text:span text:style-name="T4869">­ros veik</text:span><text:span text:style-name="T4870">­lo</text:span><text:span text:style-name="T4871">­mis tau</text:span><text:span text:style-name="T4872">­ti</text:span><text:span text:style-name="T4873">­nių ma</text:span><text:span text:style-name="T4874">­žu</text:span><text:span text:style-name="T4875">­mų sri</text:span><text:span text:style-name="T4876">­ty</text:span><text:span text:style-name="T4877">­je, tai</text:span><text:span text:style-name="T4878">­gi jos pa</text:span><text:span text:style-name="T4879">­gal sa</text:span><text:span text:style-name="T4880">­vo spe</text:span><text:span text:style-name="T4881">­ci</text:span><text:span text:style-name="T4882">­fi</text:span><text:span text:style-name="T4883">­ką ati</text:span><text:span text:style-name="T4884">­tin</text:span><text:span text:style-name="T4885">­ka bū</text:span><text:span text:style-name="T4886">­tent kul</text:span><text:span text:style-name="T4887">­tū</text:span><text:span text:style-name="T4888">­ros cen</text:span><text:span text:style-name="T4889">­trų veik</text:span><text:span text:style-name="T4890">­lą, to</text:span><text:span text:style-name="T4891">­dėl čia ir siū</text:span><text:span text:style-name="T4892">­lo</text:span><text:span text:style-name="T4893">­mi tam tik</text:span><text:span text:style-name="T4894">­ri Kul</text:span><text:span text:style-name="T4895">­tū</text:span><text:span text:style-name="T4896">­ros cen</text:span><text:span text:style-name="T4897">­trų įsta</text:span><text:span text:style-name="T4898">­ty</text:span><text:span text:style-name="T4899">­mo pa</text:span><text:span text:style-name="T4900">­kei</text:span><text:span text:style-name="T4901">­ti</text:span><text:span text:style-name="T4902">­mai.<text:s/></text:span></text:p>
        <text:p text:style-name="P4903">Aš taip pat no­rė­čiau pa­brėž­ti, kad jie siū­lo­mi dėl la­bai kon­kre­čios šių įstai­gų pa­dė­ties, sie­kiant ją spręs­ti, nes tai tik­rai yra įsi­se­nė­ju­sios ir la­bai ašt­rios pro­ble­mos. Sie­kiant tau­ti­nių ma­žu­mų veik­los in­teg­ra­vi­mo, mums rei­kia šiems cen­trams pa­dė­ti ir įsta­ty­mi­ne pras­me.<text:s/></text:p>
        <text:p text:style-name="Roman"><text:span text:style-name="T4904">Pla</text:span><text:span text:style-name="T4905">­tes</text:span><text:span text:style-name="T4906">­nis klau</text:span><text:span text:style-name="T4907">­si</text:span><text:span text:style-name="T4908">­mas dėl Lie</text:span><text:span text:style-name="T4909">­tu</text:span><text:span text:style-name="T4910">­vos na</text:span><text:span text:style-name="T4911">­cio</text:span><text:span text:style-name="T4912">­na</text:span><text:span text:style-name="T4913">­li</text:span><text:span text:style-name="T4914">­nio kul</text:span><text:span text:style-name="T4915">­tū</text:span><text:span text:style-name="T4916">­ros cen</text:span><text:span text:style-name="T4917">­tro veik</text:span><text:span text:style-name="T4918">­los stip</text:span><text:span text:style-name="T4919">­ri</text:span><text:span text:style-name="T4920">­ni</text:span><text:span text:style-name="T4921">­mo taip pat iš</text:span><text:span text:style-name="T4922">­lie</text:span><text:span text:style-name="T4923">­ka ak</text:span><text:span text:style-name="T4924">­tu</text:span><text:span text:style-name="T4925">­a</text:span><text:span text:style-name="T4926">­lus mū</text:span><text:span text:style-name="T4927">­sų ben</text:span><text:span text:style-name="T4928">­dro</text:span><text:span text:style-name="T4929">­je tei</text:span><text:span text:style-name="T4930">­si</text:span><text:span text:style-name="T4931">­nė</text:span><text:span text:style-name="T4932">­je kul</text:span><text:span text:style-name="T4933">­tū</text:span><text:span text:style-name="T4934">­ros sis</text:span><text:span text:style-name="T4935">­te</text:span><text:span text:style-name="T4936">­mo</text:span><text:span text:style-name="T4937">­je. Kul</text:span><text:span text:style-name="T4938">­tū</text:span><text:span text:style-name="T4939">­ros po</text:span><text:span text:style-name="T4940">­li</text:span><text:span text:style-name="T4941">­ti</text:span><text:span text:style-name="T4942">­kos pa</text:span><text:span text:style-name="T4943">­grin</text:span><text:span text:style-name="T4944">­dų įsta</text:span><text:span text:style-name="T4945">­ty</text:span><text:span text:style-name="T4946">­me šias veik</text:span><text:span text:style-name="T4947">­las ir re</text:span><text:span text:style-name="T4948">­gio</text:span><text:span text:style-name="T4949">­nų veik</text:span><text:span text:style-name="T4950">­las, re</text:span><text:span text:style-name="T4951">­gio</text:span><text:span text:style-name="T4952">­nų kul</text:span><text:span text:style-name="T4953">­tū</text:span><text:span text:style-name="T4954">­ros sklai</text:span><text:span text:style-name="T4955">­dą tik</text:span><text:span text:style-name="T4956">­rai pla</text:span><text:span text:style-name="T4957">­nuo</text:span><text:span text:style-name="T4958">­ja</text:span><text:span text:style-name="T4959">­ma stip</text:span><text:span text:style-name="T4960">­rin</text:span><text:span text:style-name="T4961">­ti. Lie</text:span><text:span text:style-name="T4962">­tu</text:span><text:span text:style-name="T4963">­vos na</text:span><text:span text:style-name="T4964">­cio</text:span><text:span text:style-name="T4965">­na</text:span><text:span text:style-name="T4966">­li</text:span><text:span text:style-name="T4967">­nio kul</text:span><text:span text:style-name="T4968">­tū</text:span><text:span text:style-name="T4969">­ros cen</text:span><text:span text:style-name="T4970">­tro veik</text:span><text:span text:style-name="T4971">­la ga</text:span><text:span text:style-name="T4972">­lė</text:span><text:span text:style-name="T4973">­tų vyk</text:span><text:span text:style-name="T4974">­ti kaip kom</text:span><text:span text:style-name="T4975">­pe</text:span><text:span text:style-name="T4976">­ten</text:span><text:span text:style-name="T4977">­ci</text:span><text:span text:style-name="T4978">­jų cen</text:span><text:span text:style-name="T4979">­tro, o tai Kul</text:span><text:span text:style-name="T4980">­tū</text:span><text:span text:style-name="T4981">­ros po</text:span><text:span text:style-name="T4982">­li</text:span><text:span text:style-name="T4983">­ti</text:span><text:span text:style-name="T4984">­kos pa</text:span><text:span text:style-name="T4985">­grin</text:span><text:span text:style-name="T4986">­dų įsta</text:span><text:span text:style-name="T4987">­ty</text:span><text:span text:style-name="T4988">­me ir yra nu</text:span><text:span text:style-name="T4989">­ma</text:span><text:span text:style-name="T4990">­to</text:span><text:span text:style-name="T4991">­ma. Iš es</text:span><text:span text:style-name="T4992">­mės at</text:span><text:span text:style-name="T4993">­si</text:span><text:span text:style-name="T4994">­ra</text:span><text:span text:style-name="T4995">­dus kom</text:span><text:span text:style-name="T4996">­pe</text:span><text:span text:style-name="T4997">­ten</text:span><text:span text:style-name="T4998">­ci</text:span><text:span text:style-name="T4999">­jų cen</text:span><text:span text:style-name="T5000">­tro sta</text:span><text:span text:style-name="T5001">­tu</text:span><text:span text:style-name="T5002">­sui<text:s/></text:span><text:span text:style-name="T5003">šis cen</text:span><text:span text:style-name="T5004">­tras ga</text:span><text:span text:style-name="T5005">­lė</text:span><text:span text:style-name="T5006">­tų bū</text:span><text:span text:style-name="T5007">­ti tas, ku</text:span><text:span text:style-name="T5008">­ris tei</text:span><text:span text:style-name="T5009">­kia ir ug</text:span><text:span text:style-name="T5010">­do kom</text:span><text:span text:style-name="T5011">­pe</text:span><text:span text:style-name="T5012">­ten</text:span><text:span text:style-name="T5013">­ci</text:span><text:span text:style-name="T5014">­nę pa</text:span><text:span text:style-name="T5015">­gal</text:span><text:span text:style-name="T5016">­bą vi</text:span><text:span text:style-name="T5017">­siems ki</text:span><text:span text:style-name="T5018">­tiems cen</text:span><text:span text:style-name="T5019">­trams.</text:span></text:p>
        <text:p text:style-name="Roman"><text:span text:style-name="T5020">PIRMININKĖ.</text:span><text:span text:style-name="T5021"><text:s/>Dė</text:span><text:span text:style-name="T5022">­ko</text:span><text:span text:style-name="T5023">­ju. E. Pu</text:span><text:span text:style-name="T5024">­pi</text:span><text:span text:style-name="T5025">­nis. Pra</text:span><text:span text:style-name="T5026">­šom klaus</text:span><text:span text:style-name="T5027">­ti.<text:s/></text:span></text:p>
        <text:p text:style-name="Roman"><text:span text:style-name="T5028">E. PUPINIS</text:span><text:span text:style-name="T5029"><text:s/></text:span><text:span text:style-name="T5030">(</text:span><text:span text:style-name="T5031">TS-LKDF</text:span><text:span text:style-name="T5032">)</text:span><text:span text:style-name="T5033">. Ačiū. Ger</text:span><text:span text:style-name="T5034">­bia</text:span><text:span text:style-name="T5035">­mas mi</text:span><text:span text:style-name="T5036">­nist</text:span><text:span text:style-name="T5037">­re, tau</text:span><text:span text:style-name="T5038">­ti</text:span><text:span text:style-name="T5039">­nių ma</text:span><text:span text:style-name="T5040">­žu</text:span><text:span text:style-name="T5041">­mų gal</text:span><text:span text:style-name="T5042">­būt ir ma</text:span><text:span text:style-name="T5043">­žes</text:span><text:span text:style-name="T5044">­nės gru</text:span><text:span text:style-name="T5045">­pės yra ga</text:span><text:span text:style-name="T5046">­na to</text:span><text:span text:style-name="T5047">­liau nu</text:span><text:span text:style-name="T5048">­to</text:span><text:span text:style-name="T5049">­lu</text:span><text:span text:style-name="T5050">­sios nuo cen</text:span><text:span text:style-name="T5051">­trų ir gal</text:span><text:span text:style-name="T5052">­būt kai kur jų nė</text:span><text:span text:style-name="T5053">­ra, aš taip su</text:span><text:span text:style-name="T5054">­pran</text:span><text:span text:style-name="T5055">­tu, sa</text:span><text:span text:style-name="T5056">­vi</text:span><text:span text:style-name="T5057">­val</text:span><text:span text:style-name="T5058">­dy</text:span><text:span text:style-name="T5059">­bės kul</text:span><text:span text:style-name="T5060">­tū</text:span><text:span text:style-name="T5061">­ros cen</text:span><text:span text:style-name="T5062">­trų ne</text:span><text:span text:style-name="T5063">­apims. Iš tie</text:span><text:span text:style-name="T5064">­sų kaip tos lė</text:span><text:span text:style-name="T5065">­šos bus pa</text:span><text:span text:style-name="T5066">­skirs</text:span><text:span text:style-name="T5067">­to</text:span><text:span text:style-name="T5068">­mos ir ar ne</text:span><text:span text:style-name="T5069">­bus už</text:span><text:span text:style-name="T5070">­mirš</text:span><text:span text:style-name="T5071">­tos ma</text:span><text:span text:style-name="T5072">­žos ben</text:span><text:span text:style-name="T5073">­dri</text:span><text:span text:style-name="T5074">­jos, ku</text:span><text:span text:style-name="T5075">­rių yra po vi</text:span><text:span text:style-name="T5076">­są Lie</text:span><text:span text:style-name="T5077">­tu</text:span><text:span text:style-name="T5078">­vą? Ačiū.</text:span></text:p>
        <text:p text:style-name="Roman"><text:span text:style-name="T5079">M. KVIETKAUSKAS.</text:span><text:span text:style-name="T5080"><text:s/>Kul</text:span><text:span text:style-name="T5081">­tū</text:span><text:span text:style-name="T5082">­ros cen</text:span><text:span text:style-name="T5083">­trai sa</text:span><text:span text:style-name="T5084">­vi</text:span><text:span text:style-name="T5085">­val</text:span><text:span text:style-name="T5086">­dy</text:span><text:span text:style-name="T5087">­bė</text:span><text:span text:style-name="T5088">­se yra sa</text:span><text:span text:style-name="T5089">­vi</text:span><text:span text:style-name="T5090">­val</text:span><text:span text:style-name="T5091">­dy</text:span><text:span text:style-name="T5092">­bių įstai</text:span><text:span text:style-name="T5093">­gos, fi</text:span><text:span text:style-name="T5094">­nan</text:span><text:span text:style-name="T5095">­suo</text:span><text:span text:style-name="T5096">­ja</text:span><text:span text:style-name="T5097">­mos ir iš sa</text:span><text:span text:style-name="T5098">­vi</text:span><text:span text:style-name="T5099">­val</text:span><text:span text:style-name="T5100">­dy</text:span><text:span text:style-name="T5101">­bių.<text:s/></text:span>Įvai­riuo­se re­gio­nuo­se, taip pat ten, kur gy­ve­na tau­ti­nės ma­žu­mos, jie taip pat vei­kia, vyk­do sa­vo veik­lą pa­gal Kul­tū­ros cen­trų įsta­ty­mą. Bet mes čia tu­ri­me ke­le­tą to­kių svar­bių cen­tri­nių įstai­gų, svar­bių ir toms gru­pėms, ku­rios nė­ra spe­ci­fiš­kai su­si­ju­sios su re­gio­nais, sa­ky­ki­me, ro­mų gru­pė ir jų kul­tū­ros cen­tras. To­dėl mums tik­rai la­bai svar­bu, kad jos tu­rė­tų ga­li­my­bę bū­ti fi­nan­suo­ja­mos bū­tent iš vals­ty­bės biu­dže­to kaip kul­tū­ros cen­trai. Čia šiek tiek yra tas si­tu­a­ci­jos iš­skir­ti­nu­mas tų įstai­gų, apie ku­rias mes kal­ba­me.<text:s/></text:p>
        <text:p text:style-name="Roman"><text:span text:style-name="T5102">PIRMININKĖ.</text:span><text:s/>Ma­tau, grį­žo R. Šar­knic­kas. Su­tei­ki­me ga­li­my­bę jam pa­klaus­ti. Pra­šom.<text:s/></text:p>
        <text:p text:style-name="Roman"><text:span text:style-name="T5103">R. ŠARKNICKAS</text:span><text:s/><text:span text:style-name="T5104">(</text:span><text:span text:style-name="T5105">LVŽSF</text:span><text:span text:style-name="T5106">)</text:span>. La­ba die­na, ger­bia­mas mi­nist­re. Ačiū jums už vi­są tą lai­ko­tar­pį, tik­rai bu­vo ge­ra dirb­ti.<text:s/></text:p>
        <text:p text:style-name="Roman">Dėl Kul­tū­ros pa­grin­dų įsta­ty­mo. Gai­la, kad kai ku­rie as­me­nys su­stab­dė ši­tą da­ly­ką, nes kul­tū­ros lau­ko ben­druo­me­nei ir­gi ti­ko šis jū­sų pa­reng­tas dar­bas, pro­jek­tas. Bet, ti­kė­ki­mės, ki­to­je ka­den­ci­jo­je gal pa­ga­liau įveik­si­me.<text:s/></text:p>
        <text:p text:style-name="Roman">Aš no­rė­jau pa­klaus­ti dėl tau­ti­nių ma­žu­mų ben­druo­me­nių tų įstai­gų. Ar tų lė­šų, ski­ria­mų iš Tau­ti­nių ma­žu­mų de­par­ta­men­to, ne­pa­kan­ka? Ar tu­ri tei­sę bū­tent tau­ti­nių ma­žu­mų ben­druo­me­nės tie cen­trai da­ly­vau­ti ir re­gio­ni­nė­je, kur vyk­do­mi ta­ry­bų spren­di­mu gau­na­mi tų pro­jek­tų pi­ni­gai? Ačiū.<text:s/></text:p>
        <text:p text:style-name="Roman"><text:span text:style-name="T5107">M. KVIETKAUSKAS.</text:span><text:span text:style-name="T5108"><text:s/></text:span>Ga­li da­ly­vau­ti vi­so­se pro­jek­ti­nė­se veik­lo­se, bet yra tos įstai­gos, ku­rioms rei­kia ir biu­dže­to da­lies kaip ba­zi­nio fi­nan­sa­vi­mo iš vals­ty­bės. Jos nė­ra nei sa­vi­val­dy­bių įstai­gos, jos ne­gau­na to fi­nan­sa­vi­mo iš sa­vi­val­dy­bių, yra vie­šo­sios įstai­gos, ku­rių da­li­nin­kas yra Tau­ti­nių ma­žu­mų de­par­ta­men­tas, o jos ga­li gau­ti fi­nan­sa­vi­mą tik per pro­jek­ti­nę veik­lą. Jos ir to­liau ga­lės da­ly­vau­ti pro­jek­ti­nė­je veik­lo­je, kaip ir ki­ti Lie­tu­vos kul­tū­ros cen­trai, koks be­bū­tų jų sta­tu­sas, pa­tvir­ti­nus šio įsta­ty­mo nuo­sta­tas.<text:s/></text:p>
        <text:p text:style-name="Roman"><text:span text:style-name="T5109">PIRMININKĖ.</text:span><text:s/>Dė­ko­ju. Mo­ty­vai. Mo­ty­vai už – V. Juo­za­pai­tis. Pra­šom.<text:s/></text:p>
        <text:p text:style-name="Roman"><text:span text:style-name="T5110">V. JUOZAPAITIS</text:span><text:span text:style-name="T5111"><text:s/></text:span><text:span text:style-name="T5112">(</text:span><text:span text:style-name="T5113">TS-LKDF</text:span><text:span text:style-name="T5114">)</text:span><text:span text:style-name="T5115">. Dė</text:span><text:span text:style-name="T5116">­ko</text:span><text:span text:style-name="T5117">­ju. Tvar</text:span><text:span text:style-name="T5118">­ka, ger</text:span><text:span text:style-name="T5119">­bia</text:span><text:span text:style-name="T5120">­mas mi</text:span><text:span text:style-name="T5121">­nist</text:span><text:span text:style-name="T5122">­re, jūs ga</text:span><text:span text:style-name="T5123">­li</text:span><text:span text:style-name="T5124">­te jau ei</text:span><text:span text:style-name="T5125">­ti, mes jau pa</text:span><text:span text:style-name="T5126">­baig</text:span><text:span text:style-name="T5127">­si</text:span><text:span text:style-name="T5128">­me. Iš tik</text:span><text:span text:style-name="T5129">­rų</text:span><text:span text:style-name="T5130">­jų…<text:s/></text:span></text:p>
        <text:p text:style-name="Roman"><text:span text:style-name="T5131">PIRMININKĖ.</text:span><text:span text:style-name="T5132"><text:s/>Dė</text:span><text:span text:style-name="T5133">­ko</text:span><text:span text:style-name="T5134">­ju.<text:s/></text:span></text:p>
        <text:p text:style-name="Roman"><text:span text:style-name="T5135">V. JUOZAPAITIS</text:span><text:span text:style-name="T5136"><text:s/></text:span><text:span text:style-name="T5137">(</text:span><text:span text:style-name="T5138">TS-LKDF</text:span><text:span text:style-name="T5139">)</text:span><text:span text:style-name="T5140">. …ne</text:span><text:span text:style-name="T5141">­tu</text:span><text:span text:style-name="T5142">­riu nie</text:span><text:span text:style-name="T5143">­ko prieš, tai yra svars</text:span><text:span text:style-name="T5144">­ty</text:span><text:span text:style-name="T5145">­ti</text:span><text:span text:style-name="T5146">­na, be jo</text:span><text:span text:style-name="T5147">­kios abe</text:span><text:span text:style-name="T5148">­jo</text:span><text:span text:style-name="T5149">­nės, sa</text:span><text:span text:style-name="T5150">­kau, tur</text:span><text:span text:style-name="T5151">­būt tas įsta</text:span><text:span text:style-name="T5152">­ty</text:span><text:span text:style-name="T5153">­mo pro</text:span><text:span text:style-name="T5154">­jek</text:span><text:span text:style-name="T5155">­tas tu</text:span><text:span text:style-name="T5156">­rės ir ei</text:span><text:span text:style-name="T5157">­gą. Aš tik no</text:span><text:span text:style-name="T5158">­riu at</text:span><text:span text:style-name="T5159">­sa</text:span><text:span text:style-name="T5160">­ky</text:span><text:span text:style-name="T5161">­ti prieš tai kal</text:span><text:span text:style-name="T5162">­bė</text:span><text:span text:style-name="T5163">­ju</text:span><text:span text:style-name="T5164">­siam vie</text:span><text:span text:style-name="T5165">­nam iš Kul</text:span><text:span text:style-name="T5166">­tū</text:span><text:span text:style-name="T5167">­ros ko</text:span><text:span text:style-name="T5168">­mi</text:span><text:span text:style-name="T5169">­te</text:span><text:span text:style-name="T5170">­to na</text:span><text:span text:style-name="T5171">­rių, jis čia įvar</text:span><text:span text:style-name="T5172">­di</text:span><text:span text:style-name="T5173">­jo kai ku</text:span><text:span text:style-name="T5174">­riuos as</text:span><text:span text:style-name="T5175">­me</text:span><text:span text:style-name="T5176">­nis. Aš jam no</text:span><text:span text:style-name="T5177">­riu pa</text:span><text:span text:style-name="T5178">­sa</text:span><text:span text:style-name="T5179">­ky</text:span><text:span text:style-name="T5180">­ti: ne kai ku</text:span><text:span text:style-name="T5181">­rie as</text:span><text:span text:style-name="T5182">­me</text:span><text:span text:style-name="T5183">­nys, o Švie</text:span><text:span text:style-name="T5184">­ti</text:span><text:span text:style-name="T5185">­mo ir moks</text:span><text:span text:style-name="T5186">­lo ko</text:span><text:span text:style-name="T5187">­mi</text:span><text:span text:style-name="T5188">­te</text:span><text:span text:style-name="T5189">­tas<text:s/></text:span><text:span text:style-name="T5190">in cor</text:span><text:span text:style-name="T5191">­po</text:span><text:span text:style-name="T5192">­re</text:span><text:span text:style-name="T5193"><text:s/>su</text:span><text:span text:style-name="T5194">­stab</text:span><text:span text:style-name="T5195">­dė šio įsta</text:span><text:span text:style-name="T5196">­ty</text:span><text:span text:style-name="T5197">­mo to</text:span><text:span text:style-name="T5198">­les</text:span><text:span text:style-name="T5199">­nę ei</text:span><text:span text:style-name="T5200">­gą. Jis yra pa</text:span><text:span text:style-name="T5201">­reng</text:span><text:span text:style-name="T5202">­tas la</text:span><text:span text:style-name="T5203">­bai ne</text:span><text:span text:style-name="T5204">­ko</text:span><text:span text:style-name="T5205">­ky</text:span><text:span text:style-name="T5206">­biš</text:span><text:span text:style-name="T5207">­kai, tai įvar</text:span><text:span text:style-name="T5208">­di</text:span><text:span text:style-name="T5209">­no Sei</text:span><text:span text:style-name="T5210">­mo Tei</text:span><text:span text:style-name="T5211">­sės de</text:span><text:span text:style-name="T5212">­par</text:span><text:span text:style-name="T5213">­ta</text:span><text:span text:style-name="T5214">­men</text:span><text:span text:style-name="T5215">­tas. Ir tai nė</text:span><text:span text:style-name="T5216">­ra ko</text:span><text:span text:style-name="T5217">­kios nors vien tik gra</text:span><text:span text:style-name="T5218">­ma</text:span><text:span text:style-name="T5219">­ti</text:span><text:span text:style-name="T5220">­nės klai</text:span><text:span text:style-name="T5221">­dos, bet yra ir to</text:span><text:span text:style-name="T5222">­kių es</text:span><text:span text:style-name="T5223">­mi</text:span><text:span text:style-name="T5224">­nių, ku</text:span><text:span text:style-name="T5225">­rių tie</text:span><text:span text:style-name="T5226">­siog ne</text:span><text:span text:style-name="T5227">­ga</text:span><text:span text:style-name="T5228">­li</text:span><text:span text:style-name="T5229">­ma pa</text:span><text:span text:style-name="T5230">­teik</text:span><text:span text:style-name="T5231">­ti Sei</text:span><text:span text:style-name="T5232">­mui. Kai ku</text:span><text:span text:style-name="T5233">­rie as</text:span><text:span text:style-name="T5234">­me</text:span><text:span text:style-name="T5235">­nys ste</text:span><text:span text:style-name="T5236">­bi, skai</text:span><text:span text:style-name="T5237">­to, ver</text:span><text:span text:style-name="T5238">­ti</text:span><text:span text:style-name="T5239">­na ir da</text:span><text:span text:style-name="T5240">­ro, kad mū</text:span><text:span text:style-name="T5241">­sų pri</text:span><text:span text:style-name="T5242">­ima</text:span><text:span text:style-name="T5243">­mi įsta</text:span><text:span text:style-name="T5244">­ty</text:span><text:span text:style-name="T5245">­mai bū</text:span><text:span text:style-name="T5246">­tų ko</text:span><text:span text:style-name="T5247">­ky</text:span><text:span text:style-name="T5248">­biš</text:span><text:span text:style-name="T5249">­ki. Tai da</text:span><text:span text:style-name="T5250">­ry</text:span><text:span text:style-name="T5251">­si</text:span><text:span text:style-name="T5252">­me ir to</text:span><text:span text:style-name="T5253">­liau ko</text:span><text:span text:style-name="T5254">­kia</text:span><text:span text:style-name="T5255">­me ko</text:span><text:span text:style-name="T5256">­mi</text:span><text:span text:style-name="T5257">­te</text:span><text:span text:style-name="T5258">­te be</text:span><text:span text:style-name="T5259">­dirb</text:span><text:span text:style-name="T5260">­tu</text:span><text:span text:style-name="T5261">­me. Tai</text:span><text:span text:style-name="T5262">­gi, aš kvie</text:span><text:span text:style-name="T5263">­čiu ko</text:span><text:span text:style-name="T5264">­le</text:span><text:span text:style-name="T5265">­gas pa</text:span><text:span text:style-name="T5266">­lai</text:span><text:span text:style-name="T5267">­ky</text:span><text:span text:style-name="T5268">­ti šį mi</text:span><text:span text:style-name="T5269">­nist</text:span><text:span text:style-name="T5270">­ro tei</text:span><text:span text:style-name="T5271">­ki</text:span><text:span text:style-name="T5272">­mą, ku</text:span><text:span text:style-name="T5273">­ris tur</text:span><text:span text:style-name="T5274">­būt bus svars</text:span><text:span text:style-name="T5275">­to</text:span><text:span text:style-name="T5276">­mas to</text:span><text:span text:style-name="T5277">­liau. Tik la</text:span><text:span text:style-name="T5278">­bai gai</text:span><text:span text:style-name="T5279">­la, kad tai vyks</text:span><text:span text:style-name="T5280">­ta fak</text:span><text:span text:style-name="T5281">­tiš</text:span><text:span text:style-name="T5282">­kai pas</text:span><text:span text:style-name="T5283">­ku</text:span><text:span text:style-name="T5284">­ti</text:span><text:span text:style-name="T5285">­nę die</text:span><text:span text:style-name="T5286">­ną. Šio</text:span><text:span text:style-name="T5287">­je se</text:span><text:span text:style-name="T5288">­si</text:span><text:span text:style-name="T5289">­jo</text:span><text:span text:style-name="T5290">­je, be jo</text:span><text:span text:style-name="T5291">­kios abe</text:span><text:span text:style-name="T5292">­jo</text:span><text:span text:style-name="T5293">­nės, šio</text:span><text:span text:style-name="T5294">­je ka</text:span><text:span text:style-name="T5295">­den</text:span><text:span text:style-name="T5296">­ci</text:span><text:span text:style-name="T5297">­jo</text:span><text:span text:style-name="T5298">­je jis ne</text:span><text:span text:style-name="T5299">­ga</text:span><text:span text:style-name="T5300">­lės bū</text:span><text:span text:style-name="T5301">­ti pri</text:span><text:span text:style-name="T5302">­im</text:span><text:span text:style-name="T5303">­tas. Bet ta</text:span><text:span text:style-name="T5304">­da per</text:span><text:span text:style-name="T5305">­kel</text:span><text:span text:style-name="T5306">­si</text:span><text:span text:style-name="T5307">­me į ki</text:span><text:span text:style-name="T5308">­tą. Ačiū.<text:s/></text:span></text:p>
        <text:p text:style-name="Roman"><text:span text:style-name="T5309">PIRMININKĖ.</text:span><text:span text:style-name="T5310"><text:s/>Iš</text:span><text:span text:style-name="T5311">­ties, taip, dar</text:span><text:span text:style-name="T5312">­bų tęs</text:span><text:span text:style-name="T5313">­ti</text:span><text:span text:style-name="T5314">­nu</text:span><text:span text:style-name="T5315">­mas. Ger</text:span><text:span text:style-name="T5316">­bia</text:span><text:span text:style-name="T5317">­mi ko</text:span><text:span text:style-name="T5318">­le</text:span><text:span text:style-name="T5319">­gos, dėl mo</text:span><text:span text:style-name="T5320">­ty</text:span><text:span text:style-name="T5321">­vų prieš nie</text:span><text:span text:style-name="T5322">­kas ne</text:span><text:span text:style-name="T5323">­no</text:span><text:span text:style-name="T5324">­ri kal</text:span><text:span text:style-name="T5325">­bė</text:span><text:span text:style-name="T5326">­ti. Ga</text:span><text:span text:style-name="T5327">­li</text:span><text:span text:style-name="T5328">­me ben</text:span><text:span text:style-name="T5329">­dru su</text:span><text:span text:style-name="T5330">­ta</text:span><text:span text:style-name="T5331">­ri</text:span><text:span text:style-name="T5332">­mu? Rei</text:span><text:span text:style-name="T5333">­ka</text:span><text:span text:style-name="T5334">­lau</text:span><text:span text:style-name="T5335">­ja</text:span><text:span text:style-name="T5336">­te bal</text:span><text:span text:style-name="T5337">­suo</text:span><text:span text:style-name="T5338">­ti. Pra</text:span><text:span text:style-name="T5339">­šom. Bal</text:span><text:span text:style-name="T5340">­suo</text:span><text:span text:style-name="T5341">­ja</text:span><text:span text:style-name="T5342">­me dėl Kul</text:span><text:span text:style-name="T5343">­tū</text:span><text:span text:style-name="T5344">­ros cen</text:span><text:span text:style-name="T5345">­trų įsta</text:span><text:span text:style-name="T5346">­ty</text:span><text:span text:style-name="T5347">­mo kai ku</text:span><text:span text:style-name="T5348">­rių straips</text:span><text:span text:style-name="T5349">­nių pa</text:span><text:span text:style-name="T5350">­kei</text:span><text:span text:style-name="T5351">­ti</text:span><text:span text:style-name="T5352">­mo įsta</text:span><text:span text:style-name="T5353">­ty</text:span><text:span text:style-name="T5354">­mo pro</text:span><text:span text:style-name="T5355">­jek</text:span><text:span text:style-name="T5356">­to Nr. XIIIP-5322.<text:s/></text:span></text:p>
        <text:p text:style-name="P5357">Bal­sa­vo 26 Sei­mo na­riai ir vien­bal­siai pri­ta­rė po pa­tei­ki­mo. No­riu at­kreip­ti dė­me­sį, kad dau­ge­lis Sei­mo na­rių šio įsta­ty­mo pro­jek­to pa­tei­ki­mą ste­bi per te­le­vi­zi­ją, in­ter­ne­tu. Tie­siog da­ly­vau­ja. Ti­kiuo­si. Pa­skir­ki­me ko­mi­te­tus.<text:s/>Pa­grin­di­nis – Kul­tū­ros ko­mi­te­tas, pa­pildo­mi – Biu­dže­to ir fi­nan­sų ko­mi­te­tas, Žmo­gaus tei­sių ko­mi­te­tas. Siū­lo­ma svars­ty­ti, ti­kė­tina, jau nau­jo­je ka­den­ci­jo­je. Ga­li­me pri­tar­ti? Pri­ta­ria­me. Re­pli­ka po bal­sa­vi­mo. Ger­bia­mas A. Vin­kus.<text:s/></text:p>
        <text:p text:style-name="Roman"><text:span text:style-name="T5358">A. VINKUS</text:span><text:span text:style-name="T5359"><text:s/></text:span><text:span text:style-name="T5360">(</text:span><text:span text:style-name="T5361">LSDDF</text:span><text:span text:style-name="T5362">)</text:span><text:span text:style-name="T5363">. Pir</text:span><text:span text:style-name="T5364">­miau</text:span><text:span text:style-name="T5365">­sia, aš ir</text:span><text:span text:style-name="T5366">­gi bu</text:span><text:span text:style-name="T5367">­vau už</text:span><text:span text:style-name="T5368">­si</text:span><text:span text:style-name="T5369">­ra</text:span><text:span text:style-name="T5370">­šęs kal</text:span><text:span text:style-name="T5371">­bė</text:span><text:span text:style-name="T5372">­ti už.<text:s/></text:span></text:p>
        <text:p text:style-name="Roman"><text:span text:style-name="T5373">PIRMININKĖ.</text:span><text:span text:style-name="T5374"><text:s/>Vie</text:span><text:span text:style-name="T5375">­nas už, vie</text:span><text:span text:style-name="T5376">­nas prieš. Taip.</text:span></text:p>
        <text:p text:style-name="Roman"><text:span text:style-name="T5377">A. VINKUS</text:span><text:span text:style-name="T5378"><text:s/></text:span><text:span text:style-name="T5379">(</text:span><text:span text:style-name="T5380">LSDDF</text:span><text:span text:style-name="T5381">)</text:span><text:span text:style-name="T5382">. Tai pa</text:span><text:span text:style-name="T5383">­si</text:span><text:span text:style-name="T5384">­nau</text:span><text:span text:style-name="T5385">­do</text:span><text:span text:style-name="T5386">­siu re</text:span><text:span text:style-name="T5387">­pli</text:span><text:span text:style-name="T5388">­kos for</text:span><text:span text:style-name="T5389">­ma, no</text:span><text:span text:style-name="T5390">­riu pri</text:span><text:span text:style-name="T5391">­tar</text:span><text:span text:style-name="T5392">­ti, ką sa</text:span><text:span text:style-name="T5393">­kė ir po</text:span><text:span text:style-name="T5394">­nas V. Juo</text:span><text:span text:style-name="T5395">­za</text:span><text:span text:style-name="T5396">­pai</text:span><text:span text:style-name="T5397">­tis, ir ki</text:span><text:span text:style-name="T5398">­ti pa</text:span><text:span text:style-name="T5399">­si</text:span><text:span text:style-name="T5400">­sa</text:span><text:span text:style-name="T5401">­kiu</text:span><text:span text:style-name="T5402">­sie</text:span><text:span text:style-name="T5403">­ji. La</text:span><text:span text:style-name="T5404">­bai pa</text:span><text:span text:style-name="T5405">­lai</text:span><text:span text:style-name="T5406">­ko</text:span><text:span text:style-name="T5407">­me tą įsta</text:span><text:span text:style-name="T5408">­ty</text:span><text:span text:style-name="T5409">­mo pro</text:span><text:span text:style-name="T5410">­jek</text:span><text:span text:style-name="T5411">­tą, pa</text:span><text:span text:style-name="T5412">­tai</text:span><text:span text:style-name="T5413">­sas, ku</text:span><text:span text:style-name="T5414">­rias jūs, ger</text:span><text:span text:style-name="T5415">­bia</text:span><text:span text:style-name="T5416">­mas mi</text:span><text:span text:style-name="T5417">­nist</text:span><text:span text:style-name="T5418">­re, šian</text:span><text:span text:style-name="T5419">­dien pa</text:span><text:span text:style-name="T5420">­tei</text:span><text:span text:style-name="T5421">­kė</text:span><text:span text:style-name="T5422">­te. Kul</text:span><text:span text:style-name="T5423">­tū</text:span><text:span text:style-name="T5424">­ros mi</text:span><text:span text:style-name="T5425">­nist</text:span><text:span text:style-name="T5426">­rai vi</text:span><text:span text:style-name="T5427">­sa</text:span><text:span text:style-name="T5428">­da bū</text:span><text:span text:style-name="T5429">­na aki</text:span><text:span text:style-name="T5430">­ra</text:span><text:span text:style-name="T5431">­čio cen</text:span><text:span text:style-name="T5432">­tre ir įvai</text:span><text:span text:style-name="T5433">­riai ko</text:span><text:span text:style-name="T5434">­men</text:span><text:span text:style-name="T5435">­tuo</text:span><text:span text:style-name="T5436">­ja</text:span><text:span text:style-name="T5437">­mi.</text:span><text:span text:style-name="T5438"><text:s/>Jū</text:span><text:span text:style-name="T5439">­sų, mi</text:span><text:span text:style-name="T5440">­nist</text:span><text:span text:style-name="T5441">­re, at</text:span><text:span text:style-name="T5442">­ėji</text:span><text:span text:style-name="T5443">­mas<text:s/></text:span><text:span text:style-name="T5444">at</text:span><text:span text:style-name="T5445">ne</text:span><text:span text:style-name="T5446">­šė di</text:span><text:span text:style-name="T5447">­de</text:span><text:span text:style-name="T5448">­lį da</text:span><text:span text:style-name="T5449">­ly</text:span><text:span text:style-name="T5450">­kiš</text:span><text:span text:style-name="T5451">­ku</text:span><text:span text:style-name="T5452">­mą į pa</text:span><text:span text:style-name="T5453">­čios Kul</text:span><text:span text:style-name="T5454">­tū</text:span><text:span text:style-name="T5455">­ros mi</text:span><text:span text:style-name="T5456">­nis</text:span><text:span text:style-name="T5457">­te</text:span><text:span text:style-name="T5458">­ri</text:span><text:span text:style-name="T5459">­jos dar</text:span><text:span text:style-name="T5460">­bą ir la</text:span><text:span text:style-name="T5461">­bai po</text:span><text:span text:style-name="T5462">­zi</text:span><text:span text:style-name="T5463">­ty</text:span><text:span text:style-name="T5464">­viai ver</text:span><text:span text:style-name="T5465">­ti</text:span><text:span text:style-name="T5466">­na re</text:span><text:span text:style-name="T5467">­gio</text:span><text:span text:style-name="T5468">­nuo</text:span><text:span text:style-name="T5469">­se, va</text:span><text:span text:style-name="T5470">­ži</text:span><text:span text:style-name="T5471">­nė</text:span><text:span text:style-name="T5472">­jant, su</text:span><text:span text:style-name="T5473">­si</text:span><text:span text:style-name="T5474">­tin</text:span><text:span text:style-name="T5475">­kant su ju</text:span><text:span text:style-name="T5476">­mis. Ačiū už in</text:span><text:span text:style-name="T5477">­te</text:span><text:span text:style-name="T5478">­li</text:span><text:span text:style-name="T5479">­gen</text:span><text:span text:style-name="T5480">­ci</text:span><text:span text:style-name="T5481">­ją, ačiū už da</text:span><text:span text:style-name="T5482">­ly</text:span><text:span text:style-name="T5483">­kiš</text:span><text:span text:style-name="T5484">­ku</text:span><text:span text:style-name="T5485">­mą, vi</text:span><text:span text:style-name="T5486">­sa</text:span><text:span text:style-name="T5487">­da pri</text:span><text:span text:style-name="T5488">­si</text:span><text:span text:style-name="T5489">­min</text:span><text:span text:style-name="T5490">­si</text:span><text:span text:style-name="T5491">­me jus kaip da</text:span><text:span text:style-name="T5492">­ly</text:span><text:span text:style-name="T5493">­ki</text:span><text:span text:style-name="T5494">­nį, tvir</text:span><text:span text:style-name="T5495">­tą ir stip</text:span><text:span text:style-name="T5496">­rų mi</text:span><text:span text:style-name="T5497">­nist</text:span><text:span text:style-name="T5498">­rą.<text:s/></text:span></text:p>
        <text:p text:style-name="Roman"><text:span text:style-name="T5499">PIRMININKĖ.</text:span><text:span text:style-name="T5500"><text:s/>Dė</text:span><text:span text:style-name="T5501">­ko</text:span><text:span text:style-name="T5502">­ju A. Vin</text:span><text:span text:style-name="T5503">­kui. Jūs kaip vi</text:span><text:span text:style-name="T5504">­sa</text:span><text:span text:style-name="T5505">­da mo</text:span><text:span text:style-name="T5506">­ka</text:span><text:span text:style-name="T5507">­te taik</text:span><text:span text:style-name="T5508">­liai ir į šir</text:span><text:span text:style-name="T5509">­dį ge</text:span><text:span text:style-name="T5510">­rus žo</text:span><text:span text:style-name="T5511">­džius pa</text:span><text:span text:style-name="T5512">­sa</text:span><text:span text:style-name="T5513">­ky</text:span><text:span text:style-name="T5514">­ti.<text:s/></text:span></text:p>
        <text:p text:style-name="Roman"><text:span text:style-name="T5515">G. BUROKIENĖ</text:span><text:span text:style-name="T5516"><text:s/></text:span><text:span text:style-name="T5517">(</text:span><text:span text:style-name="T5518">LVŽSF</text:span><text:span text:style-name="T5519">)</text:span><text:span text:style-name="T5520">. At</text:span><text:span text:style-name="T5521">­si</text:span><text:span text:style-name="T5522">­pra</text:span><text:span text:style-name="T5523">­šau, aš no</text:span><text:span text:style-name="T5524">­rė</text:span><text:span text:style-name="T5525">­jau pa</text:span><text:span text:style-name="T5526">­pra</text:span><text:span text:style-name="T5527">­šy</text:span><text:span text:style-name="T5528">­ti, kad leis</text:span><text:span text:style-name="T5529">­tu</text:span><text:span text:style-name="T5530">­mė</text:span><text:span text:style-name="T5531">­te da</text:span><text:span text:style-name="T5532">­bar vyk</text:span><text:span text:style-name="T5533">­ti į Val</text:span><text:span text:style-name="T5534">­</text:span><text:span text:style-name="T5535">s</text:span><text:span text:style-name="T5536">­ty</text:span><text:span text:style-name="T5537">­bės val</text:span><text:span text:style-name="T5538">­dy</text:span><text:span text:style-name="T5539">­mo ir sa</text:span><text:span text:style-name="T5540">­vi</text:span><text:span text:style-name="T5541">­val</text:span><text:span text:style-name="T5542">­dy</text:span><text:span text:style-name="T5543">­bių ko</text:span><text:span text:style-name="T5544">­mi</text:span><text:span text:style-name="T5545">­te</text:span><text:span text:style-name="T5546">­to po</text:span><text:span text:style-name="T5547">­sė</text:span><text:span text:style-name="T5548">­dį.<text:s/></text:span></text:p>
        <text:p text:style-name="Roman"><text:span text:style-name="T5549">PIRMININKĖ.</text:span><text:span text:style-name="T5550"><text:s/>Iš sa</text:span><text:span text:style-name="T5551">­lės iš</text:span><text:span text:style-name="T5552">­ei</text:span><text:span text:style-name="T5553">­tų tik</text:span><text:span text:style-name="T5554">­tai?..</text:span></text:p>
        <text:p text:style-name="Roman"><text:span text:style-name="T5555">G. BUROKIENĖ</text:span><text:span text:style-name="T5556"><text:s/></text:span><text:span text:style-name="T5557">(</text:span><text:span text:style-name="T5558">LVŽSF</text:span><text:span text:style-name="T5559">)</text:span><text:span text:style-name="T5560">. Trys.</text:span></text:p>
        <text:p text:style-name="Roman"><text:span text:style-name="T5561">PIRMININKĖ.</text:span><text:span text:style-name="T5562"><text:s/>Trys žmo</text:span><text:span text:style-name="T5563">­nės. Ar ga</text:span><text:span text:style-name="T5564">­li</text:span><text:span text:style-name="T5565">­me ben</text:span><text:span text:style-name="T5566">­dru su</text:span><text:span text:style-name="T5567">­ta</text:span><text:span text:style-name="T5568">­ri</text:span><text:span text:style-name="T5569">­mu pri</text:span><text:span text:style-name="T5570">­tar</text:span><text:span text:style-name="T5571">­ti, kad Vals</text:span><text:span text:style-name="T5572">­ty</text:span><text:span text:style-name="T5573">­bės val</text:span><text:span text:style-name="T5574">­dy</text:span><text:span text:style-name="T5575">­mo ir sa</text:span><text:span text:style-name="T5576">­vi</text:span><text:span text:style-name="T5577">­val</text:span><text:span text:style-name="T5578">­dy</text:span><text:span text:style-name="T5579">­bių ko</text:span><text:span text:style-name="T5580">­mi</text:span><text:span text:style-name="T5581">­te</text:span><text:span text:style-name="T5582">­tas ga</text:span><text:span text:style-name="T5583">­lė</text:span><text:span text:style-name="T5584">­tų pra</text:span><text:span text:style-name="T5585">­dė</text:span><text:span text:style-name="T5586">­ti dar</text:span><text:span text:style-name="T5587">­bą pu</text:span><text:span text:style-name="T5588">­sę dvie</text:span><text:span text:style-name="T5589">­jų, 13</text:span><text:span text:style-name="T5590"> </text:span><text:span text:style-name="T5591">val. 30 min. O iki tol tę</text:span><text:span text:style-name="T5592">­sia</text:span><text:span text:style-name="T5593">­me ple</text:span><text:span text:style-name="T5594">­na</text:span><text:span text:style-name="T5595">­ri</text:span><text:span text:style-name="T5596">­nį po</text:span><text:span text:style-name="T5597">­sė</text:span><text:span text:style-name="T5598">­dį, taip</text:span><text:span text:style-name="T5599">?</text:span><text:span text:style-name="T5600"><text:s/></text:span><text:span text:style-name="T5601">N</text:span><text:span text:style-name="T5602">es dar dvie</text:span><text:span text:style-name="T5603">­jų įsta</text:span><text:span text:style-name="T5604">­ty</text:span><text:span text:style-name="T5605">­mų pa</text:span><text:span text:style-name="T5606">­tei</text:span><text:span text:style-name="T5607">­ki</text:span><text:span text:style-name="T5608">­mai</text:span><text:span text:style-name="T5609">.</text:span><text:span text:style-name="T5610"><text:s/>Pri</text:span><text:span text:style-name="T5611">­ta</text:span><text:span text:style-name="T5612">­ria</text:span><text:span text:style-name="T5613">­me. Dė</text:span><text:span text:style-name="T5614">­ko</text:span><text:span text:style-name="T5615">­ja</text:span><text:span text:style-name="T5616">­me. Kvie</text:span><text:span text:style-name="T5617">­čiu mi</text:span><text:span text:style-name="T5618">­nist</text:span><text:span text:style-name="T5619">­rą R. Ka</text:span><text:span text:style-name="T5620">­rob</text:span><text:span text:style-name="T5621">­lį.</text:span></text:p>
        <text:p text:style-name="P5622"/>
        <text:p text:style-name="Laikas"><text:span text:style-name="T5623">13.11 val.</text:span></text:p>
        <text:p text:style-name="Roman12">Tarp­tau­ti­nių ope­ra­ci­jų, pra­ty­bų ir ki­tų ka­ri­nio ben­dra­dar­bia­vi­mo ren­gi­nių įstatymo Nr. I-555 1, 2, 3, 3<text:span text:style-name="T5624">1</text:span>, 8, 9 ir 12 straips­nių pa­kei­ti­mo įsta­ty­mo pro­jek­tas Nr. XIIIP-5331 (<text:span text:style-name="T5625">pa</text:span><text:span text:style-name="T5626">­tei</text:span><text:span text:style-name="T5627">­ki</text:span><text:span text:style-name="T5628">­mas</text:span>)</text:p>
        <text:p text:style-name="P5629"/>
        <text:p text:style-name="P5630">Tarp­tau­ti­nių ope­ra­ci­jų, pra­ty­bų ir ki­tų ka­ri­nio ben­dra­dar­bia­vi­mo ren­gi­nių įsta­ty­mo kai ku­rių straips­nių pa­kei­ti­mo įsta­ty­mo pro­jek­tas Nr. XIIIP-5331. Pra­šau. Pa­tei­ki­mas.</text:p>
        <text:p text:style-name="Roman"><text:span text:style-name="T5631">R. KAROBLIS.</text:span><text:span text:style-name="T5632"><text:s/>Ger</text:span><text:span text:style-name="T5633">­bia</text:span><text:span text:style-name="T5634">­ma po</text:span><text:span text:style-name="T5635">­nia pir</text:span><text:span text:style-name="T5636">­mi</text:span><text:span text:style-name="T5637">­nin</text:span><text:span text:style-name="T5638">­ke, ger</text:span><text:span text:style-name="T5639">­bia</text:span><text:span text:style-name="T5640">­mie</text:span><text:span text:style-name="T5641">­ji Sei</text:span><text:span text:style-name="T5642">­mo na</text:span><text:span text:style-name="T5643">­riai, pro</text:span><text:span text:style-name="T5644">­jek</text:span><text:span text:style-name="T5645">­tas pa</text:span><text:span text:style-name="T5646">­reng</text:span><text:span text:style-name="T5647">­tas sie</text:span><text:span text:style-name="T5648">­kiant efek</text:span><text:span text:style-name="T5649">­ty</text:span><text:span text:style-name="T5650">­viau įgy</text:span><text:span text:style-name="T5651">­ven</text:span><text:span text:style-name="T5652">­din</text:span><text:span text:style-name="T5653">­ti Šiau</text:span><text:span text:style-name="T5654">­rės At</text:span><text:span text:style-name="T5655">­lan</text:span><text:span text:style-name="T5656">­to su</text:span><text:span text:style-name="T5657">­tar</text:span><text:span text:style-name="T5658">­ties ša</text:span><text:span text:style-name="T5659">­lių su</text:span><text:span text:style-name="T5660">­si</text:span><text:span text:style-name="T5661">­ta</text:span><text:span text:style-name="T5662">­ri</text:span><text:span text:style-name="T5663">­mo dėl ka</text:span><text:span text:style-name="T5664">­ri</text:span><text:span text:style-name="T5665">­nių pa</text:span><text:span text:style-name="T5666">­jė</text:span><text:span text:style-name="T5667">­gų sta</text:span><text:span text:style-name="T5668">­tu</text:span><text:span text:style-name="T5669">­so nuo</text:span><text:span text:style-name="T5670">­sta</text:span><text:span text:style-name="T5671">­tas, taip pat už</text:span><text:span text:style-name="T5672">­tik</text:span><text:span text:style-name="T5673">­rin</text:span><text:span text:style-name="T5674">­ti Lie</text:span><text:span text:style-name="T5675">­tu</text:span><text:span text:style-name="T5676">­vos Res</text:span><text:span text:style-name="T5677">­pub</text:span><text:span text:style-name="T5678">­li</text:span><text:span text:style-name="T5679">­kos Vy</text:span><text:span text:style-name="T5680">­riau</text:span><text:span text:style-name="T5681">­sy</text:span><text:span text:style-name="T5682">­bės ir Jung</text:span><text:span text:style-name="T5683">­ti</text:span><text:span text:style-name="T5684">­nių Ame</text:span><text:span text:style-name="T5685">­ri</text:span><text:span text:style-name="T5686">­kos Vals</text:span><text:span text:style-name="T5687">­ti</text:span><text:span text:style-name="T5688">­jų Vy</text:span><text:span text:style-name="T5689">­riau</text:span><text:span text:style-name="T5690">­sy</text:span><text:span text:style-name="T5691">­bės su</text:span><text:span text:style-name="T5692">­si</text:span><text:span text:style-name="T5693">­ta</text:span><text:span text:style-name="T5694">­ri</text:span><text:span text:style-name="T5695">­mo dėl ben</text:span><text:span text:style-name="T5696">­dra</text:span><text:span text:style-name="T5697">­dar</text:span><text:span text:style-name="T5698">­bia</text:span><text:span text:style-name="T5699">­vi</text:span><text:span text:style-name="T5700">­mo gy</text:span><text:span text:style-name="T5701">­ny</text:span><text:span text:style-name="T5702">­bos sri</text:span><text:span text:style-name="T5703">­ty</text:span><text:span text:style-name="T5704">­je įgy</text:span><text:span text:style-name="T5705">­ven</text:span><text:span text:style-name="T5706">­di</text:span><text:span text:style-name="T5707">­ni</text:span><text:span text:style-name="T5708">­mą. Kon</text:span><text:span text:style-name="T5709">­kre</text:span><text:span text:style-name="T5710">­čiai pir</text:span><text:span text:style-name="T5711">­miau</text:span><text:span text:style-name="T5712">­sia pa</text:span><text:span text:style-name="T5713">­kei</text:span><text:span text:style-name="T5714">­ti</text:span><text:span text:style-name="T5715">­mai sie</text:span><text:span text:style-name="T5716">­ja</text:span><text:span text:style-name="T5717">­si su JAV ka</text:span><text:span text:style-name="T5718">­ri</text:span><text:span text:style-name="T5719">­nių pa</text:span><text:span text:style-name="T5720">­jė</text:span><text:span text:style-name="T5721">­gų bu</text:span><text:span text:style-name="T5722">­vi</text:span><text:span text:style-name="T5723">­mu Lie</text:span><text:span text:style-name="T5724">­tu</text:span><text:span text:style-name="T5725">­vo</text:span><text:span text:style-name="T5726">­je, su</text:span><text:span text:style-name="T5727">­da</text:span><text:span text:style-name="T5728">­rant są</text:span><text:span text:style-name="T5729">­ly</text:span><text:span text:style-name="T5730">­gas JAV ka</text:span><text:span text:style-name="T5731">­riams, ci</text:span><text:span text:style-name="T5732">­vi</text:span><text:span text:style-name="T5733">­li</text:span><text:span text:style-name="T5734">­nio kom</text:span><text:span text:style-name="T5735">­po</text:span><text:span text:style-name="T5736">­nen</text:span><text:span text:style-name="T5737">­to na</text:span><text:span text:style-name="T5738">­riams, ran</text:span><text:span text:style-name="T5739">­go</text:span><text:span text:style-name="T5740">­vams, iš</text:span><text:span text:style-name="T5741">­lai</text:span><text:span text:style-name="T5742">­ky</text:span><text:span text:style-name="T5743">­ti</text:span><text:span text:style-name="T5744">­niams prak</text:span><text:span text:style-name="T5745">­tiš</text:span><text:span text:style-name="T5746">­kai pa</text:span><text:span text:style-name="T5747">­si</text:span><text:span text:style-name="T5748">­nau</text:span><text:span text:style-name="T5749">­do</text:span><text:span text:style-name="T5750">­ti su</text:span><text:span text:style-name="T5751">­si</text:span><text:span text:style-name="T5752">­ta</text:span><text:span text:style-name="T5753">­ri</text:span><text:span text:style-name="T5754">­me su JAV nu</text:span><text:span text:style-name="T5755">­ro</text:span><text:span text:style-name="T5756">­dy</text:span><text:span text:style-name="T5757">­to</text:span><text:span text:style-name="T5758">­mis tei</text:span><text:span text:style-name="T5759">­sė</text:span><text:span text:style-name="T5760">­mis. Tai yra kal</text:span><text:span text:style-name="T5761">­ba</text:span><text:span text:style-name="T5762">­ma apie sta</text:span><text:span text:style-name="T5763">­tu</text:span><text:span text:style-name="T5764">­so pa</text:span><text:span text:style-name="T5765">­žy</text:span><text:span text:style-name="T5766">­mė</text:span><text:span text:style-name="T5767">­ji</text:span><text:span text:style-name="T5768">­mo iš</text:span><text:span text:style-name="T5769">­da</text:span><text:span text:style-name="T5770">­vi</text:span><text:span text:style-name="T5771">­mą, kur bū</text:span><text:span text:style-name="T5772">­tų pa</text:span><text:span text:style-name="T5773">­grin</text:span><text:span text:style-name="T5774">­das lai</text:span><text:span text:style-name="T5775">­ki</text:span><text:span text:style-name="T5776">­nam bu</text:span><text:span text:style-name="T5777">­vi</text:span><text:span text:style-name="T5778">­mui Lie</text:span><text:span text:style-name="T5779">­tu</text:span><text:span text:style-name="T5780">­vo</text:span><text:span text:style-name="T5781">­je, kar</text:span><text:span text:style-name="T5782">­tu su as</text:span><text:span text:style-name="T5783">­mens ko</text:span><text:span text:style-name="T5784">­do su</text:span><text:span text:style-name="T5785">­tei</text:span><text:span text:style-name="T5786">­ki</text:span><text:span text:style-name="T5787">­mu, taip pat įgy</text:span><text:span text:style-name="T5788">­ven</text:span><text:span text:style-name="T5789">­di</text:span><text:span text:style-name="T5790">­ni</text:span><text:span text:style-name="T5791">­mas tei</text:span><text:span text:style-name="T5792">­sės, kaip trans</text:span><text:span text:style-name="T5793">­por</text:span><text:span text:style-name="T5794">­to prie</text:span><text:span text:style-name="T5795">­mo</text:span><text:span text:style-name="T5796">­nių re</text:span><text:span text:style-name="T5797">­gist</text:span><text:span text:style-name="T5798">­ra</text:span><text:span text:style-name="T5799">­vi</text:span><text:span text:style-name="T5800">­mas, tei</text:span><text:span text:style-name="T5801">­sės vai</text:span><text:span text:style-name="T5802">­ruo</text:span><text:span text:style-name="T5803">­ti (…) do</text:span><text:span text:style-name="T5804">­ku</text:span><text:span text:style-name="T5805">­men</text:span><text:span text:style-name="T5806">­tų pri</text:span><text:span text:style-name="T5807">­pa</text:span><text:span text:style-name="T5808">­ži</text:span><text:span text:style-name="T5809">­ni</text:span><text:span text:style-name="T5810">­mas, mo</text:span><text:span text:style-name="T5811">­kes</text:span><text:span text:style-name="T5812">­ti</text:span><text:span text:style-name="T5813">­nių leng</text:span><text:span text:style-name="T5814">­va</text:span><text:span text:style-name="T5815">­tų įgy</text:span><text:span text:style-name="T5816">­ven</text:span><text:span text:style-name="T5817">­di</text:span><text:span text:style-name="T5818">­ni</text:span><text:span text:style-name="T5819">­mas ir pa</text:span><text:span text:style-name="T5820">­na</text:span><text:span text:style-name="T5821">­šūs da</text:span><text:span text:style-name="T5822">­ly</text:span><text:span text:style-name="T5823">­kai. Aiš</text:span><text:span text:style-name="T5824">­ku, pri</text:span><text:span text:style-name="T5825">­ėmus šį įsta</text:span><text:span text:style-name="T5826">­ty</text:span><text:span text:style-name="T5827">­mą, šios nuo</text:span><text:span text:style-name="T5828">­sta</text:span><text:span text:style-name="T5829">­tos bū</text:span><text:span text:style-name="T5830">­tų tai</text:span><text:span text:style-name="T5831">­ko</text:span><text:span text:style-name="T5832">­mos ir ki</text:span><text:span text:style-name="T5833">­tiems NATO są</text:span><text:span text:style-name="T5834">­jun</text:span><text:span text:style-name="T5835">­gi</text:span><text:span text:style-name="T5836">­nin</text:span><text:span text:style-name="T5837">­kams, at</text:span><text:span text:style-name="T5838">­si</text:span><text:span text:style-name="T5839">­žvel</text:span><text:span text:style-name="T5840">­giant į tai, kad, pa</text:span><text:span text:style-name="T5841">­vyz</text:span><text:span text:style-name="T5842">­džiui, nu</text:span><text:span text:style-name="T5843">­ma</text:span><text:span text:style-name="T5844">­to</text:span><text:span text:style-name="T5845">­ma, kad Vo</text:span><text:span text:style-name="T5846">­kie</text:span><text:span text:style-name="T5847">­ti</text:span><text:span text:style-name="T5848">­jos in</text:span><text:span text:style-name="T5849">­ves</text:span><text:span text:style-name="T5850">­ti</text:span><text:span text:style-name="T5851">­ci</text:span><text:span text:style-name="T5852">­jos į Lie</text:span><text:span text:style-name="T5853">­tu</text:span><text:span text:style-name="T5854">­vos gy</text:span><text:span text:style-name="T5855">­ny</text:span><text:span text:style-name="T5856">­bi</text:span><text:span text:style-name="T5857">­nius pa</text:span><text:span text:style-name="T5858">­jė</text:span><text:span text:style-name="T5859">­gu</text:span><text:span text:style-name="T5860">­mus di</text:span><text:span text:style-name="T5861">­dės, ir tai bū</text:span><text:span text:style-name="T5862">­tų ir</text:span><text:span text:style-name="T5863">­gi ak</text:span><text:span text:style-name="T5864">­tu</text:span><text:span text:style-name="T5865">­a</text:span><text:span text:style-name="T5866">­lu.</text:span></text:p>
        <text:p text:style-name="P5867">Jei­gu žiū­rė­tu­me di­na­miš­kai, tai įgy­ven­di­ni­mo ei­go­je pa­si­ro­dė, kad da­bar­ti­nė tvar­ka tu­ri tam tik­rų spra­gų, yra to­bu­lin­ti­na. Iki šiol bū­nant JAV pa­jė­goms, ku­rios bu­vo Lie­tu­vo­je, už­te­ko ben­drų nuo­sta­tų, bet su nau­jais pa­jė­gu­mais ir spe­ci­fi­ka rei­kia pa­da­ry­ti tam tik­ras pa­tai­sas. Tai­gi bū­tent sta­tu­so pa­žy­mė­ji­mas ir įgy­ven­di­ni­mas šių tei­sių taip pat bū­tent ci­vi­liams, su­si­ju­siems su ka­ri­niais gy­ny­bos klau­si­mais, pa­na­šių sie­nų kir­ti­mo pro­ce­dū­rų nu­sta­ty­mas kaip ir ka­riams, taip pat lai­ki­no­sios nuo­sta­tos, kurios<text:s/>bū­tų vi­sa ap­im­ti­mi šio įsta­ty­mo įsi­ga­lio­ji­mo, kad bū­tų iš­duo­da­mas tam tik­ras do­ku­men­tas ir įgy­ven­di­na­mos tei­sės jau po­pie­ri­ne for­ma, kaip tai­ko pa­gal prak­ti­ką ne­ma­žai NATO ša­lių.</text:p>
        <text:p text:style-name="P5868">Dėl lė­šų po­rei­kio. Šis klau­si­mas yra su­si­jęs su mig­ra­ci­jos duo­me­nų ba­zė­mis, bū­tų po­sis­te­mės. Yra po­rei­kis pri­tai­ky­ti, adap­tuo­ti in­for­ma­ci­nes sis­te­mas, taip pat do­ku­men­tų iš­da­vi­mo sis­te­mas. Šios lė­šos bū­tų fi­nan­suo­ja­mos iš Kraš­to ap­sau­gos mi­nis­te­ri­jai skir­tų vals­ty­bės biu­dže­to asig­na­vi­mų.<text:s/></text:p>
        <text:p text:style-name="Roman"><text:span text:style-name="T5869">Taip pat su</text:span><text:span text:style-name="T5870">­si</text:span><text:span text:style-name="T5871">­pa</text:span><text:span text:style-name="T5872">­ži</text:span><text:span text:style-name="T5873">­no</text:span><text:span text:style-name="T5874">­me su Lie</text:span><text:span text:style-name="T5875">­tu</text:span><text:span text:style-name="T5876">­vos Res</text:span><text:span text:style-name="T5877">­pub</text:span><text:span text:style-name="T5878">­li</text:span><text:span text:style-name="T5879">­kos Sei</text:span><text:span text:style-name="T5880">­mo Tei</text:span><text:span text:style-name="T5881">­sės de</text:span><text:span text:style-name="T5882">­par</text:span><text:span text:style-name="T5883">­ta</text:span><text:span text:style-name="T5884">­men</text:span><text:span text:style-name="T5885">­to iš</text:span><text:span text:style-name="T5886">­va</text:span><text:span text:style-name="T5887">­do</text:span><text:span text:style-name="T5888">­mis. Dau</text:span><text:span text:style-name="T5889">­ge</text:span><text:span text:style-name="T5890">­lis pa</text:span><text:span text:style-name="T5891">­sta</text:span><text:span text:style-name="T5892">­bų, ke</text:span><text:span text:style-name="T5893">­lios pa</text:span><text:span text:style-name="T5894">­sta</text:span><text:span text:style-name="T5895">­bos, ku</text:span><text:span text:style-name="T5896">­rios yra, dau</text:span><text:span text:style-name="T5897">­ge</text:span><text:span text:style-name="T5898">­lis jų su</text:span><text:span text:style-name="T5899">­si</text:span><text:span text:style-name="T5900">­ju</text:span><text:span text:style-name="T5901">­sios, yra tiks</text:span><text:span text:style-name="T5902">­li</text:span><text:span text:style-name="T5903">­na</text:span><text:span text:style-name="T5904">­mo</text:span><text:span text:style-name="T5905">­jo po</text:span><text:span text:style-name="T5906">­bū</text:span><text:span text:style-name="T5907">­džio. Vie</text:span><text:span text:style-name="T5908">­na gal</text:span><text:span text:style-name="T5909">­būt yra tu</text:span><text:span text:style-name="T5910">­ri</text:span><text:span text:style-name="T5911">­nio, kur siū</text:span><text:span text:style-name="T5912">­lo</text:span><text:span text:style-name="T5913">­ma pa</text:span><text:span text:style-name="T5914">­svars</text:span><text:span text:style-name="T5915">­ty</text:span><text:span text:style-name="T5916">­ti nu</text:span><text:span text:style-name="T5917">­sta</text:span><text:span text:style-name="T5918">­ty</text:span><text:span text:style-name="T5919">­mą mak</text:span><text:span text:style-name="T5920">­si</text:span><text:span text:style-name="T5921">­ma</text:span><text:span text:style-name="T5922">­lių dy</text:span><text:span text:style-name="T5923">­džių ci</text:span><text:span text:style-name="T5924">­vi</text:span><text:span text:style-name="T5925">­li</text:span><text:span text:style-name="T5926">­nių ran</text:span><text:span text:style-name="T5927">­go</text:span><text:span text:style-name="T5928">­vų, bet šiuo at</text:span><text:span text:style-name="T5929">­ve</text:span><text:span text:style-name="T5930">­ju, aiš</text:span><text:span text:style-name="T5931">­ku, svars</text:span><text:span text:style-name="T5932">­ty</text:span><text:span text:style-name="T5933">­si</text:span><text:span text:style-name="T5934">­me, bus svars</text:span><text:span text:style-name="T5935">­to</text:span><text:span text:style-name="T5936">­ma ir ko</text:span><text:span text:style-name="T5937">­mi</text:span><text:span text:style-name="T5938">­te</text:span><text:span text:style-name="T5939">­te, ir ko</text:span><text:span text:style-name="T5940">­mi</text:span><text:span text:style-name="T5941">­te</text:span><text:span text:style-name="T5942">­tuo</text:span><text:span text:style-name="T5943">­se, ta</text:span><text:span text:style-name="T5944">­čiau pa</text:span><text:span text:style-name="T5945">­brėž</text:span><text:span text:style-name="T5946">­čiau tik</text:span><text:span text:style-name="T5947">­tai, kad<text:s/></text:span>ci­vi­li­niai ran­go­vai – yra ki­to­kie pa­jė­gu­mai ne­gu ka­riams, ku­riems tai­ko­mi mak­si­ma­lūs skai­čiai.<text:s/></text:p>
        <text:p text:style-name="Roman">Pri­ėmi­mo rei­kia sku­baus, ti­ki­mės šią se­si­ją, ka­dan­gi tai su­si­ję su JAV pa­jė­gu­mų pla­na­vi­mu ir pro­jek­tų pla­na­vi­mu. Ti­kiuo­si pri­ta­ri­mo. La­bai ačiū.</text:p>
        <text:p text:style-name="Roman"><text:span text:style-name="T5948">PIRMININKĖ.</text:span><text:s/>Dė­ko­ja­me, mi­nist­re. No­rin­čių pa­klaus­ti nė­ra. Mo­ty­vai. Ačiū, jūs vis­ką iš­sa­miai pa­sa­kė­te. No­rin­čių iš­sa­ky­ti mo­ty­vus taip pat nė­ra. Ga­li­me pri­tar­ti ben­dru su­ta­ri­mu? Pri­ta­ria­me.</text:p>
        <text:p text:style-name="Roman">Pa­grin­di­niu ko­mi­te­tu siū­lo­mas Na­cio­na­li­nio sau­gu­mo ir gy­ny­bos ko­mi­te­tas. Siū­lo­ma svars­ty­ti, kai gau­si­me pa­grin­di­nio ko­mi­te­to iš­va­dą. Ga­li­me taip su­tar­ti? Su­ta­ria­me. Dė­ko­ju.</text:p>
        <text:p text:style-name="Roman"/>
        <text:p text:style-name="Laikas"><text:span text:style-name="T5949">13.15 val.</text:span></text:p>
        <text:p text:style-name="Roman12">Už­im­tu­mo įsta­ty­mo Nr. XII-2470 5<text:span text:style-name="T5950">1</text:span><text:s/>ir 25 straips­nių pa­kei­ti­mo įsta­ty­mo pro­jek­tas Nr. XIIIP-5344, Vals­ty­bi­nio so­cia­li­nio drau­di­mo įsta­ty­mo Nr. I-1336 19<text:span text:style-name="T5951">1</text:span><text:s/>straips­nio pakei­ti­mo įsta­ty­mo pro­jek­tas Nr. XIIIP-5345 (<text:span text:style-name="T5952">pa</text:span><text:span text:style-name="T5953">­tei</text:span><text:span text:style-name="T5954">­ki</text:span><text:span text:style-name="T5955">­mas</text:span>)</text:p>
        <text:p text:style-name="Roman"/>
        <text:p text:style-name="Roman">Kvie­čiu L. Ku­ku­rai­tį.<text:s/><text:span text:style-name="T5956">Už</text:span><text:span text:style-name="T5957">­im</text:span><text:span text:style-name="T5958">­tu</text:span><text:span text:style-name="T5959">­mo įsta</text:span><text:span text:style-name="T5960">­ty</text:span><text:span text:style-name="T5961">­mo 5</text:span><text:span text:style-name="T5962">1</text:span><text:span text:style-name="T5963"><text:s/>ir 25 straips</text:span><text:span text:style-name="T5964">­nių pa</text:span><text:span text:style-name="T5965">­kei</text:span><text:span text:style-name="T5966">­ti</text:span><text:span text:style-name="T5967">­mo įsta</text:span><text:span text:style-name="T5968">­ty</text:span><text:span text:style-name="T5969">­mo pro</text:span><text:span text:style-name="T5970">­jek</text:span><text:span text:style-name="T5971">­tas<text:s/></text:span>Nr. XIIIP-5344 ir ly­di­ma­sis<text:s/><text:span text:style-name="T5972">Vals</text:span><text:span text:style-name="T5973">­ty</text:span><text:span text:style-name="T5974">­bi</text:span><text:span text:style-name="T5975">­nio so</text:span><text:span text:style-name="T5976">­cia</text:span><text:span text:style-name="T5977">­li</text:span><text:span text:style-name="T5978">­nio drau</text:span><text:span text:style-name="T5979">­di</text:span><text:span text:style-name="T5980">­mo įsta</text:span><text:span text:style-name="T5981">­ty</text:span><text:span text:style-name="T5982">­mo 19</text:span><text:span text:style-name="T5983">1<text:s/></text:span><text:span text:style-name="T5984">straips</text:span><text:span text:style-name="T5985">­nio pa</text:span><text:span text:style-name="T5986">­kei</text:span><text:span text:style-name="T5987">­ti</text:span><text:span text:style-name="T5988">­mo įsta</text:span><text:span text:style-name="T5989">­ty</text:span><text:span text:style-name="T5990">­mo pro</text:span><text:span text:style-name="T5991">­jek</text:span><text:span text:style-name="T5992">­tas. Pa</text:span><text:span text:style-name="T5993">­tei</text:span><text:span text:style-name="T5994">­ki</text:span><text:span text:style-name="T5995">­mas. Pra</text:span><text:span text:style-name="T5996">­šau, mi</text:span><text:span text:style-name="T5997">­nist</text:span><text:span text:style-name="T5998">­re.</text:span></text:p>
        <text:p text:style-name="Roman"><text:span text:style-name="T5999">L. KUKURAITIS.</text:span><text:span text:style-name="T6000"><text:s/>Dė</text:span><text:span text:style-name="T6001">­kui, po</text:span><text:span text:style-name="T6002">­sė</text:span><text:span text:style-name="T6003">­džio pir</text:span><text:span text:style-name="T6004">­mi</text:span><text:span text:style-name="T6005">­nin</text:span><text:span text:style-name="T6006">­ke. Dė</text:span><text:span text:style-name="T6007">­kui Sei</text:span><text:span text:style-name="T6008">­mo val</text:span><text:span text:style-name="T6009">­dy</text:span><text:span text:style-name="T6010">­bai, kad sku</text:span><text:span text:style-name="T6011">­bos tvar</text:span><text:span text:style-name="T6012">­ka įtrau</text:span><text:span text:style-name="T6013">­kė</text:span><text:span text:style-name="T6014">­te šį klau</text:span><text:span text:style-name="T6015">­si</text:span><text:span text:style-name="T6016">­mą į dar</text:span><text:span text:style-name="T6017">­bo</text:span><text:span text:style-name="T6018">­tvarkę, ir ačiū jums, ku</text:span><text:span text:style-name="T6019">­rie įpras</text:span><text:span text:style-name="T6020">­tai to</text:span><text:span text:style-name="T6021">­kiu lai</text:span><text:span text:style-name="T6022">­ku pie</text:span><text:span text:style-name="T6023">­tau</text:span><text:span text:style-name="T6024">­ja</text:span><text:span text:style-name="T6025">­te, bet sky</text:span><text:span text:style-name="T6026">­rė</text:span><text:span text:style-name="T6027">­te įsta</text:span><text:span text:style-name="T6028">­ty</text:span><text:span text:style-name="T6029">­mo pa</text:span><text:span text:style-name="T6030">­tei</text:span><text:span text:style-name="T6031">­ki</text:span><text:span text:style-name="T6032">­mui.</text:span></text:p>
        <text:p text:style-name="P6033">Kaip va­kar ne kar­tą vie­šai skam­bė­jo, taip pat ir šian­dien per Vy­riau­sy­bės va­lan­dą mi­nė­ta, kad Vy­riau­sy­bė siū­lo nau­ja­me ka­ran­ti­no re­ži­me tai­ky­ti taik­les­nes pa­ra­mos prie­mo­nes ver­slui, fi­zi­niams as­me­nims, tiems fi­zi­niams ir ju­ri­di­niams as­me­nims, ku­rių veik­la ap­ri­bo­ja­ma nu­sta­ty­tu ka­ran­ti­no re­ži­mu.<text:s/></text:p>
        <text:p text:style-name="Roman"><text:span text:style-name="T6034">Tai</text:span><text:span text:style-name="T6035">­gi įsta</text:span><text:span text:style-name="T6036">­ty</text:span><text:span text:style-name="T6037">­mų pro</text:span><text:span text:style-name="T6038">­jek</text:span><text:span text:style-name="T6039">­tų tiks</text:span><text:span text:style-name="T6040">­las – Vy</text:span><text:span text:style-name="T6041">­riau</text:span><text:span text:style-name="T6042">­sy</text:span><text:span text:style-name="T6043">­bei pa</text:span><text:span text:style-name="T6044">­skel</text:span><text:span text:style-name="T6045">­bus eks</text:span><text:span text:style-name="T6046">­tre</text:span><text:span text:style-name="T6047">­ma</text:span><text:span text:style-name="T6048">­li</text:span><text:span text:style-name="T6049">­ą</text:span><text:span text:style-name="T6050">­ją si</text:span><text:span text:style-name="T6051">­tu</text:span><text:span text:style-name="T6052">­a</text:span><text:span text:style-name="T6053">­ci</text:span><text:span text:style-name="T6054">­ją ir ka</text:span><text:span text:style-name="T6055">­ran</text:span><text:span text:style-name="T6056">­ti</text:span><text:span text:style-name="T6057">­ną, ku</text:span><text:span text:style-name="T6058">­rio me</text:span><text:span text:style-name="T6059">­tu nu</text:span><text:span text:style-name="T6060">­sta</text:span><text:span text:style-name="T6061">­ty</text:span><text:span text:style-name="T6062">­ti ūki</text:span><text:span text:style-name="T6063">­nės veik</text:span><text:span text:style-name="T6064">­los ap</text:span><text:span text:style-name="T6065">­ri</text:span><text:span text:style-name="T6066">­bo</text:span><text:span text:style-name="T6067">­ji</text:span><text:span text:style-name="T6068">­mai, nu</text:span><text:span text:style-name="T6069">­sta</text:span><text:span text:style-name="T6070">­ty</text:span><text:span text:style-name="T6071">­ti iš</text:span><text:span text:style-name="T6072">­mo</text:span><text:span text:style-name="T6073">­k</text:span><text:span text:style-name="T6074">ų</text:span><text:span text:style-name="T6075"><text:s/>sa</text:span><text:span text:style-name="T6076">­va</text:span><text:span text:style-name="T6077">­ran</text:span><text:span text:style-name="T6078">­kiš</text:span><text:span text:style-name="T6079">­kai dir</text:span><text:span text:style-name="T6080">­ban</text:span><text:span text:style-name="T6081">­tiems as</text:span><text:span text:style-name="T6082">­me</text:span><text:span text:style-name="T6083">­nims mo</text:span><text:span text:style-name="T6084">­kė</text:span><text:span text:style-name="T6085">­ji</text:span><text:span text:style-name="T6086">­mo ir sky</text:span><text:span text:style-name="T6087">­ri</text:span><text:span text:style-name="T6088">­mo<text:s/></text:span><text:span text:style-name="T6089">nuostatas<text:s/></text:span><text:span text:style-name="T6090">ar</text:span><text:span text:style-name="T6091">­ba pa</text:span><text:span text:style-name="T6092">­skel</text:span><text:span text:style-name="T6093">­bus ka</text:span><text:span text:style-name="T6094">­ran</text:span><text:span text:style-name="T6095">­ti</text:span><text:span text:style-name="T6096">­ną, ku</text:span><text:span text:style-name="T6097">­rio me</text:span><text:span text:style-name="T6098">­tu nu</text:span><text:span text:style-name="T6099">­sta</text:span><text:span text:style-name="T6100">­ty</text:span><text:span text:style-name="T6101">­ti ūki</text:span><text:span text:style-name="T6102">­nės<text:s/></text:span><text:span text:style-name="T6103">veik</text:span><text:span text:style-name="T6104">­los ap</text:span><text:span text:style-name="T6105">­ri</text:span><text:span text:style-name="T6106">­bo</text:span><text:span text:style-name="T6107">­ji</text:span><text:span text:style-name="T6108">­mai, drau</text:span><text:span text:style-name="T6109">­dė</text:span><text:span text:style-name="T6110">­jams tai</text:span><text:span text:style-name="T6111">­ky</text:span><text:span text:style-name="T6112">­ti su</text:span><text:span text:style-name="T6113">­pap</text:span><text:span text:style-name="T6114">­ras</text:span><text:span text:style-name="T6115">­tin</text:span><text:span text:style-name="T6116">­tos so</text:span><text:span text:style-name="T6117">­cia</text:span><text:span text:style-name="T6118">­li</text:span><text:span text:style-name="T6119">­nio drau</text:span><text:span text:style-name="T6120">­di</text:span><text:span text:style-name="T6121">­mo įmo</text:span><text:span text:style-name="T6122">­kų, bau</text:span><text:span text:style-name="T6123">­dų, pa</text:span><text:span text:style-name="T6124">­lū</text:span><text:span text:style-name="T6125">­ka</text:span><text:span text:style-name="T6126">­nų ir dels</text:span><text:span text:style-name="T6127">­pi</text:span><text:span text:style-name="T6128">­ni</text:span><text:span text:style-name="T6129">­gių įsi</text:span><text:span text:style-name="T6130">­sko</text:span><text:span text:style-name="T6131">­li</text:span><text:span text:style-name="T6132">­ni</text:span><text:span text:style-name="T6133">­mo mo</text:span><text:span text:style-name="T6134">­kė</text:span><text:span text:style-name="T6135">­ji</text:span><text:span text:style-name="T6136">­mo, pa</text:span><text:span text:style-name="T6137">­lū</text:span><text:span text:style-name="T6138">­ka</text:span><text:span text:style-name="T6139">­nų ir dels</text:span><text:span text:style-name="T6140">­pi</text:span><text:span text:style-name="T6141">­ni</text:span><text:span text:style-name="T6142">­gių skai</text:span><text:span text:style-name="T6143">­čia</text:span><text:span text:style-name="T6144">­vi</text:span><text:span text:style-name="T6145">­mo tvar</text:span><text:span text:style-name="T6146">­kos są</text:span><text:span text:style-name="T6147">­ly</text:span><text:span text:style-name="T6148">­gas.<text:s/></text:span></text:p>
        <text:p text:style-name="P6149">Už­im­tu­mo įsta­ty­mo pa­kei­ti­mo pro­jek­tu siū­lo­ma nu­sta­ty­ti, kad tik tie sa­va­ran­kiš­kai dir­ban­tys as­me­nys, ku­rie įtrauk­ti į Vals­ty­bi­nės mo­kes­čių ins­pek­ci­jos pri­pa­žin­tų nu­ken­tė­ju­siais nuo eks­tre­ma­lio­sios si­tu­a­ci­jos ir ka­ran­ti­no dėl Lie­tu­vos Res­pub­li­kos Vy­riau­sy­bės nu­sta­ty­tų ūki­nės veik­los ap­ri­bo­ji­mų są­ra­šą, tu­rės tei­sę gau­ti iš­mo­ką sa­va­ran­kiš­kai dir­ban­čiam as­me­niui.<text:s/></text:p>
        <text:p text:style-name="P6150">Pro­jek­tu taip pat siū­lo­ma at­si­sa­ky­ti nuo­sta­tos, kad iš­mo­kos sa­va­ran­kiš­kai dir­ban­tiems as­me­nims bū­tų mo­ka­mos dar du mė­ne­sius po eks­tre­ma­lio­sios si­tu­a­ci­jos ar ka­ran­ti­no at­šau­ki­mo ar­ba bent vie­no iš jų pa­skel­bi­mo ter­mi­no su­ėji­mo.</text:p>
        <text:p text:style-name="P6151">Ly­di­muo­ju Vals­ty­bi­nio so­cia­li­nio drau­di­mo įsta­ty­mo pa­kei­ti­mo pro­jek­tu siū­lo­ma nu­sta­ty­ti, kad „Sod­ra“, Vy­riau­sy­bei pa­skel­bus ka­ran­ti­ną ir nu­sta­čius ūki­nės veik­los ap­ri­bo­ji­mus, drau­dė­jams, įtrauk­tiems į Vals­ty­bi­nės mo­kes­čių ins­pek­ci­jos pa­skelb­tą mo­kes­čių mo­kė­to­jų, nu­ken­tė­ju­sių dėl ka­ran­ti­no, są­ra­šą, tai­kys su­pap­ras­tin­tą so­cia­li­nio drau­di­mo įmo­kų, bau­dų, pa­lū­ka­nų, dels­pi­ni­gių įsi­sko­li­ni­mo mo­kė­ji­mo, pa­lū­ka­nų ir dels­pi­ni­gių skai­čia­vi­mo tvar­ką.<text:s/></text:p>
        <text:p text:style-name="P6152">Pro­jek­tu taip pat sie­kia­ma at­si­sa­ky­ti nuo­sta­tos, kad drau­dė­jams su­pap­ras­tin­ta įsi­sko­li­ni­mo mo­kė­ji­mo tvar­ka tai­ko­ma, iki pra­eis du ka­len­do­ri­niai mė­ne­siai nuo ka­ran­ti­no vi­so­je Res­pub­li­kos te­ri­to­ri­jo­je pa­si­bai­gi­mo. Ka­dan­gi ka­ran­ti­nas vi­so­je ša­ly­je įsi­ga­lios jau šeš­ta­die­nį, pra­šo­me Sei­mą svars­ty­ti sku­bos tvar­ka, jei­gu bū­tų pri­tar­ta pa­tei­ki­mo sta­di­jo­je.</text:p>
        <text:p text:style-name="Roman"><text:span text:style-name="T6153">PIRMININKĖ.</text:span><text:span text:style-name="T6154"><text:s/>Dė</text:span><text:span text:style-name="T6155">­ko</text:span><text:span text:style-name="T6156">­ju. Ger</text:span><text:span text:style-name="T6157">­bia</text:span><text:span text:style-name="T6158">­mas mi</text:span><text:span text:style-name="T6159">­nist</text:span><text:span text:style-name="T6160">­re, jūs vis</text:span><text:span text:style-name="T6161">­ką iš</text:span><text:span text:style-name="T6162">­sa</text:span><text:span text:style-name="T6163">­miai pa</text:span><text:span text:style-name="T6164">­pa</text:span><text:span text:style-name="T6165">­sa</text:span><text:span text:style-name="T6166">­ko</text:span><text:span text:style-name="T6167">­jo</text:span><text:span text:style-name="T6168">­te, pa</text:span><text:span text:style-name="T6169">­sa</text:span><text:span text:style-name="T6170">­kė</text:span><text:span text:style-name="T6171">­te, nie</text:span><text:span text:style-name="T6172">­kas pa</text:span><text:span text:style-name="T6173">­klaus</text:span><text:span text:style-name="T6174">­ti ne</text:span><text:span text:style-name="T6175">­no</text:span><text:span text:style-name="T6176">­ri. Dė</text:span><text:span text:style-name="T6177">­ko</text:span><text:span text:style-name="T6178">­ju, ko</text:span><text:span text:style-name="T6179">­le</text:span><text:span text:style-name="T6180">­gos, ku</text:span><text:span text:style-name="T6181">­rie ste</text:span><text:span text:style-name="T6182">­bi</text:span><text:span text:style-name="T6183">­te mus in</text:span><text:span text:style-name="T6184">­ter</text:span><text:span text:style-name="T6185">­ne</text:span><text:span text:style-name="T6186">­tu. No</text:span><text:span text:style-name="T6187">­rin</text:span><text:span text:style-name="T6188">­čių iš</text:span><text:span text:style-name="T6189">­sa</text:span><text:span text:style-name="T6190">­ky</text:span><text:span text:style-name="T6191">­ti mo</text:span><text:span text:style-name="T6192">­ty</text:span><text:span text:style-name="T6193">­vus nė</text:span><text:span text:style-name="T6194">­ra. Ga</text:span><text:span text:style-name="T6195">­li</text:span><text:span text:style-name="T6196">­me pri</text:span><text:span text:style-name="T6197">­tar</text:span><text:span text:style-name="T6198">­ti ben</text:span><text:span text:style-name="T6199">­dru su</text:span><text:span text:style-name="T6200">­ta</text:span><text:span text:style-name="T6201">­ri</text:span><text:span text:style-name="T6202">­mu? Pri</text:span><text:span text:style-name="T6203">­ta</text:span><text:span text:style-name="T6204">­ria</text:span><text:span text:style-name="T6205">­me ben</text:span><text:span text:style-name="T6206">­dru su</text:span><text:span text:style-name="T6207">­ta</text:span><text:span text:style-name="T6208">­ri</text:span><text:span text:style-name="T6209">­mu.</text:span></text:p>
        <text:p text:style-name="P6210">Pa­grin­di­nis – So­cia­li­nių rei­ka­lų ir dar­bo ko­mi­te­tas. Lauk­si­me So­cia­li­nių rei­ka­lų ir dar­bo ko­mi­te­to iš­va­dos ir ta­da svars­ty­si­me šį įsta­ty­mo pro­jek­tą ple­na­ri­nių po­sė­džių sa­lė­je.</text:p>
        <text:p text:style-name="P6211">Ger­bia­mi ko­le­gos, nuo­šir­džiai dė­ko­ju. Pra­šom re­gist­ruo­tis, baig­si­me ry­ti­nį po­sė­dį. Dir­bote daug, nuo­šir­džiai, nu­si­pel­no­te be­veik 40 mi­nu­čių po­il­sio, o va­ka­ri­nis po­sė­dis pra­si­dės 14 va­lan­dą.<text:s/></text:p>
        <text:p text:style-name="Roman"><text:span text:style-name="T6212">Ry</text:span><text:span text:style-name="T6213">­ti</text:span><text:span text:style-name="T6214">­nį po</text:span><text:span text:style-name="T6215">­sė</text:span><text:span text:style-name="T6216">­dį bai</text:span><text:span text:style-name="T6217">­gė</text:span><text:span text:style-name="T6218">­me. (</text:span><text:span text:style-name="T6219">Gon</text:span><text:span text:style-name="T6220">­gas</text:span><text:span text:style-name="T6221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4</text:span><text:span text:style-name="T9">52</text:span></text:p>
        <text:p text:style-name="P10"><text:tab/><text:tab/></text:p>
      </style:header>
      <style:header-left>
        <text:p text:style-name="P11"><text:span text:style-name="T12">20</text:span><text:span text:style-name="T13">20</text:span><text:span text:style-name="T14"><text:s/>m.<text:s/></text:span><text:span text:style-name="T15">lapkriči</text:span><text:span text:style-name="T16">o<text:s/></text:span><text:span text:style-name="T17">5</text:span><text:span text:style-name="T18"><text:s/>d.<text:s/></text:span><text:span text:style-name="T19"><text:tab/></text:span><text:span text:style-name="T20"><text:tab/></text:span><text:span text:style-name="T21"><text:page-number text:fixed="false">32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11-13T12:43:00Z</meta:creation-date>
    <dc:date>2020-11-13T12:4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866" meta:word-count="18687" meta:character-count="152557" meta:row-count="2994" meta:non-whitespace-character-count="134736"/>
  </office:meta>
</office:document-meta>
</file>