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fo:text-transform="uppercase" fo:color="#000000"/>
    </style:style>
    <style:style style:name="P4" style:parent-style-name="Normal" style:family="paragraph">
      <style:paragraph-properties fo:text-align="center"/>
    </style:style>
    <style:style style:name="T5" style:parent-style-name="Hyperlink" style:family="text">
      <style:text-properties fo:font-weight="bold" style:font-weight-asian="bold" fo:text-transform="uppercase" fo:color="#000000" style:text-underline-type="non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text-position="super 66.6%" fo:language="en" fo:country="US"/>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text-position="super 66.6%" fo:language="en" fo:country="US"/>
    </style:style>
    <style:style style:name="T19" style:parent-style-name="DefaultParagraphFont" style:family="text">
      <style:text-properties fo:font-weight="bold" style:font-weight-asian="bold" style:font-weight-complex="bold" fo:text-transform="uppercase" fo:language="en" fo:country="US"/>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0" style:parent-style-name="Normal" style:family="paragraph">
      <style:paragraph-properties fo:text-align="center"/>
      <style:text-properties style:font-weight-complex="bold" style:font-style-complex="italic"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fo:language="en" fo:country="U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text-properties style:font-weight-complex="bold" style:font-style-complex="italic" fo:text-transform="uppercase" style:font-size-complex="12pt"/>
    </style:style>
    <style:style style:name="TableColumn40" style:family="table-column">
      <style:table-column-properties style:column-width="0.4611in" style:use-optimal-column-width="false"/>
    </style:style>
    <style:style style:name="TableColumn41" style:family="table-column">
      <style:table-column-properties style:column-width="0.4215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4131in" style:use-optimal-column-width="false"/>
    </style:style>
    <style:style style:name="TableColumn44" style:family="table-column">
      <style:table-column-properties style:column-width="4.6458in" style:use-optimal-column-width="false"/>
    </style:style>
    <style:style style:name="Table39" style:family="table">
      <style:table-properties style:width="6.6305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min-row-height="0.2958in" style:use-optimal-row-height="false" fo:keep-together="always"/>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text-properties style:font-size-complex="12pt"/>
    </style:style>
    <style:style style:name="TableRow61" style:family="table-row">
      <style:table-row-properties style:min-row-height="1.271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weight-complex="bold" style:font-size-complex="12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fo:language="en" fo:country="US"/>
    </style:style>
    <style:style style:name="P68" style:parent-style-name="Normal" style:family="paragraph">
      <style:paragraph-properties fo:text-align="center"/>
      <style:text-properties fo:font-weight="bold" style:font-weight-asian="bold" style:font-weight-complex="bold" style:font-size-complex="12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line-height="115%" fo:text-indent="0.5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fo:font-style="italic" style:font-style-asian="italic" style:font-size-complex="12pt"/>
    </style:style>
    <style:style style:name="P85" style:parent-style-name="Normal" style:family="paragraph">
      <style:paragraph-properties fo:text-align="justify" fo:line-height="115%">
        <style:tab-stops>
          <style:tab-stop style:type="left" style:position="3.4583in"/>
        </style:tab-stops>
      </style:paragraph-properties>
      <style:text-properties style:font-size-complex="12pt" style:language-asian="lt" style:country-asian="LT"/>
    </style:style>
    <style:style style:name="P86"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line-height="115%">
        <style:tab-stops>
          <style:tab-stop style:type="left" style:position="3.4583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office:automatic-styles>
  <office:body>
    <office:text text:use-soft-page-breaks="true">
      <text:p text:style-name="P1">PASIŪLYMAS</text:p>
      <text:p text:style-name="P3">LIETUVOS RESPUBLIKOS</text:p>
      <text:p text:style-name="P4"><text:a xlink:href="https://e-seimas.lrs.lt/portal/legalAct/lt/TAD/TAIS.82576/oanfQKvrvS?positionInSearchResults=0&amp;searchModelUUID=2ec1a7e5-214f-4b0d-a5e7-21ba69950af9" office:target-frame-name="_top" xlink:show="replace"><text:span text:style-name="T5">PAPILDOMO SAVANORIŠKO PENSIJŲ KAUPIMO ĮSTATYMO</text:span></text:a><text:span text:style-name="T6"><text:s/></text:span><text:span text:style-name="T7">Nr. VIII-1212<text:s/></text:span><text:span text:style-name="T8">1, 2, 3,<text:s/></text:span><text:span text:style-name="T9">8,<text:s/></text:span><text:span text:style-name="T10">14,<text:s/></text:span><text:span text:style-name="T11">21,</text:span><text:span text:style-name="T12"><text:s/>32,<text:s/></text:span><text:span text:style-name="T13">35, 36, 41, 49,<text:s/></text:span><text:span text:style-name="T14">56, 57, 58,<text:s/></text:span><text:span text:style-name="T15">58</text:span><text:span text:style-name="T16">1</text:span><text:span text:style-name="T17">, 58</text:span><text:span text:style-name="T18">2</text:span><text:span text:style-name="T19">, 59<text:s/></text:span><text:span text:style-name="T20">STRAIPSNIŲ</text:span><text:span text:style-name="T21"><text:s/>IR PRIEDO<text:s/></text:span></text:p>
      <text:p text:style-name="P22"><text:span text:style-name="T23">pripažinimo netekusiu galios</text:span><text:span text:style-name="T24"><text:s/>ĮSTATYMO PROJEKTUI</text:span><text:span text:style-name="T25"><text:s/></text:span></text:p>
      <text:p text:style-name="P26"><text:span text:style-name="T27">NR.<text:s/></text:span><text:span text:style-name="T28">XIVP-</text:span><text:span text:style-name="T29">1941</text:span></text:p>
      <text:p text:style-name="P30"/>
      <text:p text:style-name="P31"><text:span text:style-name="T32">2022</text:span><text:span text:style-name="T33">-10</text:span><text:span text:style-name="T34">-03</text:span></text:p>
      <text:p text:style-name="P35"><text:span text:style-name="T36">V</text:span><text:span text:style-name="T37">ilniu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 Nr.</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iūlymo turinys</text:p>
          </table:table-cell>
        </table:table-row>
        <table:table-row table:style-name="TableRow52">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table-row>
        <table:table-row table:style-name="TableRow61">
          <table:table-cell table:style-name="TableCell62">
            <text:p text:style-name="P63">1.</text:p>
          </table:table-cell>
          <table:table-cell table:style-name="TableCell64">
            <text:p text:style-name="P65">6</text:p>
          </table:table-cell>
          <table:table-cell table:style-name="TableCell66">
            <text:p text:style-name="P67">21 str.</text:p>
            <text:p text:style-name="P68">6</text:p>
          </table:table-cell>
          <table:table-cell table:style-name="TableCell69">
            <text:p text:style-name="P70"/>
          </table:table-cell>
          <table:table-cell table:style-name="TableCell71">
            <text:p text:style-name="P72">Argumentai:</text:p>
            <text:p text:style-name="P73"><text:span text:style-name="T74">P</text:span><text:span text:style-name="T75">rojekto iniciatorių</text:span><text:span text:style-name="T76"><text:s/>aiškinamajame rašte</text:span><text:span text:style-name="T77"><text:s/></text:span><text:span text:style-name="T78">nurodyta,<text:s/></text:span><text:span text:style-name="T79">kad<text:s/></text:span><text:span text:style-name="T80">įstatyme<text:s/></text:span><text:span text:style-name="T81">pakeitimai atliekami siekiant patikslinti, kad pensijų fondų taisyklių pakeitimai ne tvirtinami, o suderinami su priežiūros institucija.</text:span><text:span text:style-name="T82"><text:s/>Be to, nurodoma, kad<text:s/></text:span><text:span text:style-name="T83">siekiant supaprastinti procesą, vėliau tikslinant ir keičiant taisykles, būtų taikoma nauja derinimo tvarka, pagal kurią, jei Lietuvos bankas per nustatytą terminą nepareikštų prieštaravimo, taisyklių pakeitimai būtų laikomi suderintais</text:span><text:span text:style-name="T84">.</text:span></text:p>
            <text:p text:style-name="P85"><text:s text:c="12"/>Atkreiptinas dėmesys,<text:s/>kad<text:s/>neprieštaravimas (nepateikiant<text:s/>jokio<text:s/>atsakymo<text:s/>ar informacijos)<text:s/>tiesiogiai<text:s/>nereiškia suderinimo. Gali susidaryti situacija<text:s/>(pvz.,<text:s/>dėl žmogiškojo faktoriaus klaidos, nepastebėjus gauto prašymo ar dėl kitų priežasčių), kad<text:s/>neatsakius į prašymą derinti,<text:s/>gali būti įteisintas netinkamas taisyklių pakeitimas.<text:s/><text:soft-page-break/>Siekiant išvengti neaiškumo dėl derinimo procedūros atlikimo, siūlau papildyti projektą.</text:p>
            <text:p text:style-name="P86">Pasiūlymas:</text:p>
            <text:p text:style-name="P87"><text:span text:style-name="T88">P</text:span><text:span text:style-name="T89">a</text:span><text:span text:style-name="T90">keis</text:span><text:span text:style-name="T91">ti<text:s/></text:span><text:span text:style-name="T92">21 straipsnio 6 dalį ir ją išdėstyti taip:</text:span></text:p>
            <text:p text:style-name="P93"><text:bookmark-start text:name="part_8f51b13f9064460f93e1d8dfee6fef1c"/><text:bookmark-start text:name="part_36799b068d1f4ee986561ee730cbc0cd"/><text:bookmark-end text:name="part_8f51b13f9064460f93e1d8dfee6fef1c"/><text:bookmark-end text:name="part_36799b068d1f4ee986561ee730cbc0cd"/><text:span text:style-name="T94"><text:s/></text:span><text:span text:style-name="T95">„6.</text:span><text:span text:style-name="T96"><text:s/></text:span><text:span text:style-name="T97">Valdymo įmonė privalo raštu popieriuje ar kitoje patvariojoje laikmenoje arba elektroniniu būdu elektroninių ryšių priemonėmis pranešti kiekvienam jos valdomo pensijų fondo dalyviui apie atitinkamus pensijų fondo taisyklių pakeitimus ne vėliau kaip prieš 20 dienų iki pakeitimų įsigaliojimo. Pranešimo būdą turi teisę pasirinkti pats</text:span><text:span text:style-name="T98"><text:s/>dalyvis. Pensijų fondo taisyklių pakeitimai įsigalioja praėjus 30 dienų nuo jų<text:s/></text:span><text:span text:style-name="T99">suderinimo</text:span><text:span text:style-name="T100"><text:s/></text:span><text:span text:style-name="T101">elektroninių ryšių priemonėmis</text:span><text:span text:style-name="T102"><text:s/></text:span><text:span text:style-name="T103">su priežiūros institucija dienos.<text:s/></text:span><text:span text:style-name="T104">Šioje dalyje nustatyti reikalavimai netaikomi pensijų fondų taisyklėse pateiktos informacijos atnaujinimui</text:span><text:span text:style-name="T105">.“</text:span><text:span text:style-name="T106"> </text:span></text:p>
          </table:table-cell>
        </table:table-row>
      </table:table>
      <text:p text:style-name="P107"/>
      <text:p text:style-name="P108"/>
      <text:p text:style-name="P109">Teikia:</text:p>
      <text:p text:style-name="P110">Seimo narys<text:s/><text:tab/><text:tab/><text:tab/><text:tab/><text:tab/><text:s text:c="14"/>Gintautas Kindurys</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2-10-04T09:23:00Z</meta:creation-date>
    <dc:date>2022-10-04T09:23:00Z</dc:date>
    <meta:template xlink:href="Normal.dotm" xlink:type="simple"/>
    <meta:editing-cycles>2</meta:editing-cycles>
    <meta:editing-duration>PT0S</meta:editing-duration>
    <meta:document-statistic meta:page-count="2" meta:paragraph-count="20" meta:word-count="309" meta:character-count="2120" meta:row-count="79" meta:non-whitespace-character-count="1831"/>
  </office:meta>
</office:document-meta>
</file>