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ab-stops>
          <style:tab-stop style:type="left" style:position="0.1715in"/>
        </style:tab-stops>
      </style:paragraph-properties>
      <style:text-properties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0.1715in"/>
        </style:tab-stops>
      </style:paragraph-properties>
      <style:text-properties style:font-weight-complex="bold" fo:font-size="11pt" style:font-size-asian="11pt" style:font-size-complex="11pt"/>
    </style:style>
    <style:style style:name="P48" style:parent-style-name="Normal" style:family="paragraph">
      <style:paragraph-properties fo:text-align="justify" fo:text-indent="0.1576in">
        <style:tab-stops>
          <style:tab-stop style:type="left" style:position="0.1715in"/>
        </style:tab-stops>
      </style:paragraph-properties>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0.1715in"/>
        </style:tab-stops>
      </style:paragraph-properties>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text-indent="0.1576in">
        <style:tab-stops>
          <style:tab-stop style:type="left" style:position="0.1715in"/>
        </style:tab-stops>
      </style:paragraph-properties>
      <style:text-properties style:font-weight-complex="bold" fo:font-size="11pt" style:font-size-asian="11pt" style:font-size-complex="11pt"/>
    </style:style>
    <style:style style:name="P69" style:parent-style-name="Normal" style:family="paragraph">
      <style:paragraph-properties fo:text-align="justify" fo:text-indent="0.1576in">
        <style:tab-stops>
          <style:tab-stop style:type="left" style:position="0.1715in"/>
        </style:tab-stops>
      </style:paragraph-properties>
      <style:text-properties style:font-weight-complex="bold" fo:font-size="11pt" style:font-size-asian="11pt" style:font-size-complex="11pt"/>
    </style:style>
    <style:style style:name="P70" style:parent-style-name="Normal" style:family="paragraph">
      <style:paragraph-properties fo:text-align="justify" fo:text-indent="0.1576in">
        <style:tab-stops>
          <style:tab-stop style:type="left" style:position="0.1715in"/>
        </style:tab-stops>
      </style:paragraph-properties>
      <style:text-properties style:font-weight-complex="bold" fo:font-size="11pt" style:font-size-asian="11pt" style:font-size-complex="11pt"/>
    </style:style>
    <style:style style:name="P71" style:parent-style-name="Normal" style:family="paragraph">
      <style:paragraph-properties fo:text-align="justify" fo:text-indent="0.1576in"/>
      <style:text-properties style:font-weight-complex="bold" fo:font-size="11pt" style:font-size-asian="11pt" style:font-size-complex="11pt"/>
    </style:style>
    <style:style style:name="P72" style:parent-style-name="Normal" style:family="paragraph">
      <style:paragraph-properties fo:text-align="justify" fo:text-indent="0.1576in"/>
      <style:text-properties style:font-weight-complex="bold" fo:font-size="11pt" style:font-size-asian="11pt" style:font-size-complex="11pt"/>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Normal" style:family="paragraph">
      <style:paragraph-properties fo:text-align="justify" fo:text-indent="0.1576in">
        <style:tab-stops>
          <style:tab-stop style:type="left" style:position="3.4583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97" style:parent-style-name="Normal" style:family="paragraph">
      <style:paragraph-properties fo:text-align="justify"/>
    </style:style>
    <style:style style:name="S1" style:family="section">
      <style:section-properties fo:margin-left="0in" fo:margin-right="0in" style:writing-mode="lr-tb"/>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TRANSPORTO LENGVATŲ ĮSTATYMO NR. VIII-1605 5 STRAIPSNIO PAKEITIMO ĮSTATYMO PROJEKTO NR. XIIIP-4083(2)</text:span></text:p>
      <text:p text:style-name="P6"/>
      <text:p text:style-name="P7"/>
      <text:p text:style-name="P8">2020-03-31</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text:tab/>Lietuvos Respublikos transporto lengvatų įstatymo Nr. VIII-1605<text:s/><text:s text:c="6"/>5 straipsnio pakeitimo įstatymo projektu<text:s/>Nr. XIIIP-4083(2) (toliau – Įstatymo projektas)<text:s/>siūloma nustatyti mokiniams, kurie mokosi mokyklose pagal bendrojo ugdymo programas (išskyrus pilnamečius asmenis, kurie mokosi pagal suaugusiųjų pradinio, pagrindinio, vidurinio ugdymo programas), teisę įsigyti vienkartinį važiavimo vietinio (priemiestinio) reguliaraus susisiekimo autobusais bilietą su 50 procentų nuolaida, o terminuotą vardinį važiavimo bilietą su 80 procentų nuolaida.<text:s/>Tokiu būdu, kaip nurodo Įstatymo projekto iniciatoriai,<text:s/>siekiama<text:s/>sudaryti vienodas sąlygas visiems mokiniams važiuoti tiek miestų, tiek priemiesčių maršrutų autobusais bei troleibusais, suteikiant jiems vienodas lengvatas, kadangi šiuo metu ne visi mokiniai gauna lengvatas važiuoti viešuoju transportu priemiesčiuose.<text:s/></text:p>
            <text:p text:style-name="P47">Šiuo metu galiojančio Transporto lengvatų įstatymo (toliau – Įstatymas) nuostatos<text:s/>teisę<text:s/>įsigyti vienkartinį arba terminuotą vardinį važiavimo tolimojo ir vietinio (priemiestinio) reguliaraus susisiekimo autobusais, keleiviniais traukiniais, reguliaraus susisiekimo laivais ir keltais bilietą su 50 procentų nuolaida<text:s/>numato<text:s/>vežamiems vaikams nuo 7 iki 10 metų,<text:s/>t.y. pagrinde pradinių klasių mokiniams,<text:s/>bet vyresni mokiniai tokios lengvatos neturi.<text:s/></text:p>
            <text:p text:style-name="P48"><text:span text:style-name="T49">Pagal Įsta</text:span><text:span text:style-name="T50">tymo 5 straipsnio 3 dalį</text:span><text:span text:style-name="T51"><text:s/>teisę su 50 procentų nuolaida įsigyti<text:s/></text:span><text:span text:style-name="T52">vienkartinį arba terminuotą vardinį važiavimo tolimojo arba vietinio (priemiestinio) reguliaraus susisiekimo autobusais, k</text:span><text:span text:style-name="T53">eleiviniais traukiniais bilietą<text:s/></text:span><text:span text:style-name="T54">turi aukštųjų mokyklų studentai, studijuojantys pagal nuolatinę arba dieninę 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 arba dieninę studijų formą, taip pat mokiniai,</text:span><text:span text:style-name="T55"><text:s/></text:span><text:span text:style-name="T56">kurie mokosi</text:span><text:span text:style-name="T57"><text:s/></text:span><text:span text:style-name="T58">pagal formaliojo profesinio mokymo programas grupinio mokymosi forma kasdieniu mokymo proceso organizavimo būdu, pavienio mokymosi forma savarankišku mokymo proceso organizavimo būdu</text:span><text:span text:style-name="T59">. Tokia lengvata Įstatymo 5 straipsnio 7 dalyje nustatyta taip pat specializuoto ugdymo krypties programas vykdančių mokyklų mokiniams, tik pastarieji pagal Įstatymą su 50 procentų nuolaida gali įsigyti ir bilietus reguliaraus susisiekimo laisvais bei keltais.<text:s/></text:span></text:p>
            <text:p text:style-name="P60"><text:span text:style-name="T61">Taigi<text:s/></text:span><text:span text:style-name="T62">iš esmės Įstatyme yra įtvirtintos lengvatos pradinukams, profesini mokymą, taip pat specializuotą mokymą vykdančių mokyklų mokiniams, studentams, tačiau vyresni nei 10 metų mokiniai, kurie mokosi</text:span><text:span text:style-name="T63"><text:s/></text:span><text:span text:style-name="T64">mokyklose pagal bendrojo ugdymo programas</text:span><text:span text:style-name="T65"><text:s/></text:span><text:span text:style-name="T66">tokių lengvatų, išskyrus<text:s/></text:span><text:span text:style-name="T67">teisę įsigyti važiavimo vietinio (miesto) reguliaraus susisiekimo autobusais ir troleibusais bilietą, neturi.</text:span></text:p>
            <text:p text:style-name="P68">Lietuvos moksleivių sąjungos atlikto tyrimo dėl mokinių keliavimo įpročių rezultatai rodo poreikį 50 procentų lengvatos taikymui keliaujant<text:s/><text:soft-page-break/>tolimojo susisiekimo autobusais ir keleiviniais traukiniais. Net 80 procentų apklausoje dalyvavusiųjų ir atsakiusiųjų keliauja iš gyvenamosios vietos į kitas vietoves kartą per mėnesį ar dažniau, o 30 procentų iš jų naudojasi tarpmiestiniu transportu net kelis kartus per savaitę. Pagrindinės mokinių keliavimo tarpmiestiniu transportu priežastys yra noras susitikti su artimaisiais, draugais, praleisti laisvalaikį, plėsti akiratį, dalyvauti kitose vietovėse rengiamose veiklose ir/ar esant kultūrinių veiklų stygiui gyvenamajame mieste, taip pat savanorystė, būreliai ir kt.<text:s/></text:p>
            <text:p text:style-name="P69">Darytina išvada, kad keliavimas į kitus miestus yra ne tik neatsiejama mokinių kasdienybės dalis, bet taip pat tai daro įtaką jauno žmogaus formavimuisi. Kultūrinių veiklų įvairovė prisideda prie jaunimo užimtumo<text:s/>skatinimo bei<text:s/>asmeninio ugdymosi, o mokinių, kurie neturi pakankamai lėšų, pavyzdžiui, gyvenančių mažesniuose miestuose, papildomos galimybės yra varžomos.</text:p>
            <text:p text:style-name="P70">Tokią poziciją pateikė Lietuvos mokinių sąjunga š. m. sausio 25 d. neeilinėje Asamblėjoje, ragindama atsižvelgti į šalies mokinių interesą naudotis viešojo tarpmiestinio transporto<text:s/>50 procentų lengvata, kas mažintų regioninę atskirtį tarp mokinių, pastarųjų diskriminaciją lyginant su studentais bei profesinių ir specializuotų mokyklų mokiniais, taip pat suteiktų didesnes galimybes prisidėti prie aplinkos taršos problemų sprendimo bei teigiamų įpročių formavimo.</text:p>
            <text:p text:style-name="P71">Atkreiptinas dėmesys, kad<text:s/>pagal Įstatymo projektu siūlomus pakeitimus,<text:s/>aukščiau minėta lengvata<text:s/>bendrojo ugdymo mokyklų mokiniams<text:s/>būtų taikoma tik važiavimui vietinio (priemiestinio) reguliaraus susisiekimo autobusais, todėl siekiant suvienodinti naudojimosi transporto lengvatomis sąlygas, siūlytina<text:s/>Įstatymo projekte numatyti, kad<text:s/>lengvata mokiniams būtų taikoma važiuojant ne tik vietinio, bet ir tolimojo reguliaraus susisiekimo autobusais bei keleiviniais traukiniais.<text:tab/></text:p>
            <text:p text:style-name="P72"/>
            <text:p text:style-name="P73"/>
            <text:p text:style-name="P74"><text:span text:style-name="T75">Pasiūlymas:</text:span><text:bookmark-start text:name="_Hlk494102980"/><text:span text:style-name="T76"><text:s/></text:span><text:span text:style-name="T77">Pakeisti Įstatymo projekto 1 straipsniu siūlomo keisti Įstatymo 5 straipsnio 3 dalį ir ją išdėstyti taip:</text:span></text:p>
            <text:p text:style-name="P78"/>
            <text:p text:style-name="P79"><text:span text:style-name="T80"><text:s/></text:span><text:span text:style-name="T81">„3. Teisę įsigyti vienkartinį arba terminuotą vardinį važiavimo tolimojo arba vietinio (priemiestinio) reguliaraus susisiekimo autobusais, keleiviniais traukiniais bilietą su 50 procentų nuolaida turi aukštųjų mokyklų studentai, studijuojantys pagal nuolatinę arba dieninę 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 arba dieninę studijų formą, taip pat mokiniai,</text:span><text:span text:style-name="T82"><text:s/></text:span><text:span text:style-name="T83">kurie mokosi</text:span><text:span text:style-name="T84"><text:s/>mokyklose pagal bendrojo ugdymo programas (išskyrus pilnamečius asmenis, kurie mokosi pagal suaugusiųjų pradinio, pagrindinio, vidurinio ugdymo programas)</text:span><text:span text:style-name="T85"><text:s/></text:span><text:span text:style-name="T86">grupinio mokymosi forma kasdieniu mokymo proceso organizavimo būdu ir pavienio mokymosi forma savarankišku mokymo proceso organizavimo būdu</text:span><text:span text:style-name="T87"><text:s/></text:span><text:span text:style-name="T88">arba</text:span><text:span text:style-name="T89"><text:s/></text:span><text:span text:style-name="T90">pagal formaliojo profesinio mokymo programas grupinio mokymosi forma kasdieniu mokymo proceso organizavimo būdu, pavienio mokymosi forma savarankišku mokymo proceso organizavimo būdu.<text:s/></text:span><text:span text:style-name="T91">Taip pat, teisę įsigyti vienkartinį važiavimo vietinio (priemiestinio) reguliaraus susisiekimo autobusais bilietą su 50 procentų nuolaida, o terminuotą vardinį važiavimo bilietą su 80 procentų nuolaida, turi<text:s/></text:span><text:span text:style-name="T92">mokiniai, kurie mokosi mokyklose pagal bendrojo ugdymo programas (išskyrus pilnamečius asmenis, kurie mokosi pagal suaugusiųjų pradinio, pagrindinio, vidurinio ugdymo<text:s/></text:span><text:soft-page-break/><text:span text:style-name="T93">programas) grupinio mokymosi forma kasdieniu mokymo proceso organizavimo būdu ir pavienio mokymosi forma savarankišku mokymo proceso organizavimo būdu.</text:span><text:span text:style-name="T94">“</text:span><text:span text:style-name="T95"><text:s/></text:span></text:p>
            <text:p text:style-name="P96"><text:bookmark-end text:name="_Hlk494102980"/></text:p>
          </table:table-cell>
        </table:table-row>
      </table:table>
      <text:p text:style-name="P97"/>
      <text:section text:name="Sect1" text:style-name="S1">
        <text:p text:style-name="P98"/>
        <text:p text:style-name="P99">Teikia</text:p>
        <text:p text:style-name="P100">Seimo narys<text:s/><text:tab/><text:tab/><text:tab/><text:tab/><text:tab/><text:span text:style-name="T101">(Parašas)</text:span><text:tab/><text:tab/><text:tab/>Kęstutis Smirnov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3-31T13:12:00Z</meta:creation-date>
    <dc:date>2020-03-31T13:12:00Z</dc:date>
    <meta:print-date>2020-03-31T10: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85" meta:word-count="898" meta:character-count="6776" meta:row-count="283" meta:non-whitespace-character-count="5963"/>
  </office:meta>
</office:document-meta>
</file>