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261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 fo:margin-right="-0.261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margin-right="-0.2618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118in"/>
    </style:style>
    <style:style style:name="P23" style:parent-style-name="Normal" style:family="paragraph">
      <style:paragraph-properties fo:text-align="justify" fo:line-height="150%" fo:text-indent="0.5118in"/>
    </style:style>
    <style:style style:name="P24" style:parent-style-name="Normal" style:family="paragraph">
      <style:paragraph-properties fo:text-align="justify" fo:line-height="150%" fo:text-indent="0.5118in"/>
    </style:style>
    <style:style style:name="P25" style:parent-style-name="Normal" style:family="paragraph">
      <style:paragraph-properties fo:text-align="justify" fo:line-height="150%" fo:text-indent="0.5118in"/>
    </style:style>
    <style:style style:name="P26" style:parent-style-name="Normal" style:family="paragraph">
      <style:paragraph-properties fo:text-align="justify" fo:line-height="150%" fo:text-indent="0.5118in"/>
    </style:style>
    <style:style style:name="P27" style:parent-style-name="Normal" style:family="paragraph">
      <style:paragraph-properties fo:text-align="justify" fo:line-height="150%" fo:text-indent="0.5118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118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118in"/>
    </style:style>
    <style:style style:name="P41" style:parent-style-name="Normal" style:family="paragraph">
      <style:paragraph-properties fo:text-align="justify" fo:line-height="150%" fo:text-indent="0.5118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<text:s/>SEIMO KONTROLIERIŲ ĮSTATYMO NR. VIII-950<text:s/></text:p>
      <text:p text:style-name="P10">19, 25 IR<text:s/>29 STRAIPSNIŲ PAKEITIMO</text:p>
      <text:p text:style-name="P11"><text:span text:style-name="T12"><text:s/></text:span><text:span text:style-name="T13">ĮSTATYM</text:span><text:span text:style-name="T14">O</text:span><text:span text:style-name="T15"><text:s/></text:span><text:span text:style-name="T16">PROJEKTO</text:span></text:p>
      <text:p text:style-name="P17"/>
      <text:p text:style-name="P18">2022-11-15<text:s/><text:s/>Nr. XIVP-2078(3)</text:p>
      <text:p text:style-name="P19"><text:span text:style-name="T20">Vilnius</text:span></text:p>
      <text:p text:style-name="Normal"><text:span text:style-name="T21"> </text:span></text:p>
      <text:p text:style-name="P22"/>
      <text:p text:style-name="P23">Įvertinę projekto atitiktį Konstitucijai, įstatymams, teisėkūros principams ir teisės technikos taisyklėms,<text:s/>teikiame šias pastabas:</text:p>
      <text:p text:style-name="P24">1.<text:s/>Atsižvelgiant į tai, kad pagal Lietuvos Respublikos Vyriausiosios tarnybinės etikos komisijos įstatymą<text:s/>Vyriausiosios tarnybinės etikos komisija atlieka tyrimus dėl<text:s/>deklaruojančių<text:s/><text:soft-page-break/>asmenų (išskyrus Seimo narius) veikos atitikties Viešųjų ir privačių interesų derinimo įstatymo nuostatoms, siūlytume<text:s/>tikslinti įstatymo projekto 1 straipsniu keičiamo<text:s/>Lietuvos Respublikos Seimo kontrolierių įstatymo (toliau – keičiamas įstatymas)<text:s/>19 straipsnio 1 dalies 20 punktą<text:s/>ir jame vietoj žodžio ,,įvertinti“ įrašyti žodžius ,,atlikti tyrimą“.</text:p>
      <text:p text:style-name="P25">2. Keičiamo įstatymo 28 straipsnio 3 dalyje nustatytas baigtinis<text:s/>Seimo kontrolierių įstaigos vadovo funkcijų sąrašas, įskaitant tai, kad jis<text:s/>nustato konkrečius darbuotojų, dirbančių pagal darbo sutartis, atlyginimų koeficientus.<text:s/>Atsižvelgiant į tai, kad<text:s/>pagal kartu teikiamo Lietuvos Respublikos valstybės tarnybos įstatymo Nr. VIII-1316 pakeitimo įstatymo projekto, reg.<text:s/>Nr. XIVP-2066(3)<text:s/>20 straipsnio 1 dalį<text:s/>įstaigos vadovas nustatys<text:s/>konkrečius<text:s/>ir<text:s/>valstybės tarnautojų pareiginių algų koeficientus bei siekiant teisinio reguliavimo nuoseklumo, kartu turėtų būti<text:s/>atitinkamai<text:s/>keičiama<text:s/>keičiamo<text:s/>įstatymo 28 straipsnio 3 dalis.<text:s/></text:p>
      <text:p text:style-name="P26">Be to,<text:s/>nurodytame straipsnyje<text:s/>turėtų būti peržiūrimos<text:s/>išvardytos<text:s/>Seimo kontrolieriaus įstaigos vadovo<text:s/>funkcijos<text:s/>(pavyzdžiui, šio dalies 3 punktas, kadangi<text:s/>2017 m. liepos 1 d. įsigaliojus Darbo kodeksui, darbuotojams, dirbantiems pagal darbo sutartis, netaikoma drausminė atsakomybė, padarius darbo pareigų pažeidimą jiems neskiriamos „drausminės nuobaudos“)<text:s/>bei<text:s/>įrašomos naujos funkcijos, kurios priskiriamos įstaigos vadovui<text:s/>minėtu<text:s/>Valstybės tarnybos įstatymo projektu<text:s/>(pavyzdžiui,<text:s/>valstybės tarnautojų ir darbuotojų, dirbančių pagal darbo sutartis,<text:s/><text:soft-page-break/>pareigybių skaičiaus<text:s/>ir pareigybių sąrašo<text:s/>nustatymo,<text:s/>įstaigos<text:s/>valstybės tarnautojų ir darbuotojų, dirbančių pagal darbo sutartis darbo apmokėjimo sistemos nustatymo ir kt.).<text:s/></text:p>
      <text:p text:style-name="P27">3. Įstatymo projekto 3 straipsniu keičiamo įstatymo 29 straipsnio 1 dalyje brauktini žodžiai<text:s/>,,ir apmokėjimo sąlygas“, kadangi<text:s/>Lietuvos Respublikos valstybės<text:span text:style-name="T28"><text:s/></text:span>pareigūnų darbo užmokesčio įstatymas nustato tik<text:s/>valstybės pareigūnų darbo užmokesčio dydžius<text:s/>(žr. kartu teikiamo<text:s/><text:span text:style-name="T29">Valstybės politikų ir valstybės pareigūnų darbo apmokėjimo įstatymo Nr. VIII-</text:span><text:span text:style-name="T30">1904 pakeitimo įstatymo projekto</text:span><text:span text:style-name="T31">, reg. Nr.</text:span><text:span text:style-name="T32"><text:s/>XIVP-2099</text:span><text:span text:style-name="T33">(</text:span><text:span text:style-name="T34">3</text:span><text:span text:style-name="T35">)</text:span><text:span text:style-name="T36">,</text:span><text:span text:style-name="T37"><text:s/>1 straipsnį).</text:span></text:p>
      <text:p text:style-name="P38"><text:span text:style-name="T39">4.<text:s/></text:span>Atsižvelgiant į tai, kad<text:s/>pagal kartu teikiamo Lietuvos Respublikos valstybės tarnybos įstatymo Nr. VIII-1316 pakeitimo įstatymo projekto, reg.<text:s/>Nr. XIVP-2066(3),<text:s/>nuostatas naujai<text:s/>yra<text:s/>reglamentuojamos atostogos (pavyzdžiui, atsisakoma kasmetinių atostogų už tarnybos stažą) bei įvertinus tai, kad<text:s/>daugeliui iš valstybės ir savivaldybių biudžeto apmokamų asmenų kategorijų kasmetinės atostogos skaičiuojamos darbo dienomis,<text:s/>siūlytina atitinkamai tikslinti keičiamo įstatymo 29 straipsnio 3 dalį.<text:s/></text:p>
      <text:p text:style-name="P40"/>
      <text:p text:style-name="P41"/>
      <text:p text:style-name="P42"><text:bookmark-start text:name="part_422487e995714a9b8340033f51239a3d"/><text:bookmark-end text:name="part_422487e995714a9b8340033f51239a3d"/>Privatinės teisės skyriaus vyresnysis patarėjas,<text:s/></text:p>
      <text:soft-page-break/>
      <text:p text:style-name="P43">laikinai atliekantis departamento direktoriaus funkcijas<text:tab/><text:tab/><text:s text:c="29"/>Dainius Zebleckis</text:p>
      <text:p text:style-name="P44"> 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. Ožiūnienė, tel. (8 5) 239 6168, el. p.<text:s/>audrone.oziuniene@lrs.lt<text:s/></text:p>
      <text:p text:style-name="P53">I. Šambaraitė, tel. (8 5)<text:s/>239 6850,<text:s/>el. p.<text:s/>irena.sambaraite@lrs.lt 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</meta:initial-creator>
    <dc:creator>adlibuser</dc:creator>
    <meta:creation-date>2022-11-15T14:38:00Z</meta:creation-date>
    <dc:date>2022-11-15T14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454" meta:character-count="3459" meta:row-count="109" meta:non-whitespace-character-count="3056"/>
  </office:meta>
</office:document-meta>
</file>