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ableColumn17" style:family="table-column">
      <style:table-column-properties style:column-width="0.506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4.5923in" style:use-optimal-column-width="false"/>
    </style:style>
    <style:style style:name="Table16" style:family="table">
      <style:table-properties style:width="6.0791in" fo:margin-left="0in" table:align="center"/>
    </style:style>
    <style:style style:name="TableRow21" style:family="table-row">
      <style:table-row-properties style:min-row-height="0.3173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861in" style:use-optimal-row-height="false"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3.627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style:tab-stops>
          <style:tab-stop style:type="center" style:position="2.220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fo:font-style="italic" style:font-style-asian="italic" style:font-size-complex="12pt"/>
    </style:style>
    <style:style style:name="T53" style:parent-style-name="DefaultParagraphFont" style:family="text">
      <style:text-properties style:font-weight-complex="bold" fo:font-style="italic" style:font-style-asian="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center" style:position="2.220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center" style:position="2.2208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center" style:position="2.2208in"/>
        </style:tab-stops>
      </style:paragraph-properties>
    </style:style>
    <style:style style:name="P80" style:parent-style-name="Normal" style:family="paragraph">
      <style:paragraph-properties fo:text-align="justify">
        <style:tab-stops>
          <style:tab-stop style:type="center" style:position="2.2208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9" style:parent-style-name="Normal" style:family="paragraph">
      <style:paragraph-properties fo:text-align="justify">
        <style:tab-stops>
          <style:tab-stop style:type="center" style:position="2.2208in"/>
        </style:tab-stops>
      </style:paragraph-properties>
    </style:style>
    <style:style style:name="P90" style:parent-style-name="Normal" style:family="paragraph">
      <style:paragraph-properties fo:text-align="justify">
        <style:tab-stops>
          <style:tab-stop style:type="center" style:position="2.2208in"/>
        </style:tab-stops>
      </style:paragraph-properties>
    </style:style>
    <style:style style:name="P91" style:parent-style-name="Normal" style:family="paragraph">
      <style:paragraph-properties fo:text-align="justify">
        <style:tab-stops>
          <style:tab-stop style:type="center" style:position="2.2208in"/>
        </style:tab-stops>
      </style:paragraph-properties>
    </style:style>
    <style:style style:name="P9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9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95" style:parent-style-name="Normal" style:family="paragraph">
      <style:paragraph-properties fo:text-align="justify">
        <style:tab-stops>
          <style:tab-stop style:type="center" style:position="2.2208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ab-stops>
          <style:tab-stop style:type="center" style:position="2.2208in"/>
        </style:tab-stops>
      </style:paragraph-propertie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09" style:parent-style-name="Normal" style:family="paragraph">
      <style:paragraph-properties fo:text-align="justify">
        <style:tab-stops>
          <style:tab-stop style:type="center" style:position="2.2208in"/>
        </style:tab-stops>
      </style:paragraph-propertie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ab-stops>
          <style:tab-stop style:type="center" style:position="2.2208in"/>
        </style:tab-stops>
      </style:paragraph-propertie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ab-stops>
          <style:tab-stop style:type="center" style:position="2.2208in"/>
        </style:tab-stops>
      </style:paragraph-properties>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style:tab-stops>
          <style:tab-stop style:type="center" style:position="2.2208in"/>
        </style:tab-stops>
      </style:paragraph-propertie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8" style:parent-style-name="Normal" style:family="paragraph">
      <style:paragraph-properties fo:text-align="justify">
        <style:tab-stops>
          <style:tab-stop style:type="center" style:position="2.2208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tab-stops>
          <style:tab-stop style:type="center" style:position="2.220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3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35" style:parent-style-name="Normal" style:family="paragraph">
      <style:paragraph-properties fo:text-align="justify">
        <style:tab-stops>
          <style:tab-stop style:type="center" style:position="2.2208in"/>
        </style:tab-stops>
      </style:paragraph-properties>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Nevyriausybinių organizacijų plėtros įstatymo Nr. XII-717 pakeitimo įstatymo projektui</text:p>
      <text:p text:style-name="P8">NR. XIIIP-3623</text:p>
      <text:p text:style-name="P9"><text:span text:style-name="T10">2019-</text:span><text:span text:style-name="T11">10</text:span><text:span text:style-name="T12">-</text:span><text:span text:style-name="T13">14</text:span></text:p>
      <text:p text:style-name="P14"><text:span text:style-name="T15">Vilniu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12</text:p>
          </table:table-cell>
          <table:table-cell table:style-name="TableCell39">
            <text:p text:style-name="P40"/>
          </table:table-cell>
          <table:table-cell table:style-name="TableCell41">
            <text:p text:style-name="P42">Argumentai:</text:p>
            <text:p text:style-name="P43"><text:span text:style-name="T44">Į</text:span><text:span text:style-name="T45">statymo projekt</text:span><text:span text:style-name="T46">o 12 str.</text:span><text:span text:style-name="T47"><text:s/>siūloma<text:s/></text:span><text:span text:style-name="T48">nustatyti kriterijus kada juridinis asmuo gali įgyti NVO statusą</text:span><text:span text:style-name="T49">.</text:span><text:span text:style-name="T50"><text:s/>Tačiau iš įstatymo projekto aiškinamojo rašto ir iš svarstymo Valstybė valdymo ir savivaldybių komitete kilusios diskusijos yra akivaizdu, kad<text:s/></text:span><text:span text:style-name="T51">teisėkūrinės iniciatyvo</text:span><text:span text:style-name="T52">s</text:span><text:span text:style-name="T53"><text:s/>tikslai yra kiti</text:span><text:span text:style-name="T54">:<text:s/></text:span><text:span text:style-name="T55">t.y.<text:s/></text:span><text:span text:style-name="T56">nustatyti vienodą visoms NVO finansavimo tvarką</text:span><text:span text:style-name="T57"><text:s/>(</text:span><text:span text:style-name="T58">„</text:span><text:span text:style-name="T59">Įstatymas nenumato nevyriausybinių organizacijų, vykdančių veiklas įvairiose srityse,<text:s/></text:span><text:span text:style-name="T60">vienos objektyviais kriterijais pagrįstos finansavimo valstybės ir savivaldybių biudžetų lėšomis ir atsiskaitymo už jas tvarkos</text:span><text:span text:style-name="T61">.</text:span><text:span text:style-name="T62">“ (iš Aiškinamojo rašto)</text:span><text:span text:style-name="T63"><text:s/>ir<text:s/></text:span><text:span text:style-name="T64">sudaryti sąlygas išsiaiškinti</text:span><text:span text:style-name="T65">,</text:span><text:span text:style-name="T66"><text:s/>kiek<text:s/></text:span><text:span text:style-name="T67">Lietuvoje yra</text:span><text:span text:style-name="T68"><text:s/>NVO (</text:span><text:span text:style-name="T69">„</text:span><text:span text:style-name="T70">Esamas teisinis reguliavimas<text:s/></text:span><text:span text:style-name="T71">nenumato nevyriausybinės organizacijos identifikavimo bei duomenų kaupimo Juridinių asmenų registre procedūros galimybės</text:span><text:span text:style-name="T72">. Nėra galimybės tiksliai nustatyti, kiek juridinių asmenų, turinčių nevyriausybinės organiz</text:span><text:span text:style-name="T73">acijos statusą, yra Lietuvoje.“ (</text:span><text:span text:style-name="T74">iš<text:s/></text:span><text:span text:style-name="T75">iškinamojo rašto)</text:span></text:p>
            <text:p text:style-name="P76"/>
            <text:p text:style-name="P77"><text:span text:style-name="T78">Numatytiems tikslams įgyvendinti pasirinktas būdas yra netinkamas. Teisiškai ydinga<text:s/></text:span>NVO teisės į valstybės (savivaldybių) finansavimą įgijimą susieti su teisės į NVO statusą įgijimu. NVO statuso įgijimas nėra ir neturi būti susijęs su gebėjimu vykdyti valstybės (savivaldybės) remiamą veiklą ir išpildyti su tuo susijusius įsipareigojimus. Ši teisė kyla iš LR Konstitucijoje esančios piliečių asociacijos laisvės ("Piliečiams laiduojama teisė laisvai vienytis į bendrijas, politines partijas ar asociacijas, jei šių tikslai ir veikla nėra priešingi Konstitucijai ir įstatymams.")</text:p>
            <text:p text:style-name="P79"/>
            <text:p text:style-name="P80">Be to, organizacija gali norėti būti laikoma NVO ne tik todėl, kad gautų finansavimą, bet ir dėl kitų priežasčių: pvz. kad galėtų atstovauti tam tikros visuomenės grupės interesus viešojoje erdvėje.<text:span text:style-name="T81"><text:s/>Tokiu teisiniu reguliavimu bus užkirsta galimybė įgyti NVO statusą toms organizacijoms, kurios nori veikti visuomenės labui, bet nesiekia gauti<text:s/></text:span><text:span text:style-name="T82">institucinės paramos</text:span><text:span text:style-name="T83">.</text:span></text:p>
            <text:p text:style-name="P84"/>
            <text:p text:style-name="P85">Be to, siūlomu teisinu<text:s/>reguliavimu<text:s/>daliai NVO, kurios vykdo visuomenei naudingą veiklą savanoriškais pagrindais<text:s/>bus<text:s/>uždėta pernelyg didelė<text:s/>administracinė našta.<text:s/></text:p>
            <text:p text:style-name="P86"/>
            <text:soft-page-break/>
            <text:p text:style-name="P87">Įstatymo projektas taip pat numato,<text:s/>nevyriausybinės organizacijos statuso įgijimas priklauso nuo Vyriausybės ar jos įgaliotos institucijos<text:s/>patvirtinto klasifikatoriaus.<text:s/>Iš esmės tai reiškia, kad juridinis statuso įgijimas yra nustatomas ne įstatymu, bet poįstatyminiais teisės aktais.<text:s/></text:p>
            <text:p text:style-name="P88">Toks teisinis reguliavimas<text:s/>neatitinka teisinio apibrėžtumo principo.<text:s/></text:p>
            <text:p text:style-name="P89">Lietuvos Respublikos Konstitucinis Teismas savo jurisprudencijoje yra išaiškinęs, kad teisinio apibrėžtumo (saugumo) principas remiasi konstituciniu teisinės valstybės principu, kuris reiškia valstybės pareigą užtikrinti teisinio reguliavimo tikrumą ir stabilumą, apsaugoti teisinių santykių subjektų teises, taip pat įgytas teises, gerbti teisėtus interesus ir teisėtus lūkesčius. Trapiai<text:s/>pilietinei visuomenei yra svarbus aiškus ir stabilus nevyriausybinių organizacijų veiklos teisinis reguliavimas,<text:s/>kuris<text:s/>negali kisti dėl dažnai keičiamų poįstatyminių teisės aktų.</text:p>
            <text:p text:style-name="P90">Be to,<text:s/>kadangi sąlygų NVO veiklai nustatymas yra susijęs su <text:s/>piliečių asociacijos laisvės ribojimu, tokie apribojimai gali būti nustatyti tik įstatymu.</text:p>
            <text:p text:style-name="P91"/>
            <text:p text:style-name="P92">Pasiūlymas:</text:p>
            <text:p text:style-name="P93">Pakeisti <text:s/>12<text:s/>straipsnį<text:s/>ir išdėstyti ją taip:</text:p>
            <text:p text:style-name="P94"/>
            <text:p text:style-name="P95"><text:span text:style-name="T96">12 straipsnis. Nevyriausybinės organizacijos statusas</text:span></text:p>
            <text:p text:style-name="P97"><text:span text:style-name="T98">1.<text:s/></text:span><text:span text:style-name="T99">Juridinis asmuo, atitinkantis šio įstatymo 2 straipsnio 1 dalyje nurodytą sąvoką,</text:span><text:span text:style-name="T100"><text:s/></text:span><text:span text:style-name="T101">Juridinių asmenų dalyvių informacinės sistemos tvarkytojui pateikęs duomenis apie savo dalyvius</text:span><text:span text:style-name="T102"><text:s/></text:span><text:span text:style-name="T103">norintis gauti nevyriausybinės organizacijos statusą</text:span><text:span text:style-name="T104">, kreipiasi į Juridinių asmenų registro tvarkytoją Juridinių asmenų registro nuostatų nustatyta tvarka, pateikdamas<text:s/></text:span><text:span text:style-name="T105">atitinkamą</text:span><text:span text:style-name="T106"><text:s/></text:span><text:span text:style-name="T107">prašymą<text:s/></text:span><text:span text:style-name="T108">įregistruoti nevyriausybinės organizacijos statusą.</text:span></text:p>
            <text:p text:style-name="P109"><text:span text:style-name="T110">2.<text:s/></text:span><text:span text:style-name="T111">Juridinių asmenų registro tvarkytojas, gavęs prašymą įregistruoti nevyriausybinės organizacijos statusą:</text:span></text:p>
            <text:p text:style-name="P112"><text:span text:style-name="T113">1)<text:s/></text:span><text:span text:style-name="T114">patikrina pagal Juridinių asmenų registro, Juridinių asmenų dalyvių informacinės sistemos duomenis<text:s/></text:span><text:span text:style-name="T115">ir (arba) Vyriausybės ar jos įgaliotos institucijos tvirtinamus klasifikatorius</text:span><text:span text:style-name="T116">, ar prašymą pateikęs juridinis asmuo pagal Įstatymo<text:s/></text:span><text:span text:style-name="T117">2<text:s/></text:span><text:span text:style-name="T118">straipsnio<text:s/></text:span><text:span text:style-name="T119">1<text:s/></text:span><text:span text:style-name="T120">dalies 1–6 punktų nuostatas, gali būti laikomas nevyriausybine organizacija;</text:span></text:p>
            <text:p text:style-name="P121"><text:span text:style-name="T122">2</text:span><text:span text:style-name="T123">) patikrina, ar prašymą pateikęs juridinis asmuo atitinka Lietuvos Respublikos mokesčių administravimo įstatyme nustatytus minimalius patikimo mokesčių mokėtojo kriterijus.</text:span></text:p>
            <text:p text:style-name="P124"><text:span text:style-name="T125">3.</text:span><text:span text:style-name="T126"><text:s/>Juridinių asmenų registro tvarkytojas nevyriausybinės organizacijos statusą išregistruoja Vyriausybės įgaliotos institucijos teikimu, savo iniciatyva arba paties juridinio asmens prašymu.<text:s/></text:span></text:p>
            <text:p text:style-name="P127">4. Į Juridinių asmenų registro tvarkytoją dėl juridiniam asmeniui suteikto nevyriausybinės organizacijos statuso išregistravimo kreipiasi Vyriausybės įgaliota institucija, turinti duomenų, kad:</text:p>
            <text:p text:style-name="P128"><text:span text:style-name="T129">1) juridinis asmuo neatitinka reikalavimų, nustatytų šio įstatymo<text:s/></text:span><text:span text:style-name="T130">2<text:s/></text:span><text:span text:style-name="T131">straipsnio 1 dalyje;</text:span></text:p>
            <text:p text:style-name="P132">2) juridinis asmuo neatitinka Mokesčių administravimo įstatyme<text:s/><text:soft-page-break/>nustatytų minimalių patikimo mokesčių mokėtojo kriterijų.<text:s/></text:p>
            <text:p text:style-name="P133">5.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p>
            <text:p text:style-name="P134">6. Tuo atveju, kai nevyriausybinės organizacijos statusas juridiniam asmeniui buvo išregistruotas pagal Vyriausybės įgaliotos institucijos teikimą, dėl nevyriausybinės organizacijos statuso suteikimo toks juridinis asmuo pakartotinai gali kreiptis praėjus ne mažiau nei vieneriems metams nuo statuso išregistravimo dienos.“</text:p>
            <text:p text:style-name="P135"/>
          </table:table-cell>
        </table:table-row>
      </table:table>
      <text:p text:style-name="P136"/>
      <text:p text:style-name="P137">Teikia</text:p>
      <text:p text:style-name="Normal"><text:span text:style-name="T138">Seimo narys<text:s/></text:span><text:span text:style-name="T139"><text:tab/></text:span><text:span text:style-name="T140"><text:tab/></text:span><text:span text:style-name="T141"><text:tab/></text:span><text:span text:style-name="T142"><text:tab/></text:span><text:span text:style-name="T143"><text:tab/>Vilija Aleknaitė-Abram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0-15T11:01:00Z</meta:creation-date>
    <dc:date>2019-10-15T11:01:00Z</dc:date>
    <meta:print-date>2019-10-08T11:16:00Z</meta:print-date>
    <meta:template xlink:href="Normal.dotm" xlink:type="simple"/>
    <meta:editing-cycles>2</meta:editing-cycles>
    <meta:editing-duration>PT0S</meta:editing-duration>
    <meta:document-statistic meta:page-count="3" meta:paragraph-count="67" meta:word-count="758" meta:character-count="5793" meta:row-count="221" meta:non-whitespace-character-count="5102"/>
  </office:meta>
</office:document-meta>
</file>