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line-height="100%"/>
      <style:text-properties style:font-name="TimesLT" style:font-name-asian="Times New Roman" style:font-name-complex="Times New Roman" fo:font-size="12pt" style:font-size-asian="12pt" style:font-size-complex="12pt" fo:language="lt" fo:country="LT" style:language-asian="lt" style:country-asian="LT"/>
    </style:style>
    <style:style style:name="P2"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 style:parent-style-name="Normal" style:family="paragraph">
      <style:paragraph-properties fo:text-align="center" fo:margin-bottom="0in" fo:line-height="100%" fo:text-indent="0.5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4" style:parent-style-name="Normal" style:family="paragraph">
      <style:paragraph-properties fo:text-align="center" fo:margin-bottom="0in" fo:line-height="100%" fo:text-indent="0.5in"/>
    </style:style>
    <style:style style:name="T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19" style:family="table-column">
      <style:table-column-properties style:column-width="0.468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727in" style:use-optimal-column-width="false"/>
    </style:style>
    <style:style style:name="Table18" style:family="table">
      <style:table-properties style:width="6.7708in" fo:margin-left="0in" table:align="left"/>
    </style:style>
    <style:style style:name="TableRow24" style:family="table-row">
      <style:table-row-properties style:use-optimal-row-height="false"/>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2" style:family="table-row">
      <style:table-row-properties style:min-row-height="0.9263in" style:use-optimal-row-height="false" fo:keep-together="always"/>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1" style:family="table-row">
      <style:table-row-properties style:min-row-height="0.4854in" style:use-optimal-row-height="false"/>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style:language-asian="lt" style:country-asian="LT"/>
    </style:style>
    <style:style style:name="TableRow74" style:family="table-row">
      <style:table-row-properties style:min-row-height="0.4854in" style:use-optimal-row-height="false"/>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9" style:family="table-cell">
      <style:table-cell-properties fo:border-top="0.0138in solid #000000" fo:border-left="none" fo:border-bottom="0.0138in solid #000000" fo:border-right="0.0138in solid #000000"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1" style:family="table-cell">
      <style:table-cell-properties fo:border-top="0.0138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P8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lt" fo:country="LT"/>
    </style:style>
    <style:style style:name="P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lt" fo:country="LT"/>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style:style>
    <style:style style:name="P96" style:parent-style-name="Normal" style:family="paragraph">
      <style:paragraph-properties fo:text-align="justify" style:vertical-align="baseline" fo:margin-bottom="0in" fo:line-height="100%"/>
    </style:style>
    <style:style style:name="T9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9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
      <text:p text:style-name="P2">PASIŪLYMAS<text:s/></text:p>
      <text:p text:style-name="P3"><text:span text:style-name="T4">DĖL<text:s/></text:span><text:span text:style-name="T5">LIETUVOS RESPUBLIKOS<text:s/></text:span><text:span text:style-name="T6">STATYBOS<text:s/></text:span><text:span text:style-name="T7">ĮSTATYMO NR. I-</text:span><text:span text:style-name="T8">1240 2 IR 3 STRAIPSNIŲ</text:span><text:span text:style-name="T9"><text:s/></text:span><text:span text:style-name="T10">PAKEITIMO ĮSTATYMO PROJEKTO</text:span></text:p>
      <text:p text:style-name="P11">NR. XIIIP-684</text:p>
      <text:p text:style-name="P12"/>
      <text:p text:style-name="P13">2017-08-22</text:p>
      <text:p text:style-name="P14"><text:span text:style-name="T15">Vilnius</text:span></text:p>
      <text:p text:style-name="P16"><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s/></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text:s/>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text:span text:style-name="T52"><text:s text:c="4"/></text:span><text:span text:style-name="T53">Argumentai:</text:span><text:span text:style-name="T54"><text:s/></text:span></text:p>
            <text:p text:style-name="P55"><text:s text:c="4"/>Pasiūlymas teikiamas atsižvelgiant į Seimo Teisės<text:s/>departamento<text:s/>ir Lietuvos Respublikos specialiųjų tyrimų tarnybos<text:s/>antikorupcinio vertinimo išvadas.</text:p>
            <text:p text:style-name="P56"/>
            <text:p text:style-name="P57"><text:s text:c="4"/>Pasiūlymas:</text:p>
            <text:p text:style-name="P58"><text:s text:c="4"/>Papildyti 1 straipsnio 2<text:s/>punktą ir jį išdėstyti taip:</text:p>
            <text:p text:style-name="P59"><text:span text:style-name="T60"><text:s text:c="4"/></text:span><text:span text:style-name="T61">,,</text:span><text:span text:style-name="T62">113. Visiškai nesunykęs statinys</text:span><text:span text:style-name="T63"><text:s/>–<text:s/></text:span><text:span text:style-name="T64">statinys, turintis išlikusias</text:span><text:span text:style-name="T65"><text:s/></text:span><text:span text:style-name="T66">konstrukcijas ant žemės paviršiaus arba išlikusias laikančiąsias konstrukcijas ne giliau nei 0,5 m. po žeme. Požeminio statinio, t. y. statinio, kurio visos konstrukcijos arba didžioji jų dalis buvo po žemės paviršiumi, atveju – kai yra išlikę bet kokia dalis st</text:span><text:span text:style-name="T67">atinio laikančiųjų konstrukcijų,<text:s/></text:span><text:span text:style-name="T68">taip pat</text:span><text:span text:style-name="T69"><text:s/></text:span><text:span text:style-name="T70">kadastro duomenys užfiksuoti Nekilnojamojo turto kadastro įstatymo nustatyta tvarka</text:span><text:span text:style-name="T71">.</text:span><text:span text:style-name="T72">“</text:span></text:p>
            <text:p text:style-name="P73"/>
          </table:table-cell>
        </table:table-row>
        <table:table-row table:style-name="TableRow74">
          <table:table-cell table:style-name="TableCell75">
            <text:p text:style-name="P76">2</text:p>
          </table:table-cell>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text:span text:style-name="T85"><text:s text:c="4"/></text:span><text:span text:style-name="T86">Pasiūlymas:</text:span></text:p>
            <text:p text:style-name="P87"><text:s text:c="4"/>Pakeisti 2 straipsnį jį išdėstyti taip:</text:p>
            <text:p text:style-name="P88"/>
            <text:p text:style-name="P89"><text:s text:c="4"/>,,2. Statytojo teisė įgyvendinama, kai:</text:p>
            <text:p text:style-name="P90"><text:span text:style-name="T91"><text:s text:c="11"/></text:span><text:span text:style-name="T92">1) statytojas žemę, kurioje statomas statinys, valdo nuosavybės teise arba valdo ir naudoja kitais Lietuvos Respublikos įstatymų nustatytais pagrindais; šis reikalavimas netaikomas (atnaujinant (modernizuojant) pastatus, atliekant statinio kapitalinį ar paprastąjį remontą<text:s/></text:span><text:span text:style-name="T93">ir pan</text:span><text:span text:style-name="T94">.);</text:span></text:p>
            <text:p text:style-name="P95"><text:s text:c="10"/>2) statytojas turi statybą leidžiantį dokumentą (kai jis privalomas);<text:s/></text:p>
            <text:p text:style-name="P96"><text:span text:style-name="T97"><text:s text:c="10"/></text:span><text:span text:style-name="T98">3) statytojas statinį (jo dalį) valdo nuosavybės teise arba valdo ir naudoja kitais Lietuvos Respublikos įstatymų nustatytais pagrindais – statinio rekonstravimo, remonto ir griovimo</text:span><text:span text:style-name="T99"><text:s/>atvejais.“</text:span></text:p>
          </table:table-cell>
        </table:table-row>
      </table:table>
      <text:p text:style-name="P100">Teikia:<text:s/></text:p>
      <text:p text:style-name="P101"><text:span text:style-name="T102">Seimo<text:s/></text:span><text:span text:style-name="T103">nary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7"/>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23T12:04:00Z</meta:creation-date>
    <dc:date>2017-08-23T12:04:00Z</dc:date>
    <meta:template xlink:href="Normal.dotm" xlink:type="simple"/>
    <meta:editing-cycles>1</meta:editing-cycles>
    <meta:editing-duration>PT0S</meta:editing-duration>
    <meta:document-statistic meta:page-count="1" meta:paragraph-count="44" meta:word-count="211" meta:character-count="1629" meta:row-count="104" meta:non-whitespace-character-count="1462"/>
  </office:meta>
</office:document-meta>
</file>