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siūlymai3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0777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2.4645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family="paragraph">
      <style:paragraph-properties fo:text-align="justify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Paragraph" style:family="paragraph">
      <style:paragraph-properties fo:text-align="justify" fo:margin-left="0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keep-with-next="always" fo:text-align="justify"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text-indent="0.5in"/>
      <style:text-properties fo:font-weight="bold" style:font-weight-asian="bold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fo:language="en" fo:country="US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font-weight="bold" style:font-weight-asian="bold" fo:language="en" fo:country="US"/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Pranešėjas" style:family="paragraph">
      <style:paragraph-properties fo:line-height="100%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/>
      <text:p text:style-name="P13">DĖL LIETUVOS RESPUBLIKOS SU NEKILNOJAMUOJU TURTU SUSIJUSIO KREDITO ĮSTATYMO NR. XII-2769 3, 6, 14, 16 IR 22 STRAIPSNIŲ PAKEITIMO<text:s/>ĮSTATYMO NR. XIV-2580 1 STRAIPSNIO PAKEITIMO</text:p>
      <text:p text:style-name="P14">ĮSTATYMO PROJEKTO NR. XIVP-3976(2)</text:p>
      <text:p text:style-name="P15"/>
      <text:p text:style-name="P16">2024-07-08<text:s text:c="2"/>Nr.109-P-29<text:s/></text:p>
      <text:p text:style-name="P17">Vilnius</text:p>
      <text:p text:style-name="P18"/>
      <text:p text:style-name="P19"/>
      <text:p text:style-name="Dalyviai"><text:span text:style-name="T20">1. Komiteto posėdyje dalyvavo:</text:span><text:s/>Biudžeto ir finansų komiteto nariai:<text:s/><text:span text:style-name="T21">Dalia Asanavičiūtė (pavaduojanti Agnę Bilotaitę),<text:s/></text:span><text:span text:style-name="T22">Algirdas Butkevičius,</text:span><text:span text:style-name="T23"><text:s/></text:span><text:span text:style-name="T24">Valius Ąžuolas, Antanas Čepononis, Simonas Gentvilas, <text:s/>Mindaugas Lingė, Liudas Jonaitis, Matas Maldeikis, Radvilė Morkūnaitė - Mikulėnienė, Andrius Palionis, Juozas Varžgalys.</text:span></text:p>
      <text:p text:style-name="P25">Biudžeto ir finansų komiteto biuras: patarėjai Agnė Narščiuvienė, Dalia Mudėnienė, Audronė Čekanavičienė, padėjėja Jolanta Matiliauskienė.</text:p>
      <text:p text:style-name="Dalyviai"><text:span text:style-name="T26">2. Ekspertų, konsultantų, specialistų išvados, pasiūlymai, pataisos, pastabos<text:s/></text:span>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soft-page-break/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asiūlymai2">Seimo kanceliarijos Teisės departamentas,</text:p>
            <text:p text:style-name="Pasiūlymai2">2024-06-26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Įvertinę projekto atitiktį Konstitucijai, įstatymams, teisėkūros principams ir teisės technikos taisyklėms, pastabų neturime.</text:span></text:p>
          </table:table-cell>
          <table:table-cell table:style-name="TableCell73">
            <text:p text:style-name="P74">Pritarti.</text:p>
          </table:table-cell>
          <table:table-cell table:style-name="TableCell75">
            <text:p text:style-name="P76"/>
          </table:table-cell>
        </table:table-row>
      </table:table>
      <text:p text:style-name="P77"/>
      <text:h text:style-name="P78" text:outline-level="6"><text:span text:style-name="T79">3. Piliečių, asociacijų, politinių partijų, lobistų ir kitų suinteresuotų asmenų pasiūlymai:</text:span><text:span text:style-name="T80"><text:s/></text:span><text:span text:style-name="T81">negauta</text:span></text:h>
      <text:h text:style-name="P82" text:outline-level="6"><text:span text:style-name="T83">4. Valstybės ir savivaldybių institucijų ir įstaigų pasiūlymai:</text:span><text:span text:style-name="T84"><text:s/></text:span><text:span text:style-name="T85">negauta</text:span></text:h>
      <text:h text:style-name="P86" text:outline-level="6"><text:span text:style-name="T87">5. Subjektų, turinčių įstatymų leidybos iniciatyvos teisę, pasiūlymai:</text:span><text:span text:style-name="T88"><text:s/></text:span><text:span text:style-name="T89">negauta</text:span></text:h>
      <text:h text:style-name="P90" text:outline-level="6"><text:span text:style-name="T91">6. Seimo paskirtų papildomų komitetų</text:span><text:span text:style-name="T92"><text:s/>/ komisijų</text:span><text:span text:style-name="T93"><text:s/>pasiūlymai:</text:span><text:span text:style-name="T94"><text:s/></text:span><text:span text:style-name="T95">negauta</text:span></text:h>
      <text:p text:style-name="P96">7. Komiteto sprendimas ir pasiūlymai:<text:s/></text:p>
      <text:p text:style-name="P97"><text:span text:style-name="T98">7.1.<text:s/></text:span>Pritarti iniciatorių pateiktam ir komiteto patobulintam įstatymo projektui<text:s/>Nr.<text:s/>XIVP-<text:span text:style-name="T99">3976(3);</text:span></text:p>
      <text:p text:style-name="P100"><text:span text:style-name="T101">7.2.<text:s/></text:span><text:span text:style-name="T102">Siūlyti įstatymo projektą</text:span><text:span text:style-name="T103"><text:s/></text:span>Nr. XIVP-<text:span text:style-name="T104">3976(3) svarstyti skubos tvarka, atsižvelgiant į tai, kad šis projektas yra<text:s/></text:span>Kredito administratorių ir kredito pirkėjų įstatymo ir susijusių įstatymų pakeitimų paketo dalis.</text:p>
      <text:p text:style-name="P105"><text:span text:style-name="T106">8. Balsavimo rezultatai:</text:span><text:s/>pritarta bendru sutarimu.</text:p>
      <text:p text:style-name="P107"><text:span text:style-name="T108">9. Komiteto paskirti pranešėjai:</text:span><text:s/>M.Maldeikis, A.Palionis.</text:p>
      <text:p text:style-name="P109"><text:span text:style-name="T110">PRIDEDAMA.<text:s/></text:span>Komiteto<text:s/>siūlomas<text:s/>įstatymo projektas<text:s/>Nr. XIVP-3976(3), jo lyginamasis.</text:p>
      <text:p text:style-name="P111"/>
      <text:p text:style-name="P112"/>
      <text:p text:style-name="P113">Komiteto<text:s/>pirmininkas<text:tab/><text:tab/><text:tab/><text:tab/><text:tab/><text:tab/><text:tab/><text:tab/><text:tab/><text:tab/><text:tab/><text:tab/><text:tab/>Mindaugas Lingė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Normal"><text:span text:style-name="T130">Biudžeto ir finansų komiteto biuro patarėjas 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hyphenate="false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ZDILIENĖ Alina</meta:initial-creator>
    <dc:creator>adlibuser</dc:creator>
    <meta:creation-date>2024-07-08T12:26:00Z</meta:creation-date>
    <dc:date>2024-07-08T12:2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6" meta:word-count="284" meta:character-count="2205" meta:row-count="74" meta:non-whitespace-character-count="1947"/>
  </office:meta>
</office:document-meta>
</file>