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1.4909in" fo:text-indent="2.884in">
        <style:tab-stops>
          <style:tab-stop style:type="center" style:position="1.393in"/>
          <style:tab-stop style:type="right" style:position="4.277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text-position="super 62.5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text-properties fo:font-size="24pt" style:font-size-asian="24pt" style:font-size-complex="24pt"/>
    </style:style>
    <style:style style:name="P18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8"><text:s text:c="7"/></text:span><text:span text:style-name="T9">Projekto Nr. XIVP-735(2)</text:span></text:p>
      <text:p text:style-name="P10">lyginamasis variantas</text:p>
      <text:p text:style-name="P11"/>
      <text:p text:style-name="P12">LIETUVOS RESPUBLIKOS</text:p>
      <text:p text:style-name="P13"><text:span text:style-name="T14">PELNO MOKESČIO ĮSTATYMO NR. IX-675 7, 11, 12, 31, 39</text:span><text:span text:style-name="T15">1<text:s/></text:span><text:span text:style-name="T16">IR 57 STRAIPSNIŲ</text:span><text:span text:style-name="T17">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1 dalį ir ją išdėstyti taip:</text:span></text:p>
      <text:p text:style-name="P30"><text:span text:style-name="T31">„</text:span><text:span text:style-name="T32">1</text:span><text:span text:style-name="T33">. Pajamos ir sąnaudos pripažįstamos pagal pajamų ir sąnaudų kaupimo bei kitus<text:s/></text:span><text:span text:style-name="T34">buhalterinę<text:s/></text:span><text:span text:style-name="T35">finansinę</text:span><text:span text:style-name="T36"><text:s/>apskaitą reglamentuojančiuose teisės aktuose nustatytus apskaitos principus, išskyrus atvejus, kai pagal šio skyriaus nuostatas pajamos gali būti pripažįstamos taikant pinigų apskaitos principą, ir šio straipsnio nuostatas.“</text:span></text:p>
      <text:p text:style-name="P37"/>
      <text:p text:style-name="P38"><text:span text:style-name="T39">2</text:span><text:span text:style-name="T40"><text:s/>straipsnis.<text:s/></text:span><text:span text:style-name="T41">11 straipsnio pakeitimas</text:span></text:p>
      <text:p text:style-name="P42">Pakeisti 11 straipsnio 4 dalį ir ją išdėstyti taip:</text:p>
      <text:p text:style-name="P43">„4.<text:span text:style-name="T44"><text:s/></text:span><text:span text:style-name="T45">Išlaidos, kurių pagrindu pripažįstamos sąnaudos, gali būti grindžiamos tik<text:s/></text:span><text:span text:style-name="T46">juridinę galią turinčiais</text:span><text:span text:style-name="T47"><text:s/>dokumentais, kurie privalo turėti<text:s/></text:span><text:span text:style-name="T48">visus buhalterinę<text:s/></text:span><text:span text:style-name="T49">finansinę</text:span><text:span text:style-name="T50"><text:s/>apskaitą reglamentuojančių teisės aktų<text:s/></text:span><text:span text:style-name="T51">nustatytus privalomus<text:s/></text:span><text:span text:style-name="T52">nustatytą privalomą</text:span><text:span text:style-name="T53"><text:s/></text:span><text:span text:style-name="T54">finansinės</text:span><text:span text:style-name="T55"><text:s/>apskaitos dokumentų<text:s/></text:span><text:span text:style-name="T56">rekvizitus<text:s/></text:span><text:span text:style-name="T57">informaciją</text:span><text:span text:style-name="T58">. Be<text:s/></text:span><text:span text:style-name="T59">šių rekvizitų<text:s/></text:span><text:span text:style-name="T60">šios informacijos</text:span><text:span text:style-name="T61">,<text:s/></text:span><text:span text:style-name="T62">išlaidas<text:s/></text:span><text:span text:style-name="T63">išlaidų</text:span><text:span text:style-name="T64">, kurių pagrindu pripažįstamos sąnaudos,<text:s/></text:span><text:span text:style-name="T65">pagrindžiančiuose<text:s/></text:span><text:span text:style-name="T66">pagrindimo</text:span><text:span text:style-name="T67"><text:s/>dokumentuose privalo būti<text:s/></text:span><text:span text:style-name="T68">nurodyti<text:s/></text:span><text:span text:style-name="T69">nurodyta</text:span><text:span text:style-name="T70"><text:s/>ir<text:s/></text:span><text:span text:style-name="T71">kiti<text:s/></text:span><text:span text:style-name="T72">kita</text:span><text:span text:style-name="T73"><text:s/>Lietuvos Respublikos Vyriausybės ar jos įgaliotos institucijos<text:s/></text:span><text:span text:style-name="T74">nustatyti papildomi rekvizitai<text:s/></text:span><text:span text:style-name="T75">nustatyta informacija</text:span><text:span text:style-name="T76">.</text:span>“</text:p>
      <text:p text:style-name="P77"/>
      <text:p text:style-name="P78"><text:span text:style-name="T79">3</text:span><text:span text:style-name="T80"><text:s/>straipsnis.<text:s/></text:span><text:span text:style-name="T81">12 straipsnio pakeitimas</text:span></text:p>
      <text:p text:style-name="P82"><text:span text:style-name="T83">Pakeisti 12 straipsnio 11 punktą ir jį išdėstyti taip:</text:span></text:p>
      <text:p text:style-name="P84"><text:span text:style-name="T85">„</text:span><text:span text:style-name="T86">11</text:span><text:span text:style-name="T87">) praėjusių mokestinių laikotarpių klaidų ir netikslumų taisymai pagal</text:span><text:span text:style-name="T88"><text:s/>Lietuvos Respublikos buhalterinės apskaitos įstatymo 18 straipsnį</text:span><text:span text:style-name="T89"><text:s/></text:span><text:span text:style-name="T90">finansinės apskaitos tvarkymą reglamentuojančius teisės aktus</text:span><text:span text:style-name="T91">;“.</text:span></text:p>
      <text:p text:style-name="P92"/>
      <text:p text:style-name="P93"><text:span text:style-name="T94">4</text:span><text:span text:style-name="T95"><text:s/>straipsnis.<text:s/></text:span><text:span text:style-name="T96">31 straipsnio pakeitimas</text:span></text:p>
      <text:p text:style-name="P97"><text:span text:style-name="T98">Pakeisti 31 straipsnio 1 dalies 14 punktą ir jį išdėstyti taip:</text:span></text:p>
      <text:p text:style-name="P99"><text:span text:style-name="T100">„</text:span><text:span text:style-name="T101">14</text:span><text:span text:style-name="T102">) praėjusių mokestinių laikotarpių klaidų ir netikslumų taisymai pagal</text:span><text:span text:style-name="T103"><text:s/>Lietuvos Respublikos buhalterinės apskaitos įstatymo 18 straipsnį</text:span><text:span text:style-name="T104"><text:s/>finansinės apskaitos tvarkymą reglamentuojančius teisės aktus</text:span><text:span text:style-name="T105">;“.</text:span></text:p>
      <text:p text:style-name="P106"/>
      <text:p text:style-name="P107"><text:span text:style-name="T108">5</text:span><text:span text:style-name="T109"><text:s/>straipsnis.<text:s/></text:span><text:span text:style-name="T110">39</text:span><text:span text:style-name="T111">1</text:span><text:span text:style-name="T112"><text:s/>straipsnio pakeitimas</text:span></text:p>
      <text:p text:style-name="P113"><text:span text:style-name="T114">Pakeisti 39</text:span><text:span text:style-name="T115">1</text:span><text:span text:style-name="T116"><text:s/>straipsnio 6 dalį ir ją išdėstyti taip:</text:span></text:p>
      <text:p text:style-name="P117"><text:span text:style-name="T118">„</text:span><text:span text:style-name="T119">6</text:span><text:span text:style-name="T120">. Priskiriamos Europos ekonominių interesų grupės pajamos ir sąnaudos išreiškiamos eurais taikant euro ir užsienio valiutos santykį, nustatytą pagal<text:s/></text:span><text:span text:style-name="T121">Lietuvos Respublikos buhalterinės<text:s/></text:span><text:span text:style-name="T122">Finansinės</text:span><text:span text:style-name="T123"><text:s/>apskaitos įstatymą pajamų ir sąnaudų priskyrimo dieną.“</text:span></text:p>
      <text:p text:style-name="P124"/>
      <text:p text:style-name="P125"><text:span text:style-name="T126">6</text:span><text:span text:style-name="T127"><text:s/>straipsnis.<text:s/></text:span><text:span text:style-name="T128">57 straipsnio pakeitimas</text:span></text:p>
      <text:p text:style-name="P129"><text:span text:style-name="T130">Pakeisti 57 straipsnį ir jį išdėstyti taip:</text:span></text:p>
      <text:p text:style-name="P131"><text:span text:style-name="T132">„</text:span><text:span text:style-name="T133">57</text:span><text:span text:style-name="T134"><text:s/>straipsnis.<text:s/></text:span><text:span text:style-name="T135">Buhalterinės<text:s/></text:span><text:span text:style-name="T136">Finansinės</text:span><text:span text:style-name="T137"><text:s/>apskaitos tvarkymo reikalavimai</text:span></text:p>
      <text:p text:style-name="P138"><text:span text:style-name="T139">1</text:span><text:span text:style-name="T140">. Mokesčio mokėtojų<text:s/></text:span><text:span text:style-name="T141">buhalterinė<text:s/></text:span><text:span text:style-name="T142">finansinė</text:span><text:span text:style-name="T143"><text:s/>apskaita privalo būti tvarkoma taip, kad ji teiktų pakankamą informaciją pelno mokesčiui apskaičiuoti.</text:span></text:p>
      <text:p text:style-name="P144"><text:span text:style-name="T145">2</text:span><text:span text:style-name="T146">. Mokesčio mokėtojai<text:s/></text:span><text:span text:style-name="T147">finansinę</text:span><text:span text:style-name="T148"><text:s/>apskaitą tvarko<text:s/></text:span><text:span text:style-name="T149">ir finansinių ataskaitų rinkinius sudaro</text:span><text:span text:style-name="T150"><text:s/>vadovaudamiesi<text:s/></text:span><text:span text:style-name="T151">Lietuvos Respublikos buhalterinės<text:s/></text:span><text:span text:style-name="T152">Lietuvos Respublikos f</text:span><text:span text:style-name="T153">inansinės</text:span><text:span text:style-name="T154"><text:s/>apskaitos įstatymu ir kitais teisės aktais,<text:s/></text:span><text:span text:style-name="T155">reglamentuojančiais finansinės apskaitos tvarkymą</text:span><text:span text:style-name="T156">.</text:span></text:p>
      <text:p text:style-name="P157"><text:span text:style-name="T158">3</text:span><text:span text:style-name="T159">. Pelno mokesčiui skaičiuoti vienetas gali naudoti<text:s/></text:span><text:span text:style-name="T160">buhalterinėje<text:s/></text:span><text:span text:style-name="T161">finansinėje</text:span><text:span text:style-name="T162"><text:s/>apskaitoje naudojamus visuotinai pripažintus pajamų, sąnaudų pripažinimo, atsargų įkainojimo<text:s/></text:span><text:span text:style-name="T163">metodus<text:s/></text:span><text:span text:style-name="T164">būdus</text:span><text:span text:style-name="T165">, jei šis Įstatymas nenustato ko kita.</text:span></text:p>
      <text:p text:style-name="P166"><text:span text:style-name="T167">4</text:span><text:span text:style-name="T168">. Apskaičiuojant pelno mokestį, atsargos apskaitomos „pirmasis į – pirmasis iš (FIFO)“ metodu. Centrinio mokesčio administratoriaus nustatyta tvarka mokesčio mokėtojo prašymu ir atsižvelgdamas į jo veiklos ypatybes vietos mokesčio administratorius gali leisti apskaityti atsargas taikant tą buhalterinę apskaitą reglamentuojančių teisės aktų numatytą metodą, kurį vienetas taiko sudarydamas finansinių ataskaitų rinkinį.</text:span><text:span text:style-name="T169">“</text:span></text:p>
      <text:p text:style-name="P170"/>
      <text:p text:style-name="P171"><text:span text:style-name="T172">7</text:span><text:span text:style-name="T173"><text:s/>straipsnis.<text:s/></text:span><text:span text:style-name="T174">Įstatymo įsigaliojimas</text:span></text:p>
      <text:p text:style-name="P175">Šis įstatymas įsigalioja 2022 m. gegužės 1 d.</text:p>
      <text:p text:style-name="P176"/>
      <text:p text:style-name="P177"/>
      <text:p text:style-name="P178"><text:span text:style-name="T179">Skelbiu šį Lietuvos Respublikos Seimo priimtą įstatymą.</text:span></text:p>
      <text:p text:style-name="P180"/>
      <text:p text:style-name="P181"><text:span text:style-name="T1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08T08:52:00Z</meta:creation-date>
    <dc:date>2021-11-08T08:52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44" meta:character-count="3687" meta:row-count="237" meta:non-whitespace-character-count="3318"/>
  </office:meta>
</office:document-meta>
</file>