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color="#000000" fo:font-size="13.5pt" style:font-size-asian="13.5pt" style:font-size-complex="13.5p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9" style:parent-style-name="DefaultParagraphFont" style:family="text">
      <style:text-properties fo:font-weight="bold" style:font-weight-asian="bold" style:font-weight-complex="bold" fo:color="#000000" fo:font-size="13.5pt" style:font-size-asian="13.5pt" style:font-size-complex="13.5pt"/>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text-properties fo:color="#1F497D"/>
    </style:style>
    <style:style style:name="P2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background-color="#FFFFFF"/>
    </style:style>
    <style:style style:name="T34" style:parent-style-name="Hyperlink" style:family="text">
      <style:text-properties fo:color="#414141" fo:background-color="#FFFFFF" style:text-underline-type="none"/>
    </style:style>
    <style:style style:name="T35" style:parent-style-name="DefaultParagraphFont" style:family="text">
      <style:text-properties fo:color="#414141" fo:background-color="#FFFFFF"/>
    </style:style>
    <style:style style:name="T36" style:parent-style-name="smn-pavarde" style:family="text">
      <style:text-properties fo:color="#414141" fo:background-color="#FFFFFF"/>
    </style:style>
    <style:style style:name="P37" style:parent-style-name="Normal" style:family="paragraph">
      <style:paragraph-properties fo:text-align="justify" fo:text-indent="0.5in"/>
    </style:style>
    <style:style style:name="P38" style:parent-style-name="Normal" style:family="paragraph">
      <style:paragraph-properties style:text-autospace="none" fo:text-align="justify"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T42" style:parent-style-name="DefaultParagraphFont" style:family="text">
      <style:text-properties fo:background-color="#FFFFFF"/>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T53" style:parent-style-name="DefaultParagraphFont" style:family="text">
      <style:text-properties fo:background-color="#FFFFFF"/>
    </style:style>
    <style:style style:name="T54" style:parent-style-name="DefaultParagraphFont" style:family="text">
      <style:text-properties style:language-asian="lt" style:country-asian="LT"/>
    </style:style>
    <style:style style:name="T55" style:parent-style-name="DefaultParagraphFont" style:family="text">
      <style:text-properties fo:color="#444444"/>
    </style:style>
    <style:style style:name="T56" style:parent-style-name="DefaultParagraphFont" style:family="text">
      <style:text-properties fo:color="#444444"/>
    </style:style>
    <style:style style:name="T57" style:parent-style-name="DefaultParagraphFont" style:family="text">
      <style:text-properties fo:color="#444444"/>
    </style:style>
    <style:style style:name="T58" style:parent-style-name="DefaultParagraphFont" style:family="text">
      <style:text-properties fo:color="#444444"/>
    </style:style>
    <style:style style:name="T59" style:parent-style-name="DefaultParagraphFont" style:family="text">
      <style:text-properties fo:color="#444444"/>
    </style:style>
    <style:style style:name="T60" style:parent-style-name="DefaultParagraphFont" style:family="text">
      <style:text-properties fo:color="#444444"/>
    </style:style>
    <style:style style:name="T61" style:parent-style-name="DefaultParagraphFont" style:family="text">
      <style:text-properties fo:color="#444444"/>
    </style:style>
    <style:style style:name="T62" style:parent-style-name="DefaultParagraphFont" style:family="text">
      <style:text-properties fo:color="#444444"/>
    </style:style>
    <style:style style:name="T63" style:parent-style-name="DefaultParagraphFont" style:family="text">
      <style:text-properties fo:color="#444444"/>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keep-with-next="always" fo:text-align="justify" fo:line-height="150%" fo:text-indent="0.5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ableColumn71" style:family="table-column">
      <style:table-column-properties style:column-width="0.4888in" style:use-optimal-column-width="false"/>
    </style:style>
    <style:style style:name="TableColumn72" style:family="table-column">
      <style:table-column-properties style:column-width="1.4763in" style:use-optimal-column-width="false"/>
    </style:style>
    <style:style style:name="TableColumn73" style:family="table-column">
      <style:table-column-properties style:column-width="0.6895in" style:use-optimal-column-width="false"/>
    </style:style>
    <style:style style:name="TableColumn74" style:family="table-column">
      <style:table-column-properties style:column-width="0.3937in" style:use-optimal-column-width="false"/>
    </style:style>
    <style:style style:name="TableColumn75" style:family="table-column">
      <style:table-column-properties style:column-width="0.4506in" style:use-optimal-column-width="false"/>
    </style:style>
    <style:style style:name="TableColumn76" style:family="table-column">
      <style:table-column-properties style:column-width="3.85in" style:use-optimal-column-width="false"/>
    </style:style>
    <style:style style:name="TableColumn77" style:family="table-column">
      <style:table-column-properties style:column-width="1.3097in" style:use-optimal-column-width="false"/>
    </style:style>
    <style:style style:name="TableColumn78" style:family="table-column">
      <style:table-column-properties style:column-width="1.9in" style:use-optimal-column-width="false"/>
    </style:style>
    <style:style style:name="Table70" style:family="table">
      <style:table-properties style:width="10.559in" fo:margin-left="0in" table:align="lef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92" style:family="table-row">
      <style:table-row-properties style:use-optimal-row-height="false"/>
    </style:style>
    <style:style style:name="P9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9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10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10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10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104" style:family="table-row">
      <style:table-row-properties style:min-row-height="0.4611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0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text-indent="0.1972in"/>
      <style:text-properties fo:color="#000000" style:language-asian="lt" style:country-asian="LT"/>
    </style:style>
    <style:style style:name="P121" style:parent-style-name="Normal" style:family="paragraph">
      <style:paragraph-properties fo:text-align="justify" fo:text-indent="0.1972in"/>
    </style:style>
    <style:style style:name="T122" style:parent-style-name="DefaultParagraphFont" style:family="text">
      <style:text-properties fo:color="#000000"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font-weight="bold" style:font-weight-asian="bold" style:font-weight-complex="bold"/>
    </style:style>
    <style:style style:name="P127" style:parent-style-name="Normal" style:family="paragraph">
      <style:paragraph-properties fo:text-align="justify"/>
    </style:style>
    <style:style style:name="T128" style:parent-style-name="DefaultParagraphFont" style:family="text">
      <style:text-properties style:font-weight-complex="bold" fo:color="#000000" style:language-asian="lt" style:country-asian="LT"/>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1972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42" style:parent-style-name="Normal" style:family="paragraph">
      <style:paragraph-properties fo:text-align="justify" fo:text-indent="0.1972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1972in"/>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style>
    <style:style style:name="T146" style:parent-style-name="DefaultParagraphFont" style:family="text">
      <style:text-properties fo:font-weight="bold" style:font-weight-asian="bold"/>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1972in"/>
      <style:text-properties style:language-asian="lt" style:country-asian="L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5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56" style:parent-style-name="DefaultParagraphFont" style:family="text">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P16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62" style:parent-style-name="DefaultParagraphFont" style:family="text">
      <style:text-properties fo:font-weight="bold" style:font-weight-asian="bold" style:font-weight-complex="bold"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style:font-weight-complex="bold"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ListParagraph" style:family="paragraph">
      <style:paragraph-properties fo:text-align="justify" fo:margin-bottom="0in" fo:line-height="100%" fo:margin-left="0in" fo:text-indent="0.1972in">
        <style:tab-stops/>
      </style:paragraph-properties>
    </style:style>
    <style:style style:name="T167" style:parent-style-name="DefaultParagraphFont" style:family="text">
      <style:text-properties style:font-name="Times New Roman" style:font-name-complex="Times New Roman" fo:color="#000000" fo:font-size="12pt" style:font-size-asian="12pt" style:font-size-complex="12pt"/>
    </style:style>
    <style:style style:name="T168" style:parent-style-name="DefaultParagraphFont" style:family="text">
      <style:text-properties style:font-name="Times New Roman" style:font-name-complex="Times New Roman" fo:color="#000000" fo:font-size="12pt" style:font-size-asian="12pt" style:font-size-complex="12pt"/>
    </style:style>
    <style:style style:name="T169" style:parent-style-name="DefaultParagraphFont" style:family="text">
      <style:text-properties style:font-name="Times New Roman" style:font-name-complex="Times New Roman" fo:color="#000000"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size-complex="10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7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80" style:parent-style-name="DefaultParagraphFont" style:family="text">
      <style:text-properties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style:font-weight-complex="bold"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ListParagraph" style:family="paragraph">
      <style:paragraph-properties fo:text-align="justify" fo:margin-bottom="0in" fo:line-height="100%" fo:margin-left="0in" fo:text-indent="0.1972in">
        <style:tab-stops/>
      </style:paragraph-properties>
    </style:style>
    <style:style style:name="T189" style:parent-style-name="DefaultParagraphFont" style:family="text">
      <style:text-properties style:font-name="Times New Roman" style:font-name-complex="Times New Roman" fo:color="#000000" fo:font-size="12pt" style:font-size-asian="12pt" style:font-size-complex="12pt"/>
    </style:style>
    <style:style style:name="T190" style:parent-style-name="DefaultParagraphFont" style:family="text">
      <style:text-properties style:font-name="Times New Roman" style:font-name-complex="Times New Roman" fo:color="#000000"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fo:font-weight="bold" style:font-weight-asian="bold" style:font-weight-complex="bold"/>
    </style:style>
    <style:style style:name="P195" style:parent-style-name="Normal" style:family="paragraph">
      <style:paragraph-properties fo:text-align="justify"/>
    </style:style>
    <style:style style:name="T196" style:parent-style-name="DefaultParagraphFont" style:family="text">
      <style:text-properties style:font-weight-complex="bold" fo:color="#000000" style:language-asian="lt" style:country-asian="LT"/>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1972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style:font-weight-complex="bold" fo:color="#000000" style:language-asian="lt" style:country-asian="LT"/>
    </style:style>
    <style:style style:name="T212" style:parent-style-name="DefaultParagraphFont" style:family="text">
      <style:text-properties style:font-weight-complex="bold" fo:color="#000000" style:language-asian="lt" style:country-asian="LT"/>
    </style:style>
    <style:style style:name="T213" style:parent-style-name="DefaultParagraphFont" style:family="text">
      <style:text-properties style:font-weight-complex="bold" fo:color="#000000" style:language-asian="lt" style:country-asian="LT"/>
    </style:style>
    <style:style style:name="T214" style:parent-style-name="DefaultParagraphFont" style:family="text">
      <style:text-properties style:font-weight-complex="bold" fo:color="#000000" style:language-asian="lt" style:country-asian="LT"/>
    </style:style>
    <style:style style:name="T215" style:parent-style-name="DefaultParagraphFont" style:family="text">
      <style:text-properties fo:font-weight="bold" style:font-weight-asian="bold" style:font-weight-complex="bold" fo:color="#000000" style:language-asian="lt" style:country-asian="LT"/>
    </style:style>
    <style:style style:name="T216" style:parent-style-name="DefaultParagraphFont" style:family="text">
      <style:text-properties style:font-weight-complex="bold" fo:color="#000000" style:language-asian="lt" style:country-asian="LT"/>
    </style:style>
    <style:style style:name="T217" style:parent-style-name="DefaultParagraphFont" style:family="text">
      <style:text-properties fo:font-weight="bold" style:font-weight-asian="bold" fo:color="#000000" style:language-asian="lt" style:country-asian="L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2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24" style:parent-style-name="DefaultParagraphFont" style:family="text">
      <style:text-properties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ListParagraph" style:family="paragraph">
      <style:paragraph-properties fo:text-align="justify" fo:margin-bottom="0in" fo:line-height="100%" fo:margin-left="0in" fo:text-indent="0.1972in">
        <style:tab-stops/>
      </style:paragraph-properties>
    </style:style>
    <style:style style:name="T233" style:parent-style-name="DefaultParagraphFont" style:family="text">
      <style:text-properties style:font-name="Times New Roman" style:font-name-complex="Times New Roman" fo:color="#000000" fo:font-size="12pt" style:font-size-asian="12pt" style:font-size-complex="12pt"/>
    </style:style>
    <style:style style:name="T234" style:parent-style-name="DefaultParagraphFont" style:family="text">
      <style:text-properties style:font-name="Times New Roman" style:font-name-complex="Times New Roman" fo:color="#000000"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style:style>
    <style:style style:name="T241" style:parent-style-name="DefaultParagraphFont" style:family="text">
      <style:text-properties style:font-weight-complex="bold" fo:color="#000000" style:language-asian="lt" style:country-asian="LT"/>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1972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5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59" style:parent-style-name="DefaultParagraphFont" style:family="text">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ListParagraph" style:family="paragraph">
      <style:paragraph-properties fo:text-align="justify" fo:margin-bottom="0in" fo:line-height="100%" fo:margin-left="0in" fo:text-indent="0.1972in">
        <style:tab-stops/>
      </style:paragraph-properties>
    </style:style>
    <style:style style:name="T268" style:parent-style-name="DefaultParagraphFont" style:family="text">
      <style:text-properties style:font-name="Times New Roman" style:font-name-complex="Times New Roman" fo:color="#000000" fo:font-size="12pt" style:font-size-asian="12pt" style:font-size-complex="12pt"/>
    </style:style>
    <style:style style:name="T269" style:parent-style-name="DefaultParagraphFont" style:family="text">
      <style:text-properties style:font-name="Times New Roman" style:font-name-complex="Times New Roman" fo:color="#000000"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font-weight="bold" style:font-weight-asian="bold" style:font-weight-complex="bold"/>
    </style:style>
    <style:style style:name="P274" style:parent-style-name="Normal" style:family="paragraph">
      <style:paragraph-properties fo:text-align="justify"/>
    </style:style>
    <style:style style:name="T275" style:parent-style-name="DefaultParagraphFont" style:family="text">
      <style:text-properties style:font-weight-complex="bold" fo:color="#000000" style:language-asian="lt" style:country-asian="LT"/>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1972in"/>
    </style:style>
    <style:style style:name="T284" style:parent-style-name="DefaultParagraphFont" style:family="text">
      <style:text-properties style:font-weight-complex="bold" fo:color="#000000" style:language-asian="lt" style:country-asian="LT"/>
    </style:style>
    <style:style style:name="T285" style:parent-style-name="DefaultParagraphFont" style:family="text">
      <style:text-properties fo:font-weight="bold" style:font-weight-asian="bold" style:font-weight-complex="bold" fo:color="#000000" style:language-asian="lt" style:country-asian="LT"/>
    </style:style>
    <style:style style:name="T286" style:parent-style-name="DefaultParagraphFont" style:family="text">
      <style:text-properties fo:font-weight="bold" style:font-weight-asian="bold" style:font-weight-complex="bold"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font-weight="bold" style:font-weight-asian="bold"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9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98" style:parent-style-name="DefaultParagraphFont" style:family="text">
      <style:text-properties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ListParagraph" style:family="paragraph">
      <style:paragraph-properties fo:text-align="justify" fo:margin-bottom="0in" fo:line-height="100%" fo:margin-left="0in" fo:text-indent="0.1972in">
        <style:tab-stops/>
      </style:paragraph-properties>
    </style:style>
    <style:style style:name="T307" style:parent-style-name="DefaultParagraphFont" style:family="text">
      <style:text-properties style:font-name="Times New Roman" style:font-name-complex="Times New Roman" fo:color="#000000" fo:font-size="12pt" style:font-size-asian="12pt" style:font-size-complex="12pt"/>
    </style:style>
    <style:style style:name="T308" style:parent-style-name="DefaultParagraphFont" style:family="text">
      <style:text-properties style:font-name="Times New Roman" style:font-name-complex="Times New Roman" fo:color="#000000"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color="#000000" style:language-asian="lt" style:country-asian="LT"/>
    </style:style>
    <style:style style:name="T314" style:parent-style-name="DefaultParagraphFont" style:family="text">
      <style:text-properties style:font-weight-complex="bold" fo:color="#000000"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style:font-weight-complex="bold" fo:color="#000000" style:language-asian="lt" style:country-asian="LT"/>
    </style:style>
    <style:style style:name="T317" style:parent-style-name="DefaultParagraphFont" style:family="text">
      <style:text-properties style:font-weight-complex="bold" fo:font-style="italic" style:font-style-asian="italic" style:font-style-complex="italic" fo:color="#000000" style:language-asian="lt" style:country-asian="LT"/>
    </style:style>
    <style:style style:name="T318" style:parent-style-name="DefaultParagraphFont" style:family="text">
      <style:text-properties style:font-weight-complex="bold" fo:color="#000000" style:language-asian="lt" style:country-asian="LT"/>
    </style:style>
    <style:style style:name="T319" style:parent-style-name="DefaultParagraphFont" style:family="text">
      <style:text-properties style:font-weight-complex="bold" fo:font-style="italic" style:font-style-asian="italic" style:font-style-complex="italic" fo:color="#000000" style:language-asian="lt" style:country-asian="LT"/>
    </style:style>
    <style:style style:name="T320" style:parent-style-name="DefaultParagraphFont" style:family="text">
      <style:text-properties style:font-weight-complex="bold" fo:color="#000000" style:language-asian="lt" style:country-asian="LT"/>
    </style:style>
    <style:style style:name="T321" style:parent-style-name="DefaultParagraphFont" style:family="text">
      <style:text-properties style:font-weight-complex="bold" fo:color="#000000" style:language-asian="lt" style:country-asian="LT"/>
    </style:style>
    <style:style style:name="P322" style:parent-style-name="Normal" style:family="paragraph">
      <style:paragraph-properties fo:text-align="justify"/>
      <style:text-properties style:font-weight-complex="bold" fo:color="#000000" style:language-asian="lt" style:country-asian="L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2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29" style:parent-style-name="DefaultParagraphFont" style:family="text">
      <style:text-properties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style:font-weight-complex="bold"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ListParagraph" style:family="paragraph">
      <style:paragraph-properties fo:text-align="justify" fo:margin-bottom="0in" fo:line-height="100%" fo:margin-left="0in" fo:text-indent="0.1972in">
        <style:tab-stops/>
      </style:paragraph-properties>
    </style:style>
    <style:style style:name="T338" style:parent-style-name="DefaultParagraphFont" style:family="text">
      <style:text-properties style:font-name="Times New Roman" style:font-name-complex="Times New Roman" fo:color="#000000" fo:font-size="12pt" style:font-size-asian="12pt" style:font-size-complex="12pt"/>
    </style:style>
    <style:style style:name="T339" style:parent-style-name="DefaultParagraphFont" style:family="text">
      <style:text-properties style:font-name="Times New Roman" style:font-name-complex="Times New Roman" fo:color="#000000" fo:font-size="12pt" style:font-size-asian="12pt" style:font-size-complex="12pt"/>
    </style:style>
    <style:style style:name="T340" style:parent-style-name="DefaultParagraphFont" style:family="text">
      <style:text-properties style:font-name="Times New Roman" style:font-name-complex="Times New Roman" fo:color="#000000" fo:font-size="12pt" style:font-size-asian="12pt" style:font-size-complex="12pt"/>
    </style:style>
    <style:style style:name="T34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42" style:parent-style-name="DefaultParagraphFont" style:family="text">
      <style:text-properties style:font-name="Times New Roman" style:font-name-complex="Times New Roman" fo:color="#000000" fo:font-size="12pt" style:font-size-asian="12pt" style:font-size-complex="12pt"/>
    </style:style>
    <style:style style:name="T34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44" style:parent-style-name="DefaultParagraphFont" style:family="text">
      <style:text-properties style:font-name="Times New Roman" style:font-name-complex="Times New Roman" fo:color="#000000" fo:font-size="12pt" style:font-size-asian="12pt" style:font-size-complex="12pt"/>
    </style:style>
    <style:style style:name="T345" style:parent-style-name="DefaultParagraphFont" style:family="text">
      <style:text-properties style:font-name="Times New Roman" style:font-name-complex="Times New Roman" fo:color="#000000"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34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font-weight="bold" style:font-weight-asian="bold" style:font-weight-complex="bold"/>
    </style:style>
    <style:style style:name="P351" style:parent-style-name="Normal" style:family="paragraph">
      <style:paragraph-properties fo:text-align="justify"/>
    </style:style>
    <style:style style:name="T352" style:parent-style-name="DefaultParagraphFont" style:family="text">
      <style:text-properties style:font-weight-complex="bold" fo:color="#000000" style:language-asian="lt" style:country-asian="LT"/>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1972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style:font-size-complex="10pt"/>
    </style:style>
    <style:style style:name="T363" style:parent-style-name="DefaultParagraphFont" style:family="text">
      <style:text-properties fo:font-weight="bold" style:font-weight-asian="bold" style:font-weight-complex="bold" style:font-size-complex="10pt"/>
    </style:style>
    <style:style style:name="T364" style:parent-style-name="DefaultParagraphFont" style:family="text">
      <style:text-properties style:font-size-complex="10pt"/>
    </style:style>
    <style:style style:name="T365" style:parent-style-name="DefaultParagraphFont" style:family="text">
      <style:text-properties fo:font-weight="bold" style:font-weight-asian="bold" style:font-size-complex="10pt" style:language-asian="lt" style:country-asian="LT"/>
    </style:style>
    <style:style style:name="T366" style:parent-style-name="DefaultParagraphFont" style:family="text">
      <style:text-properties style:font-size-complex="10pt" style:language-asian="lt" style:country-asian="LT"/>
    </style:style>
    <style:style style:name="T367" style:parent-style-name="DefaultParagraphFont" style:family="text">
      <style:text-properties style:font-size-complex="10pt"/>
    </style:style>
    <style:style style:name="T368" style:parent-style-name="DefaultParagraphFont" style:family="text">
      <style:text-properties style:language-asian="lt" style:country-asian="LT"/>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70" style:parent-style-name="DefaultParagraphFont" style:family="text">
      <style:text-properties style:font-size-complex="10pt"/>
    </style:style>
    <style:style style:name="T371" style:parent-style-name="DefaultParagraphFont" style:family="text">
      <style:text-properties style:font-size-complex="10pt" style:language-asian="lt" style:country-asian="LT"/>
    </style:style>
    <style:style style:name="T372" style:parent-style-name="DefaultParagraphFont" style:family="text">
      <style:text-properties style:font-size-complex="10pt"/>
    </style:style>
    <style:style style:name="T373" style:parent-style-name="DefaultParagraphFont" style:family="text">
      <style:text-properties style:font-size-complex="10pt" style:language-asian="lt" style:country-asian="LT"/>
    </style:style>
    <style:style style:name="P374" style:parent-style-name="Normal" style:family="paragraph">
      <style:paragraph-properties fo:text-align="justify" fo:text-indent="0.1972in"/>
    </style:style>
    <style:style style:name="T375" style:parent-style-name="DefaultParagraphFont" style:family="text">
      <style:text-properties style:font-size-complex="10pt"/>
    </style:style>
    <style:style style:name="T376" style:parent-style-name="DefaultParagraphFont" style:family="text">
      <style:text-properties fo:font-weight="bold" style:font-weight-asian="bold" style:font-weight-complex="bold" style:font-size-complex="10pt"/>
    </style:style>
    <style:style style:name="T377" style:parent-style-name="DefaultParagraphFont" style:family="text">
      <style:text-properties style:font-size-complex="10pt"/>
    </style:style>
    <style:style style:name="T378" style:parent-style-name="DefaultParagraphFont" style:family="text">
      <style:text-properties fo:font-weight="bold" style:font-weight-asian="bold" style:font-size-complex="10pt" style:language-asian="lt" style:country-asian="LT"/>
    </style:style>
    <style:style style:name="T379" style:parent-style-name="DefaultParagraphFont" style:family="text">
      <style:text-properties style:font-size-complex="10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82" style:parent-style-name="DefaultParagraphFont" style:family="text">
      <style:text-properties style:font-size-complex="10pt" style:language-asian="lt" style:country-asian="LT"/>
    </style:style>
    <style:style style:name="T383" style:parent-style-name="DefaultParagraphFont" style:family="text">
      <style:text-properties style:font-size-complex="10pt"/>
    </style:style>
    <style:style style:name="T384" style:parent-style-name="DefaultParagraphFont" style:family="text">
      <style:text-properties style:font-size-complex="10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9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91" style:parent-style-name="DefaultParagraphFont" style:family="text">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style:font-weight-complex="bold"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ListParagraph" style:family="paragraph">
      <style:paragraph-properties fo:text-align="justify" fo:margin-bottom="0in" fo:line-height="100%" fo:margin-left="0in" fo:text-indent="0.1972in">
        <style:tab-stops/>
      </style:paragraph-properties>
    </style:style>
    <style:style style:name="T400" style:parent-style-name="DefaultParagraphFont" style:family="text">
      <style:text-properties style:font-name="Times New Roman" style:font-name-complex="Times New Roman" fo:color="#000000" fo:font-size="12pt" style:font-size-asian="12pt" style:font-size-complex="12pt"/>
    </style:style>
    <style:style style:name="T401" style:parent-style-name="DefaultParagraphFont" style:family="text">
      <style:text-properties style:font-name="Times New Roman" style:font-name-complex="Times New Roman" fo:color="#000000"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font-weight="bold" style:font-weight-asian="bold" style:font-weight-complex="bold"/>
    </style:style>
    <style:style style:name="P406" style:parent-style-name="Normal" style:family="paragraph">
      <style:paragraph-properties fo:text-align="justify"/>
    </style:style>
    <style:style style:name="T407" style:parent-style-name="DefaultParagraphFont" style:family="text">
      <style:text-properties style:font-weight-complex="bold" fo:color="#000000" style:language-asian="lt" style:country-asian="LT"/>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1972in"/>
    </style:style>
    <style:style style:name="T416" style:parent-style-name="DefaultParagraphFont" style:family="text">
      <style:text-properties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style>
    <style:style style:name="T420" style:parent-style-name="DefaultParagraphFont" style:family="text">
      <style:text-properties fo:font-weight="bold" style:font-weight-asian="bold"/>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42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427" style:parent-style-name="DefaultParagraphFont" style:family="text">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style:font-weight-complex="bold"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ListParagraph" style:family="paragraph">
      <style:paragraph-properties fo:text-align="justify" fo:margin-bottom="0in" fo:line-height="100%" fo:margin-left="0in" fo:text-indent="0.1972in">
        <style:tab-stops/>
      </style:paragraph-properties>
    </style:style>
    <style:style style:name="T436" style:parent-style-name="DefaultParagraphFont" style:family="text">
      <style:text-properties style:font-name="Times New Roman" style:font-name-complex="Times New Roman" fo:color="#000000" fo:font-size="12pt" style:font-size-asian="12pt" style:font-size-complex="12pt"/>
    </style:style>
    <style:style style:name="T437" style:parent-style-name="DefaultParagraphFont" style:family="text">
      <style:text-properties style:font-name="Times New Roman" style:font-name-complex="Times New Roman" fo:color="#000000" fo:font-size="12pt" style:font-size-asian="12pt" style:font-size-complex="12pt"/>
    </style:style>
    <style:style style:name="T438" style:parent-style-name="DefaultParagraphFont" style:family="text">
      <style:text-properties style:font-name="Times New Roman" style:font-name-complex="Times New Roman" fo:color="#000000" fo:font-size="12pt" style:font-size-asian="12pt" style:font-size-complex="12pt"/>
    </style:style>
    <style:style style:name="T43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40" style:parent-style-name="DefaultParagraphFont" style:family="text">
      <style:text-properties style:font-name="Times New Roman" style:font-name-complex="Times New Roman" fo:color="#000000" fo:font-size="12pt" style:font-size-asian="12pt" style:font-size-complex="12pt"/>
    </style:style>
    <style:style style:name="P441"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P442" style:parent-style-name="ListParagraph" style:family="paragraph">
      <style:paragraph-properties fo:text-align="justify" fo:margin-bottom="0in" fo:line-height="100%" fo:margin-left="0in" fo:text-indent="0.1972in">
        <style:tab-stops/>
      </style:paragraph-properties>
    </style:style>
    <style:style style:name="T443" style:parent-style-name="DefaultParagraphFont" style:family="text">
      <style:text-properties style:font-name="Times New Roman" style:font-name-complex="Times New Roman" fo:color="#000000" fo:font-size="12pt" style:font-size-asian="12pt" style:font-size-complex="12pt"/>
    </style:style>
    <style:style style:name="T444" style:parent-style-name="DefaultParagraphFont" style:family="text">
      <style:text-properties style:font-name="Times New Roman" style:font-name-complex="Times New Roman" fo:color="#000000" fo:font-size="12pt" style:font-size-asian="12pt" style:font-size-complex="12pt"/>
    </style:style>
    <style:style style:name="T445" style:parent-style-name="DefaultParagraphFont" style:family="text">
      <style:text-properties style:font-name="Times New Roman" style:font-name-complex="Times New Roman" fo:color="#000000" fo:font-size="12pt" style:font-size-asian="12pt" style:font-size-complex="12pt"/>
    </style:style>
    <style:style style:name="T446" style:parent-style-name="DefaultParagraphFont" style:family="text">
      <style:text-properties style:font-name="Times New Roman" style:font-name-complex="Times New Roman" fo:color="#000000"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44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color="#000000" style:language-asian="lt" style:country-asian="LT"/>
    </style:style>
    <style:style style:name="T453" style:parent-style-name="DefaultParagraphFont" style:family="text">
      <style:text-properties style:font-weight-complex="bold" fo:color="#000000" style:language-asian="lt" style:country-asian="LT"/>
    </style:style>
    <style:style style:name="T454" style:parent-style-name="DefaultParagraphFont" style:family="text">
      <style:text-properties fo:font-weight="bold" style:font-weight-asian="bold" fo:color="#000000" style:language-asian="lt" style:country-asian="LT"/>
    </style:style>
    <style:style style:name="T455" style:parent-style-name="DefaultParagraphFont" style:family="text">
      <style:text-properties style:font-weight-complex="bold" fo:color="#000000" style:language-asian="lt" style:country-asian="LT"/>
    </style:style>
    <style:style style:name="T456" style:parent-style-name="DefaultParagraphFont" style:family="text">
      <style:text-properties style:font-weight-complex="bold" fo:color="#000000" style:language-asian="lt" style:country-asian="LT"/>
    </style:style>
    <style:style style:name="T457" style:parent-style-name="DefaultParagraphFont" style:family="text">
      <style:text-properties style:font-weight-complex="bold" fo:color="#000000" style:language-asian="lt" style:country-asian="LT"/>
    </style:style>
    <style:style style:name="T458" style:parent-style-name="DefaultParagraphFont" style:family="text">
      <style:text-properties style:font-weight-complex="bold" fo:font-style="italic" style:font-style-asian="italic" style:font-style-complex="italic" fo:color="#000000" style:language-asian="lt" style:country-asian="LT"/>
    </style:style>
    <style:style style:name="T459" style:parent-style-name="DefaultParagraphFont" style:family="text">
      <style:text-properties style:font-weight-complex="bold" fo:font-style="italic" style:font-style-asian="italic" style:font-style-complex="italic" fo:color="#000000" style:language-asian="lt" style:country-asian="LT"/>
    </style:style>
    <style:style style:name="T460" style:parent-style-name="DefaultParagraphFont" style:family="text">
      <style:text-properties style:font-weight-complex="bold" fo:font-style="italic" style:font-style-asian="italic" style:font-style-complex="italic" fo:color="#000000" style:language-asian="lt" style:country-asian="LT"/>
    </style:style>
    <style:style style:name="T461" style:parent-style-name="DefaultParagraphFont" style:family="text">
      <style:text-properties style:font-weight-complex="bold" fo:font-style="italic" style:font-style-asian="italic" style:font-style-complex="italic" fo:color="#000000" style:language-asian="lt" style:country-asian="LT"/>
    </style:style>
    <style:style style:name="T462" style:parent-style-name="DefaultParagraphFont" style:family="text">
      <style:text-properties style:font-weight-complex="bold" fo:font-style="italic" style:font-style-asian="italic" style:font-style-complex="italic" fo:color="#000000" style:language-asian="lt" style:country-asian="LT"/>
    </style:style>
    <style:style style:name="T463" style:parent-style-name="DefaultParagraphFont" style:family="text">
      <style:text-properties style:font-weight-complex="bold" fo:color="#000000" style:language-asian="lt" style:country-asian="LT"/>
    </style:style>
    <style:style style:name="T464" style:parent-style-name="DefaultParagraphFont" style:family="text">
      <style:text-properties style:font-weight-complex="bold" fo:color="#000000" style:language-asian="lt" style:country-asian="LT"/>
    </style:style>
    <style:style style:name="T465" style:parent-style-name="DefaultParagraphFont" style:family="text">
      <style:text-properties style:font-weight-complex="bold" fo:color="#000000" style:language-asian="lt" style:country-asian="LT"/>
    </style:style>
    <style:style style:name="T466" style:parent-style-name="DefaultParagraphFont" style:family="text">
      <style:text-properties style:font-weight-complex="bold" fo:font-style="italic" style:font-style-asian="italic" style:font-style-complex="italic" fo:color="#000000" style:language-asian="lt" style:country-asian="LT"/>
    </style:style>
    <style:style style:name="T467" style:parent-style-name="DefaultParagraphFont" style:family="text">
      <style:text-properties style:font-weight-complex="bold" fo:color="#000000" style:language-asian="lt" style:country-asian="LT"/>
    </style:style>
    <style:style style:name="T468" style:parent-style-name="DefaultParagraphFont" style:family="text">
      <style:text-properties style:font-weight-complex="bold" fo:color="#000000" style:language-asian="lt" style:country-asian="LT"/>
    </style:style>
    <style:style style:name="T469" style:parent-style-name="DefaultParagraphFont" style:family="text">
      <style:text-properties style:font-weight-complex="bold" fo:color="#000000" style:language-asian="lt" style:country-asian="LT"/>
    </style:style>
    <style:style style:name="T470" style:parent-style-name="DefaultParagraphFont" style:family="text">
      <style:text-properties style:font-weight-complex="bold" fo:color="#000000" style:language-asian="lt" style:country-asian="LT"/>
    </style:style>
    <style:style style:name="T471" style:parent-style-name="DefaultParagraphFont" style:family="text">
      <style:text-properties style:font-weight-complex="bold" fo:color="#000000" style:language-asian="lt" style:country-asian="LT"/>
    </style:style>
    <style:style style:name="T472" style:parent-style-name="DefaultParagraphFont" style:family="text">
      <style:text-properties style:font-weight-complex="bold" fo:font-style="italic" style:font-style-asian="italic" style:font-style-complex="italic" fo:color="#000000" style:language-asian="lt" style:country-asian="LT"/>
    </style:style>
    <style:style style:name="T473" style:parent-style-name="DefaultParagraphFont" style:family="text">
      <style:text-properties style:font-weight-complex="bold" fo:color="#000000" style:language-asian="lt" style:country-asian="LT"/>
    </style:style>
    <style:style style:name="T474" style:parent-style-name="DefaultParagraphFont" style:family="text">
      <style:text-properties style:font-weight-complex="bold" fo:font-style="italic" style:font-style-asian="italic" style:font-style-complex="italic" fo:color="#000000" style:language-asian="lt" style:country-asian="LT"/>
    </style:style>
    <style:style style:name="T475" style:parent-style-name="DefaultParagraphFont" style:family="text">
      <style:text-properties style:font-weight-complex="bold" fo:color="#000000" style:language-asian="lt" style:country-asian="LT"/>
    </style:style>
    <style:style style:name="P476" style:parent-style-name="Normal" style:family="paragraph">
      <style:paragraph-properties fo:text-align="justify"/>
      <style:text-properties fo:font-weight="bold" style:font-weight-asian="bold" style:font-weight-complex="bold"/>
    </style:style>
    <style:style style:name="P477" style:parent-style-name="Normal" style:family="paragraph">
      <style:paragraph-properties fo:text-align="justify"/>
      <style:text-properties fo:font-weight="bold" style:font-weight-asian="bold" style:font-weight-complex="bold"/>
    </style:style>
    <style:style style:name="P478" style:parent-style-name="Normal" style:family="paragraph">
      <style:paragraph-properties fo:text-align="justify"/>
    </style:style>
    <style:style style:name="T479" style:parent-style-name="DefaultParagraphFont" style:family="text">
      <style:text-properties style:font-weight-complex="bold" fo:color="#000000" style:language-asian="lt" style:country-asian="LT"/>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1972in"/>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1972in"/>
      <style:text-properties fo:color="#000000"/>
    </style:style>
    <style:style style:name="P496" style:parent-style-name="Normal" style:family="paragraph">
      <style:paragraph-properties fo:text-align="justify"/>
      <style:text-properties fo:font-weight="bold" style:font-weight-asian="bold" style:font-weight-complex="bold"/>
    </style:style>
    <style:style style:name="P497" style:parent-style-name="Normal" style:family="paragraph">
      <style:paragraph-properties fo:text-align="justify" fo:text-indent="0.1972in"/>
    </style:style>
    <style:style style:name="T498" style:parent-style-name="DefaultParagraphFont" style:family="text">
      <style:text-properties style:font-weight-complex="bold" fo:color="#000000" style:language-asian="lt" style:country-asian="LT"/>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51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516" style:parent-style-name="DefaultParagraphFont" style:family="text">
      <style:text-properties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519" style:parent-style-name="DefaultParagraphFont" style:family="text">
      <style:text-properties fo:font-weight="bold" style:font-weight-asian="bold" style:font-weight-complex="bold"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ListParagraph" style:family="paragraph">
      <style:paragraph-properties fo:text-align="justify" fo:margin-bottom="0in" fo:line-height="100%" fo:margin-left="0in" fo:text-indent="0.1972in">
        <style:tab-stops/>
      </style:paragraph-properties>
    </style:style>
    <style:style style:name="T526" style:parent-style-name="DefaultParagraphFont" style:family="text">
      <style:text-properties style:font-name="Times New Roman" style:font-name-complex="Times New Roman" fo:color="#000000" fo:font-size="12pt" style:font-size-asian="12pt" style:font-size-complex="12pt"/>
    </style:style>
    <style:style style:name="T527" style:parent-style-name="DefaultParagraphFont" style:family="text">
      <style:text-properties style:font-name="Times New Roman" style:font-name-complex="Times New Roman" fo:color="#000000" fo:font-size="12pt" style:font-size-asian="12pt" style:font-size-complex="12pt"/>
    </style:style>
    <style:style style:name="T528" style:parent-style-name="DefaultParagraphFont" style:family="text">
      <style:text-properties style:font-name="Times New Roman" style:font-name-complex="Times New Roman" fo:color="#000000" fo:font-size="12pt" style:font-size-asian="12pt" style:font-size-complex="12pt"/>
    </style:style>
    <style:style style:name="T529" style:parent-style-name="DefaultParagraphFont" style:family="text">
      <style:text-properties style:font-name="Times New Roman" style:font-name-complex="Times New Roman" fo:color="#000000" fo:font-size="12pt" style:font-size-asian="12pt" style:font-size-complex="12pt" fo:background-color="#FFFFFF"/>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532"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weight="bold" style:font-weight-asian="bold" style:font-weight-complex="bold"/>
    </style:style>
    <style:style style:name="P535" style:parent-style-name="Normal" style:family="paragraph">
      <style:paragraph-properties fo:text-align="justify"/>
    </style:style>
    <style:style style:name="T536" style:parent-style-name="DefaultParagraphFont" style:family="text">
      <style:text-properties style:font-weight-complex="bold" fo:color="#000000" style:language-asian="lt" style:country-asian="LT"/>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1972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color="#000000"/>
    </style:style>
    <style:style style:name="T558" style:parent-style-name="DefaultParagraphFont" style:family="text">
      <style:text-properties style:language-asian="lt" style:country-asian="LT"/>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fo:font-weight="bold" style:font-weight-asian="bold" style:language-asian="lt" style:country-asian="LT"/>
    </style:style>
    <style:style style:name="T561" style:parent-style-name="DefaultParagraphFont" style:family="text">
      <style:text-properties fo:font-weight="bold" style:font-weight-asian="bold" style:language-asian="lt" style:country-asian="LT"/>
    </style:style>
    <style:style style:name="T562" style:parent-style-name="DefaultParagraphFont" style:family="text">
      <style:text-properties fo:font-weight="bold" style:font-weight-asian="bold"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font-weight="bold" style:font-weight-asian="bold" style:font-weight-complex="bold" fo:color="#0070C0"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57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576" style:parent-style-name="DefaultParagraphFont" style:family="text">
      <style:text-properties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P58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ListParagraph" style:family="paragraph">
      <style:paragraph-properties fo:text-align="justify" fo:margin-bottom="0in" fo:line-height="100%" fo:margin-left="0in" fo:text-indent="0.1972in">
        <style:tab-stops/>
      </style:paragraph-properties>
    </style:style>
    <style:style style:name="T586" style:parent-style-name="DefaultParagraphFont" style:family="text">
      <style:text-properties style:font-name="Times New Roman" style:font-name-complex="Times New Roman" fo:color="#000000" fo:font-size="12pt" style:font-size-asian="12pt" style:font-size-complex="12pt"/>
    </style:style>
    <style:style style:name="T587" style:parent-style-name="DefaultParagraphFont" style:family="text">
      <style:text-properties style:font-name="Times New Roman" style:font-name-complex="Times New Roman" fo:color="#000000" fo:font-size="12pt" style:font-size-asian="12pt" style:font-size-complex="12pt"/>
    </style:style>
    <style:style style:name="T588" style:parent-style-name="DefaultParagraphFont" style:family="text">
      <style:text-properties style:font-name="Times New Roman" style:font-name-complex="Times New Roman" fo:color="#000000"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style:font-weight-complex="bold"/>
    </style:style>
    <style:style style:name="P593" style:parent-style-name="Normal" style:family="paragraph">
      <style:paragraph-properties fo:text-align="justify"/>
    </style:style>
    <style:style style:name="T594" style:parent-style-name="DefaultParagraphFont" style:family="text">
      <style:text-properties style:font-weight-complex="bold" fo:color="#000000" style:language-asian="lt" style:country-asian="LT"/>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1972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style>
    <style:style style:name="T610" style:parent-style-name="DefaultParagraphFont" style:family="text">
      <style:text-properties fo:font-weight="bold" style:font-weight-asian="bold" style:language-asian="lt" style:country-asian="LT"/>
    </style:style>
    <style:style style:name="T611" style:parent-style-name="DefaultParagraphFont" style:family="text">
      <style:text-properties style:font-size-complex="10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61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618" style:parent-style-name="DefaultParagraphFont" style:family="text">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ListParagraph" style:family="paragraph">
      <style:paragraph-properties fo:text-align="justify" fo:margin-bottom="0in" fo:line-height="100%" fo:margin-left="0in" fo:text-indent="0.1972in">
        <style:tab-stops/>
      </style:paragraph-properties>
    </style:style>
    <style:style style:name="T627" style:parent-style-name="DefaultParagraphFont" style:family="text">
      <style:text-properties style:font-name="Times New Roman" style:font-name-complex="Times New Roman" fo:color="#000000" fo:font-size="12pt" style:font-size-asian="12pt" style:font-size-complex="12pt"/>
    </style:style>
    <style:style style:name="T628" style:parent-style-name="DefaultParagraphFont" style:family="text">
      <style:text-properties style:font-name="Times New Roman" style:font-name-complex="Times New Roman" fo:color="#000000" fo:font-size="12pt" style:font-size-asian="12pt" style:font-size-complex="12pt"/>
    </style:style>
    <style:style style:name="T629" style:parent-style-name="DefaultParagraphFont" style:family="text">
      <style:text-properties style:font-name="Times New Roman" style:font-name-complex="Times New Roman" fo:color="#000000" fo:font-size="12pt" style:font-size-asian="12pt" style:font-size-complex="12pt"/>
    </style:style>
    <style:style style:name="T63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31" style:parent-style-name="DefaultParagraphFont" style:family="text">
      <style:text-properties style:font-name="Times New Roman" style:font-name-complex="Times New Roman" fo:color="#000000" fo:font-size="12pt" style:font-size-asian="12pt" style:font-size-complex="12pt"/>
    </style:style>
    <style:style style:name="T63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33" style:parent-style-name="DefaultParagraphFont" style:family="text">
      <style:text-properties style:font-name="Times New Roman" style:font-name-complex="Times New Roman" fo:color="#000000" fo:font-size="12pt" style:font-size-asian="12pt" style:font-size-complex="12pt"/>
    </style:style>
    <style:style style:name="T63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35" style:parent-style-name="DefaultParagraphFont" style:family="text">
      <style:text-properties style:font-name="Times New Roman" style:font-name-complex="Times New Roman" fo:color="#000000"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63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weight="bold" style:font-weight-asian="bold" style:font-weight-complex="bold"/>
    </style:style>
    <style:style style:name="P641" style:parent-style-name="Normal" style:family="paragraph">
      <style:paragraph-properties fo:text-align="justify"/>
    </style:style>
    <style:style style:name="T642" style:parent-style-name="DefaultParagraphFont" style:family="text">
      <style:text-properties style:font-weight-complex="bold" fo:color="#000000" style:language-asian="lt" style:country-asian="LT"/>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1972in"/>
    </style:style>
    <style:style style:name="T646" style:parent-style-name="DefaultParagraphFont" style:family="text">
      <style:text-properties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style>
    <style:style style:name="T649" style:parent-style-name="DefaultParagraphFont" style:family="text">
      <style:text-properties style:text-line-through-style="solid" style:text-line-through-width="auto" style:text-line-through-color="font-color" style:text-line-through-mode="continuous" style:text-line-through-type="single"/>
    </style:style>
    <style:style style:name="T65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65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657" style:parent-style-name="DefaultParagraphFont" style:family="text">
      <style:text-properties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P66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P66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P66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P66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664" style:parent-style-name="DefaultParagraphFont" style:family="text">
      <style:text-properties fo:font-weight="bold" style:font-weight-asian="bold" style:font-weight-complex="bold"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66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66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66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67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67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ListParagraph" style:family="paragraph">
      <style:paragraph-properties fo:text-align="justify" fo:margin-bottom="0in" fo:line-height="100%" fo:margin-left="0in" fo:text-indent="0.1972in">
        <style:tab-stops/>
      </style:paragraph-properties>
    </style:style>
    <style:style style:name="T676" style:parent-style-name="DefaultParagraphFont" style:family="text">
      <style:text-properties style:font-name="Times New Roman" style:font-name-complex="Times New Roman" fo:color="#000000" fo:font-size="12pt" style:font-size-asian="12pt" style:font-size-complex="12pt"/>
    </style:style>
    <style:style style:name="T677" style:parent-style-name="DefaultParagraphFont" style:family="text">
      <style:text-properties style:font-name="Times New Roman" style:font-name-complex="Times New Roman" fo:color="#000000" fo:font-size="12pt" style:font-size-asian="12pt" style:font-size-complex="12pt" fo:background-color="#FFFFFF"/>
    </style:style>
    <style:style style:name="P678" style:parent-style-name="ListParagraph" style:family="paragraph">
      <style:paragraph-properties fo:text-align="justify" fo:margin-bottom="0in" fo:line-height="100%" fo:margin-left="0in" fo:text-indent="0.1972in">
        <style:tab-stops/>
      </style:paragraph-properties>
    </style:style>
    <style:style style:name="T679" style:parent-style-name="DefaultParagraphFont" style:family="text">
      <style:text-properties style:font-name="Times New Roman" style:font-name-complex="Times New Roman" fo:color="#000000" fo:font-size="12pt" style:font-size-asian="12pt" style:font-size-complex="12pt" fo:background-color="#FFFFFF"/>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68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weight="bold" style:font-weight-asian="bold" fo:color="#000000"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weight-complex="bold" fo:color="#000000" style:language-asian="lt" style:country-asian="LT"/>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1972in"/>
    </style:style>
    <style:style style:name="T693" style:parent-style-name="DefaultParagraphFont" style:family="text">
      <style:text-properties style:font-weight-complex="bold" fo:color="#000000" style:language-asian="lt" style:country-asian="LT"/>
    </style:style>
    <style:style style:name="T694" style:parent-style-name="DefaultParagraphFont" style:family="text">
      <style:text-properties style:text-line-through-style="solid" style:text-line-through-width="auto" style:text-line-through-color="font-color" style:text-line-through-mode="continuous" style:text-line-through-type="single"/>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text-line-through-style="solid" style:text-line-through-width="auto" style:text-line-through-color="font-color" style:text-line-through-mode="continuous" style:text-line-through-type="single"/>
    </style:style>
    <style:style style:name="T699" style:parent-style-name="DefaultParagraphFont" style:family="text">
      <style:text-properties style:font-weight-complex="bold" fo:color="#000000" style:language-asian="lt" style:country-asian="LT"/>
    </style:style>
    <style:style style:name="P700" style:parent-style-name="Normal" style:family="paragraph">
      <style:paragraph-properties fo:text-align="justify"/>
      <style:text-properties style:font-weight-complex="bold" fo:color="#000000" style:language-asian="lt" style:country-asian="LT"/>
    </style:style>
    <style:style style:name="P701" style:parent-style-name="Normal" style:family="paragraph">
      <style:paragraph-properties fo:text-align="justify"/>
      <style:text-properties fo:font-weight="bold" style:font-weight-asian="bold" fo:color="#000000"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style:font-weight-complex="bold" fo:color="#000000" style:language-asian="lt" style:country-asian="LT"/>
    </style:style>
    <style:style style:name="T704" style:parent-style-name="DefaultParagraphFont" style:family="text">
      <style:text-properties fo:color="#000000" fo:background-color="#FFFFFF"/>
    </style:style>
    <style:style style:name="T705" style:parent-style-name="DefaultParagraphFont" style:family="text">
      <style:text-properties fo:color="#000000" fo:background-color="#FFFFFF"/>
    </style:style>
    <style:style style:name="T706" style:parent-style-name="DefaultParagraphFont" style:family="text">
      <style:text-properties fo:color="#000000"/>
    </style:style>
    <style:style style:name="P707" style:parent-style-name="Normal" style:family="paragraph">
      <style:paragraph-properties fo:text-align="justify" fo:text-indent="0.1972in"/>
    </style:style>
    <style:style style:name="T708" style:parent-style-name="DefaultParagraphFont" style:family="text">
      <style:text-properties style:font-weight-complex="bold" fo:color="#000000" style:language-asian="lt" style:country-asian="LT"/>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language-asian="lt" style:country-asian="LT"/>
    </style:style>
    <style:style style:name="T711" style:parent-style-name="DefaultParagraphFont" style:family="text">
      <style:text-properties fo:font-weight="bold" style:font-weight-asian="bold" style:font-weight-complex="bold" style:language-asian="lt" style:country-asian="LT"/>
    </style:style>
    <style:style style:name="T712" style:parent-style-name="DefaultParagraphFont" style:family="text">
      <style:text-properties fo:font-weight="bold" style:font-weight-asian="bold" style:font-weight-complex="bold" style:language-asian="lt" style:country-asian="LT"/>
    </style:style>
    <style:style style:name="T713" style:parent-style-name="DefaultParagraphFont" style:family="text">
      <style:text-properties style:text-line-through-style="solid" style:text-line-through-width="auto" style:text-line-through-color="font-color" style:text-line-through-mode="continuous" style:text-line-through-type="single"/>
    </style:style>
    <style:style style:name="T714" style:parent-style-name="DefaultParagraphFont" style:family="text">
      <style:text-properties style:font-weight-complex="bold" fo:color="#000000" style:language-asian="lt" style:country-asian="LT"/>
    </style:style>
    <style:style style:name="P715" style:parent-style-name="Normal" style:family="paragraph">
      <style:paragraph-properties fo:text-align="justify"/>
      <style:text-properties fo:font-weight="bold" style:font-weight-asian="bold" fo:color="#000000" style:language-asian="lt" style:country-asian="LT"/>
    </style:style>
    <style:style style:name="P716" style:parent-style-name="Normal" style:family="paragraph">
      <style:paragraph-properties fo:text-align="justify"/>
      <style:text-properties fo:font-weight="bold" style:font-weight-asian="bold" fo:color="#000000"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style:font-weight-complex="bold" fo:color="#000000" style:language-asian="lt" style:country-asian="LT"/>
    </style:style>
    <style:style style:name="T719" style:parent-style-name="DefaultParagraphFont" style:family="text">
      <style:text-properties fo:color="#000000" fo:background-color="#FFFFFF"/>
    </style:style>
    <style:style style:name="T720" style:parent-style-name="DefaultParagraphFont" style:family="text">
      <style:text-properties fo:color="#000000"/>
    </style:style>
    <style:style style:name="P721" style:parent-style-name="Normal" style:family="paragraph">
      <style:paragraph-properties fo:text-align="justify" fo:text-indent="0.1972in"/>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language-asian="lt" style:country-asian="LT"/>
    </style:style>
    <style:style style:name="T725" style:parent-style-name="DefaultParagraphFont" style:family="text">
      <style:text-properties fo:color="#000000"/>
    </style:style>
    <style:style style:name="T7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7" style:parent-style-name="DefaultParagraphFont" style:family="text">
      <style:text-properties fo:color="#000000"/>
    </style:style>
    <style:style style:name="P728" style:parent-style-name="Normal" style:family="paragraph">
      <style:paragraph-properties fo:text-align="justify"/>
      <style:text-properties fo:font-weight="bold" style:font-weight-asian="bold" fo:color="#000000" style:language-asian="lt" style:country-asian="LT"/>
    </style:style>
    <style:style style:name="P729" style:parent-style-name="Normal" style:family="paragraph">
      <style:paragraph-properties fo:text-align="justify"/>
      <style:text-properties fo:font-weight="bold" style:font-weight-asian="bold" fo:color="#000000"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style:font-weight-complex="bold" fo:color="#000000" style:language-asian="lt" style:country-asian="LT"/>
    </style:style>
    <style:style style:name="T732" style:parent-style-name="DefaultParagraphFont" style:family="text">
      <style:text-properties fo:color="#000000" fo:background-color="#FFFFFF"/>
    </style:style>
    <style:style style:name="T733" style:parent-style-name="DefaultParagraphFont" style:family="text">
      <style:text-properties fo:color="#000000"/>
    </style:style>
    <style:style style:name="P734" style:parent-style-name="Normal" style:family="paragraph">
      <style:paragraph-properties fo:text-align="justify" fo:text-indent="0.1972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language-asian="lt" style:country-asian="LT"/>
    </style:style>
    <style:style style:name="T739" style:parent-style-name="DefaultParagraphFont" style:family="text">
      <style:text-properties fo:font-weight="bold" style:font-weight-asian="bold" style:font-weight-complex="bold" style:language-asian="lt" style:country-asian="LT"/>
    </style:style>
    <style:style style:name="T740" style:parent-style-name="DefaultParagraphFont" style:family="text">
      <style:text-properties fo:color="#000000"/>
    </style:style>
    <style:style style:name="T7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text-properties fo:font-weight="bold" style:font-weight-asian="bold" fo:color="#000000" style:language-asian="lt" style:country-asian="LT"/>
    </style:style>
    <style:style style:name="P753" style:parent-style-name="Normal" style:family="paragraph">
      <style:paragraph-properties fo:text-align="justify"/>
      <style:text-properties fo:font-weight="bold" style:font-weight-asian="bold" fo:color="#000000"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style:font-weight-complex="bold" fo:color="#000000" style:language-asian="lt" style:country-asian="LT"/>
    </style:style>
    <style:style style:name="T756" style:parent-style-name="DefaultParagraphFont" style:family="text">
      <style:text-properties fo:color="#000000" fo:background-color="#FFFFFF"/>
    </style:style>
    <style:style style:name="T757" style:parent-style-name="DefaultParagraphFont" style:family="text">
      <style:text-properties fo:color="#000000"/>
    </style:style>
    <style:style style:name="P758" style:parent-style-name="Normal" style:family="paragraph">
      <style:paragraph-properties fo:text-align="justify" fo:text-indent="0.1972in"/>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language-asian="lt" style:country-asian="LT"/>
    </style:style>
    <style:style style:name="T762" style:parent-style-name="DefaultParagraphFont" style:family="text">
      <style:text-properties fo:color="#000000"/>
    </style:style>
    <style:style style:name="T7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T7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77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777" style:parent-style-name="DefaultParagraphFont" style:family="text">
      <style:text-properties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P78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ListParagraph" style:family="paragraph">
      <style:paragraph-properties fo:text-align="justify" fo:margin-bottom="0in" fo:line-height="100%" fo:margin-left="0in" fo:text-indent="0.1972in">
        <style:tab-stops/>
      </style:paragraph-properties>
    </style:style>
    <style:style style:name="T787" style:parent-style-name="DefaultParagraphFont" style:family="text">
      <style:text-properties style:font-name="Times New Roman" style:font-name-complex="Times New Roman" fo:color="#000000"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P79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P79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792" style:parent-style-name="DefaultParagraphFont" style:family="text">
      <style:text-properties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font-weight="bold" style:font-weight-asian="bold" fo:color="#000000"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style:font-weight-complex="bold" fo:color="#000000" style:language-asian="lt" style:country-asian="LT"/>
    </style:style>
    <style:style style:name="T797" style:parent-style-name="DefaultParagraphFont" style:family="text">
      <style:text-properties style:font-weight-complex="bold" fo:color="#000000" style:language-asian="lt" style:country-asian="LT"/>
    </style:style>
    <style:style style:name="T798" style:parent-style-name="DefaultParagraphFont" style:family="text">
      <style:text-properties style:font-weight-complex="bold" fo:color="#000000" style:language-asian="lt" style:country-asian="LT"/>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fo:color="#FF0000"/>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style:font-weight-complex="bold" fo:color="#000000" style:language-asian="lt" style:country-asian="LT"/>
    </style:style>
    <style:style style:name="T811" style:parent-style-name="DefaultParagraphFont" style:family="text">
      <style:text-properties style:font-weight-complex="bold" fo:color="#000000"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style:text-properties fo:font-weight="bold" style:font-weight-asian="bold" style:font-weight-complex="bold"/>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style:style>
    <style:style style:name="T820" style:parent-style-name="DefaultParagraphFont" style:family="text">
      <style:text-properties style:font-weight-complex="bold" fo:color="#000000" style:language-asian="lt" style:country-asian="LT"/>
    </style:style>
    <style:style style:name="T821" style:parent-style-name="DefaultParagraphFont" style:family="text">
      <style:text-properties fo:color="#000000"/>
    </style:style>
    <style:style style:name="P822" style:parent-style-name="Normal" style:family="paragraph">
      <style:paragraph-properties fo:text-align="justify" fo:text-indent="0.1972in"/>
    </style:style>
    <style:style style:name="T823" style:parent-style-name="DefaultParagraphFont" style:family="text">
      <style:text-properties style:text-line-through-style="solid" style:text-line-through-width="auto" style:text-line-through-color="font-color" style:text-line-through-mode="continuous" style:text-line-through-type="single"/>
    </style:style>
    <style:style style:name="T824" style:parent-style-name="DefaultParagraphFont" style:family="text">
      <style:text-properties fo:font-weight="bold" style:font-weight-asian="bold"/>
    </style:style>
    <style:style style:name="T825" style:parent-style-name="DefaultParagraphFont" style:family="text">
      <style:text-properties style:text-line-through-style="solid" style:text-line-through-width="auto" style:text-line-through-color="font-color" style:text-line-through-mode="continuous" style:text-line-through-type="single"/>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83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832" style:parent-style-name="DefaultParagraphFont" style:family="text">
      <style:text-properties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39" style:family="table-cell">
      <style:table-cell-properties fo:border="0.0069in solid #000000" style:writing-mode="lr-tb" fo:padding-top="0in" fo:padding-left="0.075in" fo:padding-bottom="0in" fo:padding-right="0.075in"/>
    </style:style>
    <style:style style:name="P840" style:parent-style-name="ListParagraph" style:family="paragraph">
      <style:paragraph-properties fo:text-align="justify" fo:margin-bottom="0in" fo:line-height="100%" fo:margin-left="0in" fo:text-indent="0.1972in">
        <style:tab-stops/>
      </style:paragraph-properties>
    </style:style>
    <style:style style:name="T841" style:parent-style-name="DefaultParagraphFont" style:family="text">
      <style:text-properties style:font-name="Times New Roman" style:font-name-complex="Times New Roman" fo:color="#000000" fo:font-size="12pt" style:font-size-asian="12pt" style:font-size-complex="12pt"/>
    </style:style>
    <style:style style:name="T842" style:parent-style-name="DefaultParagraphFont" style:family="text">
      <style:text-properties style:font-name="Times New Roman" style:font-name-complex="Times New Roman" fo:color="#000000" fo:font-size="12pt" style:font-size-asian="12pt" style:font-size-complex="12pt"/>
    </style:style>
    <style:style style:name="T843" style:parent-style-name="DefaultParagraphFont" style:family="text">
      <style:text-properties style:font-name="Times New Roman" style:font-name-complex="Times New Roman" fo:color="#000000"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84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right" style:position="1.75in"/>
        </style:tab-stops>
      </style:paragraph-properties>
      <style:text-properties fo:font-weight="bold" style:font-weight-asian="bold" style:font-weight-complex="bold"/>
    </style:style>
    <style:style style:name="P849" style:parent-style-name="Normal" style:family="paragraph">
      <style:paragraph-properties fo:text-align="justify"/>
    </style:style>
    <style:style style:name="T850" style:parent-style-name="DefaultParagraphFont" style:family="text">
      <style:text-properties style:font-weight-complex="bold" fo:color="#000000" style:language-asian="lt" style:country-asian="LT"/>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text-align="justify" fo:text-indent="0.1972in"/>
    </style:style>
    <style:style style:name="T860" style:parent-style-name="DefaultParagraphFont" style:family="text">
      <style:text-properties style:font-size-complex="10pt"/>
    </style:style>
    <style:style style:name="T861" style:parent-style-name="DefaultParagraphFont" style:family="text">
      <style:text-properties style:font-size-complex="10pt"/>
    </style:style>
    <style:style style:name="T862" style:parent-style-name="DefaultParagraphFont" style:family="text">
      <style:text-properties fo:font-weight="bold" style:font-weight-asian="bold" style:font-size-complex="10pt"/>
    </style:style>
    <style:style style:name="T863" style:parent-style-name="DefaultParagraphFont" style:family="text">
      <style:text-properties style:font-size-complex="10pt"/>
    </style:style>
    <style:style style:name="T864" style:parent-style-name="DefaultParagraphFont" style:family="text">
      <style:text-properties style:text-line-through-style="solid" style:text-line-through-width="auto" style:text-line-through-color="font-color" style:text-line-through-mode="continuous" style:text-line-through-type="single"/>
    </style:style>
    <style:style style:name="T865" style:parent-style-name="DefaultParagraphFont" style:family="text">
      <style:text-properties style:text-line-through-style="solid" style:text-line-through-width="auto" style:text-line-through-color="font-color" style:text-line-through-mode="continuous" style:text-line-through-type="single"/>
    </style:style>
    <style:style style:name="T866" style:parent-style-name="DefaultParagraphFont" style:family="text">
      <style:text-properties fo:font-weight="bold" style:font-weight-asian="bold" style:font-size-complex="10pt"/>
    </style:style>
    <style:style style:name="T867" style:parent-style-name="DefaultParagraphFont" style:family="text">
      <style:text-properties style:font-size-complex="10pt"/>
    </style:style>
    <style:style style:name="T868" style:parent-style-name="DefaultParagraphFont" style:family="text">
      <style:text-properties style:font-size-complex="10pt" style:language-asian="lt" style:country-asian="LT"/>
    </style:style>
    <style:style style:name="T869" style:parent-style-name="DefaultParagraphFont" style:family="text">
      <style:text-properties style:font-size-complex="10pt"/>
    </style:style>
    <style:style style:name="T870" style:parent-style-name="DefaultParagraphFont" style:family="text">
      <style:text-properties style:font-size-complex="10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87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877" style:parent-style-name="DefaultParagraphFont" style:family="text">
      <style:text-properties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weight-complex="bold"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ListParagraph" style:family="paragraph">
      <style:paragraph-properties fo:text-align="justify" fo:margin-bottom="0in" fo:line-height="100%" fo:margin-left="0in" fo:text-indent="0.1972in">
        <style:tab-stops/>
      </style:paragraph-properties>
    </style:style>
    <style:style style:name="T886" style:parent-style-name="DefaultParagraphFont" style:family="text">
      <style:text-properties style:font-name="Times New Roman" style:font-name-complex="Times New Roman" fo:color="#000000" fo:font-size="12pt" style:font-size-asian="12pt" style:font-size-complex="12pt"/>
    </style:style>
    <style:style style:name="T887" style:parent-style-name="DefaultParagraphFont" style:family="text">
      <style:text-properties style:font-name="Times New Roman" style:font-name-complex="Times New Roman" fo:color="#000000" fo:font-size="12pt" style:font-size-asian="12pt" style:font-size-complex="12pt"/>
    </style:style>
    <style:style style:name="T888" style:parent-style-name="DefaultParagraphFont" style:family="text">
      <style:text-properties style:font-name="Times New Roman" style:font-name-complex="Times New Roman" fo:color="#000000"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font-weight="bold" style:font-weight-asian="bold" style:font-weight-complex="bold"/>
    </style:style>
    <style:style style:name="P893" style:parent-style-name="Normal" style:family="paragraph">
      <style:paragraph-properties fo:text-align="justify"/>
    </style:style>
    <style:style style:name="T894" style:parent-style-name="DefaultParagraphFont" style:family="text">
      <style:text-properties style:font-weight-complex="bold" fo:color="#000000" style:language-asian="lt" style:country-asian="LT"/>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fo:text-align="justify" fo:text-indent="0.1972in"/>
    </style:style>
    <style:style style:name="T903" style:parent-style-name="DefaultParagraphFont" style:family="text">
      <style:text-properties style:font-weight-complex="bold" fo:color="#000000" style:language-asian="lt" style:country-asian="LT"/>
    </style:style>
    <style:style style:name="T904" style:parent-style-name="DefaultParagraphFont" style:family="text">
      <style:text-properties style:font-weight-complex="bold" fo:color="#000000"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fo:font-weight="bold" style:font-weight-asian="bold" style:font-weight-complex="bold"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font-weight="bold" style:font-weight-asian="bold"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weight-complex="bold" fo:color="#000000"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92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922" style:parent-style-name="DefaultParagraphFont" style:family="text">
      <style:text-properties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925" style:parent-style-name="DefaultParagraphFont" style:family="text">
      <style:text-properties fo:font-weight="bold" style:font-weight-asian="bold" style:font-weight-complex="bold"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ListParagraph" style:family="paragraph">
      <style:paragraph-properties fo:text-align="justify" fo:margin-bottom="0in" fo:line-height="100%" fo:margin-left="0in" fo:text-indent="0.1972in">
        <style:tab-stops/>
      </style:paragraph-properties>
    </style:style>
    <style:style style:name="T932" style:parent-style-name="DefaultParagraphFont" style:family="text">
      <style:text-properties style:font-name="Times New Roman" style:font-name-complex="Times New Roman" fo:color="#000000" fo:font-size="12pt" style:font-size-asian="12pt" style:font-size-complex="12pt"/>
    </style:style>
    <style:style style:name="T933" style:parent-style-name="DefaultParagraphFont" style:family="text">
      <style:text-properties style:font-name="Times New Roman" style:font-name-complex="Times New Roman" fo:color="#000000" fo:font-size="12pt" style:font-size-asian="12pt" style:font-size-complex="12pt"/>
    </style:style>
    <style:style style:name="T934" style:parent-style-name="DefaultParagraphFont" style:family="text">
      <style:text-properties style:font-name="Times New Roman" style:font-name-complex="Times New Roman" fo:color="#000000"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font-weight="bold" style:font-weight-asian="bold" style:font-weight-complex="bold"/>
    </style:style>
    <style:style style:name="P939" style:parent-style-name="Normal" style:family="paragraph">
      <style:paragraph-properties fo:text-align="justify"/>
    </style:style>
    <style:style style:name="T940" style:parent-style-name="DefaultParagraphFont" style:family="text">
      <style:text-properties style:font-weight-complex="bold" fo:color="#000000" style:language-asian="lt" style:country-asian="LT"/>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P950" style:parent-style-name="Normal" style:family="paragraph">
      <style:paragraph-properties fo:text-align="justify" fo:text-indent="0.1972in"/>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96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966" style:parent-style-name="DefaultParagraphFont" style:family="text">
      <style:text-properties fo:color="#000000"/>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969" style:parent-style-name="DefaultParagraphFont" style:family="text">
      <style:text-properties fo:font-weight="bold" style:font-weight-asian="bold" style:font-weight-complex="bold" fo:color="#000000"/>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74" style:family="table-cell">
      <style:table-cell-properties fo:border="0.0069in solid #000000" style:writing-mode="lr-tb" fo:padding-top="0in" fo:padding-left="0.075in" fo:padding-bottom="0in" fo:padding-right="0.075in"/>
    </style:style>
    <style:style style:name="P975" style:parent-style-name="ListParagraph" style:family="paragraph">
      <style:paragraph-properties fo:text-align="justify" fo:margin-bottom="0in" fo:line-height="100%" fo:margin-left="0in" fo:text-indent="0.1972in">
        <style:tab-stops/>
      </style:paragraph-properties>
    </style:style>
    <style:style style:name="T976" style:parent-style-name="DefaultParagraphFont" style:family="text">
      <style:text-properties style:font-name="Times New Roman" style:font-name-complex="Times New Roman" fo:color="#000000"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97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font-weight="bold" style:font-weight-asian="bold" fo:color="#000000" style:language-asian="lt" style:country-asian="LT"/>
    </style:style>
    <style:style style:name="P982" style:parent-style-name="Normal" style:family="paragraph">
      <style:paragraph-properties fo:text-align="justify"/>
      <style:text-properties style:font-weight-complex="bold" fo:color="#000000" style:language-asian="lt" style:country-asian="LT"/>
    </style:style>
    <style:style style:name="P983" style:parent-style-name="Normal" style:family="paragraph">
      <style:paragraph-properties fo:text-align="justify"/>
      <style:text-properties style:font-weight-complex="bold" fo:color="#000000" style:language-asian="lt" style:country-asian="LT"/>
    </style:style>
    <style:style style:name="P984" style:parent-style-name="Normal" style:family="paragraph">
      <style:paragraph-properties fo:text-align="justify"/>
      <style:text-properties style:font-weight-complex="bold" fo:color="#000000" style:language-asian="lt" style:country-asian="L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99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991" style:parent-style-name="DefaultParagraphFont" style:family="text">
      <style:text-properties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ListParagraph" style:family="paragraph">
      <style:paragraph-properties fo:text-align="justify" fo:margin-bottom="0in" fo:line-height="100%" fo:margin-left="0in" fo:text-indent="0.1972in">
        <style:tab-stops/>
      </style:paragraph-properties>
    </style:style>
    <style:style style:name="T1000" style:parent-style-name="DefaultParagraphFont" style:family="text">
      <style:text-properties style:font-name="Times New Roman" style:font-name-complex="Times New Roman" fo:color="#000000" fo:font-size="12pt" style:font-size-asian="12pt" style:font-size-complex="12pt"/>
    </style:style>
    <style:style style:name="T1001" style:parent-style-name="DefaultParagraphFont" style:family="text">
      <style:text-properties style:font-name="Times New Roman" style:font-name-complex="Times New Roman" fo:color="#000000" fo:font-size="12pt" style:font-size-asian="12pt" style:font-size-complex="12pt"/>
    </style:style>
    <style:style style:name="T1002" style:parent-style-name="DefaultParagraphFont" style:family="text">
      <style:text-properties style:font-name="Times New Roman" style:font-name-complex="Times New Roman" fo:color="#000000"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weight="bold" style:font-weight-asian="bold" style:font-weight-complex="bold"/>
    </style:style>
    <style:style style:name="P1007" style:parent-style-name="Normal" style:family="paragraph">
      <style:paragraph-properties fo:text-align="justify"/>
    </style:style>
    <style:style style:name="T1008" style:parent-style-name="DefaultParagraphFont" style:family="text">
      <style:text-properties style:font-weight-complex="bold" fo:color="#000000" style:language-asian="lt" style:country-asian="L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1972in"/>
    </style:style>
    <style:style style:name="T1013" style:parent-style-name="DefaultParagraphFont" style:family="text">
      <style:text-properties style:text-line-through-style="solid" style:text-line-through-width="auto" style:text-line-through-color="font-color" style:text-line-through-mode="continuous" style:text-line-through-type="single"/>
    </style:style>
    <style:style style:name="T1014" style:parent-style-name="DefaultParagraphFont" style:family="text">
      <style:text-properties fo:font-weight="bold" style:font-weight-asian="bold"/>
    </style:style>
    <style:style style:name="T1015" style:parent-style-name="DefaultParagraphFont" style:family="text">
      <style:text-properties style:font-weight-complex="bold"/>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02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022" style:parent-style-name="DefaultParagraphFont" style:family="text">
      <style:text-properties fo:color="#000000"/>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29" style:family="table-cell">
      <style:table-cell-properties fo:border="0.0069in solid #000000" style:writing-mode="lr-tb" fo:padding-top="0in" fo:padding-left="0.075in" fo:padding-bottom="0in" fo:padding-right="0.075in"/>
    </style:style>
    <style:style style:name="P1030" style:parent-style-name="ListParagraph" style:family="paragraph">
      <style:paragraph-properties fo:text-align="justify" fo:margin-bottom="0in" fo:line-height="100%" fo:margin-left="0in" fo:text-indent="0.1972in">
        <style:tab-stops/>
      </style:paragraph-properties>
    </style:style>
    <style:style style:name="T1031" style:parent-style-name="DefaultParagraphFont" style:family="text">
      <style:text-properties style:font-name="Times New Roman" style:font-name-complex="Times New Roman" fo:color="#000000" fo:font-size="12pt" style:font-size-asian="12pt" style:font-size-complex="12pt"/>
    </style:style>
    <style:style style:name="T1032" style:parent-style-name="DefaultParagraphFont" style:family="text">
      <style:text-properties style:font-name="Times New Roman" style:font-name-complex="Times New Roman" fo:color="#000000" fo:font-size="12pt" style:font-size-asian="12pt" style:font-size-complex="12pt"/>
    </style:style>
    <style:style style:name="T1033" style:parent-style-name="DefaultParagraphFont" style:family="text">
      <style:text-properties style:font-name="Times New Roman" style:font-name-complex="Times New Roman" fo:color="#000000"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103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weight="bold" style:font-weight-asian="bold" style:font-weight-complex="bold" style:font-size-complex="10pt"/>
    </style:style>
    <style:style style:name="P1039" style:parent-style-name="Normal" style:family="paragraph">
      <style:paragraph-properties fo:text-align="justify"/>
    </style:style>
    <style:style style:name="T1040" style:parent-style-name="DefaultParagraphFont" style:family="text">
      <style:text-properties style:font-weight-complex="bold" fo:color="#000000" style:language-asian="lt" style:country-asian="LT"/>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1972in"/>
    </style:style>
    <style:style style:name="T1047" style:parent-style-name="DefaultParagraphFont" style:family="text">
      <style:text-properties fo:font-weight="bold" style:font-weight-asian="bold"/>
    </style:style>
    <style:style style:name="T1048" style:parent-style-name="DefaultParagraphFont" style:family="text">
      <style:text-properties style:text-line-through-style="solid" style:text-line-through-width="auto" style:text-line-through-color="font-color" style:text-line-through-mode="continuous" style:text-line-through-type="single"/>
    </style:style>
    <style:style style:name="T1049" style:parent-style-name="DefaultParagraphFont" style:family="text">
      <style:text-properties style:text-line-through-style="solid" style:text-line-through-width="auto" style:text-line-through-color="font-color" style:text-line-through-mode="continuous" style:text-line-through-type="single"/>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style:text-line-through-style="solid" style:text-line-through-width="auto" style:text-line-through-color="font-color" style:text-line-through-mode="continuous" style:text-line-through-type="single"/>
    </style:style>
    <style:style style:name="T10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style:text-line-through-style="solid" style:text-line-through-width="auto" style:text-line-through-color="font-color" style:text-line-through-mode="continuous" style:text-line-through-type="single"/>
    </style:style>
    <style:style style:name="T1075" style:parent-style-name="DefaultParagraphFont" style:family="text">
      <style:text-properties style:text-line-through-style="solid" style:text-line-through-width="auto" style:text-line-through-color="font-color" style:text-line-through-mode="continuous" style:text-line-through-type="single"/>
    </style:style>
    <style:style style:name="T1076" style:parent-style-name="DefaultParagraphFont" style:family="text">
      <style:text-properties style:text-line-through-style="solid" style:text-line-through-width="auto" style:text-line-through-color="font-color" style:text-line-through-mode="continuous" style:text-line-through-type="single"/>
    </style:style>
    <style:style style:name="T1077" style:parent-style-name="DefaultParagraphFont" style:family="text">
      <style:text-properties style:text-line-through-style="solid" style:text-line-through-width="auto" style:text-line-through-color="font-color" style:text-line-through-mode="continuous" style:text-line-through-type="single"/>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style:style>
    <style:style style:name="T1082" style:parent-style-name="DefaultParagraphFont" style:family="text">
      <style:text-properties style:text-line-through-style="solid" style:text-line-through-width="auto" style:text-line-through-color="font-color" style:text-line-through-mode="continuous" style:text-line-through-type="single"/>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1972in"/>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style:style>
    <style:style style:name="T1088" style:parent-style-name="DefaultParagraphFont" style:family="text">
      <style:text-properties style:text-line-through-style="solid" style:text-line-through-width="auto" style:text-line-through-color="font-color" style:text-line-through-mode="continuous" style:text-line-through-type="single"/>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style:text-line-through-style="solid" style:text-line-through-width="auto" style:text-line-through-color="font-color" style:text-line-through-mode="continuous" style:text-line-through-type="single"/>
    </style:style>
    <style:style style:name="T1097" style:parent-style-name="DefaultParagraphFont" style:family="text">
      <style:text-properties fo:font-weight="bold" style:font-weight-asian="bold"/>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style>
    <style:style style:name="T1102" style:parent-style-name="DefaultParagraphFont" style:family="text">
      <style:text-properties style:text-line-through-style="solid" style:text-line-through-width="auto" style:text-line-through-color="font-color" style:text-line-through-mode="continuous" style:text-line-through-type="single"/>
    </style:style>
    <style:style style:name="T1103" style:parent-style-name="DefaultParagraphFont" style:family="text">
      <style:text-properties fo:color="#000000"/>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10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110" style:parent-style-name="DefaultParagraphFont" style:family="text">
      <style:text-properties fo:color="#000000"/>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113" style:parent-style-name="DefaultParagraphFont" style:family="text">
      <style:text-properties fo:font-weight="bold" style:font-weight-asian="bold" style:font-weight-complex="bold" fo:color="#000000"/>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ListParagraph" style:family="paragraph">
      <style:paragraph-properties fo:text-align="justify" fo:margin-bottom="0in" fo:line-height="100%" fo:margin-left="0in" fo:text-indent="0.1972in">
        <style:tab-stops/>
      </style:paragraph-properties>
    </style:style>
    <style:style style:name="T1120" style:parent-style-name="DefaultParagraphFont" style:family="text">
      <style:text-properties style:font-name="Times New Roman" style:font-name-complex="Times New Roman" fo:color="#000000" fo:font-size="12pt" style:font-size-asian="12pt" style:font-size-complex="12pt"/>
    </style:style>
    <style:style style:name="T1121" style:parent-style-name="DefaultParagraphFont" style:family="text">
      <style:text-properties style:font-name="Times New Roman" style:font-name-complex="Times New Roman" fo:color="#000000" fo:font-size="12pt" style:font-size-asian="12pt" style:font-size-complex="12pt"/>
    </style:style>
    <style:style style:name="T1122" style:parent-style-name="DefaultParagraphFont" style:family="text">
      <style:text-properties style:font-name="Times New Roman" style:font-name-complex="Times New Roman" fo:color="#000000" fo:font-size="12pt" style:font-size-asian="12pt" style:font-size-complex="12pt"/>
    </style:style>
    <style:style style:name="T1123" style:parent-style-name="DefaultParagraphFont" style:family="text">
      <style:text-properties style:font-name="Times New Roman" style:font-name-complex="Times New Roman" fo:color="#000000" fo:font-size="12pt" style:font-size-asian="12pt" style:font-size-complex="12pt"/>
    </style:style>
    <style:style style:name="T1124" style:parent-style-name="DefaultParagraphFont" style:family="text">
      <style:text-properties style:font-name="Times New Roman" style:font-name-complex="Times New Roman" fo:color="#000000" fo:font-size="12pt" style:font-size-asian="12pt" style:font-size-complex="12pt"/>
    </style:style>
    <style:style style:name="T11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26" style:parent-style-name="DefaultParagraphFont" style:family="text">
      <style:text-properties style:font-name="Times New Roman" style:font-name-complex="Times New Roman" fo:color="#000000" fo:font-size="12pt" style:font-size-asian="12pt" style:font-size-complex="12pt"/>
    </style:style>
    <style:style style:name="T112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128" style:parent-style-name="DefaultParagraphFont" style:family="text">
      <style:text-properties style:font-name="Times New Roman" style:font-name-complex="Times New Roman" fo:color="#000000" fo:font-size="12pt" style:font-size-asian="12pt" style:font-size-complex="12pt"/>
    </style:style>
    <style:style style:name="T1129" style:parent-style-name="DefaultParagraphFont" style:family="text">
      <style:text-properties style:font-name="Times New Roman" style:font-name-complex="Times New Roman" fo:color="#000000" fo:font-size="12pt" style:font-size-asian="12pt" style:font-size-complex="12pt"/>
    </style:style>
    <style:style style:name="T1130" style:parent-style-name="DefaultParagraphFont" style:family="text">
      <style:text-properties style:font-name="Times New Roman" style:font-name-complex="Times New Roman" fo:color="#000000"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113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weight-complex="bold"/>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14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142" style:parent-style-name="DefaultParagraphFont" style:family="text">
      <style:text-properties fo:color="#000000"/>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149" style:family="table-cell">
      <style:table-cell-properties fo:border="0.0069in solid #000000" style:writing-mode="lr-tb" fo:padding-top="0in" fo:padding-left="0.075in" fo:padding-bottom="0in" fo:padding-right="0.075in"/>
    </style:style>
    <style:style style:name="P1150" style:parent-style-name="ListParagraph" style:family="paragraph">
      <style:paragraph-properties fo:text-align="justify" fo:margin-bottom="0in" fo:line-height="100%" fo:margin-left="0in" fo:text-indent="0.1972in">
        <style:tab-stops/>
      </style:paragraph-properties>
    </style:style>
    <style:style style:name="T1151" style:parent-style-name="DefaultParagraphFont" style:family="text">
      <style:text-properties style:font-name="Times New Roman" style:font-name-complex="Times New Roman" fo:color="#000000" fo:font-size="12pt" style:font-size-asian="12pt" style:font-size-complex="12pt"/>
    </style:style>
    <style:style style:name="T1152" style:parent-style-name="DefaultParagraphFont" style:family="text">
      <style:text-properties style:font-name="Times New Roman" style:font-name-complex="Times New Roman" fo:color="#000000" fo:font-size="12pt" style:font-size-asian="12pt" style:font-size-complex="12pt"/>
    </style:style>
    <style:style style:name="T1153" style:parent-style-name="DefaultParagraphFont" style:family="text">
      <style:text-properties style:font-name="Times New Roman" style:font-name-complex="Times New Roman" fo:color="#000000" fo:font-size="12pt" style:font-size-asian="12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style>
    <style:style style:name="P115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font-weight="bold" style:font-weight-asian="bold" fo:color="#000000"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style:font-weight-complex="bold" fo:color="#000000"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style:text-properties fo:font-weight="bold" style:font-weight-asian="bold" style:font-weight-complex="bold"/>
    </style:style>
    <style:style style:name="P1166" style:parent-style-name="Normal" style:family="paragraph">
      <style:paragraph-properties fo:text-align="justify"/>
      <style:text-properties fo:font-weight="bold" style:font-weight-asian="bold" style:font-weight-complex="bold"/>
    </style:style>
    <style:style style:name="P1167" style:parent-style-name="Normal" style:family="paragraph">
      <style:paragraph-properties fo:text-align="justify"/>
    </style:style>
    <style:style style:name="T1168" style:parent-style-name="DefaultParagraphFont" style:family="text">
      <style:text-properties style:font-weight-complex="bold" fo:color="#000000"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1972in"/>
    </style:style>
    <style:style style:name="T1172" style:parent-style-name="DefaultParagraphFont" style:family="text">
      <style:text-properties style:font-size-complex="10pt"/>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style:text-line-through-style="solid" style:text-line-through-width="auto" style:text-line-through-color="font-color" style:text-line-through-mode="continuous" style:text-line-through-type="single"/>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style:text-line-through-style="solid" style:text-line-through-width="auto" style:text-line-through-color="font-color" style:text-line-through-mode="continuous" style:text-line-through-type="single"/>
    </style:style>
    <style:style style:name="T1178" style:parent-style-name="DefaultParagraphFont" style:family="text">
      <style:text-properties fo:font-weight="bold" style:font-weight-asian="bold"/>
    </style:style>
    <style:style style:name="T1179" style:parent-style-name="DefaultParagraphFont" style:family="text">
      <style:text-properties style:text-line-through-style="solid" style:text-line-through-width="auto" style:text-line-through-color="font-color" style:text-line-through-mode="continuous" style:text-line-through-type="single"/>
    </style:style>
    <style:style style:name="T1180" style:parent-style-name="DefaultParagraphFont" style:family="text">
      <style:text-properties fo:font-weight="bold" style:font-weight-asian="bold"/>
    </style:style>
    <style:style style:name="T1181" style:parent-style-name="DefaultParagraphFont" style:family="text">
      <style:text-properties style:text-line-through-style="solid" style:text-line-through-width="auto" style:text-line-through-color="font-color" style:text-line-through-mode="continuous" style:text-line-through-type="single"/>
    </style:style>
    <style:style style:name="T1182" style:parent-style-name="DefaultParagraphFont" style:family="text">
      <style:text-properties fo:font-weight="bold" style:font-weight-asian="bold" style:font-size-complex="10pt"/>
    </style:style>
    <style:style style:name="T1183" style:parent-style-name="DefaultParagraphFont" style:family="text">
      <style:text-properties style:font-size-complex="10pt"/>
    </style:style>
    <style:style style:name="T1184" style:parent-style-name="DefaultParagraphFont" style:family="text">
      <style:text-properties style:text-line-through-style="solid" style:text-line-through-width="auto" style:text-line-through-color="font-color" style:text-line-through-mode="continuous" style:text-line-through-type="single" style:font-size-complex="10pt"/>
    </style:style>
    <style:style style:name="T1185" style:parent-style-name="DefaultParagraphFont" style:family="text">
      <style:text-properties fo:font-weight="bold" style:font-weight-asian="bold" style:font-size-complex="10pt"/>
    </style:style>
    <style:style style:name="T1186" style:parent-style-name="DefaultParagraphFont" style:family="text">
      <style:text-properties style:font-size-complex="10pt"/>
    </style:style>
    <style:style style:name="T1187" style:parent-style-name="DefaultParagraphFont" style:family="text">
      <style:text-properties style:text-line-through-style="solid" style:text-line-through-width="auto" style:text-line-through-color="font-color" style:text-line-through-mode="continuous" style:text-line-through-type="single" style:font-size-complex="10pt"/>
    </style:style>
    <style:style style:name="T1188" style:parent-style-name="DefaultParagraphFont" style:family="text">
      <style:text-properties fo:font-weight="bold" style:font-weight-asian="bold" style:font-size-complex="10pt"/>
    </style:style>
    <style:style style:name="T1189" style:parent-style-name="DefaultParagraphFont" style:family="text">
      <style:text-properties style:font-size-complex="10pt"/>
    </style:style>
    <style:style style:name="T1190" style:parent-style-name="DefaultParagraphFont" style:family="text">
      <style:text-properties style:font-size-complex="10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19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197" style:parent-style-name="DefaultParagraphFont" style:family="text">
      <style:text-properties fo:color="#000000"/>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204" style:family="table-cell">
      <style:table-cell-properties fo:border="0.0069in solid #000000" style:writing-mode="lr-tb" fo:padding-top="0in" fo:padding-left="0.075in" fo:padding-bottom="0in" fo:padding-right="0.075in"/>
    </style:style>
    <style:style style:name="P1205" style:parent-style-name="ListParagraph" style:family="paragraph">
      <style:paragraph-properties fo:text-align="justify" fo:margin-bottom="0in" fo:line-height="100%" fo:margin-left="0in" fo:text-indent="0.1972in">
        <style:tab-stops/>
      </style:paragraph-properties>
    </style:style>
    <style:style style:name="T1206" style:parent-style-name="DefaultParagraphFont" style:family="text">
      <style:text-properties style:font-name="Times New Roman" style:font-name-complex="Times New Roman" fo:color="#000000" fo:font-size="12pt" style:font-size-asian="12pt" style:font-size-complex="12pt"/>
    </style:style>
    <style:style style:name="T1207" style:parent-style-name="DefaultParagraphFont" style:family="text">
      <style:text-properties style:font-name="Times New Roman" style:font-name-complex="Times New Roman" fo:color="#000000" fo:font-size="12pt" style:font-size-asian="12pt" style:font-size-complex="12pt"/>
    </style:style>
    <style:style style:name="T1208" style:parent-style-name="DefaultParagraphFont" style:family="text">
      <style:text-properties style:font-name="Times New Roman" style:font-name-complex="Times New Roman" fo:color="#000000"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121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0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21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220" style:parent-style-name="DefaultParagraphFont" style:family="text">
      <style:text-properties fo:color="#000000"/>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223" style:parent-style-name="DefaultParagraphFont" style:family="text">
      <style:text-properties fo:font-weight="bold" style:font-weight-asian="bold" style:font-weight-complex="bold"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28" style:family="table-cell">
      <style:table-cell-properties fo:border="0.0069in solid #000000" style:writing-mode="lr-tb" fo:padding-top="0in" fo:padding-left="0.075in" fo:padding-bottom="0in" fo:padding-right="0.075in"/>
    </style:style>
    <style:style style:name="P1229" style:parent-style-name="ListParagraph" style:family="paragraph">
      <style:paragraph-properties fo:text-align="justify" fo:margin-bottom="0in" fo:line-height="100%" fo:margin-left="0in" fo:text-indent="0.1972in">
        <style:tab-stops/>
      </style:paragraph-properties>
    </style:style>
    <style:style style:name="T1230" style:parent-style-name="DefaultParagraphFont" style:family="text">
      <style:text-properties style:font-name="Times New Roman" style:font-name-complex="Times New Roman" fo:color="#000000" fo:font-size="12pt" style:font-size-asian="12pt" style:font-size-complex="12pt"/>
    </style:style>
    <style:style style:name="T1231" style:parent-style-name="DefaultParagraphFont" style:family="text">
      <style:text-properties style:font-name="Times New Roman" style:font-name-complex="Times New Roman" fo:color="#000000" fo:font-size="12pt" style:font-size-asian="12pt" style:font-size-complex="12pt"/>
    </style:style>
    <style:style style:name="T1232" style:parent-style-name="DefaultParagraphFont" style:family="text">
      <style:text-properties style:font-name="Times New Roman" style:font-name-complex="Times New Roman" fo:color="#000000" fo:font-size="12pt" style:font-size-asian="12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fo:font-weight="bold" style:font-weight-asian="bold" fo:color="#000000"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style:text-properties fo:font-weight="bold" style:font-weight-asian="bold" fo:color="#000000"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253" style:parent-style-name="DefaultParagraphFont" style:family="text">
      <style:text-properties fo:color="#000000"/>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25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257" style:parent-style-name="DefaultParagraphFont" style:family="text">
      <style:text-properties fo:color="#000000"/>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style:font-weight-complex="bold" fo:color="#000000"/>
    </style:style>
    <style:style style:name="TableCell1264" style:family="table-cell">
      <style:table-cell-properties fo:border="0.0069in solid #000000" style:writing-mode="lr-tb" fo:padding-top="0in" fo:padding-left="0.075in" fo:padding-bottom="0in" fo:padding-right="0.075in"/>
    </style:style>
    <style:style style:name="P1265" style:parent-style-name="ListParagraph" style:family="paragraph">
      <style:paragraph-properties fo:text-align="justify" fo:margin-bottom="0in" fo:line-height="100%" fo:margin-left="0in" fo:text-indent="0.1972in">
        <style:tab-stops/>
      </style:paragraph-properties>
    </style:style>
    <style:style style:name="T1266" style:parent-style-name="DefaultParagraphFont" style:family="text">
      <style:text-properties style:font-name="Times New Roman" style:font-name-complex="Times New Roman" fo:color="#000000" fo:font-size="12pt" style:font-size-asian="12pt" style:font-size-complex="12pt"/>
    </style:style>
    <style:style style:name="T1267" style:parent-style-name="DefaultParagraphFont" style:family="text">
      <style:text-properties style:font-name="Times New Roman" style:font-name-complex="Times New Roman" fo:color="#000000" fo:font-size="12pt" style:font-size-asian="12pt" style:font-size-complex="12pt"/>
    </style:style>
    <style:style style:name="T1268" style:parent-style-name="DefaultParagraphFont" style:family="text">
      <style:text-properties style:font-name="Times New Roman" style:font-name-complex="Times New Roman" fo:color="#000000" fo:font-size="12pt" style:font-size-asian="12pt" style:font-size-complex="12pt"/>
    </style:style>
    <style:style style:name="T1269" style:parent-style-name="DefaultParagraphFont" style:family="text">
      <style:text-properties style:font-name="Times New Roman" style:font-name-complex="Times New Roman" fo:color="#000000" fo:font-size="12pt" style:font-size-asian="12pt" style:font-size-complex="12pt"/>
    </style:style>
    <style:style style:name="T127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271" style:parent-style-name="DefaultParagraphFont" style:family="text">
      <style:text-properties style:font-name="Times New Roman" style:font-name-complex="Times New Roman" fo:color="#000000" fo:font-size="12pt" style:font-size-asian="12pt" style:font-size-complex="12pt"/>
    </style:style>
    <style:style style:name="T1272" style:parent-style-name="DefaultParagraphFont" style:family="text">
      <style:text-properties style:font-name="Times New Roman" style:font-name-complex="Times New Roman" fo:color="#000000" fo:font-size="12pt" style:font-size-asian="12pt" style:font-size-complex="12pt"/>
    </style:style>
    <style:style style:name="T1273" style:parent-style-name="DefaultParagraphFont" style:family="text">
      <style:text-properties style:font-name="Times New Roman" style:font-name-complex="Times New Roman" fo:color="#000000" fo:font-size="12pt" style:font-size-asian="12pt" style:font-size-complex="12pt"/>
    </style:style>
    <style:style style:name="T127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275" style:parent-style-name="DefaultParagraphFont" style:family="text">
      <style:text-properties style:font-name="Times New Roman" style:font-name-complex="Times New Roman" fo:color="#000000" fo:font-size="12pt" style:font-size-asian="12pt" style:font-size-complex="12pt"/>
    </style:style>
    <style:style style:name="T127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277" style:parent-style-name="DefaultParagraphFont" style:family="text">
      <style:text-properties style:font-name="Times New Roman" style:font-name-complex="Times New Roman" fo:color="#000000" fo:font-size="12pt" style:font-size-asian="12pt" style:font-size-complex="12pt"/>
    </style:style>
    <style:style style:name="T1278"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279" style:parent-style-name="DefaultParagraphFont" style:family="text">
      <style:text-properties style:font-name="Times New Roman" style:font-name-complex="Times New Roman" fo:color="#000000" fo:font-size="12pt" style:font-size-asian="12pt" style:font-size-complex="12pt"/>
    </style:style>
    <style:style style:name="T128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281" style:parent-style-name="DefaultParagraphFont" style:family="text">
      <style:text-properties style:font-name="Times New Roman" style:font-name-complex="Times New Roman" fo:color="#000000"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font-weight="bold" style:font-weight-asian="bold" fo:color="#000000"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style:font-weight-complex="bold" fo:color="#000000" style:language-asian="lt" style:country-asian="LT"/>
    </style:style>
    <style:style style:name="T1288" style:parent-style-name="DefaultParagraphFont" style:family="text">
      <style:text-properties style:font-weight-complex="bold" fo:color="#000000" style:language-asian="lt" style:country-asian="LT"/>
    </style:style>
    <style:style style:name="T1289" style:parent-style-name="DefaultParagraphFont" style:family="text">
      <style:text-properties style:font-weight-complex="bold" fo:color="#000000" style:language-asian="lt" style:country-asian="LT"/>
    </style:style>
    <style:style style:name="T1290" style:parent-style-name="DefaultParagraphFont" style:family="text">
      <style:text-properties style:font-weight-complex="bold" fo:color="#000000" style:language-asian="lt" style:country-asian="LT"/>
    </style:style>
    <style:style style:name="T1291" style:parent-style-name="DefaultParagraphFont" style:family="text">
      <style:text-properties style:font-weight-complex="bold" fo:font-style="italic" style:font-style-asian="italic" style:font-style-complex="italic" fo:color="#000000" style:language-asian="lt" style:country-asian="LT"/>
    </style:style>
    <style:style style:name="T1292" style:parent-style-name="DefaultParagraphFont" style:family="text">
      <style:text-properties style:font-weight-complex="bold" fo:color="#000000" style:language-asian="lt" style:country-asian="LT"/>
    </style:style>
    <style:style style:name="T1293" style:parent-style-name="DefaultParagraphFont" style:family="text">
      <style:text-properties style:font-weight-complex="bold" fo:color="#000000" style:language-asian="lt" style:country-asian="LT"/>
    </style:style>
    <style:style style:name="T1294" style:parent-style-name="DefaultParagraphFont" style:family="text">
      <style:text-properties style:font-weight-complex="bold" fo:color="#000000" style:language-asian="lt" style:country-asian="LT"/>
    </style:style>
    <style:style style:name="T1295" style:parent-style-name="DefaultParagraphFont" style:family="text">
      <style:text-properties style:font-weight-complex="bold" fo:color="#000000" style:language-asian="lt" style:country-asian="LT"/>
    </style:style>
    <style:style style:name="T1296" style:parent-style-name="DefaultParagraphFont" style:family="text">
      <style:text-properties style:font-weight-complex="bold" fo:color="#000000" style:language-asian="lt" style:country-asian="LT"/>
    </style:style>
    <style:style style:name="T1297" style:parent-style-name="DefaultParagraphFont" style:family="text">
      <style:text-properties style:font-weight-complex="bold" fo:color="#000000" style:language-asian="lt" style:country-asian="LT"/>
    </style:style>
    <style:style style:name="T1298" style:parent-style-name="DefaultParagraphFont" style:family="text">
      <style:text-properties style:font-weight-complex="bold" fo:color="#000000" style:language-asian="lt" style:country-asian="LT"/>
    </style:style>
    <style:style style:name="T1299" style:parent-style-name="DefaultParagraphFont" style:family="text">
      <style:text-properties style:font-weight-complex="bold" fo:color="#000000" style:language-asian="lt" style:country-asian="LT"/>
    </style:style>
    <style:style style:name="P1300" style:parent-style-name="Normal" style:family="paragraph">
      <style:paragraph-properties fo:text-align="justify"/>
      <style:text-properties style:font-weight-complex="bold" fo:color="#000000" style:language-asian="lt" style:country-asian="LT"/>
    </style:style>
    <style:style style:name="P1301" style:parent-style-name="Normal" style:family="paragraph">
      <style:paragraph-properties fo:text-align="justify"/>
      <style:text-properties fo:font-weight="bold" style:font-weight-asian="bold" style:font-weight-complex="bold"/>
    </style:style>
    <style:style style:name="P1302" style:parent-style-name="Normal" style:family="paragraph">
      <style:paragraph-properties fo:text-align="justify"/>
      <style:text-properties fo:font-weight="bold" style:font-weight-asian="bold" style:font-weight-complex="bold"/>
    </style:style>
    <style:style style:name="P1303" style:parent-style-name="Normal" style:family="paragraph">
      <style:paragraph-properties fo:text-align="justify"/>
    </style:style>
    <style:style style:name="T1304" style:parent-style-name="DefaultParagraphFont" style:family="text">
      <style:text-properties style:font-weight-complex="bold" fo:color="#000000"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1972in"/>
    </style:style>
    <style:style style:name="T1312" style:parent-style-name="DefaultParagraphFont" style:family="text">
      <style:text-properties fo:font-weight="bold" style:font-weight-asian="bold" style:font-weight-complex="bold" fo:color="#000000" style:language-asian="lt" style:country-asian="LT"/>
    </style:style>
    <style:style style:name="T1313" style:parent-style-name="DefaultParagraphFont" style:family="text">
      <style:text-properties style:font-weight-complex="bold" fo:color="#000000" style:language-asian="lt" style:country-asian="LT"/>
    </style:style>
    <style:style style:name="T1314" style:parent-style-name="DefaultParagraphFont" style:family="text">
      <style:text-properties style:text-line-through-style="solid" style:text-line-through-width="auto" style:text-line-through-color="font-color" style:text-line-through-mode="continuous" style:text-line-through-type="single"/>
    </style:style>
    <style:style style:name="T1315" style:parent-style-name="DefaultParagraphFont" style:family="text">
      <style:text-properties style:text-line-through-style="solid" style:text-line-through-width="auto" style:text-line-through-color="font-color" style:text-line-through-mode="continuous" style:text-line-through-type="single"/>
    </style:style>
    <style:style style:name="T1316" style:parent-style-name="DefaultParagraphFont" style:family="text">
      <style:text-properties style:font-weight-complex="bold" fo:color="#000000" style:language-asian="lt" style:country-asian="LT"/>
    </style:style>
    <style:style style:name="T1317" style:parent-style-name="DefaultParagraphFont" style:family="text">
      <style:text-properties fo:font-weight="bold" style:font-weight-asian="bold" style:font-weight-complex="bold" fo:color="#000000" style:language-asian="lt" style:country-asian="LT"/>
    </style:style>
    <style:style style:name="T1318" style:parent-style-name="DefaultParagraphFont" style:family="text">
      <style:text-properties style:font-weight-complex="bold" fo:color="#000000" style:language-asian="lt" style:country-asian="LT"/>
    </style:style>
    <style:style style:name="T1319" style:parent-style-name="DefaultParagraphFont" style:family="text">
      <style:text-properties style:font-weight-complex="bold" fo:color="#000000" style:language-asian="lt" style:country-asian="LT"/>
    </style:style>
    <style:style style:name="T1320" style:parent-style-name="DefaultParagraphFont" style:family="text">
      <style:text-properties style:font-weight-complex="bold" fo:color="#000000"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32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327" style:parent-style-name="DefaultParagraphFont" style:family="text">
      <style:text-properties fo:color="#000000"/>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style:font-weight-complex="bold" fo:color="#000000"/>
    </style:style>
    <style:style style:name="TableCell1334" style:family="table-cell">
      <style:table-cell-properties fo:border="0.0069in solid #000000" style:writing-mode="lr-tb" fo:padding-top="0in" fo:padding-left="0.075in" fo:padding-bottom="0in" fo:padding-right="0.075in"/>
    </style:style>
    <style:style style:name="P1335" style:parent-style-name="ListParagraph" style:family="paragraph">
      <style:paragraph-properties fo:text-align="justify" fo:margin-bottom="0in" fo:line-height="100%" fo:margin-left="0in" fo:text-indent="0.1972in">
        <style:tab-stops/>
      </style:paragraph-properties>
    </style:style>
    <style:style style:name="T1336" style:parent-style-name="DefaultParagraphFont" style:family="text">
      <style:text-properties style:font-name="Times New Roman" style:font-name-complex="Times New Roman" fo:color="#000000" fo:font-size="12pt" style:font-size-asian="12pt" style:font-size-complex="12pt"/>
    </style:style>
    <style:style style:name="T1337" style:parent-style-name="DefaultParagraphFont" style:family="text">
      <style:text-properties style:font-name="Times New Roman" style:font-name-complex="Times New Roman" fo:color="#000000" fo:font-size="12pt" style:font-size-asian="12pt" style:font-size-complex="12pt"/>
    </style:style>
    <style:style style:name="T1338" style:parent-style-name="DefaultParagraphFont" style:family="text">
      <style:text-properties style:font-name="Times New Roman" style:font-name-complex="Times New Roman" fo:color="#000000"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font-weight="bold" style:font-weight-asian="bold" style:font-weight-complex="bold"/>
    </style:style>
    <style:style style:name="P1343" style:parent-style-name="Normal" style:family="paragraph">
      <style:paragraph-properties fo:text-align="justify"/>
    </style:style>
    <style:style style:name="T1344" style:parent-style-name="DefaultParagraphFont" style:family="text">
      <style:text-properties style:font-weight-complex="bold" fo:color="#000000"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1972in"/>
    </style:style>
    <style:style style:name="T1352" style:parent-style-name="DefaultParagraphFont" style:family="text">
      <style:text-properties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style:font-weight-complex="bold" fo:color="#000000" style:language-asian="lt" style:country-asian="LT"/>
    </style:style>
    <style:style style:name="T1355" style:parent-style-name="DefaultParagraphFont" style:family="text">
      <style:text-properties fo:font-weight="bold" style:font-weight-asian="bold" style:font-weight-complex="bold" fo:color="#000000" style:language-asian="lt" style:country-asian="LT"/>
    </style:style>
    <style:style style:name="T1356" style:parent-style-name="DefaultParagraphFont" style:family="text">
      <style:text-properties style:font-weight-complex="bold" fo:color="#000000" style:language-asian="lt" style:country-asian="LT"/>
    </style:style>
    <style:style style:name="T1357" style:parent-style-name="DefaultParagraphFont" style:family="text">
      <style:text-properties style:font-weight-complex="bold" fo:color="#000000"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36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364" style:parent-style-name="DefaultParagraphFont" style:family="text">
      <style:text-properties fo:color="#000000"/>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style:font-weight-complex="bold" fo:color="#000000"/>
    </style:style>
    <style:style style:name="TableCell1371" style:family="table-cell">
      <style:table-cell-properties fo:border="0.0069in solid #000000" style:writing-mode="lr-tb" fo:padding-top="0in" fo:padding-left="0.075in" fo:padding-bottom="0in" fo:padding-right="0.075in"/>
    </style:style>
    <style:style style:name="P1372" style:parent-style-name="ListParagraph" style:family="paragraph">
      <style:paragraph-properties fo:text-align="justify" fo:margin-bottom="0in" fo:line-height="100%" fo:margin-left="0in" fo:text-indent="0.1972in">
        <style:tab-stops/>
      </style:paragraph-properties>
    </style:style>
    <style:style style:name="T137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137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font-weight="bold" style:font-weight-asian="bold" style:font-weight-complex="bold"/>
    </style:style>
    <style:style style:name="P1379" style:parent-style-name="Normal" style:family="paragraph">
      <style:paragraph-properties fo:text-align="justify"/>
    </style:style>
    <style:style style:name="T1380" style:parent-style-name="DefaultParagraphFont" style:family="text">
      <style:text-properties style:font-weight-complex="bold" fo:color="#000000"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1972in"/>
    </style:style>
    <style:style style:name="T139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39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397" style:parent-style-name="DefaultParagraphFont" style:family="text">
      <style:text-properties fo:color="#000000"/>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style:font-weight-complex="bold" fo:color="#000000"/>
    </style:style>
    <style:style style:name="TableCell1404" style:family="table-cell">
      <style:table-cell-properties fo:border="0.0069in solid #000000" style:writing-mode="lr-tb" fo:padding-top="0in" fo:padding-left="0.075in" fo:padding-bottom="0in" fo:padding-right="0.075in"/>
    </style:style>
    <style:style style:name="P1405" style:parent-style-name="ListParagraph" style:family="paragraph">
      <style:paragraph-properties fo:text-align="justify" fo:margin-bottom="0in" fo:line-height="100%" fo:margin-left="0in" fo:text-indent="0.1972in">
        <style:tab-stops/>
      </style:paragraph-properties>
    </style:style>
    <style:style style:name="T1406" style:parent-style-name="DefaultParagraphFont" style:family="text">
      <style:text-properties style:font-name="Times New Roman" style:font-name-complex="Times New Roman" fo:color="#000000" fo:font-size="12pt" style:font-size-asian="12pt" style:font-size-complex="12pt"/>
    </style:style>
    <style:style style:name="T1407" style:parent-style-name="DefaultParagraphFont" style:family="text">
      <style:text-properties style:font-name="Times New Roman" style:font-name-complex="Times New Roman" fo:color="#000000" fo:font-size="12pt" style:font-size-asian="12pt" style:font-size-complex="12pt"/>
    </style:style>
    <style:style style:name="T1408" style:parent-style-name="DefaultParagraphFont" style:family="text">
      <style:text-properties style:font-name="Times New Roman" style:font-name-complex="Times New Roman" fo:color="#000000" fo:font-size="12pt" style:font-size-asian="12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style:font-weight-complex="bold" fo:color="#000000"/>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fo:font-weight="bold" style:font-weight-asian="bold" fo:color="#000000" style:language-asian="lt" style:country-asian="LT"/>
    </style:style>
    <style:style style:name="P1413" style:parent-style-name="CommentText" style:family="paragraph">
      <style:paragraph-properties fo:text-align="justify"/>
    </style:style>
    <style:style style:name="T1414" style:parent-style-name="DefaultParagraphFont" style:family="text">
      <style:text-properties style:font-weight-complex="bold" fo:font-size="12pt" style:font-size-asian="12pt" style:font-size-complex="12pt"/>
    </style:style>
    <style:style style:name="T1415" style:parent-style-name="DefaultParagraphFont" style:family="text">
      <style:text-properties style:font-weight-complex="bold" fo:font-size="12pt" style:font-size-asian="12pt" style:font-size-complex="12pt"/>
    </style:style>
    <style:style style:name="T1416" style:parent-style-name="DefaultParagraphFont" style:family="text">
      <style:text-properties style:font-weight-complex="bold" fo:font-style="italic" style:font-style-asian="italic" style:font-style-complex="italic" fo:font-size="12pt" style:font-size-asian="12pt" style:font-size-complex="12pt"/>
    </style:style>
    <style:style style:name="T1417" style:parent-style-name="DefaultParagraphFont" style:family="text">
      <style:text-properties style:font-weight-complex="bold" fo:font-size="12pt" style:font-size-asian="12pt"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42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424" style:parent-style-name="DefaultParagraphFont" style:family="text">
      <style:text-properties fo:color="#000000"/>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431" style:family="table-cell">
      <style:table-cell-properties fo:border="0.0069in solid #000000" style:writing-mode="lr-tb" fo:padding-top="0in" fo:padding-left="0.075in" fo:padding-bottom="0in" fo:padding-right="0.075in"/>
    </style:style>
    <style:style style:name="P1432" style:parent-style-name="ListParagraph" style:family="paragraph">
      <style:paragraph-properties fo:text-align="justify" fo:margin-bottom="0in" fo:line-height="100%" fo:margin-left="0in" fo:text-indent="0.1972in">
        <style:tab-stops/>
      </style:paragraph-properties>
    </style:style>
    <style:style style:name="T1433" style:parent-style-name="DefaultParagraphFont" style:family="text">
      <style:text-properties style:font-name="Times New Roman" style:font-name-complex="Times New Roman" fo:color="#000000" fo:font-size="12pt" style:font-size-asian="12pt" style:font-size-complex="12pt"/>
    </style:style>
    <style:style style:name="T1434" style:parent-style-name="DefaultParagraphFont" style:family="text">
      <style:text-properties style:font-name="Times New Roman" style:font-name-complex="Times New Roman" fo:color="#000000" fo:font-size="12pt" style:font-size-asian="12pt" style:font-size-complex="12pt"/>
    </style:style>
    <style:style style:name="T1435" style:parent-style-name="DefaultParagraphFont" style:family="text">
      <style:text-properties style:font-name="Times New Roman" style:font-name-complex="Times New Roman" fo:color="#000000" fo:font-size="12pt" style:font-size-asian="12pt" style:font-size-complex="12pt"/>
    </style:style>
    <style:style style:name="T143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437" style:parent-style-name="DefaultParagraphFont" style:family="text">
      <style:text-properties style:font-name="Times New Roman" style:font-name-complex="Times New Roman" fo:color="#000000" fo:font-size="12pt" style:font-size-asian="12pt" style:font-size-complex="12pt"/>
    </style:style>
    <style:style style:name="T1438"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43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440" style:parent-style-name="DefaultParagraphFont" style:family="text">
      <style:text-properties style:font-name="Times New Roman" style:font-name-complex="Times New Roman" fo:color="#000000" fo:font-size="12pt" style:font-size-asian="12pt" style:font-size-complex="12pt"/>
    </style:style>
    <style:style style:name="T1441" style:parent-style-name="DefaultParagraphFont" style:family="text">
      <style:text-properties style:font-name="Times New Roman" style:font-name-complex="Times New Roman" fo:color="#000000" fo:font-size="12pt" style:font-size-asian="12pt" style:font-size-complex="12pt"/>
    </style:style>
    <style:style style:name="T1442" style:parent-style-name="DefaultParagraphFont" style:family="text">
      <style:text-properties style:font-name="Times New Roman" style:font-name-complex="Times New Roman" fo:color="#000000" fo:font-size="12pt" style:font-size-asian="12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font-weight="bold" style:font-weight-asian="bold" fo:color="#000000" style:language-asian="lt" style:country-asian="LT"/>
    </style:style>
    <style:style style:name="P1447" style:parent-style-name="Normal" style:family="paragraph">
      <style:paragraph-properties fo:text-align="justify"/>
      <style:text-properties style:font-weight-complex="bold" fo:color="#000000" style:language-asian="lt" style:country-asian="LT"/>
    </style:style>
    <style:style style:name="P1448" style:parent-style-name="Normal" style:family="paragraph">
      <style:paragraph-properties fo:text-align="justify"/>
      <style:text-properties style:font-weight-complex="bold"/>
    </style:style>
    <style:style style:name="P1449" style:parent-style-name="Normal" style:family="paragraph">
      <style:paragraph-properties fo:text-align="justify"/>
      <style:text-properties fo:font-weight="bold" style:font-weight-asian="bold" style:font-weight-complex="bold"/>
    </style:style>
    <style:style style:name="P1450" style:parent-style-name="Normal" style:family="paragraph">
      <style:paragraph-properties fo:text-align="justify"/>
    </style:style>
    <style:style style:name="T1451" style:parent-style-name="DefaultParagraphFont" style:family="text">
      <style:text-properties style:font-weight-complex="bold" fo:color="#000000" style:language-asian="lt" style:country-asian="LT"/>
    </style:style>
    <style:style style:name="T1452" style:parent-style-name="DefaultParagraphFont" style:family="text">
      <style:text-properties style:font-weight-complex="bold" fo:color="#000000" style:language-asian="lt" style:country-asian="LT"/>
    </style:style>
    <style:style style:name="T1453" style:parent-style-name="DefaultParagraphFont" style:family="text">
      <style:text-properties style:font-weight-complex="bold" fo:color="#000000" style:language-asian="lt" style:country-asian="LT"/>
    </style:style>
    <style:style style:name="T1454" style:parent-style-name="DefaultParagraphFont" style:family="text">
      <style:text-properties style:font-weight-complex="bold" fo:color="#000000" style:language-asian="lt" style:country-asian="LT"/>
    </style:style>
    <style:style style:name="P1455" style:parent-style-name="Normal" style:family="paragraph">
      <style:paragraph-properties fo:text-align="justify" fo:text-indent="0.1972in"/>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46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467" style:parent-style-name="DefaultParagraphFont" style:family="text">
      <style:text-properties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470" style:parent-style-name="DefaultParagraphFont" style:family="text">
      <style:text-properties fo:font-weight="bold" style:font-weight-asian="bold" style:font-weight-complex="bold" fo:color="#000000"/>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75" style:family="table-cell">
      <style:table-cell-properties fo:border="0.0069in solid #000000" style:writing-mode="lr-tb" fo:padding-top="0in" fo:padding-left="0.075in" fo:padding-bottom="0in" fo:padding-right="0.075in"/>
    </style:style>
    <style:style style:name="P1476" style:parent-style-name="ListParagraph" style:family="paragraph">
      <style:paragraph-properties fo:text-align="justify" fo:margin-bottom="0in" fo:line-height="100%" fo:margin-left="0in" fo:text-indent="0.1972in">
        <style:tab-stops/>
      </style:paragraph-properties>
    </style:style>
    <style:style style:name="T1477" style:parent-style-name="DefaultParagraphFont" style:family="text">
      <style:text-properties style:font-name="Times New Roman" style:font-name-complex="Times New Roman" fo:color="#000000" fo:font-size="12pt" style:font-size-asian="12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148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fo:font-weight="bold" style:font-weight-asian="bold" fo:color="#000000" style:language-asian="lt" style:country-asian="LT"/>
    </style:style>
    <style:style style:name="P1483" style:parent-style-name="Normal" style:family="paragraph">
      <style:paragraph-properties fo:text-align="justify"/>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style:font-weight-complex="bold" fo:color="#000000" style:language-asian="lt" style:country-asian="LT"/>
    </style:style>
    <style:style style:name="T1487" style:parent-style-name="DefaultParagraphFont" style:family="text">
      <style:text-properties style:font-weight-complex="bold" fo:color="#000000" style:language-asian="lt" style:country-asian="LT"/>
    </style:style>
    <style:style style:name="T1488" style:parent-style-name="DefaultParagraphFont" style:family="text">
      <style:text-properties style:font-weight-complex="bold" fo:color="#000000" style:language-asian="lt" style:country-asian="LT"/>
    </style:style>
    <style:style style:name="T1489" style:parent-style-name="DefaultParagraphFont" style:family="text">
      <style:text-properties style:font-weight-complex="bold" fo:color="#000000" style:language-asian="lt" style:country-asian="LT"/>
    </style:style>
    <style:style style:name="T1490" style:parent-style-name="DefaultParagraphFont" style:family="text">
      <style:text-properties style:font-weight-complex="bold" fo:color="#000000" style:language-asian="lt" style:country-asian="LT"/>
    </style:style>
    <style:style style:name="T1491" style:parent-style-name="DefaultParagraphFont" style:family="text">
      <style:text-properties style:font-weight-complex="bold" fo:color="#000000" style:language-asian="lt" style:country-asian="LT"/>
    </style:style>
    <style:style style:name="T1492" style:parent-style-name="DefaultParagraphFont" style:family="text">
      <style:text-properties style:font-weight-complex="bold" fo:color="#000000" style:language-asian="lt" style:country-asian="LT"/>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style="italic" style:font-style-asian="italic" style:font-style-complex="italic"/>
    </style:style>
    <style:style style:name="P1496" style:parent-style-name="Normal" style:family="paragraph">
      <style:paragraph-properties fo:text-align="justify"/>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51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511" style:parent-style-name="DefaultParagraphFont" style:family="text">
      <style:text-properties fo:color="#000000"/>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514" style:parent-style-name="DefaultParagraphFont" style:family="text">
      <style:text-properties fo:font-weight="bold" style:font-weight-asian="bold" style:font-weight-complex="bold" fo:color="#000000"/>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19" style:family="table-cell">
      <style:table-cell-properties fo:border="0.0069in solid #000000" style:writing-mode="lr-tb" fo:padding-top="0in" fo:padding-left="0.075in" fo:padding-bottom="0in" fo:padding-right="0.075in"/>
    </style:style>
    <style:style style:name="P1520" style:parent-style-name="ListParagraph" style:family="paragraph">
      <style:paragraph-properties fo:text-align="justify" fo:margin-bottom="0in" fo:line-height="100%" fo:margin-left="0in" fo:text-indent="0.1972in">
        <style:tab-stops/>
      </style:paragraph-properties>
    </style:style>
    <style:style style:name="T1521" style:parent-style-name="DefaultParagraphFont" style:family="text">
      <style:text-properties style:font-name="Times New Roman" style:font-name-complex="Times New Roman" fo:color="#000000" fo:font-size="12pt" style:font-size-asian="12pt" style:font-size-complex="12pt"/>
    </style:style>
    <style:style style:name="T1522" style:parent-style-name="DefaultParagraphFont" style:family="text">
      <style:text-properties style:font-name="Times New Roman" style:font-name-complex="Times New Roman" fo:color="#000000" fo:font-size="12pt" style:font-size-asian="12pt" style:font-size-complex="12pt"/>
    </style:style>
    <style:style style:name="T1523" style:parent-style-name="DefaultParagraphFont" style:family="text">
      <style:text-properties style:font-name="Times New Roman" style:font-name-complex="Times New Roman" fo:color="#000000" fo:font-size="12pt" style:font-size-asian="12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fo:font-weight="bold" style:font-weight-asian="bold" style:font-weight-complex="bold"/>
    </style:style>
    <style:style style:name="P1528" style:parent-style-name="Normal" style:family="paragraph">
      <style:paragraph-properties fo:text-align="justify"/>
    </style:style>
    <style:style style:name="T1529" style:parent-style-name="DefaultParagraphFont" style:family="text">
      <style:text-properties style:font-weight-complex="bold" fo:color="#000000" style:language-asian="lt" style:country-asian="LT"/>
    </style:style>
    <style:style style:name="T1530" style:parent-style-name="DefaultParagraphFont" style:family="text">
      <style:text-properties style:font-weight-complex="bold" fo:color="#000000" style:language-asian="lt" style:country-asian="LT"/>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T1533" style:parent-style-name="DefaultParagraphFont" style:family="text">
      <style:text-properties style:font-weight-complex="bold" fo:color="#000000" style:language-asian="lt" style:country-asian="LT"/>
    </style:style>
    <style:style style:name="T1534" style:parent-style-name="DefaultParagraphFont" style:family="text">
      <style:text-properties style:font-weight-complex="bold" fo:color="#000000" style:language-asian="lt" style:country-asian="LT"/>
    </style:style>
    <style:style style:name="T1535" style:parent-style-name="DefaultParagraphFont" style:family="text">
      <style:text-properties style:font-weight-complex="bold" fo:color="#000000" style:language-asian="lt" style:country-asian="LT"/>
    </style:style>
    <style:style style:name="T1536" style:parent-style-name="DefaultParagraphFont" style:family="text">
      <style:text-properties style:font-weight-complex="bold" fo:color="#000000" style:language-asian="lt" style:country-asian="LT"/>
    </style:style>
    <style:style style:name="P1537" style:parent-style-name="Normal" style:family="paragraph">
      <style:paragraph-properties fo:text-align="justify" fo:text-indent="0.1972in"/>
    </style:style>
    <style:style style:name="T1538" style:parent-style-name="DefaultParagraphFont" style:family="text">
      <style:text-properties style:language-asian="lt" style:country-asian="LT"/>
    </style:style>
    <style:style style:name="T1539" style:parent-style-name="DefaultParagraphFont" style:family="text">
      <style:text-properties fo:font-weight="bold" style:font-weight-asian="bold"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54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546" style:parent-style-name="DefaultParagraphFont" style:family="text">
      <style:text-properties fo:color="#000000"/>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P154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P155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55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56" style:family="table-cell">
      <style:table-cell-properties fo:border="0.0069in solid #000000" style:writing-mode="lr-tb" fo:padding-top="0in" fo:padding-left="0.075in" fo:padding-bottom="0in" fo:padding-right="0.075in"/>
    </style:style>
    <style:style style:name="P1557" style:parent-style-name="ListParagraph" style:family="paragraph">
      <style:paragraph-properties fo:text-align="justify" fo:margin-bottom="0in" fo:line-height="100%" fo:margin-left="0in" fo:text-indent="0.1972in">
        <style:tab-stops/>
      </style:paragraph-properties>
    </style:style>
    <style:style style:name="T1558" style:parent-style-name="DefaultParagraphFont" style:family="text">
      <style:text-properties style:font-name="Times New Roman" style:font-name-complex="Times New Roman" fo:color="#000000" fo:font-size="12pt" style:font-size-asian="12pt" style:font-size-complex="12pt"/>
    </style:style>
    <style:style style:name="T1559" style:parent-style-name="DefaultParagraphFont" style:family="text">
      <style:text-properties style:font-name="Times New Roman" style:font-name-complex="Times New Roman" fo:color="#000000" fo:font-size="12pt" style:font-size-asian="12pt" style:font-size-complex="12pt"/>
    </style:style>
    <style:style style:name="T1560" style:parent-style-name="DefaultParagraphFont" style:family="text">
      <style:text-properties style:font-name="Times New Roman" style:font-name-complex="Times New Roman" fo:color="#000000" fo:font-size="12pt" style:font-size-asian="12pt" style:font-size-complex="12pt"/>
    </style:style>
    <style:style style:name="T1561" style:parent-style-name="DefaultParagraphFont" style:family="text">
      <style:text-properties style:font-name="Times New Roman" style:font-name-complex="Times New Roman" fo:color="#000000" fo:font-size="12pt" style:font-size-asian="12pt" style:font-size-complex="12pt"/>
    </style:style>
    <style:style style:name="T1562" style:parent-style-name="DefaultParagraphFont" style:family="text">
      <style:text-properties style:font-name="Times New Roman" style:font-name-complex="Times New Roman" fo:color="#000000" fo:font-size="12pt" style:font-size-asian="12pt"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fo:font-weight="bold" style:font-weight-asian="bold" style:font-weight-complex="bold"/>
    </style:style>
    <style:style style:name="P1567" style:parent-style-name="Normal" style:family="paragraph">
      <style:paragraph-properties fo:text-align="justify"/>
    </style:style>
    <style:style style:name="T1568" style:parent-style-name="DefaultParagraphFont" style:family="text">
      <style:text-properties style:font-weight-complex="bold" fo:color="#000000" style:language-asian="lt" style:country-asian="LT"/>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style:font-weight-complex="bold" fo:color="#000000" style:language-asian="lt" style:country-asian="LT"/>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T1573" style:parent-style-name="DefaultParagraphFont" style:family="text">
      <style:text-properties style:font-weight-complex="bold" fo:color="#000000" style:language-asian="lt" style:country-asian="LT"/>
    </style:style>
    <style:style style:name="T1574" style:parent-style-name="DefaultParagraphFont" style:family="text">
      <style:text-properties style:font-weight-complex="bold" fo:color="#000000" style:language-asian="lt" style:country-asian="LT"/>
    </style:style>
    <style:style style:name="T1575" style:parent-style-name="DefaultParagraphFont" style:family="text">
      <style:text-properties style:font-weight-complex="bold" fo:color="#000000" style:language-asian="lt" style:country-asian="LT"/>
    </style:style>
    <style:style style:name="T1576" style:parent-style-name="DefaultParagraphFont" style:family="text">
      <style:text-properties style:font-weight-complex="bold" fo:color="#000000" style:language-asian="lt" style:country-asian="LT"/>
    </style:style>
    <style:style style:name="T1577" style:parent-style-name="DefaultParagraphFont" style:family="text">
      <style:text-properties style:font-weight-complex="bold" fo:color="#000000" style:language-asian="lt" style:country-asian="LT"/>
    </style:style>
    <style:style style:name="P1578" style:parent-style-name="Normal" style:family="paragraph">
      <style:paragraph-properties fo:text-align="justify" fo:text-indent="0.1972in"/>
    </style:style>
    <style:style style:name="T1579" style:parent-style-name="DefaultParagraphFont" style:family="text">
      <style:text-properties style:language-asian="lt" style:country-asian="LT"/>
    </style:style>
    <style:style style:name="T158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fo:font-weight="bold" style:font-weight-asian="bold"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1972in"/>
      <style:text-properties style:language-asian="lt" style:country-asian="LT"/>
    </style:style>
    <style:style style:name="P1588" style:parent-style-name="Normal" style:family="paragraph">
      <style:paragraph-properties fo:text-align="justify"/>
      <style:text-properties fo:font-weight="bold" style:font-weight-asian="bold" style:font-weight-complex="bold"/>
    </style:style>
    <style:style style:name="P1589" style:parent-style-name="Normal" style:family="paragraph">
      <style:paragraph-properties fo:text-align="justify"/>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T1592" style:parent-style-name="DefaultParagraphFont" style:family="text">
      <style:text-properties style:font-weight-complex="bold" fo:color="#000000" style:language-asian="lt" style:country-asian="LT"/>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font-weight-complex="bold" fo:color="#000000" style:language-asian="lt" style:country-asian="LT"/>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style:font-weight-complex="bold" fo:color="#000000" style:language-asian="lt" style:country-asian="LT"/>
    </style:style>
    <style:style style:name="P1600" style:parent-style-name="Normal" style:family="paragraph">
      <style:paragraph-properties fo:text-align="justify" fo:text-indent="0.1972in"/>
    </style:style>
    <style:style style:name="T1601" style:parent-style-name="DefaultParagraphFont" style:family="text">
      <style:text-properties fo:color="#000000"/>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fo:font-weight="bold" style:font-weight-asian="bold" style:language-asian="lt" style:country-asian="LT"/>
    </style:style>
    <style:style style:name="T1606" style:parent-style-name="DefaultParagraphFont" style:family="text">
      <style:text-properties fo:font-weight="bold" style:font-weight-asian="bold"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61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615" style:parent-style-name="DefaultParagraphFont" style:family="text">
      <style:text-properties fo:color="#000000"/>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622" style:family="table-cell">
      <style:table-cell-properties fo:border="0.0069in solid #000000" style:writing-mode="lr-tb" fo:padding-top="0in" fo:padding-left="0.075in" fo:padding-bottom="0in" fo:padding-right="0.075in"/>
    </style:style>
    <style:style style:name="P1623" style:parent-style-name="ListParagraph" style:family="paragraph">
      <style:paragraph-properties fo:text-align="justify" fo:margin-bottom="0in" fo:line-height="100%" fo:margin-left="0in" fo:text-indent="0.1972in">
        <style:tab-stops/>
      </style:paragraph-properties>
    </style:style>
    <style:style style:name="T1624" style:parent-style-name="DefaultParagraphFont" style:family="text">
      <style:text-properties style:font-name="Times New Roman" style:font-name-complex="Times New Roman" fo:color="#000000" fo:font-size="12pt" style:font-size-asian="12pt" style:font-size-complex="12pt"/>
    </style:style>
    <style:style style:name="T1625" style:parent-style-name="DefaultParagraphFont" style:family="text">
      <style:text-properties style:font-name="Times New Roman" style:font-name-complex="Times New Roman" fo:color="#000000" fo:font-size="12pt" style:font-size-asian="12pt" style:font-size-complex="12pt"/>
    </style:style>
    <style:style style:name="T1626" style:parent-style-name="DefaultParagraphFont" style:family="text">
      <style:text-properties style:font-name="Times New Roman" style:font-name-complex="Times New Roman" fo:color="#000000" fo:font-size="12pt" style:font-size-asian="12pt" style:font-size-complex="12pt"/>
    </style:style>
    <style:style style:name="T1627" style:parent-style-name="DefaultParagraphFont" style:family="text">
      <style:text-properties style:font-name="Times New Roman" style:font-name-complex="Times New Roman" fo:color="#000000" fo:font-size="12pt" style:font-size-asian="12pt" style:font-size-complex="12pt"/>
    </style:style>
    <style:style style:name="T1628" style:parent-style-name="DefaultParagraphFont" style:family="text">
      <style:text-properties style:font-name="Times New Roman" style:font-name-complex="Times New Roman" fo:color="#000000" fo:font-size="12pt" style:font-size-asian="12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163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fo:font-weight="bold" style:font-weight-asian="bold" style:font-weight-complex="bold"/>
    </style:style>
    <style:style style:name="P1634" style:parent-style-name="Normal" style:family="paragraph">
      <style:paragraph-properties fo:text-align="justify"/>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style="italic" style:font-style-asian="italic" style:font-style-complex="italic"/>
    </style:style>
    <style:style style:name="T1639" style:parent-style-name="DefaultParagraphFont" style:family="text">
      <style:text-properties fo:font-style="italic" style:font-style-asian="italic" style:font-style-complex="italic"/>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64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646" style:parent-style-name="DefaultParagraphFont" style:family="text">
      <style:text-properties fo:color="#000000"/>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P164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P165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P165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P165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P165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P165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659" style:family="table-cell">
      <style:table-cell-properties fo:border="0.0069in solid #000000" style:writing-mode="lr-tb" fo:padding-top="0in" fo:padding-left="0.075in" fo:padding-bottom="0in" fo:padding-right="0.075in"/>
    </style:style>
    <style:style style:name="P1660" style:parent-style-name="ListParagraph" style:family="paragraph">
      <style:paragraph-properties fo:text-align="justify" fo:margin-bottom="0in" fo:line-height="100%" fo:margin-left="0in" fo:text-indent="0.1972in">
        <style:tab-stops/>
      </style:paragraph-properties>
    </style:style>
    <style:style style:name="T166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166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fo:font-weight="bold" style:font-weight-asian="bold" style:font-weight-complex="bold"/>
    </style:style>
    <style:style style:name="P1667" style:parent-style-name="Normal" style:family="paragraph">
      <style:paragraph-properties fo:text-align="justify"/>
    </style:style>
    <style:style style:name="T1668" style:parent-style-name="DefaultParagraphFont" style:family="text">
      <style:text-properties style:font-weight-complex="bold" fo:color="#000000" style:language-asian="lt" style:country-asian="LT"/>
    </style:style>
    <style:style style:name="T1669" style:parent-style-name="DefaultParagraphFont" style:family="text">
      <style:text-properties style:font-weight-complex="bold" fo:color="#000000" style:language-asian="lt" style:country-asian="LT"/>
    </style:style>
    <style:style style:name="T1670" style:parent-style-name="DefaultParagraphFont" style:family="text">
      <style:text-properties style:font-weight-complex="bold" fo:color="#000000" style:language-asian="lt" style:country-asian="LT"/>
    </style:style>
    <style:style style:name="T1671" style:parent-style-name="DefaultParagraphFont" style:family="text">
      <style:text-properties style:font-weight-complex="bold" fo:color="#000000" style:language-asian="lt" style:country-asian="LT"/>
    </style:style>
    <style:style style:name="T1672" style:parent-style-name="DefaultParagraphFont" style:family="text">
      <style:text-properties style:font-weight-complex="bold" fo:color="#000000" style:language-asian="lt" style:country-asian="LT"/>
    </style:style>
    <style:style style:name="T1673" style:parent-style-name="DefaultParagraphFont" style:family="text">
      <style:text-properties style:font-weight-complex="bold" fo:color="#000000" style:language-asian="lt" style:country-asian="LT"/>
    </style:style>
    <style:style style:name="T1674" style:parent-style-name="DefaultParagraphFont" style:family="text">
      <style:text-properties style:font-weight-complex="bold" fo:color="#000000" style:language-asian="lt" style:country-asian="LT"/>
    </style:style>
    <style:style style:name="T1675" style:parent-style-name="DefaultParagraphFont" style:family="text">
      <style:text-properties style:font-weight-complex="bold" fo:color="#000000" style:language-asian="lt" style:country-asian="LT"/>
    </style:style>
    <style:style style:name="T1676" style:parent-style-name="DefaultParagraphFont" style:family="text">
      <style:text-properties style:font-weight-complex="bold" fo:color="#000000" style:language-asian="lt" style:country-asian="LT"/>
    </style:style>
    <style:style style:name="T1677" style:parent-style-name="DefaultParagraphFont" style:family="text">
      <style:text-properties style:font-weight-complex="bold" fo:color="#000000" style:language-asian="lt" style:country-asian="LT"/>
    </style:style>
    <style:style style:name="P1678" style:parent-style-name="Normal" style:family="paragraph">
      <style:paragraph-properties fo:text-align="justify" fo:text-indent="0.1972in"/>
    </style:style>
    <style:style style:name="T1679" style:parent-style-name="DefaultParagraphFont" style:family="text">
      <style:text-properties style:font-size-complex="10pt"/>
    </style:style>
    <style:style style:name="T1680" style:parent-style-name="DefaultParagraphFont" style:family="text">
      <style:text-properties style:font-size-complex="10pt"/>
    </style:style>
    <style:style style:name="T1681" style:parent-style-name="DefaultParagraphFont" style:family="text">
      <style:text-properties style:font-size-complex="10pt"/>
    </style:style>
    <style:style style:name="T1682" style:parent-style-name="DefaultParagraphFont" style:family="text">
      <style:text-properties style:text-line-through-style="solid" style:text-line-through-width="auto" style:text-line-through-color="font-color" style:text-line-through-mode="continuous" style:text-line-through-type="single"/>
    </style:style>
    <style:style style:name="T1683" style:parent-style-name="DefaultParagraphFont" style:family="text">
      <style:text-properties fo:font-weight="bold" style:font-weight-asian="bold"/>
    </style:style>
    <style:style style:name="T1684" style:parent-style-name="DefaultParagraphFont" style:family="text">
      <style:text-properties style:text-line-through-style="solid" style:text-line-through-width="auto" style:text-line-through-color="font-color" style:text-line-through-mode="continuous" style:text-line-through-type="single"/>
    </style:style>
    <style:style style:name="T1685" style:parent-style-name="DefaultParagraphFont" style:family="text">
      <style:text-properties fo:font-weight="bold" style:font-weight-asian="bold" style:font-size-complex="10pt"/>
    </style:style>
    <style:style style:name="T1686" style:parent-style-name="DefaultParagraphFont" style:family="text">
      <style:text-properties style:font-size-complex="10pt"/>
    </style:style>
    <style:style style:name="P1687" style:parent-style-name="Normal" style:family="paragraph">
      <style:paragraph-properties fo:text-align="justify"/>
      <style:text-properties style:font-size-complex="10pt"/>
    </style:style>
    <style:style style:name="P1688" style:parent-style-name="Normal" style:family="paragraph">
      <style:paragraph-properties fo:text-align="justify"/>
      <style:text-properties fo:font-weight="bold" style:font-weight-asian="bold" style:font-weight-complex="bold"/>
    </style:style>
    <style:style style:name="P1689" style:parent-style-name="Normal" style:family="paragraph">
      <style:paragraph-properties fo:text-align="justify"/>
    </style:style>
    <style:style style:name="T1690" style:parent-style-name="DefaultParagraphFont" style:family="text">
      <style:text-properties style:font-weight-complex="bold" fo:color="#000000" style:language-asian="lt" style:country-asian="LT"/>
    </style:style>
    <style:style style:name="T1691" style:parent-style-name="DefaultParagraphFont" style:family="text">
      <style:text-properties style:font-weight-complex="bold" fo:color="#000000" style:language-asian="lt" style:country-asian="LT"/>
    </style:style>
    <style:style style:name="T1692" style:parent-style-name="DefaultParagraphFont" style:family="text">
      <style:text-properties style:font-weight-complex="bold" fo:color="#000000" style:language-asian="lt" style:country-asian="LT"/>
    </style:style>
    <style:style style:name="T1693" style:parent-style-name="DefaultParagraphFont" style:family="text">
      <style:text-properties style:font-weight-complex="bold" fo:color="#000000" style:language-asian="lt" style:country-asian="LT"/>
    </style:style>
    <style:style style:name="T1694" style:parent-style-name="DefaultParagraphFont" style:family="text">
      <style:text-properties style:font-weight-complex="bold" fo:color="#000000" style:language-asian="lt" style:country-asian="LT"/>
    </style:style>
    <style:style style:name="T1695" style:parent-style-name="DefaultParagraphFont" style:family="text">
      <style:text-properties style:font-weight-complex="bold" fo:color="#000000" style:language-asian="lt" style:country-asian="LT"/>
    </style:style>
    <style:style style:name="T1696" style:parent-style-name="DefaultParagraphFont" style:family="text">
      <style:text-properties style:font-weight-complex="bold" fo:color="#000000" style:language-asian="lt" style:country-asian="LT"/>
    </style:style>
    <style:style style:name="T1697" style:parent-style-name="DefaultParagraphFont" style:family="text">
      <style:text-properties style:font-weight-complex="bold" fo:color="#000000" style:language-asian="lt" style:country-asian="LT"/>
    </style:style>
    <style:style style:name="P1698" style:parent-style-name="Normal" style:family="paragraph">
      <style:paragraph-properties fo:text-align="justify" fo:text-indent="0.1972in"/>
    </style:style>
    <style:style style:name="T1699" style:parent-style-name="DefaultParagraphFont" style:family="text">
      <style:text-properties style:font-size-complex="10pt"/>
    </style:style>
    <style:style style:name="T1700" style:parent-style-name="DefaultParagraphFont" style:family="text">
      <style:text-properties style:font-size-complex="10pt"/>
    </style:style>
    <style:style style:name="T1701" style:parent-style-name="DefaultParagraphFont" style:family="text">
      <style:text-properties style:font-size-complex="10pt"/>
    </style:style>
    <style:style style:name="T1702" style:parent-style-name="DefaultParagraphFont" style:family="text">
      <style:text-properties style:text-line-through-style="solid" style:text-line-through-width="auto" style:text-line-through-color="font-color" style:text-line-through-mode="continuous" style:text-line-through-type="single"/>
    </style:style>
    <style:style style:name="T1703" style:parent-style-name="DefaultParagraphFont" style:family="text">
      <style:text-properties fo:font-weight="bold" style:font-weight-asian="bold"/>
    </style:style>
    <style:style style:name="T1704" style:parent-style-name="DefaultParagraphFont" style:family="text">
      <style:text-properties style:text-line-through-style="solid" style:text-line-through-width="auto" style:text-line-through-color="font-color" style:text-line-through-mode="continuous" style:text-line-through-type="single"/>
    </style:style>
    <style:style style:name="T1705" style:parent-style-name="DefaultParagraphFont" style:family="text">
      <style:text-properties fo:font-weight="bold" style:font-weight-asian="bold" style:font-size-complex="10pt"/>
    </style:style>
    <style:style style:name="T1706" style:parent-style-name="DefaultParagraphFont" style:family="text">
      <style:text-properties style:font-size-complex="10pt"/>
    </style:style>
    <style:style style:name="T1707" style:parent-style-name="DefaultParagraphFont" style:family="text">
      <style:text-properties style:font-size-complex="10pt"/>
    </style:style>
    <style:style style:name="T1708" style:parent-style-name="DefaultParagraphFont" style:family="text">
      <style:text-properties style:font-size-complex="10pt"/>
    </style:style>
    <style:style style:name="T1709" style:parent-style-name="DefaultParagraphFont" style:family="text">
      <style:text-properties style:font-size-complex="10pt"/>
    </style:style>
    <style:style style:name="P1710" style:parent-style-name="Normal" style:family="paragraph">
      <style:paragraph-properties fo:text-align="justify" fo:text-indent="0.1972in"/>
    </style:style>
    <style:style style:name="T1711" style:parent-style-name="DefaultParagraphFont" style:family="text">
      <style:text-properties style:font-size-complex="10pt"/>
    </style:style>
    <style:style style:name="T1712" style:parent-style-name="DefaultParagraphFont" style:family="text">
      <style:text-properties style:font-size-complex="10pt"/>
    </style:style>
    <style:style style:name="T1713" style:parent-style-name="DefaultParagraphFont" style:family="text">
      <style:text-properties style:text-line-through-style="solid" style:text-line-through-width="auto" style:text-line-through-color="font-color" style:text-line-through-mode="continuous" style:text-line-through-type="single"/>
    </style:style>
    <style:style style:name="T1714" style:parent-style-name="DefaultParagraphFont" style:family="text">
      <style:text-properties fo:font-weight="bold" style:font-weight-asian="bold"/>
    </style:style>
    <style:style style:name="T1715" style:parent-style-name="DefaultParagraphFont" style:family="text">
      <style:text-properties style:text-line-through-style="solid" style:text-line-through-width="auto" style:text-line-through-color="font-color" style:text-line-through-mode="continuous" style:text-line-through-type="single"/>
    </style:style>
    <style:style style:name="T1716" style:parent-style-name="DefaultParagraphFont" style:family="text">
      <style:text-properties fo:font-weight="bold" style:font-weight-asian="bold" style:font-size-complex="10pt"/>
    </style:style>
    <style:style style:name="T1717" style:parent-style-name="DefaultParagraphFont" style:family="text">
      <style:text-properties style:font-size-complex="10pt"/>
    </style:style>
    <style:style style:name="T1718" style:parent-style-name="DefaultParagraphFont" style:family="text">
      <style:text-properties style:font-size-complex="10pt"/>
    </style:style>
    <style:style style:name="P1719" style:parent-style-name="Normal" style:family="paragraph">
      <style:paragraph-properties fo:text-align="justify" fo:text-indent="0.1972in"/>
    </style:style>
    <style:style style:name="T1720" style:parent-style-name="DefaultParagraphFont" style:family="text">
      <style:text-properties style:font-size-complex="10pt"/>
    </style:style>
    <style:style style:name="T1721" style:parent-style-name="DefaultParagraphFont" style:family="text">
      <style:text-properties style:font-size-complex="10pt"/>
    </style:style>
    <style:style style:name="T1722" style:parent-style-name="DefaultParagraphFont" style:family="text">
      <style:text-properties style:text-line-through-style="solid" style:text-line-through-width="auto" style:text-line-through-color="font-color" style:text-line-through-mode="continuous" style:text-line-through-type="single"/>
    </style:style>
    <style:style style:name="T1723" style:parent-style-name="DefaultParagraphFont" style:family="text">
      <style:text-properties fo:font-weight="bold" style:font-weight-asian="bold"/>
    </style:style>
    <style:style style:name="T1724" style:parent-style-name="DefaultParagraphFont" style:family="text">
      <style:text-properties style:text-line-through-style="solid" style:text-line-through-width="auto" style:text-line-through-color="font-color" style:text-line-through-mode="continuous" style:text-line-through-type="single"/>
    </style:style>
    <style:style style:name="T1725" style:parent-style-name="DefaultParagraphFont" style:family="text">
      <style:text-properties fo:font-weight="bold" style:font-weight-asian="bold" style:font-size-complex="10pt"/>
    </style:style>
    <style:style style:name="T1726" style:parent-style-name="DefaultParagraphFont" style:family="text">
      <style:text-properties style:font-size-complex="10pt"/>
    </style:style>
    <style:style style:name="T1727" style:parent-style-name="DefaultParagraphFont" style:family="text">
      <style:text-properties style:font-size-complex="10pt"/>
    </style:style>
    <style:style style:name="P1728" style:parent-style-name="Normal" style:family="paragraph">
      <style:paragraph-properties fo:text-align="justify" fo:text-indent="0.1972in"/>
    </style:style>
    <style:style style:name="T1729" style:parent-style-name="DefaultParagraphFont" style:family="text">
      <style:text-properties style:font-size-complex="10pt"/>
    </style:style>
    <style:style style:name="T1730" style:parent-style-name="DefaultParagraphFont" style:family="text">
      <style:text-properties style:font-size-complex="10pt"/>
    </style:style>
    <style:style style:name="T1731" style:parent-style-name="DefaultParagraphFont" style:family="text">
      <style:text-properties fo:font-weight="bold" style:font-weight-asian="bold" style:font-weight-complex="bold" style:font-size-complex="10pt"/>
    </style:style>
    <style:style style:name="T1732" style:parent-style-name="DefaultParagraphFont" style:family="text">
      <style:text-properties style:font-size-complex="10pt"/>
    </style:style>
    <style:style style:name="T1733" style:parent-style-name="DefaultParagraphFont" style:family="text">
      <style:text-properties style:text-line-through-style="solid" style:text-line-through-width="auto" style:text-line-through-color="font-color" style:text-line-through-mode="continuous" style:text-line-through-type="single"/>
    </style:style>
    <style:style style:name="T1734" style:parent-style-name="DefaultParagraphFont" style:family="text">
      <style:text-properties fo:font-weight="bold" style:font-weight-asian="bold"/>
    </style:style>
    <style:style style:name="T1735" style:parent-style-name="DefaultParagraphFont" style:family="text">
      <style:text-properties style:text-line-through-style="solid" style:text-line-through-width="auto" style:text-line-through-color="font-color" style:text-line-through-mode="continuous" style:text-line-through-type="single"/>
    </style:style>
    <style:style style:name="T1736" style:parent-style-name="DefaultParagraphFont" style:family="text">
      <style:text-properties fo:font-weight="bold" style:font-weight-asian="bold" style:font-size-complex="10pt"/>
    </style:style>
    <style:style style:name="T1737" style:parent-style-name="DefaultParagraphFont" style:family="text">
      <style:text-properties style:font-size-complex="10pt"/>
    </style:style>
    <style:style style:name="T1738" style:parent-style-name="DefaultParagraphFont" style:family="text">
      <style:text-properties style:font-size-complex="10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74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745" style:parent-style-name="DefaultParagraphFont" style:family="text">
      <style:text-properties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style:font-weight-complex="bold" fo:color="#000000"/>
    </style:style>
    <style:style style:name="TableCell1752" style:family="table-cell">
      <style:table-cell-properties fo:border="0.0069in solid #000000" style:writing-mode="lr-tb" fo:padding-top="0in" fo:padding-left="0.075in" fo:padding-bottom="0in" fo:padding-right="0.075in"/>
    </style:style>
    <style:style style:name="P1753" style:parent-style-name="ListParagraph" style:family="paragraph">
      <style:paragraph-properties fo:text-align="justify" fo:margin-bottom="0in" fo:line-height="100%" fo:margin-left="0in" fo:text-indent="0.1972in">
        <style:tab-stops/>
      </style:paragraph-properties>
    </style:style>
    <style:style style:name="T1754" style:parent-style-name="DefaultParagraphFont" style:family="text">
      <style:text-properties style:font-name="Times New Roman" style:font-name-complex="Times New Roman" fo:color="#000000" fo:font-size="12pt" style:font-size-asian="12pt" style:font-size-complex="12pt"/>
    </style:style>
    <style:style style:name="T1755" style:parent-style-name="DefaultParagraphFont" style:family="text">
      <style:text-properties style:font-name="Times New Roman" style:font-name-complex="Times New Roman" fo:color="#000000" fo:font-size="12pt" style:font-size-asian="12pt" style:font-size-complex="12pt"/>
    </style:style>
    <style:style style:name="T1756" style:parent-style-name="DefaultParagraphFont" style:family="text">
      <style:text-properties style:font-name="Times New Roman" style:font-name-complex="Times New Roman" fo:color="#000000" fo:font-size="12pt" style:font-size-asian="12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fo:font-weight="bold" style:font-weight-asian="bold" style:font-weight-complex="bold"/>
    </style:style>
    <style:style style:name="P1761" style:parent-style-name="Normal" style:family="paragraph">
      <style:paragraph-properties fo:text-align="justify"/>
    </style:style>
    <style:style style:name="T1762" style:parent-style-name="DefaultParagraphFont" style:family="text">
      <style:text-properties style:font-weight-complex="bold" fo:color="#000000" style:language-asian="lt" style:country-asian="LT"/>
    </style:style>
    <style:style style:name="T1763" style:parent-style-name="DefaultParagraphFont" style:family="text">
      <style:text-properties style:font-weight-complex="bold" fo:color="#000000" style:language-asian="lt" style:country-asian="LT"/>
    </style:style>
    <style:style style:name="T1764" style:parent-style-name="DefaultParagraphFont" style:family="text">
      <style:text-properties style:font-weight-complex="bold" fo:color="#000000" style:language-asian="lt" style:country-asian="LT"/>
    </style:style>
    <style:style style:name="T1765" style:parent-style-name="DefaultParagraphFont" style:family="text">
      <style:text-properties style:font-weight-complex="bold" fo:color="#000000" style:language-asian="lt" style:country-asian="LT"/>
    </style:style>
    <style:style style:name="T1766" style:parent-style-name="DefaultParagraphFont" style:family="text">
      <style:text-properties style:font-weight-complex="bold" fo:color="#000000" style:language-asian="lt" style:country-asian="LT"/>
    </style:style>
    <style:style style:name="T1767" style:parent-style-name="DefaultParagraphFont" style:family="text">
      <style:text-properties style:font-weight-complex="bold" fo:color="#000000" style:language-asian="lt" style:country-asian="LT"/>
    </style:style>
    <style:style style:name="T1768" style:parent-style-name="DefaultParagraphFont" style:family="text">
      <style:text-properties style:font-weight-complex="bold" fo:color="#000000" style:language-asian="lt" style:country-asian="LT"/>
    </style:style>
    <style:style style:name="T1769" style:parent-style-name="DefaultParagraphFont" style:family="text">
      <style:text-properties style:font-weight-complex="bold" fo:color="#000000" style:language-asian="lt" style:country-asian="LT"/>
    </style:style>
    <style:style style:name="P1770" style:parent-style-name="Normal" style:family="paragraph">
      <style:paragraph-properties fo:text-align="justify" fo:text-indent="0.1972in"/>
    </style:style>
    <style:style style:name="T1771" style:parent-style-name="DefaultParagraphFont" style:family="text">
      <style:text-properties style:text-line-through-style="solid" style:text-line-through-width="auto" style:text-line-through-color="font-color" style:text-line-through-mode="continuous" style:text-line-through-type="single"/>
    </style:style>
    <style:style style:name="T1772" style:parent-style-name="DefaultParagraphFont" style:family="text">
      <style:text-properties fo:font-weight="bold" style:font-weight-asian="bold"/>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776" style:parent-style-name="DefaultParagraphFont" style:family="text">
      <style:text-properties fo:color="#000000"/>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77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780" style:parent-style-name="DefaultParagraphFont" style:family="text">
      <style:text-properties fo:color="#000000"/>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style:font-weight-complex="bold" fo:color="#000000"/>
    </style:style>
    <style:style style:name="TableCell1787" style:family="table-cell">
      <style:table-cell-properties fo:border="0.0069in solid #000000" style:writing-mode="lr-tb" fo:padding-top="0in" fo:padding-left="0.075in" fo:padding-bottom="0in" fo:padding-right="0.075in"/>
    </style:style>
    <style:style style:name="P1788" style:parent-style-name="ListParagraph" style:family="paragraph">
      <style:paragraph-properties fo:text-align="justify" fo:margin-bottom="0in" fo:line-height="100%" fo:margin-left="0in" fo:text-indent="0.1972in">
        <style:tab-stops/>
      </style:paragraph-properties>
    </style:style>
    <style:style style:name="T1789" style:parent-style-name="DefaultParagraphFont" style:family="text">
      <style:text-properties style:font-name="Times New Roman" style:font-name-complex="Times New Roman" fo:color="#000000" fo:font-size="12pt" style:font-size-asian="12pt" style:font-size-complex="12pt"/>
    </style:style>
    <style:style style:name="T1790" style:parent-style-name="DefaultParagraphFont" style:family="text">
      <style:text-properties style:font-name="Times New Roman" style:font-name-complex="Times New Roman" fo:color="#000000" fo:font-size="12pt" style:font-size-asian="12pt" style:font-size-complex="12pt"/>
    </style:style>
    <style:style style:name="T1791" style:parent-style-name="DefaultParagraphFont" style:family="text">
      <style:text-properties style:font-name="Times New Roman" style:font-name-complex="Times New Roman" fo:color="#000000" fo:font-size="12pt" style:font-size-asian="12pt"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fo:font-weight="bold" style:font-weight-asian="bold" style:font-weight-complex="bold"/>
    </style:style>
    <style:style style:name="P1796" style:parent-style-name="Normal" style:family="paragraph">
      <style:paragraph-properties fo:text-align="justify"/>
    </style:style>
    <style:style style:name="T1797" style:parent-style-name="DefaultParagraphFont" style:family="text">
      <style:text-properties style:font-weight-complex="bold" fo:color="#000000" style:language-asian="lt" style:country-asian="LT"/>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1972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fo:font-weight="bold" style:font-weight-asian="bold"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81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813" style:parent-style-name="DefaultParagraphFont" style:family="text">
      <style:text-properties fo:color="#000000"/>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816" style:parent-style-name="DefaultParagraphFont" style:family="text">
      <style:text-properties fo:font-weight="bold" style:font-weight-asian="bold" style:font-weight-complex="bold" fo:color="#000000"/>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style:font-weight-complex="bold" fo:color="#000000"/>
    </style:style>
    <style:style style:name="TableCell1821" style:family="table-cell">
      <style:table-cell-properties fo:border="0.0069in solid #000000" style:writing-mode="lr-tb" fo:padding-top="0in" fo:padding-left="0.075in" fo:padding-bottom="0in" fo:padding-right="0.075in"/>
    </style:style>
    <style:style style:name="P1822" style:parent-style-name="ListParagraph" style:family="paragraph">
      <style:paragraph-properties fo:text-align="justify" fo:margin-bottom="0in" fo:line-height="100%" fo:margin-left="0in" fo:text-indent="0.1972in">
        <style:tab-stops/>
      </style:paragraph-properties>
    </style:style>
    <style:style style:name="T1823" style:parent-style-name="DefaultParagraphFont" style:family="text">
      <style:text-properties style:font-name="Times New Roman" style:font-name-complex="Times New Roman" fo:color="#000000" fo:font-size="12pt" style:font-size-asian="12pt" style:font-size-complex="12pt"/>
    </style:style>
    <style:style style:name="T1824" style:parent-style-name="DefaultParagraphFont" style:family="text">
      <style:text-properties style:font-name="Times New Roman" style:font-name-complex="Times New Roman" fo:color="#000000" fo:font-size="12pt" style:font-size-asian="12pt" style:font-size-complex="12pt"/>
    </style:style>
    <style:style style:name="T1825" style:parent-style-name="DefaultParagraphFont" style:family="text">
      <style:text-properties style:font-name="Times New Roman" style:font-name-complex="Times New Roman" fo:color="#000000" fo:font-size="12pt" style:font-size-asian="12pt"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fo:font-weight="bold" style:font-weight-asian="bold" style:font-weight-complex="bold"/>
    </style:style>
    <style:style style:name="P1830" style:parent-style-name="Normal" style:family="paragraph">
      <style:paragraph-properties fo:text-align="justify"/>
    </style:style>
    <style:style style:name="T1831" style:parent-style-name="DefaultParagraphFont" style:family="text">
      <style:text-properties style:font-weight-complex="bold" fo:color="#000000" style:language-asian="lt" style:country-asian="LT"/>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2222in"/>
    </style:style>
    <style:style style:name="T1838" style:parent-style-name="DefaultParagraphFont" style:family="text">
      <style:text-properties style:font-weight-complex="bold"/>
    </style:style>
    <style:style style:name="T1839" style:parent-style-name="DefaultParagraphFont" style:family="text">
      <style:text-properties fo:font-weight="bold" style:font-weight-asian="bold"/>
    </style:style>
    <style:style style:name="TableRow1840" style:family="table-row">
      <style:table-row-properties style:min-row-height="0.5694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84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846" style:parent-style-name="DefaultParagraphFont" style:family="text">
      <style:text-properties fo:color="#000000"/>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P184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P185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P185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style:font-weight-complex="bold" fo:color="#000000"/>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P185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weight-complex="bold" fo:color="#000000"/>
    </style:style>
    <style:style style:name="TableCell1857" style:family="table-cell">
      <style:table-cell-properties fo:border="0.0069in solid #000000" style:writing-mode="lr-tb" fo:padding-top="0in" fo:padding-left="0.075in" fo:padding-bottom="0in" fo:padding-right="0.075in"/>
    </style:style>
    <style:style style:name="P1858" style:parent-style-name="ListParagraph" style:family="paragraph">
      <style:paragraph-properties fo:text-align="justify" fo:margin-bottom="0in" fo:line-height="100%" fo:margin-left="0in" fo:text-indent="0.1972in">
        <style:tab-stops/>
      </style:paragraph-properties>
    </style:style>
    <style:style style:name="T1859" style:parent-style-name="DefaultParagraphFont" style:family="text">
      <style:text-properties style:font-name="Times New Roman" style:font-name-complex="Times New Roman" fo:color="#000000" fo:font-size="12pt" style:font-size-asian="12pt" style:font-size-complex="12pt"/>
    </style:style>
    <style:style style:name="T1860" style:parent-style-name="DefaultParagraphFont" style:family="text">
      <style:text-properties style:font-name="Times New Roman" style:font-name-complex="Times New Roman" fo:color="#000000" fo:font-size="12pt" style:font-size-asian="12pt" style:font-size-complex="12pt"/>
    </style:style>
    <style:style style:name="T1861" style:parent-style-name="DefaultParagraphFont" style:family="text">
      <style:text-properties style:font-name="Times New Roman" style:font-name-complex="Times New Roman" fo:color="#000000" fo:font-size="12pt" style:font-size-asian="12pt" style:font-size-complex="12pt"/>
    </style:style>
    <style:style style:name="T1862" style:parent-style-name="DefaultParagraphFont" style:family="text">
      <style:text-properties style:font-name="Times New Roman" style:font-name-complex="Times New Roman" fo:color="#000000" fo:font-size="12pt" style:font-size-asian="12pt" style:font-size-complex="12pt"/>
    </style:style>
    <style:style style:name="T1863" style:parent-style-name="DefaultParagraphFont" style:family="text">
      <style:text-properties style:font-name="Times New Roman" style:font-name-complex="Times New Roman" fo:color="#000000" fo:font-size="12pt" style:font-size-asian="12pt"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fo:font-weight="bold" style:font-weight-asian="bold" style:font-weight-complex="bold"/>
    </style:style>
    <style:style style:name="P1868" style:parent-style-name="Normal" style:family="paragraph">
      <style:paragraph-properties fo:text-align="justify"/>
    </style:style>
    <style:style style:name="T1869" style:parent-style-name="DefaultParagraphFont" style:family="text">
      <style:text-properties style:font-weight-complex="bold" fo:color="#000000" style:language-asian="lt" style:country-asian="LT"/>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1972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fo:font-weight="bold" style:font-weight-asian="bold"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1972in"/>
      <style:text-properties fo:font-weight="bold" style:font-weight-asian="bold" style:font-weight-complex="bold"/>
    </style:style>
    <style:style style:name="P1884" style:parent-style-name="Normal" style:family="paragraph">
      <style:paragraph-properties fo:text-align="justify"/>
      <style:text-properties fo:font-weight="bold" style:font-weight-asian="bold" style:font-weight-complex="bold"/>
    </style:style>
    <style:style style:name="P1885" style:parent-style-name="Normal" style:family="paragraph">
      <style:paragraph-properties fo:text-align="justify"/>
    </style:style>
    <style:style style:name="T1886" style:parent-style-name="DefaultParagraphFont" style:family="text">
      <style:text-properties style:font-weight-complex="bold" fo:color="#000000" style:language-asian="lt" style:country-asian="LT"/>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1972in"/>
    </style:style>
    <style:style style:name="T1895" style:parent-style-name="DefaultParagraphFont" style:family="text">
      <style:text-properties style:language-asian="lt" style:country-asian="LT"/>
    </style:style>
    <style:style style:name="T1896" style:parent-style-name="DefaultParagraphFont" style:family="text">
      <style:text-properties fo:font-weight="bold" style:font-weight-asian="bold"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fo:font-weight="bold" style:font-weight-asian="bold"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ableRow1905" style:family="table-row">
      <style:table-row-properties style:min-row-height="0.4708in"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91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911" style:parent-style-name="DefaultParagraphFont" style:family="text">
      <style:text-properties fo:color="#000000"/>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91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919" style:family="table-cell">
      <style:table-cell-properties fo:border="0.0069in solid #000000" style:writing-mode="lr-tb" fo:padding-top="0in" fo:padding-left="0.075in" fo:padding-bottom="0in" fo:padding-right="0.075in"/>
    </style:style>
    <style:style style:name="P1920" style:parent-style-name="ListParagraph" style:family="paragraph">
      <style:paragraph-properties fo:text-align="justify" fo:margin-bottom="0in" fo:line-height="100%" fo:margin-left="0in" fo:text-indent="0.1972in">
        <style:tab-stops/>
      </style:paragraph-properties>
    </style:style>
    <style:style style:name="T1921" style:parent-style-name="DefaultParagraphFont" style:family="text">
      <style:text-properties style:font-name="Times New Roman" style:font-name-complex="Times New Roman" fo:color="#000000" fo:font-size="12pt" style:font-size-asian="12pt" style:font-size-complex="12pt"/>
    </style:style>
    <style:style style:name="T1922" style:parent-style-name="DefaultParagraphFont" style:family="text">
      <style:text-properties style:font-name="Times New Roman" style:font-name-complex="Times New Roman" fo:color="#000000" fo:font-size="12pt" style:font-size-asian="12pt" style:font-size-complex="12pt"/>
    </style:style>
    <style:style style:name="T1923" style:parent-style-name="DefaultParagraphFont" style:family="text">
      <style:text-properties style:font-name="Times New Roman" style:font-name-complex="Times New Roman" fo:color="#000000" fo:font-size="12pt" style:font-size-asian="12pt" style:font-size-complex="12pt"/>
    </style:style>
    <style:style style:name="T192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925" style:parent-style-name="DefaultParagraphFont" style:family="text">
      <style:text-properties style:font-name="Times New Roman" style:font-name-complex="Times New Roman" fo:color="#000000" fo:font-size="12pt" style:font-size-asian="12pt" style:font-size-complex="12pt"/>
    </style:style>
    <style:style style:name="T192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927" style:parent-style-name="DefaultParagraphFont" style:family="text">
      <style:text-properties style:font-name="Times New Roman" style:font-name-complex="Times New Roman" fo:color="#000000" fo:font-size="12pt" style:font-size-asian="12pt"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193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fo:font-weight="bold" style:font-weight-asian="bold" style:font-weight-complex="bold"/>
    </style:style>
    <style:style style:name="P1933" style:parent-style-name="Normal" style:family="paragraph">
      <style:paragraph-properties fo:text-align="justify"/>
    </style:style>
    <style:style style:name="T1934" style:parent-style-name="DefaultParagraphFont" style:family="text">
      <style:text-properties style:font-weight-complex="bold" fo:color="#000000" style:language-asian="lt" style:country-asian="LT"/>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1972in"/>
    </style:style>
    <style:style style:name="T1941" style:parent-style-name="DefaultParagraphFont" style:family="text">
      <style:text-properties style:font-size-complex="10pt"/>
    </style:style>
    <style:style style:name="T1942" style:parent-style-name="DefaultParagraphFont" style:family="text">
      <style:text-properties style:font-size-complex="10pt"/>
    </style:style>
    <style:style style:name="T1943" style:parent-style-name="DefaultParagraphFont" style:family="text">
      <style:text-properties style:font-size-complex="10pt"/>
    </style:style>
    <style:style style:name="T1944" style:parent-style-name="DefaultParagraphFont" style:family="text">
      <style:text-properties style:font-size-complex="10pt" style:language-asian="lt" style:country-asian="LT"/>
    </style:style>
    <style:style style:name="T1945" style:parent-style-name="DefaultParagraphFont" style:family="text">
      <style:text-properties style:text-line-through-style="solid" style:text-line-through-width="auto" style:text-line-through-color="font-color" style:text-line-through-mode="continuous" style:text-line-through-type="single" style:font-size-complex="10pt" style:language-asian="lt" style:country-asian="LT"/>
    </style:style>
    <style:style style:name="T1946" style:parent-style-name="DefaultParagraphFont" style:family="text">
      <style:text-properties fo:font-weight="bold" style:font-weight-asian="bold" style:font-size-complex="10pt" style:language-asian="lt" style:country-asian="LT"/>
    </style:style>
    <style:style style:name="T1947" style:parent-style-name="DefaultParagraphFont" style:family="text">
      <style:text-properties style:font-size-complex="10pt" style:language-asian="lt" style:country-asian="LT"/>
    </style:style>
    <style:style style:name="T1948" style:parent-style-name="DefaultParagraphFont" style:family="text">
      <style:text-properties style:text-line-through-style="solid" style:text-line-through-width="auto" style:text-line-through-color="font-color" style:text-line-through-mode="continuous" style:text-line-through-type="single" style:font-size-complex="10pt" style:language-asian="lt" style:country-asian="LT"/>
    </style:style>
    <style:style style:name="T1949" style:parent-style-name="DefaultParagraphFont" style:family="text">
      <style:text-properties fo:font-weight="bold" style:font-weight-asian="bold" style:font-size-complex="10pt" style:language-asian="lt" style:country-asian="LT"/>
    </style:style>
    <style:style style:name="T1950" style:parent-style-name="DefaultParagraphFont" style:family="text">
      <style:text-properties style:font-size-complex="10pt" style:language-asian="lt" style:country-asian="LT"/>
    </style:style>
    <style:style style:name="T1951" style:parent-style-name="DefaultParagraphFont" style:family="text">
      <style:text-properties fo:font-weight="bold" style:font-weight-asian="bold" style:font-size-complex="10pt" style:language-asian="lt" style:country-asian="LT"/>
    </style:style>
    <style:style style:name="T1952" style:parent-style-name="DefaultParagraphFont" style:family="text">
      <style:text-properties style:font-size-complex="10pt" style:language-asian="lt" style:country-asian="LT"/>
    </style:style>
    <style:style style:name="T1953" style:parent-style-name="DefaultParagraphFont" style:family="text">
      <style:text-properties style:font-size-complex="10pt"/>
    </style:style>
    <style:style style:name="T1954" style:parent-style-name="DefaultParagraphFont" style:family="text">
      <style:text-properties style:font-size-complex="10pt"/>
    </style:style>
    <style:style style:name="T1955" style:parent-style-name="DefaultParagraphFont" style:family="text">
      <style:text-properties style:font-size-complex="10pt"/>
    </style:style>
    <style:style style:name="P1956" style:parent-style-name="Normal" style:family="paragraph">
      <style:paragraph-properties fo:text-align="justify" fo:text-indent="0.1972in"/>
    </style:style>
    <style:style style:name="T1957" style:parent-style-name="DefaultParagraphFont" style:family="text">
      <style:text-properties style:font-size-complex="10pt"/>
    </style:style>
    <style:style style:name="T1958" style:parent-style-name="DefaultParagraphFont" style:family="text">
      <style:text-properties style:font-size-complex="10pt"/>
    </style:style>
    <style:style style:name="T1959" style:parent-style-name="DefaultParagraphFont" style:family="text">
      <style:text-properties style:text-line-through-style="solid" style:text-line-through-width="auto" style:text-line-through-color="font-color" style:text-line-through-mode="continuous" style:text-line-through-type="single"/>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language-asian="lt" style:country-asian="LT"/>
    </style:style>
    <style:style style:name="T1962" style:parent-style-name="DefaultParagraphFont" style:family="text">
      <style:text-properties fo:font-weight="bold" style:font-weight-asian="bold"/>
    </style:style>
    <style:style style:name="TableRow1963" style:family="table-row">
      <style:table-row-properties style:min-row-height="0.8645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96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969" style:parent-style-name="DefaultParagraphFont" style:family="text">
      <style:text-properties fo:color="#000000"/>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979" style:family="table-cell">
      <style:table-cell-properties fo:border="0.0069in solid #000000" style:writing-mode="lr-tb" fo:padding-top="0in" fo:padding-left="0.075in" fo:padding-bottom="0in" fo:padding-right="0.075in"/>
    </style:style>
    <style:style style:name="P1980" style:parent-style-name="ListParagraph" style:family="paragraph">
      <style:paragraph-properties fo:text-align="justify" fo:margin-bottom="0in" fo:line-height="100%" fo:margin-left="0in" fo:text-indent="0.1972in">
        <style:tab-stops/>
      </style:paragraph-properties>
    </style:style>
    <style:style style:name="T1981" style:parent-style-name="DefaultParagraphFont" style:family="text">
      <style:text-properties style:font-name="Times New Roman" style:font-name-complex="Times New Roman" fo:color="#000000" fo:font-size="12pt" style:font-size-asian="12pt" style:font-size-complex="12pt"/>
    </style:style>
    <style:style style:name="T1982" style:parent-style-name="DefaultParagraphFont" style:family="text">
      <style:text-properties style:font-name="Times New Roman" style:font-name-complex="Times New Roman" fo:color="#000000" fo:font-size="12pt" style:font-size-asian="12pt" style:font-size-complex="12pt"/>
    </style:style>
    <style:style style:name="T1983" style:parent-style-name="DefaultParagraphFont" style:family="text">
      <style:text-properties style:font-name="Times New Roman" style:font-name-complex="Times New Roman" fo:color="#000000" fo:font-size="12pt" style:font-size-asian="12pt"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fo:font-weight="bold" style:font-weight-asian="bold" style:font-weight-complex="bold"/>
    </style:style>
    <style:style style:name="P1988" style:parent-style-name="Normal" style:family="paragraph">
      <style:paragraph-properties fo:text-align="justify"/>
    </style:style>
    <style:style style:name="T1989" style:parent-style-name="DefaultParagraphFont" style:family="text">
      <style:text-properties style:font-weight-complex="bold" fo:color="#000000" style:language-asian="lt" style:country-asian="LT"/>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1972in"/>
    </style:style>
    <style:style style:name="T1998" style:parent-style-name="DefaultParagraphFont" style:family="text">
      <style:text-properties style:font-weight-complex="bold"/>
    </style:style>
    <style:style style:name="T1999" style:parent-style-name="DefaultParagraphFont" style:family="text">
      <style:text-properties fo:font-weight="bold" style:font-weight-asian="bold" style:font-weight-complex="bold"/>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ableRow2007" style:family="table-row">
      <style:table-row-properties style:min-row-height="0.4611in"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01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013" style:parent-style-name="DefaultParagraphFont" style:family="text">
      <style:text-properties fo:color="#000000"/>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P201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style:font-weight-complex="bold" fo:color="#000000"/>
    </style:style>
    <style:style style:name="P202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2022" style:family="table-cell">
      <style:table-cell-properties fo:border="0.0069in solid #000000" style:writing-mode="lr-tb" fo:padding-top="0in" fo:padding-left="0.075in" fo:padding-bottom="0in" fo:padding-right="0.075in"/>
    </style:style>
    <style:style style:name="P2023" style:parent-style-name="ListParagraph" style:family="paragraph">
      <style:paragraph-properties fo:text-align="justify" fo:margin-bottom="0in" fo:line-height="100%" fo:margin-left="0in" fo:text-indent="0.1972in">
        <style:tab-stops/>
      </style:paragraph-properties>
    </style:style>
    <style:style style:name="T2024" style:parent-style-name="DefaultParagraphFont" style:family="text">
      <style:text-properties style:font-name="Times New Roman" style:font-name-complex="Times New Roman" fo:color="#000000" fo:font-size="12pt" style:font-size-asian="12pt" style:font-size-complex="12pt"/>
    </style:style>
    <style:style style:name="T2025" style:parent-style-name="DefaultParagraphFont" style:family="text">
      <style:text-properties style:font-name="Times New Roman" style:font-name-complex="Times New Roman" fo:color="#000000" fo:font-size="12pt" style:font-size-asian="12pt" style:font-size-complex="12pt"/>
    </style:style>
    <style:style style:name="T2026" style:parent-style-name="DefaultParagraphFont" style:family="text">
      <style:text-properties style:font-name="Times New Roman" style:font-name-complex="Times New Roman" fo:color="#000000" fo:font-size="12pt" style:font-size-asian="12pt"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202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font-weight="bold" style:font-weight-asian="bold" fo:color="#000000" style:language-asian="lt" style:country-asian="LT"/>
    </style:style>
    <style:style style:name="P2032" style:parent-style-name="Normal" style:family="paragraph">
      <style:paragraph-properties fo:text-align="justify"/>
      <style:text-properties style:language-asian="lt" style:country-asian="LT"/>
    </style:style>
    <style:style style:name="P2033" style:parent-style-name="Normal" style:family="paragraph">
      <style:paragraph-properties fo:text-align="justify" fo:margin-top="0.0694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margin-top="0.0694in" fo:margin-bottom="0.0694in"/>
      <style:text-properties style:language-asian="lt" style:country-asian="LT"/>
    </style:style>
    <style:style style:name="P2074" style:parent-style-name="Normal" style:family="paragraph">
      <style:paragraph-properties fo:text-align="justify" fo:margin-top="0.0694in" fo:margin-bottom="0.0694in"/>
    </style:style>
    <style:style style:name="T2075" style:parent-style-name="DefaultParagraphFont" style:family="text">
      <style:text-properties fo:color="#000000"/>
    </style:style>
    <style:style style:name="T2076" style:parent-style-name="DefaultParagraphFont" style:family="text">
      <style:text-properties style:language-asian="lt" style:country-asian="LT"/>
    </style:style>
    <style:style style:name="T2077" style:parent-style-name="DefaultParagraphFont" style:family="text">
      <style:text-properties fo:color="#000000"/>
    </style:style>
    <style:style style:name="P2078" style:parent-style-name="Normal" style:family="paragraph">
      <style:paragraph-properties fo:text-align="justify" fo:margin-top="0.0694in" fo:margin-bottom="0.0694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ableRow2095" style:family="table-row">
      <style:table-row-properties style:min-row-height="0.3722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10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101" style:parent-style-name="DefaultParagraphFont" style:family="text">
      <style:text-properties fo:color="#000000"/>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font-weight="bold" style:font-weight-asian="bold" style:font-weight-complex="bold" fo:color="#000000"/>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style:font-weight-complex="bold" fo:color="#000000"/>
    </style:style>
    <style:style style:name="TableCell2111" style:family="table-cell">
      <style:table-cell-properties fo:border="0.0069in solid #000000" style:writing-mode="lr-tb" fo:padding-top="0in" fo:padding-left="0.075in" fo:padding-bottom="0in" fo:padding-right="0.075in"/>
    </style:style>
    <style:style style:name="P2112" style:parent-style-name="ListParagraph" style:family="paragraph">
      <style:paragraph-properties fo:text-align="justify" fo:margin-bottom="0in" fo:line-height="100%" fo:margin-left="0in" fo:text-indent="0.1972in">
        <style:tab-stops/>
      </style:paragraph-properties>
    </style:style>
    <style:style style:name="T2113" style:parent-style-name="DefaultParagraphFont" style:family="text">
      <style:text-properties style:font-name="Times New Roman" style:font-name-complex="Times New Roman" fo:color="#000000" fo:font-size="12pt" style:font-size-asian="12pt" style:font-size-complex="12pt"/>
    </style:style>
    <style:style style:name="T2114" style:parent-style-name="DefaultParagraphFont" style:family="text">
      <style:text-properties style:font-name="Times New Roman" style:font-name-complex="Times New Roman" fo:color="#000000" fo:font-size="12pt" style:font-size-asian="12pt" style:font-size-complex="12pt"/>
    </style:style>
    <style:style style:name="T2115" style:parent-style-name="DefaultParagraphFont" style:family="text">
      <style:text-properties style:font-name="Times New Roman" style:font-name-complex="Times New Roman" fo:color="#000000" fo:font-size="12pt" style:font-size-asian="12pt"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fo:font-weight="bold" style:font-weight-asian="bold" fo:color="#000000" style:language-asian="lt" style:country-asian="LT"/>
    </style:style>
    <style:style style:name="P2120" style:parent-style-name="Normal" style:family="paragraph">
      <style:paragraph-properties fo:text-align="justify"/>
    </style:style>
    <style:style style:name="P2121" style:parent-style-name="Normal" style:family="paragraph">
      <style:paragraph-properties fo:text-align="justify"/>
      <style:text-properties fo:font-weight="bold" style:font-weight-asian="bold" style:font-weight-complex="bold"/>
    </style:style>
    <style:style style:name="P2122" style:parent-style-name="Normal" style:family="paragraph">
      <style:paragraph-properties fo:text-align="justify"/>
      <style:text-properties fo:font-weight="bold" style:font-weight-asian="bold" style:font-weight-complex="bold"/>
    </style:style>
    <style:style style:name="P2123" style:parent-style-name="Normal" style:family="paragraph">
      <style:paragraph-properties fo:text-align="justify"/>
    </style:style>
    <style:style style:name="T2124" style:parent-style-name="DefaultParagraphFont" style:family="text">
      <style:text-properties style:font-weight-complex="bold" fo:color="#000000" style:language-asian="lt" style:country-asian="LT"/>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1972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TableRow2136" style:family="table-row">
      <style:table-row-properties style:min-row-height="0.8645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14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142" style:parent-style-name="DefaultParagraphFont" style:family="text">
      <style:text-properties fo:color="#000000"/>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P214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weight-complex="bold" fo:color="#000000"/>
    </style:style>
    <style:style style:name="TableCell2150" style:family="table-cell">
      <style:table-cell-properties fo:border="0.0069in solid #000000" style:writing-mode="lr-tb" fo:padding-top="0in" fo:padding-left="0.075in" fo:padding-bottom="0in" fo:padding-right="0.075in"/>
    </style:style>
    <style:style style:name="P2151" style:parent-style-name="ListParagraph" style:family="paragraph">
      <style:paragraph-properties fo:text-align="justify" fo:margin-bottom="0in" fo:line-height="100%" fo:margin-left="0in" fo:text-indent="0.1972in">
        <style:tab-stops/>
      </style:paragraph-properties>
    </style:style>
    <style:style style:name="T2152" style:parent-style-name="DefaultParagraphFont" style:family="text">
      <style:text-properties style:font-name="Times New Roman" style:font-name-complex="Times New Roman" fo:color="#000000" fo:font-size="12pt" style:font-size-asian="12pt" style:font-size-complex="12pt"/>
    </style:style>
    <style:style style:name="T2153" style:parent-style-name="DefaultParagraphFont" style:family="text">
      <style:text-properties style:font-name="Times New Roman" style:font-name-complex="Times New Roman" fo:color="#000000" fo:font-size="12pt" style:font-size-asian="12pt" style:font-size-complex="12pt"/>
    </style:style>
    <style:style style:name="T2154" style:parent-style-name="DefaultParagraphFont" style:family="text">
      <style:text-properties style:font-name="Times New Roman" style:font-name-complex="Times New Roman" fo:color="#000000" fo:font-size="12pt" style:font-size-asian="12pt"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fo:font-weight="bold" style:font-weight-asian="bold" style:font-weight-complex="bold"/>
    </style:style>
    <style:style style:name="P2159" style:parent-style-name="Normal" style:family="paragraph">
      <style:paragraph-properties fo:text-align="justify"/>
    </style:style>
    <style:style style:name="T2160" style:parent-style-name="DefaultParagraphFont" style:family="text">
      <style:text-properties style:font-weight-complex="bold" fo:color="#000000" style:language-asian="lt" style:country-asian="LT"/>
    </style:style>
    <style:style style:name="T2161" style:parent-style-name="DefaultParagraphFont" style:family="text">
      <style:text-properties fo:font-weight="bold" style:font-weight-asian="bold" style:font-weight-complex="bold"/>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1972in"/>
    </style:style>
    <style:style style:name="T2172" style:parent-style-name="DefaultParagraphFont" style:family="text">
      <style:text-properties fo:font-weight="bold" style:font-weight-asian="bold" style:font-weight-complex="bold"/>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fo:font-weight="bold" style:font-weight-asian="bold" style:language-asian="lt" style:country-asian="LT"/>
    </style:style>
    <style:style style:name="T2179" style:parent-style-name="DefaultParagraphFont" style:family="text">
      <style:text-properties fo:font-weight="bold" style:font-weight-asian="bold" style:language-asian="lt" style:country-asian="LT"/>
    </style:style>
    <style:style style:name="T2180" style:parent-style-name="DefaultParagraphFont" style:family="text">
      <style:text-properties fo:font-weight="bold" style:font-weight-asian="bold"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fo:font-variant="small-caps" style:language-asian="lt" style:country-asian="LT"/>
    </style:style>
    <style:style style:name="T2184" style:parent-style-name="DefaultParagraphFont" style:family="text">
      <style:text-properties fo:font-variant="small-cap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fo:text-indent="0.1972in"/>
    </style:style>
    <style:style style:name="T2187" style:parent-style-name="DefaultParagraphFont" style:family="text">
      <style:text-properties fo:font-weight="bold" style:font-weight-asian="bold"/>
    </style:style>
    <style:style style:name="T2188" style:parent-style-name="DefaultParagraphFont" style:family="text">
      <style:text-properties style:language-asian="lt" style:country-asian="LT"/>
    </style:style>
    <style:style style:name="TableRow2189" style:family="table-row">
      <style:table-row-properties style:min-row-height="0.8645in"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19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195" style:parent-style-name="DefaultParagraphFont" style:family="text">
      <style:text-properties fo:color="#000000"/>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198" style:parent-style-name="DefaultParagraphFont" style:family="text">
      <style:text-properties fo:font-weight="bold" style:font-weight-asian="bold" style:font-weight-complex="bold" fo:color="#000000"/>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203" style:family="table-cell">
      <style:table-cell-properties fo:border="0.0069in solid #000000" style:writing-mode="lr-tb" fo:padding-top="0in" fo:padding-left="0.075in" fo:padding-bottom="0in" fo:padding-right="0.075in"/>
    </style:style>
    <style:style style:name="P2204" style:parent-style-name="ListParagraph" style:family="paragraph">
      <style:paragraph-properties fo:text-align="justify" fo:margin-bottom="0in" fo:line-height="100%" fo:margin-left="0in" fo:text-indent="0.1972in">
        <style:tab-stops/>
      </style:paragraph-properties>
    </style:style>
    <style:style style:name="T2205" style:parent-style-name="DefaultParagraphFont" style:family="text">
      <style:text-properties style:font-name="Times New Roman" style:font-name-complex="Times New Roman" fo:color="#000000" fo:font-size="12pt" style:font-size-asian="12pt"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P220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fo:font-weight="bold" style:font-weight-asian="bold" fo:color="#000000" style:language-asian="lt" style:country-asian="LT"/>
    </style:style>
    <style:style style:name="P2211" style:parent-style-name="Normal" style:family="paragraph">
      <style:paragraph-properties fo:text-align="justify"/>
    </style:style>
    <style:style style:name="T2212" style:parent-style-name="DefaultParagraphFont" style:family="text">
      <style:text-properties style:font-weight-complex="bold" fo:color="#000000" style:language-asian="lt" style:country-asian="LT"/>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1972in"/>
    </style:style>
    <style:style style:name="T2219" style:parent-style-name="DefaultParagraphFont" style:family="text">
      <style:text-properties style:font-weight-complex="bold" fo:color="#000000" style:language-asian="lt" style:country-asian="LT"/>
    </style:style>
    <style:style style:name="T2220" style:parent-style-name="DefaultParagraphFont" style:family="text">
      <style:text-properties fo:font-weight="bold" style:font-weight-asian="bold" fo:color="#000000" style:language-asian="lt" style:country-asian="LT"/>
    </style:style>
    <style:style style:name="T2221" style:parent-style-name="DefaultParagraphFont" style:family="text">
      <style:text-properties fo:font-weight="bold" style:font-weight-asian="bold" fo:color="#000000" style:language-asian="lt" style:country-asian="LT"/>
    </style:style>
    <style:style style:name="T2222" style:parent-style-name="DefaultParagraphFont" style:family="text">
      <style:text-properties fo:font-weight="bold" style:font-weight-asian="bold" fo:color="#000000" style:language-asian="lt" style:country-asian="LT"/>
    </style:style>
    <style:style style:name="T2223" style:parent-style-name="DefaultParagraphFont" style:family="text">
      <style:text-properties style:font-weight-complex="bold" fo:color="#000000" style:language-asian="lt" style:country-asian="LT"/>
    </style:style>
    <style:style style:name="TableRow2224" style:family="table-row">
      <style:table-row-properties style:min-row-height="0.8645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22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230" style:parent-style-name="DefaultParagraphFont" style:family="text">
      <style:text-properties fo:color="#000000"/>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P223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weight-complex="bold" fo:color="#000000"/>
    </style:style>
    <style:style style:name="TableCell2238" style:family="table-cell">
      <style:table-cell-properties fo:border="0.0069in solid #000000" style:writing-mode="lr-tb" fo:padding-top="0in" fo:padding-left="0.075in" fo:padding-bottom="0in" fo:padding-right="0.075in"/>
    </style:style>
    <style:style style:name="P2239" style:parent-style-name="ListParagraph" style:family="paragraph">
      <style:paragraph-properties fo:text-align="justify" fo:margin-bottom="0in" fo:line-height="100%" fo:margin-left="0in" fo:text-indent="0.1972in">
        <style:tab-stops/>
      </style:paragraph-properties>
    </style:style>
    <style:style style:name="T2240" style:parent-style-name="DefaultParagraphFont" style:family="text">
      <style:text-properties style:font-name="Times New Roman" style:font-name-complex="Times New Roman" fo:color="#000000" fo:font-size="12pt" style:font-size-asian="12pt" style:font-size-complex="12pt"/>
    </style:style>
    <style:style style:name="T2241" style:parent-style-name="DefaultParagraphFont" style:family="text">
      <style:text-properties style:font-name="Times New Roman" style:font-name-complex="Times New Roman" fo:color="#000000" fo:font-size="12pt" style:font-size-asian="12pt" style:font-size-complex="12pt"/>
    </style:style>
    <style:style style:name="T2242" style:parent-style-name="DefaultParagraphFont" style:family="text">
      <style:text-properties style:font-name="Times New Roman" style:font-name-complex="Times New Roman" fo:color="#000000" fo:font-size="12pt" style:font-size-asian="12pt"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224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fo:font-weight="bold" style:font-weight-asian="bold" style:font-weight-complex="bold"/>
    </style:style>
    <style:style style:name="P2248" style:parent-style-name="Normal" style:family="paragraph">
      <style:paragraph-properties fo:text-align="justify"/>
      <style:text-properties style:font-weight-complex="bold"/>
    </style:style>
    <style:style style:name="P2249" style:parent-style-name="Normal" style:family="paragraph">
      <style:paragraph-properties fo:text-align="justify" fo:text-indent="0.1972in"/>
    </style:style>
    <style:style style:name="T2250" style:parent-style-name="DefaultParagraphFont" style:family="text">
      <style:text-properties fo:color="#000000" style:font-size-complex="10pt"/>
    </style:style>
    <style:style style:name="T2251" style:parent-style-name="DefaultParagraphFont" style:family="text">
      <style:text-properties fo:color="#000000" style:font-size-complex="10pt"/>
    </style:style>
    <style:style style:name="T2252" style:parent-style-name="DefaultParagraphFont" style:family="text">
      <style:text-properties fo:font-weight="bold" style:font-weight-asian="bold" fo:color="#000000" style:font-size-complex="10pt"/>
    </style:style>
    <style:style style:name="T2253" style:parent-style-name="DefaultParagraphFont" style:family="text">
      <style:text-properties fo:color="#000000" style:font-size-complex="10pt"/>
    </style:style>
    <style:style style:name="T22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55" style:parent-style-name="DefaultParagraphFont" style:family="text">
      <style:text-properties fo:color="#000000" style:font-size-complex="10pt"/>
    </style:style>
    <style:style style:name="T2256" style:parent-style-name="DefaultParagraphFont" style:family="text">
      <style:text-properties fo:color="#000000" style:font-size-complex="10pt"/>
    </style:style>
    <style:style style:name="T2257" style:parent-style-name="DefaultParagraphFont" style:family="text">
      <style:text-properties fo:color="#000000" style:font-size-complex="10pt"/>
    </style:style>
    <style:style style:name="T2258" style:parent-style-name="DefaultParagraphFont" style:family="text">
      <style:text-properties style:font-size-complex="10pt"/>
    </style:style>
    <style:style style:name="P2259" style:parent-style-name="Normal" style:family="paragraph">
      <style:paragraph-properties fo:text-align="justify" fo:text-indent="0.1972in"/>
    </style:style>
    <style:style style:name="T2260" style:parent-style-name="DefaultParagraphFont" style:family="text">
      <style:text-properties fo:color="#000000"/>
    </style:style>
    <style:style style:name="T22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62" style:parent-style-name="DefaultParagraphFont" style:family="text">
      <style:text-properties fo:color="#000000" style:font-size-complex="10pt"/>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keep-with-next="always" fo:text-align="justify" fo:line-height="150%" fo:text-indent="0.5in"/>
      <style:text-properties fo:font-weight="bold" style:font-weight-asian="bold" style:font-weight-complex="bold"/>
    </style:style>
    <style:style style:name="TableColumn2272" style:family="table-column">
      <style:table-column-properties style:column-width="0.4888in" style:use-optimal-column-width="false"/>
    </style:style>
    <style:style style:name="TableColumn2273" style:family="table-column">
      <style:table-column-properties style:column-width="1.4763in" style:use-optimal-column-width="false"/>
    </style:style>
    <style:style style:name="TableColumn2274" style:family="table-column">
      <style:table-column-properties style:column-width="0.6895in" style:use-optimal-column-width="false"/>
    </style:style>
    <style:style style:name="TableColumn2275" style:family="table-column">
      <style:table-column-properties style:column-width="0.3937in" style:use-optimal-column-width="false"/>
    </style:style>
    <style:style style:name="TableColumn2276" style:family="table-column">
      <style:table-column-properties style:column-width="0.4506in" style:use-optimal-column-width="false"/>
    </style:style>
    <style:style style:name="TableColumn2277" style:family="table-column">
      <style:table-column-properties style:column-width="3.85in" style:use-optimal-column-width="false"/>
    </style:style>
    <style:style style:name="TableColumn2278" style:family="table-column">
      <style:table-column-properties style:column-width="1.3097in" style:use-optimal-column-width="false"/>
    </style:style>
    <style:style style:name="TableColumn2279" style:family="table-column">
      <style:table-column-properties style:column-width="1.9in" style:use-optimal-column-width="false"/>
    </style:style>
    <style:style style:name="Table2271" style:family="table">
      <style:table-properties style:width="10.559in" fo:margin-left="0in" table:align="left"/>
    </style:style>
    <style:style style:name="TableRow2280" style:family="table-row">
      <style:table-row-properties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2293" style:family="table-row">
      <style:table-row-properties style:use-optimal-row-height="false"/>
    </style:style>
    <style:style style:name="P229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229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230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230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230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2305" style:family="table-row">
      <style:table-row-properties style:min-row-height="0.4611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fo:color="#000000"/>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P231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314" style:parent-style-name="DefaultParagraphFont" style:family="text">
      <style:text-properties fo:color="#000000"/>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text-indent="0.1972in"/>
    </style:style>
    <style:style style:name="P2323" style:parent-style-name="Normal" style:family="paragraph">
      <style:paragraph-properties fo:text-align="justify" fo:text-indent="0.1972in"/>
    </style:style>
    <style:style style:name="T2324" style:parent-style-name="DefaultParagraphFont" style:family="text">
      <style:text-properties fo:background-color="#FFFFFF"/>
    </style:style>
    <style:style style:name="T2325" style:parent-style-name="DefaultParagraphFont" style:family="text">
      <style:text-properties fo:color="#333333" fo:background-color="#FFFFFF"/>
    </style:style>
    <style:style style:name="T2326" style:parent-style-name="DefaultParagraphFont" style:family="text">
      <style:text-properties style:font-name-asian="Calibri"/>
    </style:style>
    <style:style style:name="T2327" style:parent-style-name="DefaultParagraphFont" style:family="text">
      <style:text-properties style:font-name-asian="Calibri"/>
    </style:style>
    <style:style style:name="P2328" style:parent-style-name="Normal" style:family="paragraph">
      <style:paragraph-properties fo:text-align="justify" fo:text-indent="0.1972in"/>
    </style:style>
    <style:style style:name="T2329" style:parent-style-name="DefaultParagraphFont" style:family="text">
      <style:text-properties fo:font-style="italic" style:font-style-asian="italic" style:font-style-complex="italic"/>
    </style:style>
    <style:style style:name="P2330" style:parent-style-name="Normal" style:family="paragraph">
      <style:paragraph-properties fo:text-align="justify" fo:text-indent="0.1972in"/>
    </style:style>
    <style:style style:name="T2331" style:parent-style-name="DefaultParagraphFont" style:family="text">
      <style:text-properties fo:background-color="#FFFF00"/>
    </style:style>
    <style:style style:name="P2332" style:parent-style-name="Normal" style:family="paragraph">
      <style:paragraph-properties fo:text-align="justify"/>
    </style:style>
    <style:style style:name="P2333" style:parent-style-name="Normal" style:family="paragraph">
      <style:paragraph-properties fo:text-align="justify" fo:text-indent="0.1972in"/>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fo:text-indent="0.1972in"/>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TableRow2344" style:family="table-row">
      <style:table-row-properties style:min-row-height="0.4611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347" style:family="table-cell">
      <style:table-cell-properties fo:border="0.0069in solid #000000" style:writing-mode="lr-tb" fo:padding-top="0in" fo:padding-left="0.075in" fo:padding-bottom="0in" fo:padding-right="0.075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text-indent="0.1972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236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36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36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fo:font-weight="bold" style:font-weight-asian="bold" style:font-weight-complex="bold"/>
    </style:style>
    <style:style style:name="P2365" style:parent-style-name="Normal" style:family="paragraph">
      <style:paragraph-properties fo:text-align="justify"/>
    </style:style>
    <style:style style:name="P2366" style:parent-style-name="Normal" style:family="paragraph">
      <style:paragraph-properties fo:text-align="justify"/>
    </style:style>
    <style:style style:name="P2367" style:parent-style-name="Normal" style:family="paragraph">
      <style:paragraph-properties fo:text-align="justify"/>
    </style:style>
    <style:style style:name="P2368" style:parent-style-name="Normal" style:family="paragraph">
      <style:paragraph-properties fo:keep-with-next="always" fo:text-align="justify" fo:line-height="150%" fo:text-indent="0.5in"/>
      <style:text-properties style:font-weight-complex="bold" fo:font-size="10pt" style:font-size-asian="10pt" style:font-size-complex="10pt"/>
    </style:style>
    <style:style style:name="P2369" style:parent-style-name="Normal" style:family="paragraph">
      <style:paragraph-properties fo:keep-with-next="always" fo:text-align="justify" fo:line-height="150%" fo:text-indent="0.5in"/>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TableColumn2373" style:family="table-column">
      <style:table-column-properties style:column-width="0.4888in" style:use-optimal-column-width="false"/>
    </style:style>
    <style:style style:name="TableColumn2374" style:family="table-column">
      <style:table-column-properties style:column-width="1.4763in" style:use-optimal-column-width="false"/>
    </style:style>
    <style:style style:name="TableColumn2375" style:family="table-column">
      <style:table-column-properties style:column-width="0.6895in" style:use-optimal-column-width="false"/>
    </style:style>
    <style:style style:name="TableColumn2376" style:family="table-column">
      <style:table-column-properties style:column-width="0.3937in" style:use-optimal-column-width="false"/>
    </style:style>
    <style:style style:name="TableColumn2377" style:family="table-column">
      <style:table-column-properties style:column-width="0.4506in" style:use-optimal-column-width="false"/>
    </style:style>
    <style:style style:name="TableColumn2378" style:family="table-column">
      <style:table-column-properties style:column-width="3.85in" style:use-optimal-column-width="false"/>
    </style:style>
    <style:style style:name="TableColumn2379" style:family="table-column">
      <style:table-column-properties style:column-width="1.3097in" style:use-optimal-column-width="false"/>
    </style:style>
    <style:style style:name="TableColumn2380" style:family="table-column">
      <style:table-column-properties style:column-width="1.9in" style:use-optimal-column-width="false"/>
    </style:style>
    <style:style style:name="Table2372" style:family="table">
      <style:table-properties style:width="10.559in" fo:margin-left="0in" table:align="left"/>
    </style:style>
    <style:style style:name="TableRow2381" style:family="table-row">
      <style:table-row-properties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2394" style:family="table-row">
      <style:table-row-properties style:use-optimal-row-height="false"/>
    </style:style>
    <style:style style:name="P239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239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240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240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240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2406" style:family="table-row">
      <style:table-row-properties style:min-row-height="0.4611in"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411" style:parent-style-name="DefaultParagraphFont" style:family="text">
      <style:text-properties style:language-asian="lt" style:country-asian="LT"/>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text-indent="0.1972in"/>
    </style:style>
    <style:style style:name="P2424" style:parent-style-name="Normal" style:family="paragraph">
      <style:paragraph-properties fo:text-align="justify" fo:text-indent="0.1972in"/>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fo:font-style="italic" style:font-style-asian="italic" style:font-style-complex="italic"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1972in"/>
    </style:style>
    <style:style style:name="T2456" style:parent-style-name="DefaultParagraphFont" style:family="text">
      <style:text-properties style:language-asian="lt" style:country-asian="LT"/>
    </style:style>
    <style:style style:name="T2457" style:parent-style-name="DefaultParagraphFont" style:family="text">
      <style:text-properties style:text-underline-type="single" style:text-underline-style="solid" style:text-underline-width="auto" style:text-underline-mode="continuou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fo:text-indent="0.1972in"/>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fo:font-weight="bold" style:font-weight-asian="bold" style:font-weight-complex="bold"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fo:font-weight="bold" style:font-weight-asian="bold" style:font-weight-complex="bold" style:language-asian="lt" style:country-asian="LT"/>
    </style:style>
    <style:style style:name="T2467" style:parent-style-name="DefaultParagraphFont" style:family="text">
      <style:text-properties fo:font-weight="bold" style:font-weight-asian="bold" style:font-weight-complex="bold" style:language-asian="lt" style:country-asian="LT"/>
    </style:style>
    <style:style style:name="T2468" style:parent-style-name="DefaultParagraphFont" style:family="text">
      <style:text-properties fo:font-weight="bold" style:font-weight-asian="bold" style:font-weight-complex="bold" style:language-asian="lt" style:country-asian="LT"/>
    </style:style>
    <style:style style:name="T2469" style:parent-style-name="DefaultParagraphFont" style:family="text">
      <style:text-properties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fo:font-weight="bold" style:font-weight-asian="bold" style:font-weight-complex="bold"/>
    </style:style>
    <style:style style:name="P2474" style:parent-style-name="Normal" style:family="paragraph">
      <style:paragraph-properties fo:text-align="justify"/>
    </style:style>
    <style:style style:name="P2475" style:parent-style-name="Normal" style:family="paragraph">
      <style:paragraph-properties fo:text-align="justify"/>
    </style:style>
    <style:style style:name="P2476" style:parent-style-name="Normal" style:family="paragraph">
      <style:paragraph-properties fo:text-align="justify"/>
    </style:style>
    <style:style style:name="P2477" style:parent-style-name="Normal" style:family="paragraph">
      <style:paragraph-properties fo:text-align="justify"/>
    </style:style>
    <style:style style:name="TableRow2478" style:family="table-row">
      <style:table-row-properties style:min-row-height="0.4611in"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483" style:parent-style-name="DefaultParagraphFont" style:family="text">
      <style:text-properties style:language-asian="lt" style:country-asian="LT"/>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text-indent="0.1972in"/>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text-underline-type="single" style:text-underline-style="solid" style:text-underline-width="auto" style:text-underline-mode="continuou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text-underline-type="single" style:text-underline-style="solid" style:text-underline-width="auto" style:text-underline-mode="continuou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text-underline-type="single" style:text-underline-style="solid" style:text-underline-width="auto" style:text-underline-mode="continuou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text-indent="0.1972in"/>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fo:font-weight="bold" style:font-weight-asian="bold" style:font-weight-complex="bold" style:language-asian="lt" style:country-asian="LT"/>
    </style:style>
    <style:style style:name="T2517" style:parent-style-name="DefaultParagraphFont" style:family="text">
      <style:text-properties fo:font-weight="bold" style:font-weight-asian="bold" style:font-weight-complex="bold" style:language-asian="lt" style:country-asian="LT"/>
    </style:style>
    <style:style style:name="T2518" style:parent-style-name="DefaultParagraphFont" style:family="text">
      <style:text-properties fo:font-weight="bold" style:font-weight-asian="bold" style:font-weight-complex="bold" style:language-asian="lt" style:country-asian="LT"/>
    </style:style>
    <style:style style:name="T2519" style:parent-style-name="DefaultParagraphFont" style:family="text">
      <style:text-properties fo:font-weight="bold" style:font-weight-asian="bold" style:font-weight-complex="bold" style:language-asian="lt" style:country-asian="LT"/>
    </style:style>
    <style:style style:name="T2520" style:parent-style-name="DefaultParagraphFont" style:family="text">
      <style:text-properties fo:font-weight="bold" style:font-weight-asian="bold" style:font-weight-complex="bold" style:language-asian="lt" style:country-asian="LT"/>
    </style:style>
    <style:style style:name="T2521" style:parent-style-name="DefaultParagraphFont" style:family="text">
      <style:text-properties fo:font-weight="bold" style:font-weight-asian="bold" style:font-weight-complex="bold" style:language-asian="lt" style:country-asian="LT"/>
    </style:style>
    <style:style style:name="T2522" style:parent-style-name="DefaultParagraphFont" style:family="text">
      <style:text-properties fo:font-weight="bold" style:font-weight-asian="bold" style:font-weight-complex="bold" style:language-asian="lt" style:country-asian="LT"/>
    </style:style>
    <style:style style:name="T2523" style:parent-style-name="DefaultParagraphFont" style:family="text">
      <style:text-properties fo:font-weight="bold" style:font-weight-asian="bold" style:font-weight-complex="bold" style:language-asian="lt" style:country-asian="LT"/>
    </style:style>
    <style:style style:name="T2524" style:parent-style-name="DefaultParagraphFont" style:family="text">
      <style:text-properties fo:font-weight="bold" style:font-weight-asian="bold" style:font-weight-complex="bold" style:language-asian="lt" style:country-asian="LT"/>
    </style:style>
    <style:style style:name="T2525" style:parent-style-name="DefaultParagraphFont" style:family="text">
      <style:text-properties fo:font-weight="bold" style:font-weight-asian="bold" style:font-weight-complex="bold" style:language-asian="lt" style:country-asian="LT"/>
    </style:style>
    <style:style style:name="T2526" style:parent-style-name="DefaultParagraphFont" style:family="text">
      <style:text-properties fo:font-weight="bold" style:font-weight-asian="bold" style:font-weight-complex="bold" style:language-asian="lt" style:country-asian="LT"/>
    </style:style>
    <style:style style:name="T2527" style:parent-style-name="DefaultParagraphFont" style:family="text">
      <style:text-properties fo:font-weight="bold" style:font-weight-asian="bold" style:font-weight-complex="bold" style:language-asian="lt" style:country-asian="LT"/>
    </style:style>
    <style:style style:name="T2528" style:parent-style-name="DefaultParagraphFont" style:family="text">
      <style:text-properties fo:font-weight="bold" style:font-weight-asian="bold" style:font-weight-complex="bold"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fo:font-weight="bold" style:font-weight-asian="bold" style:font-weight-complex="bold" style:language-asian="lt" style:country-asian="LT"/>
    </style:style>
    <style:style style:name="P2535" style:parent-style-name="Normal" style:family="paragraph">
      <style:paragraph-properties fo:text-align="justify"/>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justify"/>
      <style:text-properties fo:font-weight="bold" style:font-weight-asian="bold" style:font-weight-complex="bold"/>
    </style:style>
    <style:style style:name="P2539" style:parent-style-name="Normal" style:family="paragraph">
      <style:paragraph-properties fo:text-align="justify"/>
    </style:style>
    <style:style style:name="T2540" style:parent-style-name="DefaultParagraphFont" style:family="text">
      <style:text-properties fo:font-weight="bold" style:font-weight-asian="bold" style:font-weight-complex="bold"/>
    </style:style>
    <style:style style:name="T2541" style:parent-style-name="DefaultParagraphFont" style:family="text">
      <style:text-properties style:font-weight-complex="bold" fo:color="#000000" style:language-asian="lt" style:country-asian="LT"/>
    </style:style>
    <style:style style:name="P2542" style:parent-style-name="Normal" style:family="paragraph">
      <style:paragraph-properties fo:text-align="justify"/>
    </style:style>
    <style:style style:name="P2543" style:parent-style-name="Normal" style:family="paragraph">
      <style:paragraph-properties fo:text-align="justify" fo:text-indent="0.1972in"/>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font-weight-complex="bold"/>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fo:font-weight="bold" style:font-weight-asian="bold" style:font-weight-complex="bold"/>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fo:font-weight="bold" style:font-weight-asian="bold" style:font-weight-complex="bold"/>
    </style:style>
    <style:style style:name="T2555" style:parent-style-name="DefaultParagraphFont" style:family="text">
      <style:text-properties fo:font-weight="bold" style:font-weight-asian="bold" style:font-weight-complex="bold"/>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559" style:parent-style-name="DefaultParagraphFont" style:family="text">
      <style:text-properties style:font-weight-complex="bold"/>
    </style:style>
    <style:style style:name="T2560" style:parent-style-name="DefaultParagraphFont" style:family="text">
      <style:text-properties fo:font-weight="bold" style:font-weight-asian="bold"/>
    </style:style>
    <style:style style:name="T2561" style:parent-style-name="DefaultParagraphFont" style:family="text">
      <style:text-properties style:font-weight-complex="bold"/>
    </style:style>
    <style:style style:name="T2562" style:parent-style-name="DefaultParagraphFont" style:family="text">
      <style:text-properties fo:font-weight="bold" style:font-weight-asian="bold"/>
    </style:style>
    <style:style style:name="TableRow2563" style:family="table-row">
      <style:table-row-properties style:min-row-height="0.4611in"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568" style:parent-style-name="DefaultParagraphFont" style:family="text">
      <style:text-properties style:language-asian="lt" style:country-asian="LT"/>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text-indent="0.1972in"/>
    </style:style>
    <style:style style:name="T2581" style:parent-style-name="DefaultParagraphFont" style:family="text">
      <style:text-properties style:language-asian="lt" style:country-asian="LT"/>
    </style:style>
    <style:style style:name="T2582" style:parent-style-name="DefaultParagraphFont" style:family="text">
      <style:text-properties style:text-underline-type="single" style:text-underline-style="solid" style:text-underline-width="auto" style:text-underline-mode="continuou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text-underline-type="single" style:text-underline-style="solid" style:text-underline-width="auto" style:text-underline-mode="continuou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1972in"/>
    </style:style>
    <style:style style:name="T2593" style:parent-style-name="DefaultParagraphFont" style:family="text">
      <style:text-properties style:language-asian="lt" style:country-asian="LT"/>
    </style:style>
    <style:style style:name="T2594" style:parent-style-name="DefaultParagraphFont" style:family="text">
      <style:text-properties style:text-underline-type="single" style:text-underline-style="solid" style:text-underline-width="auto" style:text-underline-mode="continuou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font-name="Segoe UI" style:font-name-complex="Segoe UI" fo:font-size="9pt" style:font-size-asian="9pt" style:font-size-complex="9pt"/>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P2599" style:parent-style-name="Normal" style:family="paragraph">
      <style:paragraph-properties fo:text-align="justify" fo:text-indent="0.1972in"/>
    </style:style>
    <style:style style:name="T2600" style:parent-style-name="DefaultParagraphFont" style:family="text">
      <style:text-properties style:language-asian="lt" style:country-asian="LT"/>
    </style:style>
    <style:style style:name="T2601" style:parent-style-name="DefaultParagraphFont" style:family="text">
      <style:text-properties style:text-underline-type="single" style:text-underline-style="solid" style:text-underline-width="auto" style:text-underline-mode="continuou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text-indent="0.1972in"/>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fo:font-weight="bold" style:font-weight-asian="bold" style:font-weight-complex="bold"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fo:font-weight="bold" style:font-weight-asian="bold" style:font-weight-complex="bold"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fo:font-weight="bold" style:font-weight-asian="bold" style:font-weight-complex="bold" style:language-asian="lt" style:country-asian="LT"/>
    </style:style>
    <style:style style:name="T2613" style:parent-style-name="DefaultParagraphFont" style:family="text">
      <style:text-properties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weight="bold" style:font-weight-asian="bold" style:font-style-complex="italic" fo:background-color="#FFFFFF"/>
    </style:style>
    <style:style style:name="P2618" style:parent-style-name="Normal" style:family="paragraph">
      <style:paragraph-properties fo:text-align="justify" fo:text-indent="0.1972in"/>
    </style:style>
    <style:style style:name="T2619" style:parent-style-name="DefaultParagraphFont" style:family="text">
      <style:text-properties style:font-weight-complex="bold" style:font-style-complex="italic" fo:background-color="#FFFFFF"/>
    </style:style>
    <style:style style:name="P2620" style:parent-style-name="Normal" style:family="paragraph">
      <style:paragraph-properties fo:text-align="justify" fo:text-indent="0.1972in"/>
    </style:style>
    <style:style style:name="T2621" style:parent-style-name="DefaultParagraphFont" style:family="text">
      <style:text-properties fo:color="#000000"/>
    </style:style>
    <style:style style:name="T2622" style:parent-style-name="DefaultParagraphFont" style:family="text">
      <style:text-properties fo:font-style="italic" style:font-style-asian="italic" style:font-style-complex="italic"/>
    </style:style>
    <style:style style:name="P2623" style:parent-style-name="Normal" style:family="paragraph">
      <style:paragraph-properties fo:text-align="justify"/>
    </style:style>
    <style:style style:name="P2624" style:parent-style-name="Normal" style:family="paragraph">
      <style:paragraph-properties fo:text-align="justify"/>
      <style:text-properties fo:font-weight="bold" style:font-weight-asian="bold"/>
    </style:style>
    <style:style style:name="P2625" style:parent-style-name="Normal" style:family="paragraph">
      <style:paragraph-properties fo:text-align="justify"/>
    </style:style>
    <style:style style:name="T2626" style:parent-style-name="DefaultParagraphFont" style:family="text">
      <style:text-properties style:font-weight-complex="bold" fo:color="#000000" style:language-asian="lt" style:country-asian="LT"/>
    </style:style>
    <style:style style:name="P2627" style:parent-style-name="Normal" style:family="paragraph">
      <style:paragraph-properties fo:text-align="justify" fo:text-indent="0.1972in"/>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font-weight-complex="bold"/>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style:font-weight-complex="bold"/>
    </style:style>
    <style:style style:name="TableRow2632" style:family="table-row">
      <style:table-row-properties style:min-row-height="0.4611in"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637" style:parent-style-name="DefaultParagraphFont" style:family="text">
      <style:text-properties style:language-asian="lt" style:country-asian="LT"/>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text-indent="0.1972in"/>
      <style:text-properties style:language-asian="lt" style:country-asian="LT"/>
    </style:style>
    <style:style style:name="P2650" style:parent-style-name="Normal" style:family="paragraph">
      <style:paragraph-properties fo:text-align="justify" fo:text-indent="0.1972in"/>
    </style:style>
    <style:style style:name="T2651" style:parent-style-name="DefaultParagraphFont" style:family="text">
      <style:text-properties style:language-asian="lt" style:country-asian="LT"/>
    </style:style>
    <style:style style:name="T2652" style:parent-style-name="DefaultParagraphFont" style:family="text">
      <style:text-properties style:text-underline-type="single" style:text-underline-style="solid" style:text-underline-width="auto" style:text-underline-mode="continuou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fo:text-align="justify" fo:text-indent="0.1972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fo:font-weight="bold" style:font-weight-asian="bold" style:font-weight-complex="bold" style:language-asian="lt" style:country-asian="LT"/>
    </style:style>
    <style:style style:name="T2664" style:parent-style-name="DefaultParagraphFont" style:family="text">
      <style:text-properties fo:font-weight="bold" style:font-weight-asian="bold" style:font-weight-complex="bold" style:language-asian="lt" style:country-asian="LT"/>
    </style:style>
    <style:style style:name="T2665" style:parent-style-name="DefaultParagraphFont" style:family="text">
      <style:text-properties fo:font-weight="bold" style:font-weight-asian="bold" style:font-weight-complex="bold" style:language-asian="lt" style:country-asian="LT"/>
    </style:style>
    <style:style style:name="T2666" style:parent-style-name="DefaultParagraphFont" style:family="text">
      <style:text-properties fo:font-weight="bold" style:font-weight-asian="bold" style:font-weight-complex="bold" style:language-asian="lt" style:country-asian="LT"/>
    </style:style>
    <style:style style:name="T2667" style:parent-style-name="DefaultParagraphFont" style:family="text">
      <style:text-properties fo:font-weight="bold" style:font-weight-asian="bold" style:font-weight-complex="bold" style:language-asian="lt" style:country-asian="LT"/>
    </style:style>
    <style:style style:name="T2668" style:parent-style-name="DefaultParagraphFont" style:family="text">
      <style:text-properties fo:font-weight="bold" style:font-weight-asian="bold" style:font-weight-complex="bold" style:language-asian="lt" style:country-asian="LT"/>
    </style:style>
    <style:style style:name="P2669" style:parent-style-name="Normal" style:family="paragraph">
      <style:paragraph-properties fo:text-align="justify" fo:text-indent="0.1972in"/>
      <style:text-properties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fo:font-weight="bold" style:font-weight-asian="bold" style:font-style-complex="italic" fo:background-color="#FFFFFF"/>
    </style:style>
    <style:style style:name="P2674" style:parent-style-name="Normal" style:family="paragraph">
      <style:paragraph-properties fo:text-align="justify"/>
    </style:style>
    <style:style style:name="T2675" style:parent-style-name="DefaultParagraphFont" style:family="text">
      <style:text-properties style:language-asian="lt" style:country-asian="LT"/>
    </style:style>
    <style:style style:name="P2676" style:parent-style-name="Normal" style:family="paragraph">
      <style:paragraph-properties fo:text-align="justify"/>
      <style:text-properties fo:font-weight="bold" style:font-weight-asian="bold" style:font-style-complex="italic" fo:background-color="#FFFFFF"/>
    </style:style>
    <style:style style:name="P2677" style:parent-style-name="Normal" style:family="paragraph">
      <style:paragraph-properties fo:text-align="justify"/>
      <style:text-properties fo:font-weight="bold" style:font-weight-asian="bold" style:font-style-complex="italic" fo:background-color="#FFFFFF"/>
    </style:style>
    <style:style style:name="P2678" style:parent-style-name="Normal" style:family="paragraph">
      <style:paragraph-properties fo:text-align="justify"/>
      <style:text-properties style:font-weight-complex="bold" style:font-style-complex="italic" fo:background-color="#FFFFFF"/>
    </style:style>
    <style:style style:name="P2679" style:parent-style-name="Normal" style:family="paragraph">
      <style:paragraph-properties fo:text-align="justify" fo:text-indent="0.1972in"/>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682" style:parent-style-name="DefaultParagraphFont" style:family="text">
      <style:text-properties style:font-weight-complex="bold"/>
    </style:style>
    <style:style style:name="T2683" style:parent-style-name="DefaultParagraphFont" style:family="text">
      <style:text-properties fo:font-weight="bold" style:font-weight-asian="bold"/>
    </style:style>
    <style:style style:name="T2684" style:parent-style-name="DefaultParagraphFont" style:family="text">
      <style:text-properties style:font-weight-complex="bold"/>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style>
    <style:style style:name="T2690" style:parent-style-name="DefaultParagraphFont" style:family="text">
      <style:text-properties style:font-weight-complex="bold"/>
    </style:style>
    <style:style style:name="T2691" style:parent-style-name="DefaultParagraphFont" style:family="text">
      <style:text-properties fo:font-weight="bold" style:font-weight-asian="bold"/>
    </style:style>
    <style:style style:name="T2692" style:parent-style-name="DefaultParagraphFont" style:family="text">
      <style:text-properties style:font-weight-complex="bold"/>
    </style:style>
    <style:style style:name="P2693" style:parent-style-name="Normal" style:family="paragraph">
      <style:paragraph-properties fo:keep-with-next="always" fo:text-align="justify" fo:line-height="150%" fo:text-indent="0.5in"/>
      <style:text-properties style:font-weight-complex="bold" fo:font-size="10pt" style:font-size-asian="10pt" style:font-size-complex="10pt"/>
    </style:style>
    <style:style style:name="P2694" style:parent-style-name="Normal" style:family="paragraph">
      <style:paragraph-properties fo:keep-with-next="always" fo:line-height="150%" fo:text-indent="0.5in"/>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style:font-weight-complex="bold"/>
    </style:style>
    <style:style style:name="P2698" style:parent-style-name="Normal" style:family="paragraph">
      <style:paragraph-properties fo:keep-with-next="always" fo:line-height="150%" fo:text-indent="0.5in"/>
    </style:style>
    <style:style style:name="T2699" style:parent-style-name="DefaultParagraphFont" style:family="text">
      <style:text-properties fo:font-weight="bold" style:font-weight-asian="bold" style:font-weight-complex="bold"/>
    </style:style>
    <style:style style:name="T2700" style:parent-style-name="DefaultParagraphFont" style:family="text">
      <style:text-properties fo:font-weight="bold" style:font-weight-asian="bold" style:font-weight-complex="bold"/>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T2703" style:parent-style-name="DefaultParagraphFont" style:family="text">
      <style:text-properties fo:font-weight="bold" style:font-weight-asian="bold" style:font-weight-complex="bold"/>
    </style:style>
    <style:style style:name="T2704" style:parent-style-name="DefaultParagraphFont" style:family="text">
      <style:text-properties style:font-weight-complex="bold"/>
    </style:style>
    <style:style style:name="T2705" style:parent-style-name="DefaultParagraphFont" style:family="text">
      <style:text-properties fo:font-weight="bold" style:font-weight-asian="bold" style:font-weight-complex="bold"/>
    </style:style>
    <style:style style:name="P2706" style:parent-style-name="Normal" style:family="paragraph">
      <style:paragraph-properties fo:text-align="justify" fo:line-height="150%" fo:text-indent="0.5in"/>
      <style:text-properties fo:font-weight="bold" style:font-weight-asian="bold"/>
    </style:style>
    <style:style style:name="P2707" style:parent-style-name="Normal" style:family="paragraph">
      <style:paragraph-properties fo:text-align="justify" fo:line-height="150%" fo:text-indent="0.5in"/>
    </style:style>
    <style:style style:name="T2708" style:parent-style-name="DefaultParagraphFont" style:family="text">
      <style:text-properties fo:font-weight="bold" style:font-weight-asian="bold"/>
    </style:style>
    <style:style style:name="P2709" style:parent-style-name="Normal" style:family="paragraph">
      <style:paragraph-properties fo:text-align="justify" fo:line-height="150%" fo:text-indent="0.5in"/>
      <style:text-properties fo:font-weight="bold" style:font-weight-asian="bold"/>
    </style:style>
    <style:style style:name="TableColumn2711" style:family="table-column">
      <style:table-column-properties style:column-width="0.4888in" style:use-optimal-column-width="false"/>
    </style:style>
    <style:style style:name="TableColumn2712" style:family="table-column">
      <style:table-column-properties style:column-width="1.4763in" style:use-optimal-column-width="false"/>
    </style:style>
    <style:style style:name="TableColumn2713" style:family="table-column">
      <style:table-column-properties style:column-width="0.6895in" style:use-optimal-column-width="false"/>
    </style:style>
    <style:style style:name="TableColumn2714" style:family="table-column">
      <style:table-column-properties style:column-width="0.3937in" style:use-optimal-column-width="false"/>
    </style:style>
    <style:style style:name="TableColumn2715" style:family="table-column">
      <style:table-column-properties style:column-width="0.4506in" style:use-optimal-column-width="false"/>
    </style:style>
    <style:style style:name="TableColumn2716" style:family="table-column">
      <style:table-column-properties style:column-width="3.85in" style:use-optimal-column-width="false"/>
    </style:style>
    <style:style style:name="TableColumn2717" style:family="table-column">
      <style:table-column-properties style:column-width="1.3097in" style:use-optimal-column-width="false"/>
    </style:style>
    <style:style style:name="TableColumn2718" style:family="table-column">
      <style:table-column-properties style:column-width="1.9in" style:use-optimal-column-width="false"/>
    </style:style>
    <style:style style:name="Table2710" style:family="table">
      <style:table-properties style:width="10.559in" fo:margin-left="0in" table:align="left"/>
    </style:style>
    <style:style style:name="TableRow2719" style:family="table-row">
      <style:table-row-properties style:use-optimal-row-height="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2732" style:family="table-row">
      <style:table-row-properties style:use-optimal-row-height="false"/>
    </style:style>
    <style:style style:name="P273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273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274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274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274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2744" style:family="table-row">
      <style:table-row-properties style:min-row-height="0.4611in"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language-asian="lt" style:country-asian="LT"/>
    </style:style>
    <style:style style:name="P274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fo:color="#000000"/>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text-indent="0.1972in"/>
      <style:text-properties fo:font-weight="bold" style:font-weight-asian="bold" style:language-asian="lt" style:country-asian="LT"/>
    </style:style>
    <style:style style:name="P2762" style:parent-style-name="Normal" style:family="paragraph">
      <style:paragraph-properties fo:text-align="justify" fo:text-indent="0.1972in"/>
    </style:style>
    <style:style style:name="P2763" style:parent-style-name="Normal" style:family="paragraph">
      <style:paragraph-properties fo:text-align="justify" fo:text-indent="0.1972in"/>
    </style:style>
    <style:style style:name="P2764" style:parent-style-name="Normal" style:family="paragraph">
      <style:paragraph-properties fo:text-align="justify"/>
      <style:text-properties fo:font-weight="bold" style:font-weight-asian="bold" style:language-asian="lt" style:country-asian="LT"/>
    </style:style>
    <style:style style:name="P2765" style:parent-style-name="Normal" style:family="paragraph">
      <style:paragraph-properties fo:text-align="justify"/>
    </style:style>
    <style:style style:name="P2766" style:parent-style-name="Normal" style:family="paragraph">
      <style:paragraph-properties fo:text-align="justify" fo:text-indent="0.1972in"/>
    </style:style>
    <style:style style:name="T2767" style:parent-style-name="DefaultParagraphFont" style:family="text">
      <style:text-properties fo:font-weight="bold" style:font-weight-asian="bold" style:font-weight-complex="bold"/>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style>
    <style:style style:name="P2772" style:parent-style-name="Normal" style:family="paragraph">
      <style:paragraph-properties fo:text-align="justify" fo:line-height="150%" fo:text-indent="0.5in"/>
      <style:text-properties fo:font-size="10pt" style:font-size-asian="10pt" style:font-size-complex="10pt"/>
    </style:style>
    <style:style style:name="P2773" style:parent-style-name="Normal" style:family="paragraph">
      <style:paragraph-properties fo:text-align="justify" fo:line-height="150%" fo:text-indent="0.5in"/>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style>
    <style:style style:name="P2776" style:parent-style-name="Normal" style:family="paragraph">
      <style:paragraph-properties fo:text-align="justify" fo:line-height="150%" fo:text-indent="0.5in"/>
    </style:style>
    <style:style style:name="T2777" style:parent-style-name="DefaultParagraphFont" style:family="text">
      <style:text-properties fo:font-weight="bold" style:font-weight-asian="bold"/>
    </style:style>
    <style:style style:name="T2778" style:parent-style-name="DefaultParagraphFont" style:family="text">
      <style:text-properties fo:color="#000000"/>
    </style:style>
    <style:style style:name="P2779" style:parent-style-name="Normal" style:family="paragraph">
      <style:paragraph-properties fo:text-align="justify" fo:line-height="150%" fo:text-indent="0.5in"/>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fo:color="#000000" style:language-asian="lt" style:country-asian="LT"/>
    </style:style>
    <style:style style:name="P2786" style:parent-style-name="Normal" style:family="paragraph">
      <style:paragraph-properties fo:text-align="justify"/>
    </style:style>
    <style:style style:name="P2787" style:parent-style-name="Normal" style:family="paragraph">
      <style:paragraph-properties fo:text-align="justify"/>
    </style:style>
    <style:style style:name="P2788" style:parent-style-name="Normal" style:family="paragraph">
      <style:paragraph-properties fo:text-align="justify"/>
    </style:style>
    <style:style style:name="P2789" style:parent-style-name="Normal" style:family="paragraph">
      <style:paragraph-properties fo:text-align="justify"/>
    </style:style>
    <style:style style:name="P2790" style:parent-style-name="Normal" style:family="paragraph">
      <style:paragraph-properties fo:text-align="justify"/>
      <style:text-properties fo:font-size="11pt" style:font-size-asian="11pt" style:font-size-complex="11pt"/>
    </style:style>
    <style:style style:name="P2791" style:parent-style-name="Normal" style:family="paragraph">
      <style:paragraph-properties fo:text-align="justify"/>
    </style:style>
    <style:style style:name="T2792" style:parent-style-name="DefaultParagraphFont" style:family="text">
      <style:text-properties fo:font-size="9pt" style:font-size-asian="9pt" style:font-size-complex="9pt"/>
    </style:style>
    <style:style style:name="T2793"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
      <text:h text:style-name="P12" text:outline-level="2"><text:span text:style-name="T13">PAGRINDINIO KOMITETO IŠVAD</text:span><text:span text:style-name="T14">A</text:span></text:h>
      <text:p text:style-name="P15"><text:span text:style-name="T16">DĖL LIETUVOS RESPUBLIKOS PAŠTO ĮSTATYMO NR. VIII-1141 PAKEITIMO</text:span></text:p>
      <text:p text:style-name="P17"><text:span text:style-name="T18">ĮSTATYMO<text:s/></text:span><text:span text:style-name="T19">PROJEKTO</text:span><text:span text:style-name="T20"><text:s/></text:span><text:span text:style-name="T21">Nr.<text:s/></text:span><text:span text:style-name="T22">XIVP–</text:span><text:span text:style-name="T23">3</text:span><text:span text:style-name="T24">919</text:span></text:p>
      <text:p text:style-name="P25"/>
      <text:p text:style-name="P26"/>
      <text:p text:style-name="P27">2024-09-25<text:s/>Nr.<text:s/>108-P-55</text:p>
      <text:p text:style-name="P28">Vilnius</text:p>
      <text:p text:style-name="P29"/>
      <text:p text:style-name="P30"/>
      <text:p text:style-name="P31"><text:span text:style-name="T32">1. Komiteto posėdyje (nuotoliniu būdu) dalyvavo:</text:span><text:s/>Komiteto<text:s/>pirmininkas<text:s/>Mindaugas Skritulskas,<text:s/>Komiteto nariai: Andrius Bagdonas, Andrius Kupčinskas,<text:s/><text:span text:style-name="T33">Deividas Labanavičius</text:span>,<text:s/>Ieva Pakarklytė,<text:s/><text:a xlink:href="https://www.lrs.lt/sip/portal.show?p_r=35299&amp;p_k=1&amp;p_a=498&amp;p_asm_id=54294&amp;p_kade_id=9" office:target-frame-name="_top" xlink:show="replace"><text:span text:style-name="T34">Rasa</text:span><text:span text:style-name="T35"><text:s/></text:span><text:span text:style-name="T36">Petrauskienė</text:span></text:a>,<text:s/>Laima<text:s/>Vyskupaitytė -<text:s/>Mogenienė.</text:p>
      <text:p text:style-name="P37">Komiteto biuro vedėja Rima Petkūnienė, patarėjai: Raimonda Danė, Rasa Ona Duburaitė, Laura Jasiukėnienė, Irina Jurkšuvienė, Darius Šaltmeris, padėjėja Zita Jodkonienė.</text:p>
      <text:p text:style-name="P38"><text:span text:style-name="T39">Kviestieji asmenys</text:span>:<text:span text:style-name="T40"><text:s/>Susisiekimo ministerijos</text:span><text:span text:style-name="T41"><text:s/></text:span><text:span text:style-name="T42">viceministrė Agnė Vaiciukevičiūtė,</text:span><text:span text:style-name="T43"><text:s/></text:span><text:span text:style-name="T44">Ateities susisiekimo politikos grupės<text:s/></text:span><text:span text:style-name="T45">vadovas Darius St</text:span><text:span text:style-name="T46">ra</text:span><text:span text:style-name="T47">vinskas,<text:s/></text:span><text:span text:style-name="T48">vyresnioji patarėja Eglė Sikorskaitė-Narkun, vyresnioji<text:s/></text:span><text:span text:style-name="T49">specialistė Gerda Vaikšnoraitė,<text:s/></text:span>Telekomunikacijų ir pašto atašė Kristina Semėnė;<text:span text:style-name="T50"><text:s/></text:span><text:span text:style-name="T51">AB „Lietuvos paštas“<text:s/></text:span><text:span text:style-name="T52">generalinis direktorius Rolandas Zukas,<text:s/></text:span>Finansų ir administravimo tarnybos direktorius<text:s/>Mindaugas Kvekšas,<text:span text:style-name="T53"><text:s/></text:span>Teisės ir pirkimų departamento Projektų ir tarptautinės teisės grupės vadovė Anastasija Stankevič;<text:span text:style-name="T54"><text:s/></text:span><text:span text:style-name="T55">Asociacijos "Nacionalinė spauda" pirmininkas Kęstutis Bulka,<text:s/></text:span><text:span text:style-name="T56">Nacionalinė rajonų ir miestų laikraščių leidėjų asociacijos direktorė Rasytė Navickienė;<text:s/></text:span><text:span text:style-name="T57">Nacionalinės spaudos asociacijos<text:s/></text:span><text:soft-page-break/><text:span text:style-name="T58">direktorius<text:s/></text:span><text:span text:style-name="T59">Alvydas Balčiūnas</text:span><text:span text:style-name="T60">; Ryšių reguliavimo tarnybos</text:span><text:span text:style-name="T61"><text:s/></text:span><text:span text:style-name="T62">Tarybos pirmininko pavaduotojas Darius Kuliešius, Geležinkelių ir pašto reguliavimo<text:s/></text:span><text:span text:style-name="T63">grupės vadovė Rita Liuokaitytė.</text:span></text:p>
      <text:p text:style-name="P64"/>
      <text:p text:style-name="P65"/>
      <text:p text:style-name="P66"/>
      <text:h text:style-name="P67" text:outline-level="6"><text:span text:style-name="T68">2. Ekspertų, konsultantų, specialistų išvados,</text:span><text:span text:style-name="T69"><text:s/>pasiūlymai, pataisos, pastabos</text:span>:</text:h>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Eil. Nr.</text:p>
            </table:table-cell>
            <table:table-cell table:style-name="TableCell82" table:number-rows-spanned="2">
              <text:p text:style-name="P83">Pasiūlymo teikėjas, data</text:p>
            </table:table-cell>
            <table:table-cell table:style-name="TableCell84" table:number-columns-spanned="3">
              <text:p text:style-name="P85">Siūloma keisti</text:p>
            </table:table-cell>
            <table:covered-table-cell/>
            <table:covered-table-cell/>
            <table:table-cell table:style-name="TableCell86" table:number-rows-spanned="2">
              <text:p text:style-name="P87">Pasiūlymo turinys</text:p>
            </table:table-cell>
            <table:table-cell table:style-name="TableCell88" table:number-rows-spanned="2">
              <text:p text:style-name="P89">Komiteto nuomonė</text:p>
            </table:table-cell>
            <table:table-cell table:style-name="TableCell90" table:number-rows-spanned="2">
              <text:p text:style-name="P91">Argumentai, pagrindžiantys nuomonę</text:p>
            </table:table-cell>
          </table:table-row>
          <table:table-row table:style-name="TableRow92">
            <table:covered-table-cell>
              <text:p text:style-name="P93"/>
            </table:covered-table-cell>
            <table:covered-table-cell>
              <text:p text:style-name="P94"/>
            </table:covered-table-cell>
            <table:table-cell table:style-name="TableCell95">
              <text:p text:style-name="P96">str.</text:p>
            </table:table-cell>
            <table:table-cell table:style-name="TableCell97">
              <text:p text:style-name="P98">str. d.</text:p>
            </table:table-cell>
            <table:table-cell table:style-name="TableCell99">
              <text:p text:style-name="P100">p.</text:p>
            </table:table-cell>
            <table:covered-table-cell>
              <text:p text:style-name="P101"/>
            </table:covered-table-cell>
            <table:covered-table-cell>
              <text:p text:style-name="P102"/>
            </table:covered-table-cell>
            <table:covered-table-cell>
              <text:p text:style-name="P103"/>
            </table:covered-table-cell>
          </table:table-row>
        </table:table-header-rows>
        <table:table-row table:style-name="TableRow104">
          <table:table-cell table:style-name="TableCell105">
            <text:p text:style-name="P106">1.</text:p>
          </table:table-cell>
          <table:table-cell table:style-name="TableCell107">
            <text:p text:style-name="P108">Seimo kanceliarijos Teisės departamentas,<text:s/></text:p>
            <text:p text:style-name="P109"><text:span text:style-name="T110">2024-06</text:span><text:span text:style-name="T111">-</text:span><text:span text:style-name="T112">11</text:span></text:p>
          </table:table-cell>
          <table:table-cell table:style-name="TableCell113">
            <text:p text:style-name="P114">1(1)</text:p>
          </table:table-cell>
          <table:table-cell table:style-name="TableCell115">
            <text:p text:style-name="P116"/>
          </table:table-cell>
          <table:table-cell table:style-name="TableCell117">
            <text:p text:style-name="P118"/>
          </table:table-cell>
          <table:table-cell table:style-name="TableCell119">
            <text:p text:style-name="P120">Įvertinę projekto atitiktį Konstitucijai, įstatymams, teisėkūros principams ir teisės technikos taisyklėms, teikiame šias pastabas.</text:p>
            <text:p text:style-name="P121"><text:span text:style-name="T122">1. Teikiamo projekto 1 straipsniu nauja redakcija dėstomo Pašto įstatymo (toliau – keičiamas įstatymas) 1 straipsnio pavadinime nurodyta, kad šis straipsnis nustato ne tik įstatymo paskirtį ir taikymą, tačiau ir tikslą. Vertinant tokį reguliavimą, pažymime, kad įstatymo tikslu suprantama socialinių teisinių santykių tikrovė, kurią įstatymų leidėjas konkrečiu teisiniu sureguliavimu nori sukurti, įstatymu siekiami padariniai tam tikroje visuomeninių santykių srityje. Tuo tarpu įstatymo paskirtimi teisėkūroje paprastai laikomas įstatymo reguliavimo objektas, dalykas, teisiniai santykiai, kuriuos įstatyme nustatytomis teisinio reguliavimo priemonėmis siekiama sureglamentuoti. Taigi, darytina išvada, kad nei vienoje keičiamo įstatymo 1 straipsnio struktūrinėje dalyje nėra įvardijamas įstatymo tikslas. Pirmoje šio straipsnio dalyje nustatoma įstatymo paskirtis, antrojoje – jo taikymo sąlygos, o trečiojoje – įgyvendinamieji Europos Sąjungos teisės aktai. Atsižvelgiant į tai, kas išdėstyta, keičiamo įstatymo 1 straipsnio pavadinimą siūlome dėstyti taip: „Įstatymo paskirtis ir taikymas“.</text:span></text:p>
          </table:table-cell>
          <table:table-cell table:style-name="TableCell123">
            <text:p text:style-name="P124">Pritarti</text:p>
          </table:table-cell>
          <table:table-cell table:style-name="TableCell125">
            <text:p text:style-name="P126">Pasiūlymas:<text:s/></text:p>
            <text:p text:style-name="P127"><text:span text:style-name="T128">Keičiamo įstatymo</text:span><text:span text:style-name="T129"><text:s/>1 straips</text:span><text:span text:style-name="T130">nį išdėstyti<text:s/></text:span><text:span text:style-name="T131">tai</text:span><text:span text:style-name="T132">p</text:span><text:span text:style-name="T133">:<text:s/></text:span></text:p>
            <text:p text:style-name="P134"><text:span text:style-name="T135">„</text:span><text:span text:style-name="T136">1 straipsnis.<text:s/></text:span><text:span text:style-name="T137">Įstatymo paskirtis</text:span><text:span text:style-name="T138">,</text:span><text:span text:style-name="T139"><text:s/>ir<text:s/></text:span><text:span text:style-name="T140">taikymas</text:span><text:span text:style-name="T141">ir tikslai</text:span></text:p>
            <text:p text:style-name="P142">1. Šis įstatymas reglamentuoja pašto paslaugos teikimo veiklą,<text:s/><text:span text:style-name="T143">nustato<text:s/></text:span>pašto srities politikos formavimo ir pašto paslaugos teikimo veiklos reguliavimo institucijų sistemą, pašto paslaugos teikėjų ir naudotojų teises ir pareigas, pašto paslaugos teikėjų atsakomybę ir žalos atlyginimą.</text:p>
            <text:p text:style-name="P144">2. Šis įstatymas<text:span text:style-name="T145">nereglamentuoja</text:span><text:s/><text:span text:style-name="T146">netaikomas</text:span><text:s/>diplomatinio pašto<text:s/><text:span text:style-name="T147">veiklos</text:span><text:s/><text:span text:style-name="T148">veiklai</text:span>.<text:s/></text:p>
            <text:p text:style-name="P149">3. Šio įstatymo nuostatos suderintos su Europos Sąjungos teisės aktais,<text:s/><text:soft-page-break/>nurodytais šio įstatymo priede.“</text:p>
          </table:table-cell>
        </table:table-row>
        <text:soft-page-break/>
        <table:table-row table:style-name="TableRow150">
          <table:table-cell table:style-name="TableCell151">
            <text:p text:style-name="P152">2.</text:p>
          </table:table-cell>
          <table:table-cell table:style-name="TableCell153">
            <text:p text:style-name="P154">Seimo kanceliarijos Teisės departamentas,<text:s/></text:p>
            <text:p text:style-name="P155"><text:span text:style-name="T156">2024-06-11</text:span></text:p>
          </table:table-cell>
          <table:table-cell table:style-name="TableCell157">
            <text:p text:style-name="P158">1(1)</text:p>
          </table:table-cell>
          <table:table-cell table:style-name="TableCell159">
            <text:p text:style-name="P160">1,</text:p>
            <text:p text:style-name="P161"><text:span text:style-name="T162">2</text:span></text:p>
          </table:table-cell>
          <table:table-cell table:style-name="TableCell163">
            <text:p text:style-name="P164"/>
          </table:table-cell>
          <table:table-cell table:style-name="TableCell165">
            <text:p text:style-name="P166"><text:span text:style-name="T167">2.</text:span><text:span text:style-name="T168"><text:s/></text:span><text:span text:style-name="T169">Keičiamo įstatymo 1 straipsnio 1 dalyje prieš žodžius „pašto srities“ siūlytina įrašyti žodį „nustato“, o 2 šio straipsnio dalyje vietoj žodžių „nereglamentuoja diplomatinio pašto veiklos“ - žodžius „netaikomas diplomatinio pašto veiklai“.</text:span></text:p>
          </table:table-cell>
          <table:table-cell table:style-name="TableCell170">
            <text:p text:style-name="P171">Pritarti</text:p>
          </table:table-cell>
          <table:table-cell table:style-name="TableCell172">
            <text:p text:style-name="P173">Žr. Pasiūlymas prie 1 TD pastabos</text:p>
          </table:table-cell>
        </table:table-row>
        <table:table-row table:style-name="TableRow174">
          <table:table-cell table:style-name="TableCell175">
            <text:p text:style-name="P176">3.</text:p>
          </table:table-cell>
          <table:table-cell table:style-name="TableCell177">
            <text:p text:style-name="P178">Seimo kanceliarijos Teisės departamentas,<text:s/></text:p>
            <text:p text:style-name="P179"><text:span text:style-name="T180">2024-06-11</text:span></text:p>
          </table:table-cell>
          <table:table-cell table:style-name="TableCell181">
            <text:p text:style-name="P182">1(2)</text:p>
          </table:table-cell>
          <table:table-cell table:style-name="TableCell183">
            <text:p text:style-name="P184">6</text:p>
          </table:table-cell>
          <table:table-cell table:style-name="TableCell185">
            <text:p text:style-name="P186"/>
          </table:table-cell>
          <table:table-cell table:style-name="TableCell187">
            <text:p text:style-name="P188"><text:span text:style-name="T189">3.<text:s/></text:span><text:span text:style-name="T190">Siūlytina tikslinti keičiamo įstatymo 2 straipsnio 6 dalį, po žodžių „gali ją atsiimti“ įrašant žodį „tiesiogiai“.</text:span></text:p>
          </table:table-cell>
          <table:table-cell table:style-name="TableCell191">
            <text:p text:style-name="P192">Pritarti</text:p>
          </table:table-cell>
          <table:table-cell table:style-name="TableCell193">
            <text:p text:style-name="P194">Pasiūlymas:</text:p>
            <text:p text:style-name="P195"><text:span text:style-name="T196">Keičiamo įstatymo</text:span><text:span text:style-name="T197"><text:s/></text:span><text:span text:style-name="T198">2</text:span><text:span text:style-name="T199"><text:s/>straips</text:span><text:span text:style-name="T200">nio 6 dalį išdėstyti<text:s/></text:span><text:span text:style-name="T201">tai</text:span><text:span text:style-name="T202">p</text:span><text:span text:style-name="T203">:</text:span><text:span text:style-name="T204"><text:s/></text:span></text:p>
            <text:p text:style-name="P205"><text:span text:style-name="T206">„</text:span><text:span text:style-name="T207">6.</text:span><text:span text:style-name="T208"><text:s/></text:span><text:span text:style-name="T209">Paštomatas</text:span><text:span text:style-name="T210"><text:s/></text:span><text:span text:style-name="T211">–<text:s/></text:span><text:span text:style-name="T212">pašto paslaugos teikimo įrenginys, per kurį pašto siuntos siuntėjas gali pateikti pašto siuntą išsiųsti ir (ar) pašto siuntos gavėjas gali ją atsiimti</text:span><text:span text:style-name="T213">,</text:span><text:span text:style-name="T214"><text:s/></text:span><text:span text:style-name="T215">tiesiogiai</text:span><text:span text:style-name="T216"><text:s/>nedalyvaujant pašto paslaugos teikėjui ar jo atstovui.</text:span><text:span text:style-name="T217">“</text:span></text:p>
          </table:table-cell>
        </table:table-row>
        <table:table-row table:style-name="TableRow218">
          <table:table-cell table:style-name="TableCell219">
            <text:p text:style-name="P220">4.</text:p>
          </table:table-cell>
          <table:table-cell table:style-name="TableCell221">
            <text:p text:style-name="P222">Seimo kanceliarijos Teisės departamentas,<text:s/></text:p>
            <text:p text:style-name="P223"><text:span text:style-name="T224">2024-06-11</text:span></text:p>
          </table:table-cell>
          <table:table-cell table:style-name="TableCell225">
            <text:p text:style-name="P226">1(2)</text:p>
          </table:table-cell>
          <table:table-cell table:style-name="TableCell227">
            <text:p text:style-name="P228">10</text:p>
          </table:table-cell>
          <table:table-cell table:style-name="TableCell229">
            <text:p text:style-name="P230"/>
          </table:table-cell>
          <table:table-cell table:style-name="TableCell231">
            <text:p text:style-name="P232"><text:span text:style-name="T233">4.<text:s/></text:span><text:span text:style-name="T234">Vertinant keičiamo įstatymo 2 straipsnio 10 dalyje pateiktą sąvokos „pašto paslaugos teikėjas“ apibrėžtį, manytina, kad formuluotėje „Lietuvos Respublikos ar kitos valstybės pilietis, kitas fizinis asmuo“ esantys žodžiai „Lietuvos Respublikos ar kitos valstybės pilietis, kitas“ yra ne tik pertekliniai, tačiau ir klaidinantys. Šie žodžiai laikytini pertekliniais todėl, kad terminas „kitas fizinis asmuo“ apima visus be išimties fizinius asmenis, neatsižvelgiant į jų pilietybę, o klaidinantys todėl siūloma formuluotė formaliai neapima užsieniečių, neturinčių jokios valstybės pilietybės. Dėl analogiškos priežasties (pertekliškumo) minimoje keičiamo įstatymo 2 straipsnio 10 dalyje brauktini ir žodžiai „Lietuvos Respublikoje ar kitoje valstybėje įsteigtas“, nes visi juridiniai asmenys ar kitos organizacijos yra įsteigiami kažkurios valstybės teritorijoje.</text:span></text:p>
          </table:table-cell>
          <table:table-cell table:style-name="TableCell235">
            <text:p text:style-name="P236">Pritarti</text:p>
          </table:table-cell>
          <table:table-cell table:style-name="TableCell237">
            <text:p text:style-name="P238"><text:span text:style-name="T239">Pasiūlymas:</text:span></text:p>
            <text:p text:style-name="P240"><text:span text:style-name="T241">Keičiamo įstatymo</text:span><text:span text:style-name="T242"><text:s/></text:span><text:span text:style-name="T243">2</text:span><text:span text:style-name="T244"><text:s/>straips</text:span><text:span text:style-name="T245">nio 10 dalį išdėstyti<text:s/></text:span><text:span text:style-name="T246">tai</text:span><text:span text:style-name="T247">p</text:span><text:span text:style-name="T248">:</text:span></text:p>
            <text:p text:style-name="P249">„10.<text:span text:style-name="T250"><text:s/>Pašto paslaugos teikėjas</text:span><text:s/>– pašto paslaugą teikiantis<text:s/><text:span text:style-name="T251">Lietuvos Respublikos ar kitos valstybės pilietis, kitas</text:span>fizinis asmuo arba<text:s/><text:span text:style-name="T252">Lietuvos Respublikoje ar kitoje valstybėje įsteigtas</text:span><text:s/>juridinis asmuo ar kita organizacija, taip pat jų padalinys.“</text:p>
          </table:table-cell>
        </table:table-row>
        <table:table-row table:style-name="TableRow253">
          <table:table-cell table:style-name="TableCell254">
            <text:p text:style-name="P255">5.</text:p>
          </table:table-cell>
          <table:table-cell table:style-name="TableCell256">
            <text:p text:style-name="P257">Seimo kanceliarijos Teisės departamentas,<text:s/></text:p>
            <text:p text:style-name="P258"><text:span text:style-name="T259">2024-06-11</text:span></text:p>
          </table:table-cell>
          <table:table-cell table:style-name="TableCell260">
            <text:p text:style-name="P261">1(2)</text:p>
          </table:table-cell>
          <table:table-cell table:style-name="TableCell262">
            <text:p text:style-name="P263">15</text:p>
          </table:table-cell>
          <table:table-cell table:style-name="TableCell264">
            <text:p text:style-name="P265"/>
          </table:table-cell>
          <table:table-cell table:style-name="TableCell266">
            <text:p text:style-name="P267"><text:span text:style-name="T268">5.<text:s/></text:span><text:span text:style-name="T269">Atsižvelgiant į tai, kad ant pašto siuntos nurodomi du asmenys - siuntos siuntėjas ir siuntos gavėjas, tikslintina keičiamo įstatymo 2 straipsnio 15 dalis, po žodžių „asmuo, kuris“ įrašytini žodžiai „kaip siuntėjas“.</text:span></text:p>
          </table:table-cell>
          <table:table-cell table:style-name="TableCell270">
            <text:p text:style-name="P271">Pritarti</text:p>
          </table:table-cell>
          <table:table-cell table:style-name="TableCell272">
            <text:p text:style-name="P273">Pasiūlymas:</text:p>
            <text:p text:style-name="P274"><text:span text:style-name="T275">Keičiamo įstatymo</text:span><text:span text:style-name="T276"><text:s/></text:span><text:span text:style-name="T277">2</text:span><text:span text:style-name="T278"><text:s/>straips</text:span><text:span text:style-name="T279">nio 15 dalį išdėstyti<text:s/></text:span><text:span text:style-name="T280">tai</text:span><text:span text:style-name="T281">p</text:span><text:span text:style-name="T282">:</text:span></text:p>
            <text:p text:style-name="P283"><text:span text:style-name="T284">„15.</text:span><text:span text:style-name="T285"><text:s/></text:span><text:span text:style-name="T286">Pašto siuntos siuntėjas<text:s/></text:span><text:span text:style-name="T287">(toliau – siuntėjas)</text:span><text:span text:style-name="T288"><text:s/>– asmuo, kuris<text:s/></text:span><text:span text:style-name="T289">kaip siuntėjas</text:span><text:span text:style-name="T290"><text:s/>nurodytas ant pašto siuntos. Jeigu pašto siuntos siuntėjas nenurodytas ant pašto siuntos, juo laikomas asmuo, kuris pateikia pašto siuntą pašto paslaugos teikėjui pristatyti pašto siuntos gavėjui.</text:span><text:span text:style-name="T291">“</text:span></text:p>
          </table:table-cell>
        </table:table-row>
        <table:table-row table:style-name="TableRow292">
          <table:table-cell table:style-name="TableCell293">
            <text:p text:style-name="P294">6.</text:p>
          </table:table-cell>
          <table:table-cell table:style-name="TableCell295">
            <text:p text:style-name="P296">Seimo kanceliarijos Teisės departamentas,<text:s/></text:p>
            <text:p text:style-name="P297"><text:span text:style-name="T298">2024-06-11</text:span></text:p>
          </table:table-cell>
          <table:table-cell table:style-name="TableCell299">
            <text:p text:style-name="P300">1(2)</text:p>
          </table:table-cell>
          <table:table-cell table:style-name="TableCell301">
            <text:p text:style-name="P302">18</text:p>
          </table:table-cell>
          <table:table-cell table:style-name="TableCell303">
            <text:p text:style-name="P304"/>
          </table:table-cell>
          <table:table-cell table:style-name="TableCell305">
            <text:p text:style-name="P306"><text:span text:style-name="T307">6.<text:s/></text:span><text:span text:style-name="T308">Svarstytina, ar neturėtų būti patikslinta keičiamo įstatymo 2 straipsnio 18 dalyje pateiktos sąvokos „pašto siuntų surinkimas“ apibrėžtis, nes pagal pačią žodžio „surinkimas“ leksinę reikšmę pašto siuntų surinkimas implikuoja aktyvius pašto paslaugos teikėjo veiksmus, kuriais pašto siuntos ne patenka į pašto tinklą (siuntos į pašto tinklą paprastai patenka aktyviais pašto siuntų siuntėjų veiksmais), o yra paimamos iš pašto paslaugos teikimo vietų ir pristatomos rūšiavimui.</text:span></text:p>
          </table:table-cell>
          <table:table-cell table:style-name="TableCell309">
            <text:p text:style-name="P310">Nepritarti</text:p>
          </table:table-cell>
          <table:table-cell table:style-name="TableCell311">
            <text:p text:style-name="P312"><text:span text:style-name="T313">Argumentai:</text:span><text:span text:style-name="T314"><text:s/></text:span></text:p>
            <text:p text:style-name="P315"><text:span text:style-name="T316">Keičiamo įstatymo 2 straipsnio 18 dalis į nacionalinę teisę perkelia Pašto direktyvos 97/67/EB 2 straipsnio 4 punktą, numatantį, kad „</text:span><text:span text:style-name="T317">surinkimas</text:span><text:span text:style-name="T318">:<text:s/></text:span><text:span text:style-name="T319">pašto paslaugų teikėjo vykdoma pašto siuntų surinkimo operacija</text:span><text:span text:style-name="T320">“.<text:s/></text:span><text:span text:style-name="T321">Pažymėtina, kad šios sąvokos apibrėžtis yra aprobuota Terminų banke. Šios sąvokos apibrėžtis apima<text:s/></text:span></text:p>
            <text:p text:style-name="P322">įvairaus pobūdžio pašto paslaugos teikėjo veiksmus, susijusius<text:s/>su pašto<text:s/>siuntų patekinu į pašto tinklą.</text:p>
          </table:table-cell>
        </table:table-row>
        <table:table-row table:style-name="TableRow323">
          <table:table-cell table:style-name="TableCell324">
            <text:p text:style-name="P325">7.</text:p>
          </table:table-cell>
          <table:table-cell table:style-name="TableCell326">
            <text:p text:style-name="P327">Seimo kanceliarijos Teisės departamentas,<text:s/></text:p>
            <text:p text:style-name="P328"><text:span text:style-name="T329">2024-06-11</text:span></text:p>
          </table:table-cell>
          <table:table-cell table:style-name="TableCell330">
            <text:p text:style-name="P331">1(2)</text:p>
          </table:table-cell>
          <table:table-cell table:style-name="TableCell332">
            <text:p text:style-name="P333">22,<text:s/>23</text:p>
          </table:table-cell>
          <table:table-cell table:style-name="TableCell334">
            <text:p text:style-name="P335">-</text:p>
          </table:table-cell>
          <table:table-cell table:style-name="TableCell336">
            <text:p text:style-name="P337"><text:span text:style-name="T338">7.<text:s/></text:span><text:span text:style-name="T339">Siekiant teisinio aiškumo, keičiamo įstatymo 2 straipsnio 22 ir 23 dalyse žodžius reguliavimo tikslais“ siūlytina dėstyti prieš žodžius „universaliosios pašto paslaugos teikėjo“, nes projektu siūloma formuluotė suponuoja ne tai, kad apskaitą tvarko ir ataskaitas rengia pats universaliosios pašto paslaugo</text:span><text:span text:style-name="T340">s teikėjas, o tai, kad apskaita<text:s/></text:span><text:span text:style-name="T341">kažkieno</text:span><text:span text:style-name="T342"><text:s/>tvarkoma ir ataskaitos<text:s/></text:span><text:span text:style-name="T343">kažkieno</text:span><text:span text:style-name="T344"><text:s/></text:span><text:span text:style-name="T345">rengiamos universaliosios pašto paslaugos teikėjo reguliavimo tikslais.</text:span></text:p>
          </table:table-cell>
          <table:table-cell table:style-name="TableCell346">
            <text:p text:style-name="P347">Pritarti</text:p>
            <text:p text:style-name="P348"/>
          </table:table-cell>
          <table:table-cell table:style-name="TableCell349">
            <text:p text:style-name="P350">Pasiūlymas:</text:p>
            <text:p text:style-name="P351"><text:span text:style-name="T352">Keičiamo įstatymo</text:span><text:span text:style-name="T353"><text:s/></text:span><text:span text:style-name="T354">2</text:span><text:span text:style-name="T355"><text:s/>straips</text:span><text:span text:style-name="T356">nio 22 ir 23 dalis išdėstyti<text:s/></text:span><text:span text:style-name="T357">tai</text:span><text:span text:style-name="T358">p</text:span><text:span text:style-name="T359">:</text:span></text:p>
            <text:p text:style-name="P360"><text:span text:style-name="T361">„</text:span><text:span text:style-name="T362">22.<text:s/></text:span><text:span text:style-name="T363">Reguliavimo apskaita</text:span><text:span text:style-name="T364"><text:s/>–<text:s/></text:span><text:span text:style-name="T365">reguliavimo tikslais</text:span><text:span text:style-name="T366"><text:s/></text:span><text:span text:style-name="T367">universaliosios pašto paslaugos teikėjo</text:span><text:span text:style-name="T368"><text:s/></text:span><text:span text:style-name="T369">reguliavimo tikslais</text:span><text:span text:style-name="T370"><text:s/></text:span><text:span text:style-name="T371">tvarkoma</text:span><text:span text:style-name="T372"><text:s/>vidaus<text:s/></text:span><text:span text:style-name="T373">apskaita, apimanti apskaitos atskyrimą, turto, nuosavo kapitalo, įsipareigojimų, pajamų ir sąnaudų paskirstymą.</text:span></text:p>
            <text:p text:style-name="P374"><text:span text:style-name="T375">23.<text:s/></text:span><text:span text:style-name="T376">Reguliavimo apskaitos ataskaitos</text:span><text:span text:style-name="T377"><text:s/>–<text:s/></text:span><text:span text:style-name="T378">reguliavimo tikslais</text:span><text:span text:style-name="T379"><text:s/>universaliosios pašto paslaugos teikėjo</text:span><text:span text:style-name="T380"><text:s/></text:span><text:span text:style-name="T381">reguliavimo tikslais</text:span><text:span text:style-name="T382"><text:s/>rengiamas ir Lietuvos Respublikos ryšių reguliavimo tarnybai teikiamas<text:s/></text:span><text:span text:style-name="T383">detalus ataskaitų, dokumentų ir kitos informacijos rinkinys.</text:span><text:span text:style-name="T384">“</text:span></text:p>
          </table:table-cell>
        </table:table-row>
        <table:table-row table:style-name="TableRow385">
          <table:table-cell table:style-name="TableCell386">
            <text:p text:style-name="P387">8.</text:p>
          </table:table-cell>
          <table:table-cell table:style-name="TableCell388">
            <text:p text:style-name="P389">Seimo kanceliarijos Teisės departamentas,<text:s/></text:p>
            <text:p text:style-name="P390"><text:span text:style-name="T391">2024-06-11</text:span></text:p>
          </table:table-cell>
          <table:table-cell table:style-name="TableCell392">
            <text:p text:style-name="P393">1(2)<text:s/></text:p>
          </table:table-cell>
          <table:table-cell table:style-name="TableCell394">
            <text:p text:style-name="P395">24<text:s/></text:p>
          </table:table-cell>
          <table:table-cell table:style-name="TableCell396">
            <text:p text:style-name="P397"/>
          </table:table-cell>
          <table:table-cell table:style-name="TableCell398">
            <text:p text:style-name="P399"><text:span text:style-name="T400">8.<text:s/></text:span><text:span text:style-name="T401">Derinant keičiamo įstatymo nuostatas tarpusavyje, keičiamo įstatymo 2 straipsnio 24 dalyje vietoj žodžio „sudaryti“ įrašytinas žodis „parengti“.</text:span></text:p>
          </table:table-cell>
          <table:table-cell table:style-name="TableCell402">
            <text:p text:style-name="P403">Pritarti</text:p>
          </table:table-cell>
          <table:table-cell table:style-name="TableCell404">
            <text:p text:style-name="P405">Pasiūlymas:</text:p>
            <text:p text:style-name="P406"><text:span text:style-name="T407">Keičiamo įstatymo</text:span><text:span text:style-name="T408"><text:s/></text:span><text:span text:style-name="T409">2</text:span><text:span text:style-name="T410"><text:s/>straips</text:span><text:span text:style-name="T411">nio 24 dalį išdėstyti<text:s/></text:span><text:span text:style-name="T412">tai</text:span><text:span text:style-name="T413">p</text:span><text:span text:style-name="T414">:</text:span></text:p>
            <text:p text:style-name="P415"><text:span text:style-name="T416">„24.</text:span><text:span text:style-name="T417"><text:s/></text:span><text:span text:style-name="T418">Reguliavimo apskaitos sistema –<text:s/></text:span>universaliosios pašto paslaugos teikėjo reguliavimo apskaitai tvarkyti, reguliavimo apskaitos ataskaitoms<text:s/><text:span text:style-name="T419">sudaryti</text:span><text:s/><text:span text:style-name="T420">parengti</text:span><text:s/>ir pateikti naudojamų principų, metodų, taisyklių, procesų ir įrankių visuma.“</text:p>
          </table:table-cell>
        </table:table-row>
        <table:table-row table:style-name="TableRow421">
          <table:table-cell table:style-name="TableCell422">
            <text:p text:style-name="P423">9.</text:p>
          </table:table-cell>
          <table:table-cell table:style-name="TableCell424">
            <text:p text:style-name="P425">Seimo kanceliarijos Teisės departamentas,<text:s/></text:p>
            <text:p text:style-name="P426"><text:span text:style-name="T427">2024-06-11</text:span></text:p>
          </table:table-cell>
          <table:table-cell table:style-name="TableCell428">
            <text:p text:style-name="P429">1(2)</text:p>
          </table:table-cell>
          <table:table-cell table:style-name="TableCell430">
            <text:p text:style-name="P431">26</text:p>
          </table:table-cell>
          <table:table-cell table:style-name="TableCell432">
            <text:p text:style-name="P433"/>
          </table:table-cell>
          <table:table-cell table:style-name="TableCell434">
            <text:p text:style-name="P435"><text:span text:style-name="T436">9.</text:span><text:span text:style-name="T437"><text:s/></text:span><text:span text:style-name="T438">Nėra aiškus keičiamo įstatymo 2 straipsnio 26 dalyje vartojamos formuluotės „įsteigta kitos valstybės </text:span><text:span text:style-name="T439">įgaliotojo</text:span><text:span text:style-name="T440"> pašto paslaugos teikėjo“ turinys, nes jis suponuoja, kad kitoje valstybėje įsisteigęs pašto paslaugos teikėjas įsteigti tarptautinių pašto siuntų skirstymo vietą Lietuvos Respublikoje gali tik įgaliotas kompetentingos savo įsisteigimo vietos valstybės institucijos.<text:s/></text:span></text:p>
            <text:p text:style-name="P441">Vertinant pašto paslaugų pobūdį bei jų valstybinio reguliavimo (valstybinės veiklos priežiūros) apimtis, svarstytinas<text:s/>tokio griežto reguliavimo pagrįstumas ir proporcingumas.<text:s/></text:p>
            <text:p text:style-name="P442"><text:span text:style-name="T443">Pažymėtina, kad ir keičiamo įstatymo 5 straipsnio 1 dalyje įtvirtinta imperatyvi nuostata, nustatanti, kad<text:s/></text:span><text:span text:style-name="T444">asmuo turi teisę teikti pašto paslaugą be atskiro išankstinio valstybės institucijų leidimo.</text:span><text:span text:style-name="T445"><text:s/>Pritarus šiai pastabai, reikėtų<text:s/></text:span><text:span text:style-name="T446">patikslinti ir keičiamo įstatymo 6 straipsnio nuostatos.</text:span></text:p>
          </table:table-cell>
          <table:table-cell table:style-name="TableCell447">
            <text:p text:style-name="P448">Pritarti<text:s/>iš dalies</text:p>
            <text:p text:style-name="P449"/>
          </table:table-cell>
          <table:table-cell table:style-name="TableCell450">
            <text:p text:style-name="P451"><text:span text:style-name="T452">Argumentai:<text:s/></text:span><text:span text:style-name="T453">Tarptautinių siuntų skirstymo vietų (ETOE) veiklą reglamentuoja Pasaulinės pašto sąjungos (UPU) teisės</text:span><text:span text:style-name="T454"><text:s/></text:span><text:span text:style-name="T455">aktai. Vadovaujantis UPU Konvencijos 13 str. tik paskirtieji operatoriai naudojasi UPU formomis ir dokumentais skirtais pašto paslaugoms teikti ir pašto siuntų mainams atlikti. UPU Konvencijos 13 str. 6 d. tarptautinių siuntų skirstymo vietos veikla griežtai apibrėžiama kaip <text:s/>komerciniais tikslais paskirtųjų pašto</text:span><text:span text:style-name="T456"><text:s/></text:span><text:span text:style-name="T457">operatorių vykdoma veikla bei jų atsakomybė tinkamai vykdyti šią veiklą, šalies narės teritorijoje ar kitoje teritorijoje, išskyrus jų pačių teritoriją, siekiant pritraukti verslą už jų nacionalinės teritorijos ribų. Pažymėtina, kad ETOE nėra skirta užsienio valstybės pašto paslaugų teikėjui teikti pašto paslaugas šioje šalyje. Pasaulinės pašto konvencijos 1 str. 1.9 p. yra pateiktas sąvokos „paskirtasis operatorius“ apibrėžimas, t. y. „</text:span><text:span text:style-name="T458">paskirtasis operatorius – vyriausybinis arba nevyriausybinis subjektas, šalies narės oficialiai paskirtas pašto paslaugoms teikti ir susijusiems</text:span><text:span text:style-name="T459"><text:s/></text:span><text:span text:style-name="T460">įsipareigojimams, atsiradusiems pagal<text:s/></text:span><text:span text:style-name="T461">Pasaulinės Pašto</text:span><text:span text:style-name="T462"><text:s/>Sąjungos aktus, jos teritorijoje vykdyti</text:span><text:span text:style-name="T463">;“.</text:span><text:span text:style-name="T464"><text:s/></text:span><text:span text:style-name="T465">Pagal Pasaulinės pašto konvencijos 2 str. šalys narės yra įpareigojamos paskirti ir atitinkamam Pasaulinės pašto sąjungos organui pranešti apie „</text:span><text:span text:style-name="T466">operatoriaus ar operatorių, oficialiai paskirtų užtikrinti pašto paslaugų teikimą ir vykdyti pagal Sąjungos aktus prisiimtus įsipareigojimus savo teritorijoje pavadinimą ir adresą</text:span><text:span text:style-name="T467">“.</text:span><text:span text:style-name="T468"><text:s/></text:span><text:span text:style-name="T469">Atitinkamai tik pašto paslaugos teikėjai, esantys paskirtaisiais operatoriais Pasaulinės pašto konvencijos prasme įgyja Pasaulinėje pašto konvencijoje numatytas teises ir pareigas, įskaitant susijusias su tarptautinių siuntų skirstymo vietomis (ETOE).</text:span><text:span text:style-name="T470"><text:s/></text:span><text:span text:style-name="T471">Siekiant sąvokų aiškumo ir išvengti abejonių dėl galimos Įstatymo projekto neatitikties Pasaulinei pašto konvencijai, nuostatose, susijusiose su ETOE, vietoj „kitos valstybės </text:span><text:span text:style-name="T472">įgaliotasis pašto paslaugos teikėjas</text:span><text:span text:style-name="T473">“ pakeista į „kitos valstybės </text:span><text:span text:style-name="T474">paskirtasis operatorius</text:span><text:span text:style-name="T475">“. Taip pat 2 str. 31 d. patikslinta, kad Įstatyme vartojamos sąvokos, be kita ko, suprantamos taip, kaip apibrėžtos Pasaulinėje pašto konvencijoje.</text:span></text:p>
            <text:p text:style-name="P476"/>
            <text:p text:style-name="P477">Pasiūlymas 1:</text:p>
            <text:p text:style-name="P478"><text:span text:style-name="T479">Keičiamo įstatymo</text:span><text:span text:style-name="T480"><text:s/></text:span><text:span text:style-name="T481">2</text:span><text:span text:style-name="T482"><text:s/>straips</text:span><text:span text:style-name="T483">nio 26 dalį išdėstyti<text:s/></text:span><text:span text:style-name="T484">tai</text:span><text:span text:style-name="T485">p</text:span><text:span text:style-name="T486">:</text:span></text:p>
            <text:p text:style-name="P487">„26.<text:s/><text:span text:style-name="T488">Tarptautinių pašto siuntų<text:s/></text:span><text:span text:style-name="T489">skirstymo vieta</text:span><text:span text:style-name="T490"><text:s/>(toliau – siuntų skirstymo vieta) – pagal Pasaulinės pašto sąjungos ir šio įstatymo nustatytas sąlygas veikianti tarptautinių pašto siuntų skirstymo vieta, Lietuvos Respublikoje įsteigta kitos valstybės<text:s/></text:span><text:span text:style-name="T491">įgaliotojo pašto paslaugos teikėjo</text:span><text:span text:style-name="T492"><text:s/></text:span><text:span text:style-name="T493">paskirtojo operatoriaus.</text:span><text:span text:style-name="T494">“</text:span></text:p>
            <text:p text:style-name="P495"/>
            <text:p text:style-name="P496">Pasiūlymas 2:</text:p>
            <text:p text:style-name="P497"><text:span text:style-name="T498">Keičiamo įstatymo</text:span><text:span text:style-name="T499"><text:s/></text:span><text:span text:style-name="T500">visame 6</text:span><text:span text:style-name="T501"><text:s/>straips</text:span><text:span text:style-name="T502">nyje vietoje žodžių junginio<text:s/></text:span><text:span text:style-name="T503">„</text:span><text:span text:style-name="T504">įgaliotojo pašto paslaugos teikėjo“</text:span><text:span text:style-name="T505"><text:s/></text:span><text:span text:style-name="T506">naudoti žodžių junginį</text:span><text:span text:style-name="T507"><text:s/></text:span><text:span text:style-name="T508">„</text:span><text:span text:style-name="T509">paskirtojo operatoriaus“.</text:span></text:p>
          </table:table-cell>
        </table:table-row>
        <table:table-row table:style-name="TableRow510">
          <table:table-cell table:style-name="TableCell511">
            <text:p text:style-name="P512">10.</text:p>
          </table:table-cell>
          <table:table-cell table:style-name="TableCell513">
            <text:p text:style-name="P514">Seimo kanceliarijos Teisės departamentas,<text:s/></text:p>
            <text:p text:style-name="P515"><text:span text:style-name="T516">2024-06-11</text:span></text:p>
          </table:table-cell>
          <table:table-cell table:style-name="TableCell517">
            <text:p text:style-name="P518"><text:span text:style-name="T519">1(2)</text:span></text:p>
          </table:table-cell>
          <table:table-cell table:style-name="TableCell520">
            <text:p text:style-name="P521">31</text:p>
          </table:table-cell>
          <table:table-cell table:style-name="TableCell522">
            <text:p text:style-name="P523"/>
          </table:table-cell>
          <table:table-cell table:style-name="TableCell524">
            <text:p text:style-name="P525"><text:span text:style-name="T526">10.</text:span><text:span text:style-name="T527"><text:s/></text:span><text:span text:style-name="T528">Atsižvelgiant į Nuorodų į Europos Sąjungos teisės aktų teikimo teisės aktuose reikalavimų aprašo, patvirtinto teisingumo ministro 2020 m. kovo 6 d. įsakymu Nr. 1R-72 „Dėl Nuorodų į Europos Sąjungos teisės aktų teikimo teisės aktuose reikalavimų aprašo patvirtinimo“, 20 ir 21 punktus, atkreiptinas dėmesys, kad keičiamo įstatymo 2 straipsnio 31 dalies nuostatoje Reglamentas (EB) Nr. 1059/2003 nurodytinas ne „su visais pakeitimais“, o su konkrečiais pakeitimais, kurie, be kito ko, nėra paskutiniai šio reglamento pakeitimai. Atsižvelgiant į tai, aptariamą projekto nuostatą </text:span><text:span text:style-name="T529">reikėtų atitinkamai patikslinti.</text:span></text:p>
          </table:table-cell>
          <table:table-cell table:style-name="TableCell530">
            <text:p text:style-name="P531">Pritarti</text:p>
            <text:p text:style-name="P532"/>
          </table:table-cell>
          <table:table-cell table:style-name="TableCell533">
            <text:p text:style-name="P534">Pasiūlymas:</text:p>
            <text:p text:style-name="P535"><text:span text:style-name="T536">Keičiamo įstatymo</text:span><text:span text:style-name="T537"><text:s/></text:span><text:span text:style-name="T538">2</text:span><text:span text:style-name="T539"><text:s/>straips</text:span><text:span text:style-name="T540">nio<text:s/></text:span><text:span text:style-name="T541">31<text:s/></text:span><text:span text:style-name="T542">dalį išdėstyti<text:s/></text:span><text:span text:style-name="T543">tai</text:span><text:span text:style-name="T544">p</text:span><text:span text:style-name="T545">:</text:span></text:p>
            <text:p text:style-name="P546"><text:span text:style-name="T547">„</text:span><text:span text:style-name="T548">31</text:span><text:span text:style-name="T549">.<text:s/></text:span><text:span text:style-name="T550">Kitos šiame įstatyme vartojamos sąvokos suprantamos taip, kaip jos apibrėžtos<text:s/></text:span><text:span text:style-name="T551">2003 m. gegužės 26 d. Europos Parlamento ir Tarybos reglamente<text:s/></text:span>(EB) Nr. 1059/2003<text:s/><text:span text:style-name="T552">dėl bendro teritorinių statistinių vienetų klasifikatoriaus (NUTS) nustatymo su</text:span><text:s/><text:span text:style-name="T553">paskutiniais pakeitimais, padarytais 2017 m. gruodžio 12 d. Europos Parlamento ir Tarybos reglamentu<text:s/></text:span><text:span text:style-name="T554">(ES) 2017/2391</text:span><text:span text:style-name="T555">visais</text:span><text:s/><text:span text:style-name="T556">pakeitimais</text:span><text:span text:style-name="T557">,<text:s/></text:span><text:span text:style-name="T558">Pasaulinės pašto sąjungos Pašto siuntinių reglamente, Pašto korespondencijos reglamente,<text:s/></text:span><text:span text:style-name="T559">Pasaulinės pašto sąjungos<text:s/></text:span><text:span text:style-name="T560">Pasaulinėje pašto<text:s/></text:span><text:span text:style-name="T561">konvencijoje</text:span><text:span text:style-name="T562">,</text:span><text:span text:style-name="T563"><text:s/></text:span><text:span text:style-name="T564">Lietuvos Respublikos viešojo administravimo įstatyme,<text:s/></text:span><text:span text:style-name="T565"><text:s/></text:span><text:span text:style-name="T566">Lietuvos Respublikos visuomenės informavimo įstatyme, Lietuvos Respublikos administracinių vienetų ir jų ribų įstatyme, Lietuvos Respublikos vartotojų teisių apsaugos įstatyme, Lietuvos Respublikos reklamos įstatyme</text:span><text:span text:style-name="T567"><text:s/></text:span><text:span text:style-name="T568">ir Lietuvos Respublikos finansinių ataskaitų audito įstatyme.</text:span><text:span text:style-name="T569">“</text:span></text:p>
          </table:table-cell>
        </table:table-row>
        <table:table-row table:style-name="TableRow570">
          <table:table-cell table:style-name="TableCell571">
            <text:p text:style-name="P572">11.</text:p>
          </table:table-cell>
          <table:table-cell table:style-name="TableCell573">
            <text:p text:style-name="P574">Seimo kanceliarijos Teisės departamentas,<text:s/></text:p>
            <text:p text:style-name="P575"><text:span text:style-name="T576">2024-06-11</text:span></text:p>
          </table:table-cell>
          <table:table-cell table:style-name="TableCell577">
            <text:p text:style-name="P578">1(3)</text:p>
          </table:table-cell>
          <table:table-cell table:style-name="TableCell579">
            <text:p text:style-name="P580">2</text:p>
          </table:table-cell>
          <table:table-cell table:style-name="TableCell581">
            <text:p text:style-name="P582">8,</text:p>
            <text:p text:style-name="P583">9</text:p>
          </table:table-cell>
          <table:table-cell table:style-name="TableCell584">
            <text:p text:style-name="P585"><text:span text:style-name="T586">11.</text:span><text:span text:style-name="T587"><text:s/></text:span><text:span text:style-name="T588">Siekiant teisinio aiškumo bei atsižvelgiant į tai, kad reguliacinio pobūdžio teisės normos neturi būti dėstomos skliaustuose, keičiamo įstatymo 3 straipsnio 2 dalies 8 punkte vietoj žodžių „(tuo atveju, jeigu jį tvirtina Vyriausybė)“ įrašytini žodžiai „o tuo atveju, kai miestų, kurie patenka į retai ir vidutiniškai tankiai apgyvendintas gyvenamąsias vietoves, sąrašą įgaliota tvirtinti pati Susisiekimo ministerija arba kita Vyriausybės įgaliota institucija – tvirtina šį sąrašą arba teikia tvirtinti Vyriausybės įgaliotai institucijai“.</text:span></text:p>
          </table:table-cell>
          <table:table-cell table:style-name="TableCell589">
            <text:p text:style-name="P590">Pritarti</text:p>
          </table:table-cell>
          <table:table-cell table:style-name="TableCell591">
            <text:p text:style-name="P592">Pasiūlymas:</text:p>
            <text:p text:style-name="P593"><text:span text:style-name="T594">Keičiamo įstatymo</text:span><text:span text:style-name="T595"><text:s/></text:span><text:span text:style-name="T596">3</text:span><text:span text:style-name="T597"><text:s/>straips</text:span><text:span text:style-name="T598">nio 2 dalies 8</text:span><text:span text:style-name="T599"><text:s/>ir 9</text:span><text:span text:style-name="T600"><text:s/>punkt</text:span><text:span text:style-name="T601">us</text:span><text:span text:style-name="T602"><text:s/>išdėstyti<text:s/></text:span><text:span text:style-name="T603">tai</text:span><text:span text:style-name="T604">p</text:span><text:span text:style-name="T605">:</text:span></text:p>
            <text:p text:style-name="P606"><text:span text:style-name="T607">„</text:span><text:span text:style-name="T608">8)</text:span><text:s/>rengia ir teikia Vyriausybei tvirtinti periodinių leidinių pristatymo kaimo gyvenamųjų vietovių ir miestų, kurie patenka į retai ir vidutiniškai tankiai apgyvendintas gyvenamąsias vietoves, prenumeratoriams paslaugos tarifų nustatymo kriterijus ir šios paslaugos didžiausius tarifus, taip pat miestų, kurie patenka į retai ir vidutiniškai tankiai apgyvendintas gyvenamąsias vietoves, sąrašą,<text:s/><text:span text:style-name="T609">(tuo atveju, jeigu jį tvirtina Vyriausybė)</text:span><text:s/><text:span text:style-name="T610">o tuo atveju, kai miestų, kurie patenka į retai ir vidutiniškai tankiai apgyvendintas gyvenamąsias vietoves, sąrašą įgaliota tvirtinti pati Susisiekimo ministerija arba kita Vyriausybės įgaliota institucija – tvirtina šį sąrašą arba teikia jį tvirtinti Vyriausybės įgaliotai institucijai</text:span><text:span text:style-name="T611">;“</text:span></text:p>
          </table:table-cell>
        </table:table-row>
        <table:table-row table:style-name="TableRow612">
          <table:table-cell table:style-name="TableCell613">
            <text:p text:style-name="P614">12.</text:p>
          </table:table-cell>
          <table:table-cell table:style-name="TableCell615">
            <text:p text:style-name="P616">Seimo kanceliarijos Teisės departamentas,<text:s/></text:p>
            <text:p text:style-name="P617"><text:span text:style-name="T618">2024-06-11</text:span></text:p>
          </table:table-cell>
          <table:table-cell table:style-name="TableCell619">
            <text:p text:style-name="P620">1(4)</text:p>
          </table:table-cell>
          <table:table-cell table:style-name="TableCell621">
            <text:p text:style-name="P622">1</text:p>
          </table:table-cell>
          <table:table-cell table:style-name="TableCell623">
            <text:p text:style-name="P624"/>
          </table:table-cell>
          <table:table-cell table:style-name="TableCell625">
            <text:p text:style-name="P626"><text:span text:style-name="T627">12.</text:span><text:span text:style-name="T628"><text:s/></text:span><text:span text:style-name="T629">Keičiamo įstatymo 4 straipsnio 1 dalies antrajame sakinyje brauktini žodžiai „</text:span><text:span text:style-name="T630">mutatis mutandis</text:span><text:span text:style-name="T631">“, nes ne Elektroninių ryšių įstatyme Ryšių reguliavimo tarnybos statusas, finansavimo šaltiniai, sąlygos, tvarka ir kiti veiklos aspektai nustatyti </text:span><text:span text:style-name="T632">mutatis mutandis</text:span><text:span text:style-name="T633">, o tik tam tikriems keičiamu įstatymu reglamentuojamiems santykiams </text:span><text:span text:style-name="T634">mutatis mutandis</text:span><text:span text:style-name="T635"> taikomos Elektroninių ryšių įstatymo, nustatančiomis Ryšių reguliavimo tarnybos veiklos aspektus, nuostatos. Be to, keičiamo įstatymo 4 straipsnio 1 dalies antrajame sakinyje reikėtų patikslinti kieno sąlygos ir tvarka nustatyti Elektroninių ryšių įstatyme.</text:span></text:p>
          </table:table-cell>
          <table:table-cell table:style-name="TableCell636">
            <text:p text:style-name="P637">Pritarti</text:p>
            <text:p text:style-name="P638"/>
          </table:table-cell>
          <table:table-cell table:style-name="TableCell639">
            <text:p text:style-name="P640">Pasiūlymas:</text:p>
            <text:p text:style-name="P641"><text:span text:style-name="T642">Keičiamo įstatymo</text:span><text:span text:style-name="T643"><text:s/>4</text:span><text:span text:style-name="T644"><text:s/>straipsnio 1 dalį išdėstyti taip:</text:span></text:p>
            <text:p text:style-name="P645"><text:span text:style-name="T646">„</text:span>1. Ryšių reguliavimo tarnyba pagal Europos Sąjungos teisės aktų, reglamentuojančių visuomeninius santykius, susijusius su šio įstatymo reguliavimo dalyku, nuostatas yra Lietuvos Respublikos nacionalinė reguliavimo institucija. Ryšių reguliavimo tarnybos<text:span text:style-name="T647"><text:s/></text:span>statusas,<text:s/><text:span text:style-name="T648">finansavimas<text:s/></text:span><text:span text:style-name="T649">finansavimo šaltiniai, sąlygos, tvarka</text:span><text:s/>ir kiti veiklos aspektai<text:s/><text:span text:style-name="T650">mutatis mutandis</text:span><text:s/>nustatyti Lietuvos Respublikos elektroninių ryšių įstatyme.“</text:p>
          </table:table-cell>
        </table:table-row>
        <table:table-row table:style-name="TableRow651">
          <table:table-cell table:style-name="TableCell652">
            <text:p text:style-name="P653">13.</text:p>
          </table:table-cell>
          <table:table-cell table:style-name="TableCell654">
            <text:p text:style-name="P655">Seimo kanceliarijos Teisės departamentas,<text:s/></text:p>
            <text:p text:style-name="P656"><text:span text:style-name="T657">2024-06-11</text:span></text:p>
          </table:table-cell>
          <table:table-cell table:style-name="TableCell658">
            <text:p text:style-name="P659">1(4),</text:p>
            <text:p text:style-name="P660"/>
            <text:p text:style-name="P661">1(21),</text:p>
            <text:p text:style-name="P662">1(22),</text:p>
            <text:p text:style-name="P663"><text:span text:style-name="T664">1(25)</text:span></text:p>
          </table:table-cell>
          <table:table-cell table:style-name="TableCell665">
            <text:p text:style-name="P666">2</text:p>
            <text:p text:style-name="P667"/>
            <text:p text:style-name="P668">1</text:p>
            <text:p text:style-name="P669">1</text:p>
            <text:p text:style-name="P670">1</text:p>
          </table:table-cell>
          <table:table-cell table:style-name="TableCell671">
            <text:p text:style-name="P672">3,</text:p>
            <text:p text:style-name="P673">18</text:p>
          </table:table-cell>
          <table:table-cell table:style-name="TableCell674">
            <text:p text:style-name="P675"><text:span text:style-name="T676">13.<text:s/></text:span><text:span text:style-name="T677">Svarstytina, ar keičiamo įstatymo 4 straipsnio 2 dalies 3 punkte vietoje formuluotės „tiesiogiai taikomų Europos Sąjungos teisės aktų, reglamentuojančių pašto paslaugos teikimo veiklą“ ir keičiamo įstatymo 4 straipsnio 2 dalies 18 punkte vietoje formuluotės „tiesiogiai taikomų Europos Sąjungos teisės aktų“ neturėtų būti nurodyti konkretūs tiesiogiai taikomi Europos Sąjungos teisės aktai, t.y. konkretūs reglamentai. Analogiška turinio pastaba taikytina atitinkamai ir keičiamo įstatymo 21 straipsnio 1 daliai, 22 straipsnio 1 daliai ir 25 straipsnio 1 daliai. </text:span></text:p>
            <text:p text:style-name="P678"><text:span text:style-name="T679">Jeigu į aukščiau esančią pastabą būtų atsižvelgta, pažymėtina, kad atsižvelgus į teisės aktų hierarchiją, siūlytina keičiamo įstatymo 4 straipsnio 2 dalies 18 punkto nuostatoje nurodžius konkretų (-čius) reglamentą (-us), nuorodą į šį (-iuos) konkretų (-čius) reglamentą (-us) dėstyti prieš formuluotę „šio įstatymo“. Analogiška turinio pastaba taikytina ir keičiamo įstatymo 21 straipsnio 1 daliai, 22 straipsnio 1 daliai ir 25 straipsnio 1 daliai.</text:span></text:p>
          </table:table-cell>
          <table:table-cell table:style-name="TableCell680">
            <text:p text:style-name="P681">Pritarti</text:p>
            <text:p text:style-name="P682"/>
          </table:table-cell>
          <table:table-cell table:style-name="TableCell683">
            <text:p text:style-name="P684">Pasiūlymas 1:</text:p>
            <text:p text:style-name="P685"><text:span text:style-name="T686">Keičiamo įstatymo</text:span><text:s/><text:span text:style-name="T687">4</text:span><text:span text:style-name="T688"><text:s/></text:span><text:span text:style-name="T689">straipsnio 2 dalies 3</text:span><text:span text:style-name="T690"><text:s/></text:span><text:span text:style-name="T691">punktą išdėstyti taip:</text:span></text:p>
            <text:p text:style-name="P692"><text:span text:style-name="T693">„</text:span>3) yra atsakinga už<text:s/><text:span text:style-name="T694">tiesiogiai taikomų Europos Sąjungos teisės aktų, reglamentuojančių pašto paslaugos teikimo veiklą,</text:span><text:s/><text:span text:style-name="T695">R</text:span><text:span text:style-name="T696">eglamento (ES) 2018/644</text:span><text:span text:style-name="T697"><text:s/></text:span>nuostatų vykdymo priežiūrą<text:span text:style-name="T698">, išskyrus atvejus, kai pagal šių teisės aktų ar įstatymų nustatytą kompetenciją ją atlieka kitos institucijos</text:span>;<text:span text:style-name="T699">“.</text:span></text:p>
            <text:p text:style-name="P700"/>
            <text:p text:style-name="P701">Pasiūlymas 2:</text:p>
            <text:p text:style-name="P702"><text:span text:style-name="T703">Keičiamo įstatymo</text:span><text:s/><text:span text:style-name="T704">4 straipsnio 2 dalies 18<text:s/></text:span><text:span text:style-name="T705">punktą</text:span><text:span text:style-name="T706"><text:s/>išdėstyti taip:</text:span></text:p>
            <text:p text:style-name="P707"><text:span text:style-name="T708">„</text:span>18) pagal savo kompetenciją tiria ir nagrinėja<text:s/><text:span text:style-name="T709">R</text:span><text:span text:style-name="T710">eglamento (ES) 2018/644</text:span><text:span text:style-name="T711">,</text:span><text:span text:style-name="T712"><text:s/></text:span>šio įstatymo<text:s/><text:span text:style-name="T713">ir tiesiogiai taikomų Europos Sąjungos teisės aktų, reglamentuojančių šio įstatymo reguliavimo dalyką,</text:span><text:s/>pažeidimus ir taiko sankcijas pažeidėjams;<text:span text:style-name="T714">“.</text:span></text:p>
            <text:p text:style-name="P715"/>
            <text:p text:style-name="P716">Pasiūlymas 3:</text:p>
            <text:p text:style-name="P717"><text:span text:style-name="T718">Keičiamo įstatymo</text:span><text:s/><text:span text:style-name="T719">21straipsnio 1 dalį</text:span><text:span text:style-name="T720"><text:s/>išdėstyti taip:</text:span></text:p>
            <text:p text:style-name="P721"><text:span text:style-name="T722">„1. Ryšių reguliavimo tarnyba atlieka<text:s/></text:span><text:span text:style-name="T723">R</text:span><text:span text:style-name="T724">eglamento (ES) 2018/644,<text:s/></text:span><text:span text:style-name="T725">šio įstatymo<text:s/></text:span><text:span text:style-name="T726">ar tiesiogiai taikomų Europos Sąjungos teisės aktų, reglamentuojančių pašto paslaugos teikimo veiklą,</text:span><text:span text:style-name="T727"><text:s/>nuostatų laikymosi priežiūrą vadovaudamasi Viešojo administravimo įstatymo nuostatomis, susijusiomis su ūkio subjektų veiklos priežiūros teisiniu reguliavimu.“</text:span></text:p>
            <text:p text:style-name="P728"/>
            <text:p text:style-name="P729">Pasiūlymas 4:</text:p>
            <text:p text:style-name="P730"><text:span text:style-name="T731">Keičiamo įstatymo</text:span><text:s/><text:span text:style-name="T732">22 straipsnio 1 dalį<text:s/></text:span><text:span text:style-name="T733">išdėstyti taip:</text:span></text:p>
            <text:p text:style-name="P734"><text:span text:style-name="T735">„</text:span><text:span text:style-name="T736">1. Ryšių reguliavimo tarnyba, nustačiusi, kad pašto paslaugos teikėjas nesilaikė ar nesilaiko<text:s/></text:span><text:bookmark-start text:name="_Hlk174968610"/><text:span text:style-name="T737">R</text:span><text:span text:style-name="T738">eglamento (ES) 2018/644,</text:span><text:bookmark-end text:name="_Hlk174968610"/><text:span text:style-name="T739"><text:s/></text:span><text:span text:style-name="T740">šio įstatymo, Ryšių reguliavimo tarnybos tarybos tvirtinamų pašto paslaugos teikimo taisyklių</text:span><text:span text:style-name="T741">,</text:span><text:span text:style-name="T742"><text:s/></text:span><text:span text:style-name="T743">ar<text:s/></text:span><text:span text:style-name="T744">kitų šio įstatymo įgyvendinamųjų teisės aktų<text:s/></text:span><text:span text:style-name="T745">ar tiesiogiai taikomų Europos Sąjungos teisės aktų, reglamentuojančių pašto paslaugos teikimo veiklą,</text:span><text:span text:style-name="T746"><text:s/>reikalavimų, raštu praneša pašto paslaugos teikėjui</text:span><text:span text:style-name="T747"><text:s/></text:span><text:span text:style-name="T748"><text:s/>apie nustatytus pažeidimus</text:span><text:span text:style-name="T749"><text:s/>&lt;...&gt;</text:span><text:span text:style-name="T750">.</text:span><text:span text:style-name="T751">“</text:span></text:p>
            <text:p text:style-name="P752"/>
            <text:p text:style-name="P753">Pasiūlymas 5:</text:p>
            <text:p text:style-name="P754"><text:span text:style-name="T755">Keičiamo įstatymo</text:span><text:s/><text:span text:style-name="T756">25 straipsnio 1 dalį<text:s/></text:span><text:span text:style-name="T757">išdėstyti taip:</text:span></text:p>
            <text:p text:style-name="P758"><text:span text:style-name="T759">„1. Pašto paslaugos teikėjui, kuris nesilaikė ar nesilaiko<text:s/></text:span><text:span text:style-name="T760">R</text:span><text:span text:style-name="T761">eglamento (ES) 2018/644,<text:s/></text:span><text:span text:style-name="T762">šio įstatymo, Ryšių reguliavimo tarnybos tarybos tvirtinamų pašto paslaugos teikimo taisyklių</text:span><text:span text:style-name="T763">,</text:span><text:span text:style-name="T764"><text:s/></text:span><text:span text:style-name="T765">ar<text:s/></text:span><text:span text:style-name="T766">kitų šio įstatymo įgyvendinamųjų teisės aktų<text:s/></text:span><text:span text:style-name="T767">ar tiesiogiai taikomų Europos Sąjungos teisės aktų, reglamentuojančių pašto paslaugos teikimo veiklą,</text:span><text:span text:style-name="T768"><text:s/>reikalavimų, Ryšių reguliavimo tarnyba skiria</text:span><text:span text:style-name="T769"><text:s/>&lt;...&gt;.</text:span><text:span text:style-name="T770">“</text:span></text:p>
          </table:table-cell>
        </table:table-row>
        <table:table-row table:style-name="TableRow771">
          <table:table-cell table:style-name="TableCell772">
            <text:p text:style-name="P773">14.</text:p>
          </table:table-cell>
          <table:table-cell table:style-name="TableCell774">
            <text:p text:style-name="P775">Seimo kanceliarijos Teisės departamentas,<text:s/></text:p>
            <text:p text:style-name="P776"><text:span text:style-name="T777">2024-06-11</text:span></text:p>
          </table:table-cell>
          <table:table-cell table:style-name="TableCell778">
            <text:p text:style-name="P779">1(4)</text:p>
          </table:table-cell>
          <table:table-cell table:style-name="TableCell780">
            <text:p text:style-name="P781">2</text:p>
          </table:table-cell>
          <table:table-cell table:style-name="TableCell782">
            <text:p text:style-name="P783">13</text:p>
            <text:p text:style-name="P784"/>
          </table:table-cell>
          <table:table-cell table:style-name="TableCell785">
            <text:p text:style-name="P786"><text:span text:style-name="T787">14. Svarstytina, ar derinant keičiamo įstatymo 4 straipsnio 2 dalies 13 punkto ir 3 straipsnio 2 dalies 5 punkto nuostatas, keičiamo įstatymo 4 straipsnio 2 dalies 13 punktas neturėtų būti papildytas nuostata, numatančia, kad Ryšių reguliavimo tarnyba prižiūri ir kitų universaliosios pašto paslaugos teikimo reikalavimų (o ne tik universaliosios pašto paslaugos teikėjo pašto tinklo ir universaliosios pašto paslaugos kokybės reikalavimų) laikymąsi.</text:span></text:p>
          </table:table-cell>
          <table:table-cell table:style-name="TableCell788">
            <text:p text:style-name="P789"><text:s/>Pritarti iš dalies</text:p>
            <text:p text:style-name="P790"/>
            <text:p text:style-name="P791"><text:span text:style-name="T792"><text:s/></text:span></text:p>
          </table:table-cell>
          <table:table-cell table:style-name="TableCell793">
            <text:p text:style-name="P794">Argumentai:<text:s/></text:p>
            <text:p text:style-name="P795">Įvertinus tai, kad<text:s/><text:span text:style-name="T796">k</text:span><text:span text:style-name="T797">eičiamo įstatymo</text:span><text:span text:style-name="T798"><text:s/></text:span><text:span text:style-name="T799">3 straipsnio 2 dalies 5 punkte nurodytus universaliosios pašto paslaugos teikimo reikalavimus<text:s/></text:span><text:span text:style-name="T800">s</text:span><text:span text:style-name="T801">usisiekimo minist</text:span><text:span text:style-name="T802">ras</text:span><text:span text:style-name="T803"><text:s/>nustato šio įstatymo įgyvendinamuoju (-aisiais) teisės aktu (-ais), o<text:s/></text:span><text:span text:style-name="T804">k</text:span><text:span text:style-name="T805">eičiamo įstatymo</text:span><text:s/><text:span text:style-name="T806">4straipsnio 2 dalies<text:s/></text:span>1 punkte<text:s/>jau yra įtvirtinta bendra nuostata, kad<text:s/>Ryšių reguliavimo tarnyba (toliau – RRT)<text:s/>„prižiūri, kaip laikomasi šio įstatymo<text:s/><text:span text:style-name="T807">ir</text:span><text:span text:style-name="T808"><text:s/></text:span><text:span text:style-name="T809">jo įgyvendinamųjų teisės aktų nuostatų</text:span>“,<text:s/>siūlome patikslinti<text:s/><text:span text:style-name="T810">k</text:span><text:span text:style-name="T811">eičiamo įstatymo</text:span><text:s/><text:span text:style-name="T812">4 straipsnio 2 dalies 13 punktą</text:span><text:span text:style-name="T813">,<text:s/></text:span><text:span text:style-name="T814">atsisakant dalinio nuostatų dubliavimosi</text:span><text:span text:style-name="T815">.</text:span></text:p>
            <text:p text:style-name="P816"/>
            <text:p text:style-name="P817"><text:span text:style-name="T818">Pasiūlymas:</text:span></text:p>
            <text:p text:style-name="P819"><text:span text:style-name="T820">Keičiamo įstatymo</text:span><text:s/><text:span text:style-name="T821">4 straipsnio 2 dalies 13 punktą išdėstyti taip:</text:span></text:p>
            <text:p text:style-name="P822">„13)<text:s/><text:span text:style-name="T823">prižiūri</text:span><text:s/><text:span text:style-name="T824">informuoja Susisiekimo ministeriją apie tai</text:span>, kaip universaliosios pašto paslaugos teikėjas laikosi Susisiekimo ministerijos nustatytų universaliosios pašto paslaugos teikėjo pašto tinklo ir universaliosios pašto paslaugos kokybės reikalavimų<text:span text:style-name="T825">, ir apie tai informuoja Susisiekimo ministeriją</text:span>;“</text:p>
          </table:table-cell>
        </table:table-row>
        <table:table-row table:style-name="TableRow826">
          <table:table-cell table:style-name="TableCell827">
            <text:p text:style-name="P828">15.</text:p>
          </table:table-cell>
          <table:table-cell table:style-name="TableCell829">
            <text:p text:style-name="P830">Seimo kanceliarijos Teisės departamentas,<text:s/></text:p>
            <text:p text:style-name="P831"><text:span text:style-name="T832">2024-06-11</text:span></text:p>
          </table:table-cell>
          <table:table-cell table:style-name="TableCell833">
            <text:p text:style-name="P834">1(5)</text:p>
          </table:table-cell>
          <table:table-cell table:style-name="TableCell835">
            <text:p text:style-name="P836">1</text:p>
          </table:table-cell>
          <table:table-cell table:style-name="TableCell837">
            <text:p text:style-name="P838"/>
          </table:table-cell>
          <table:table-cell table:style-name="TableCell839">
            <text:p text:style-name="P840"><text:span text:style-name="T841">15.</text:span><text:span text:style-name="T842"><text:s/></text:span><text:span text:style-name="T843">Siekiant teisinio aiškumo, keičiamo įstatymo 5 straipsnio 1 dalyje vietoj žodžių „ir pateikti pranešimą“ įrašytini žodžiai „pateikdamas pranešimą“, nes siūloma keičiamo įstatymo 5 straipsnio 1 dalies nuostata suponuoja, kad asmuo turi atlikti du kumuliatyvius veiksmus – informuoti Ryšių reguliavimo tarnybą, o po to pateikti jai dar ir pranešimą.</text:span></text:p>
          </table:table-cell>
          <table:table-cell table:style-name="TableCell844">
            <text:p text:style-name="P845">Pritarti</text:p>
            <text:p text:style-name="P846"/>
          </table:table-cell>
          <table:table-cell table:style-name="TableCell847">
            <text:p text:style-name="P848">Pasiūlymas:</text:p>
            <text:p text:style-name="P849"><text:span text:style-name="T850">Keičiamo įstatymo</text:span><text:span text:style-name="T851"><text:s/></text:span><text:span text:style-name="T852">5</text:span><text:span text:style-name="T853"><text:s/>straips</text:span><text:span text:style-name="T854">nio<text:s/></text:span><text:span text:style-name="T855">1 dalį išdėstyti<text:s/></text:span><text:span text:style-name="T856">tai</text:span><text:span text:style-name="T857">p</text:span><text:span text:style-name="T858">:</text:span></text:p>
            <text:p text:style-name="P859"><text:span text:style-name="T860">„1.<text:s/></text:span><text:span text:style-name="T861">Asmuo turi teisę teikti pašto paslaugą be atskiro išankstinio valstybės institucijų leidimo, laikydamasis šio įstatymo ir kitų teisės aktų nuostatų, tačiau privalo informuoti apie tai Ryšių reguliavimo tarnybą</text:span><text:span text:style-name="T862">,</text:span><text:span text:style-name="T863"><text:s/></text:span><text:span text:style-name="T864">ir pateikti</text:span><text:span text:style-name="T865"><text:s/></text:span><text:span text:style-name="T866">pateikdamas</text:span><text:span text:style-name="T867"><text:s/></text:span><text:span text:style-name="T868">pranešimą apie pašto paslaugos teikimo pradžią (toliau – pranešimas)</text:span><text:span text:style-name="T869">.</text:span><text:span text:style-name="T870">“</text:span></text:p>
          </table:table-cell>
        </table:table-row>
        <table:table-row table:style-name="TableRow871">
          <table:table-cell table:style-name="TableCell872">
            <text:p text:style-name="P873">16.</text:p>
          </table:table-cell>
          <table:table-cell table:style-name="TableCell874">
            <text:p text:style-name="P875">Seimo kanceliarijos Teisės departamentas,<text:s/></text:p>
            <text:p text:style-name="P876"><text:span text:style-name="T877">2024-06-11</text:span></text:p>
          </table:table-cell>
          <table:table-cell table:style-name="TableCell878">
            <text:p text:style-name="P879">1(5)</text:p>
          </table:table-cell>
          <table:table-cell table:style-name="TableCell880">
            <text:p text:style-name="P881">2</text:p>
          </table:table-cell>
          <table:table-cell table:style-name="TableCell882">
            <text:p text:style-name="P883">-</text:p>
          </table:table-cell>
          <table:table-cell table:style-name="TableCell884">
            <text:p text:style-name="P885"><text:span text:style-name="T886">16.</text:span><text:span text:style-name="T887"><text:s/></text:span><text:span text:style-name="T888">Siekiant teisės akto glaustumo, siūlome keičiamo įstatymo 5 straipsnio 2 dalyje arba nekartoti Viešojo administravimo įstatyme jau nurodytų kreipimosi į valstybės institucijas būdų, arba vietoj blanketinės nuorodos į minėtą įstatymą papildyti šioje dalyje išvardintus pranešimų pateikimo Ryšių reguliavimo tarnybai būdus ir nurodyti, kad pranešimas gali būti pateikiamas ir paštu.</text:span></text:p>
          </table:table-cell>
          <table:table-cell table:style-name="TableCell889">
            <text:p text:style-name="P890">Pritarti</text:p>
          </table:table-cell>
          <table:table-cell table:style-name="TableCell891">
            <text:p text:style-name="P892">Pasiūlymas:</text:p>
            <text:p text:style-name="P893"><text:span text:style-name="T894">Keičiamo įstatymo</text:span><text:span text:style-name="T895"><text:s/></text:span><text:span text:style-name="T896">5</text:span><text:span text:style-name="T897"><text:s/>straips</text:span><text:span text:style-name="T898">nio 2 dalį išdėstyti<text:s/></text:span><text:span text:style-name="T899">tai</text:span><text:span text:style-name="T900">p</text:span><text:span text:style-name="T901">:</text:span></text:p>
            <text:p text:style-name="P902"><text:span text:style-name="T903">„2.<text:s/></text:span><text:span text:style-name="T904">Pranešimas<text:s/></text:span><text:span text:style-name="T905">gali būti pateiktas per Nacionalinę elektroninių siuntų pristatymo, naudojant pašto tinklą, informacinę sistemą<text:s/></text:span>(toliau – E. pristatymo sistema)<text:span text:style-name="T906">, kitomis elektroninių ryšių</text:span><text:span text:style-name="T907"><text:s/></text:span><text:span text:style-name="T908">priemonėmis,<text:s/></text:span><text:span text:style-name="T909">paštu,</text:span><text:span text:style-name="T910"><text:s/>tiesiogiai kreipiantis į Ryšių reguliavimo tarnybą<text:s/></text:span><text:span text:style-name="T911">ir kitais Viešojo administravimo įstatyme nurodytais būdais</text:span><text:span text:style-name="T912">,</text:span><text:span text:style-name="T913"><text:s/>taip pat per</text:span><text:s/>Lietuvos Respublikos paslaugų įstatyme nurodytą<text:span text:style-name="T914"><text:s/>kontaktinį centrą.</text:span><text:span text:style-name="T915">“</text:span></text:p>
          </table:table-cell>
        </table:table-row>
        <table:table-row table:style-name="TableRow916">
          <table:table-cell table:style-name="TableCell917">
            <text:p text:style-name="P918">17.</text:p>
          </table:table-cell>
          <table:table-cell table:style-name="TableCell919">
            <text:p text:style-name="P920">Seimo kanceliarijos Teisės departamentas,<text:s/></text:p>
            <text:p text:style-name="P921"><text:span text:style-name="T922">2024-06-11</text:span></text:p>
          </table:table-cell>
          <table:table-cell table:style-name="TableCell923">
            <text:p text:style-name="P924"><text:span text:style-name="T925">1(5)</text:span></text:p>
          </table:table-cell>
          <table:table-cell table:style-name="TableCell926">
            <text:p text:style-name="P927">4</text:p>
          </table:table-cell>
          <table:table-cell table:style-name="TableCell928">
            <text:p text:style-name="P929"/>
          </table:table-cell>
          <table:table-cell table:style-name="TableCell930">
            <text:p text:style-name="P931"><text:span text:style-name="T932">17.</text:span><text:span text:style-name="T933"><text:s/></text:span><text:span text:style-name="T934">Derinant keičiamo įstatymo nuostatas tarpusavyje, keičiamo įstatymo 5 straipsnio 4 dalyje po žodžiu „reikalaujama pateikti informacija“ vietoj jungtuko „ir“ įrašytini jungtukai „ir (ar)“.</text:span></text:p>
          </table:table-cell>
          <table:table-cell table:style-name="TableCell935">
            <text:p text:style-name="P936">Pritarti</text:p>
          </table:table-cell>
          <table:table-cell table:style-name="TableCell937">
            <text:p text:style-name="P938">Pasiūlymas:</text:p>
            <text:p text:style-name="P939"><text:span text:style-name="T940">Keičiamo įstatymo</text:span><text:span text:style-name="T941"><text:s/></text:span><text:span text:style-name="T942">5</text:span><text:span text:style-name="T943"><text:s/>straips</text:span><text:span text:style-name="T944">nio<text:s/></text:span><text:span text:style-name="T945">4</text:span><text:span text:style-name="T946"><text:s/>dalį išdėstyti<text:s/></text:span><text:span text:style-name="T947">tai</text:span><text:span text:style-name="T948">p</text:span><text:span text:style-name="T949">:</text:span></text:p>
            <text:p text:style-name="P950"><text:span text:style-name="T951">„</text:span><text:span text:style-name="T952">4</text:span><text:span text:style-name="T953">.</text:span><text:span text:style-name="T954"><text:s/></text:span>&lt;...&gt;<text:s/><text:span text:style-name="T955">Pranešimas laikomas tinkamu, jeigu yra pateikta visa pagal šio straipsnio 3 dalyje nurodytas<text:s/></text:span>pašto paslaugos teikimo taisykles<text:span text:style-name="T956"><text:s/>reikalaujama pateikti informacija ir<text:s/></text:span><text:span text:style-name="T957">(ar)</text:span><text:span text:style-name="T958"><text:s/>dokumentai arba asmuo per šio straipsnio 5 dalyje nustatytą terminą patikslino ir (ar) papildė pranešimą ir (ar) kartu su juo pateiktą informaciją ir (ar) dokumentus.</text:span><text:span text:style-name="T959">“</text:span></text:p>
          </table:table-cell>
        </table:table-row>
        <table:table-row table:style-name="TableRow960">
          <table:table-cell table:style-name="TableCell961">
            <text:p text:style-name="P962">18.</text:p>
          </table:table-cell>
          <table:table-cell table:style-name="TableCell963">
            <text:p text:style-name="P964">Seimo kanceliarijos Teisės departamentas,<text:s/></text:p>
            <text:p text:style-name="P965"><text:span text:style-name="T966">2024-06-11</text:span></text:p>
          </table:table-cell>
          <table:table-cell table:style-name="TableCell967">
            <text:p text:style-name="P968"><text:span text:style-name="T969">1(5)</text:span></text:p>
          </table:table-cell>
          <table:table-cell table:style-name="TableCell970">
            <text:p text:style-name="P971"/>
          </table:table-cell>
          <table:table-cell table:style-name="TableCell972">
            <text:p text:style-name="P973"/>
          </table:table-cell>
          <table:table-cell table:style-name="TableCell974">
            <text:p text:style-name="P975"><text:span text:style-name="T976">18. Siekiant teisinio aiškumo, siūlytina keičiamo įstatymo 5 straipsnį papildyti nauja dalimi, nustatančia Ryšių reguliavimo tarnybos sprendimo neįrašyti asmens į ar išbraukti asmenį iš pašto paslaugos teikėjų sąrašo teisines pasekmes. Manytina, kad tokia pašto paslaugą teikiančių (ar norinčių teikti) subjektų veiklos valstybinės priežiūros nuostata yra būtina, nes keičiamo įstatymo 5 straipsnio 1 dalis lyg ir suponuoja, kad joks administracinis Ryšių reguliavimo tarnybos sprendimas dėl asmenų vykdomos pašto paslaugos nėra būtinas.</text:span></text:p>
          </table:table-cell>
          <table:table-cell table:style-name="TableCell977">
            <text:p text:style-name="P978">Nepritarti</text:p>
            <text:p text:style-name="P979"/>
          </table:table-cell>
          <table:table-cell table:style-name="TableCell980">
            <text:p text:style-name="P981">Argumentai:</text:p>
            <text:p text:style-name="P982">Vadovaujantis keičiamo įstatymo 5 straipsnio 1 dalimi, asmenys turi teisę teikti pašto paslaugą be atskiro išankstinio valstybės institucijų leidimo. Atsižvelgiant į tai, asmens įrašymas į pašto paslaugos teikėjų sąrašą ar išbraukimas iš jo nesukelia atitinkamam asmeniui<text:s/>tiesioginių teisinių pasekmių, susijusių su teise<text:s/>teikti pašto paslaugą.<text:s/>Tačiau<text:s/>vykdydami šią veiklą, pašto paslaugos teikėjai privalo laikytis Pašto įstatymo nuostatų, įskaitant reikalavimo apie veiklos vykdymą informuoti Ryšių reguliavimo tarnybą. Pašto paslaugos teikėjų atsakomybė už veiklos vykdymą nesilaikant Pašto įstatymo nuostatų yra reglamentuota keičiamo įstatymo VI skyriuje.</text:p>
            <text:p text:style-name="P983"/>
            <text:p text:style-name="P984">Pašto paslaugos teikėjų sąrašas yra sudaromas Ryšių reguliavo tarnybai, kaip nacionalinei reguliavimo institucijai, priskirtų funkcijų, įskaitant priežiūros, vykdymo tikslais, taip pat yra skelbiamas visuomenės informavimo tikslu.<text:s/></text:p>
          </table:table-cell>
        </table:table-row>
        <table:table-row table:style-name="TableRow985">
          <table:table-cell table:style-name="TableCell986">
            <text:p text:style-name="P987">19.</text:p>
          </table:table-cell>
          <table:table-cell table:style-name="TableCell988">
            <text:p text:style-name="P989">Seimo kanceliarijos Teisės departamentas,<text:s/></text:p>
            <text:p text:style-name="P990"><text:span text:style-name="T991">2024-06-11</text:span></text:p>
          </table:table-cell>
          <table:table-cell table:style-name="TableCell992">
            <text:p text:style-name="P993">1(5)</text:p>
          </table:table-cell>
          <table:table-cell table:style-name="TableCell994">
            <text:p text:style-name="P995">7</text:p>
          </table:table-cell>
          <table:table-cell table:style-name="TableCell996">
            <text:p text:style-name="P997">3</text:p>
          </table:table-cell>
          <table:table-cell table:style-name="TableCell998">
            <text:p text:style-name="P999"><text:span text:style-name="T1000">19.</text:span><text:span text:style-name="T1001"><text:s/></text:span><text:span text:style-name="T1002">Atsižvelgiant į tai, kad juridiniai asmenys gali pasibaigti ne tik likvidavimo, tačiau ir reorganizavimo būdu, keičiamo įstatymo 5 straipsnio 7 dalies 3 punkte vietoj žodžių „yra likviduotas“ įrašytinas žodis „pasibaigia“.</text:span></text:p>
          </table:table-cell>
          <table:table-cell table:style-name="TableCell1003">
            <text:p text:style-name="P1004">Pritarti</text:p>
          </table:table-cell>
          <table:table-cell table:style-name="TableCell1005">
            <text:p text:style-name="P1006">Pasiūlymas:</text:p>
            <text:p text:style-name="P1007"><text:span text:style-name="T1008">Keičiamo įstatymo</text:span><text:span text:style-name="T1009"><text:s/></text:span><text:span text:style-name="T1010">5 straipsnio 7 dalies 3 punkt</text:span><text:span text:style-name="T1011">ą išdėstyti taip:</text:span></text:p>
            <text:p text:style-name="P1012">„7)<text:s/>pašto paslaugos teikėjas miršta arba<text:s/><text:span text:style-name="T1013">yra likviduotas</text:span><text:s/><text:span text:style-name="T1014">pasibaigia</text:span>;<text:span text:style-name="T1015">“</text:span></text:p>
          </table:table-cell>
        </table:table-row>
        <table:table-row table:style-name="TableRow1016">
          <table:table-cell table:style-name="TableCell1017">
            <text:p text:style-name="P1018">20.</text:p>
          </table:table-cell>
          <table:table-cell table:style-name="TableCell1019">
            <text:p text:style-name="P1020">Seimo kanceliarijos Teisės departamentas,<text:s/></text:p>
            <text:p text:style-name="P1021"><text:span text:style-name="T1022">2024-06-11</text:span></text:p>
          </table:table-cell>
          <table:table-cell table:style-name="TableCell1023">
            <text:p text:style-name="P1024">1(6)</text:p>
          </table:table-cell>
          <table:table-cell table:style-name="TableCell1025">
            <text:p text:style-name="P1026"/>
          </table:table-cell>
          <table:table-cell table:style-name="TableCell1027">
            <text:p text:style-name="P1028"/>
          </table:table-cell>
          <table:table-cell table:style-name="TableCell1029">
            <text:p text:style-name="P1030"><text:span text:style-name="T1031">20.</text:span><text:span text:style-name="T1032"><text:s/></text:span><text:span text:style-name="T1033">Keičiamo įstatymo 6 straipsnio 1 dalyje vietoj jungtukų „ir (ar)“ įrašytinas jungtukas „ir“, nes norėdamas steigti siuntų skirstymo vietą Lietuvos Respublikoje kitos valstybės pašto paslaugos teikėjas negali kreiptis į Susisiekimo ministeriją tik dėl siuntų skirstymo vietos veiklos (tuo pačiu nesikreipdamas ir dėl pačios siuntų skirstymo vietos steigimo). Atitinkamai šioje dalyje po žodžio „steigimo“ įrašytini žodžiai „ir veiklos“, o po žodžių „leisti kitos valstybės įgaliotajam pašto paslaugos teikėjui steigti siuntų skirstymo vietą Lietuvos Respublikoje“ – žodžiai „ir vykdyti veiklą joje“ (pastaba dėl paskutiniojo patikslinimo taikoma ir šio straipsnio 3 daliai).</text:span></text:p>
          </table:table-cell>
          <table:table-cell table:style-name="TableCell1034">
            <text:p text:style-name="P1035">Pritarti</text:p>
            <text:p text:style-name="P1036"/>
          </table:table-cell>
          <table:table-cell table:style-name="TableCell1037">
            <text:p text:style-name="P1038">Pasiūlymas:</text:p>
            <text:p text:style-name="P1039"><text:span text:style-name="T1040">Keičiamo įstatymo</text:span><text:span text:style-name="T1041"><text:s/>6</text:span><text:span text:style-name="T1042"><text:s/>straipsn</text:span><text:span text:style-name="T1043">į</text:span><text:span text:style-name="T1044"><text:s/></text:span><text:span text:style-name="T1045">išdėstyti taip</text:span></text:p>
            <text:p text:style-name="P1046">„1.<text:s/>Kitos valstybės<text:s/><text:span text:style-name="T1047">paskirtasis operatorius</text:span><text:s/><text:span text:style-name="T1048">įgaliotasis pašto paslaugos teikėjas</text:span>, norėdamas steigti siuntų skirstymo vietą Lietuvos Respublikoje, privalo kreiptis į Susisiekimo ministeriją dėl leidimo gauti<text:s/>Pasaulinės pašto sąjungos suteikiamą specialų kodą (-us) dėl siuntų skirstymo vietos steigimo ir<text:s/><text:span text:style-name="T1049">(ar)</text:span><text:s/>veiklos. Susisiekimo ministras sprendimą dėl siuntų skirstymo vietos Lietuvos Respublikoje steigimo<text:s/><text:span text:style-name="T1050">ir veiklos</text:span><text:s/>priima<text:span text:style-name="T1051"><text:s/></text:span>ne vėliau kaip per 20 darbo dienų nuo prašymo gavimo, atsižvelgdamas į Pasaulinės pašto sąjungos nustatytus reikalavimus ir vadovaudamasis abipusiškumo principu, t. y. atsižvelgdamas į tai, ar valstybė,<text:s/><text:bookmark-start text:name="_Hlk171092009"/>kurioje yra įsisteigęs prašymą pateikęs<text:s/><text:span text:style-name="T1052">įgaliotasis pašto<text:s/></text:span><text:span text:style-name="T1053">paslaugos teikėjas</text:span><text:bookmark-end text:name="_Hlk171092009"/><text:span text:style-name="T1054"><text:s/></text:span><text:span text:style-name="T1055">paskirtasis operatorius<text:s/></text:span><text:span text:style-name="T1056">sudaro galimybę Lietuvos Respublikos<text:s/></text:span><text:span text:style-name="T1057">įgaliotajam pašto paslaugos teikėjui</text:span><text:span text:style-name="T1058"><text:s/></text:span><text:span text:style-name="T1059">paskirtajam operatoriui<text:s/></text:span><text:span text:style-name="T1060">steigti siuntų skirstymo vietą savo teritorijoje<text:s/></text:span><text:span text:style-name="T1061">ir vykdyti veiklą joje</text:span>.<text:s/><text:span text:style-name="T1062">Valstybei, kurioje yra įsisteigęs prašymą pateikęs</text:span><text:span text:style-name="T1063"><text:s/>paskirtasis operatorius</text:span><text:span text:style-name="T1064">, nesudarius galimybės jos teritorijoje steigti siuntų skirstymo vietą ir vykdyti veiklą joje Lietuvos Respublikos</text:span><text:span text:style-name="T1065"><text:s/>paskirtajam operatoriui</text:span><text:span text:style-name="T1066">, siuntų skirstymo vietos steigimo ir veiklos vykdymo leidimas šios valstybės<text:s/></text:span><text:span text:style-name="T1067">paskirtajam operatoriui<text:s/></text:span><text:span text:style-name="T1068">taip pat nėra</text:span><text:span text:style-name="T1069"><text:s/>išduodamas</text:span>. Susisiekimo ministras, priėmęs sprendimą leisti kitos valstybės<text:s/><text:span text:style-name="T1070">paskirta</text:span><text:span text:style-name="T1071">jam</text:span><text:span text:style-name="T1072"><text:s/>operatoriu</text:span><text:span text:style-name="T1073">i</text:span><text:s/><text:span text:style-name="T1074">įgaliota</text:span><text:span text:style-name="T1075">jam</text:span><text:span text:style-name="T1076"><text:s/>pašto paslaugos teikėj</text:span><text:span text:style-name="T1077">ui</text:span><text:s/>steigti siuntų skirstymo vietą Lietuvos Respublikoje<text:s/><text:span text:style-name="T1078">ir</text:span><text:s/><text:span text:style-name="T1079">vykdyti veiklą joje</text:span>, per 20 darbo dienų nuo sprendimo priėmimo dienos apie tai informuoja Pasaulinę pašto sąjungą.</text:p>
            <text:p text:style-name="P1080">2. Kitos valstybės<text:s/><text:span text:style-name="T1081">paskirtasis operatorius</text:span><text:s/><text:span text:style-name="T1082">įgaliotasis pašto paslaugos teikėjas</text:span>, įsteigęs siuntų skirstymo vietą Lietuvos Respublikoje<text:s/><text:span text:style-name="T1083">ir vykdydamas veiklą joje</text:span>, privalo laikytis šių reikalavimų:</text:p>
            <text:p text:style-name="P1084">&lt;...&gt;.</text:p>
            <text:p text:style-name="P1085"><text:span text:style-name="T1086">3. Jeigu kitos valstybės<text:s/></text:span><text:span text:style-name="T1087">paskirtasis operatorius</text:span><text:s/><text:span text:style-name="T1088">įgaliotasis pašto paslaugos teikėjas</text:span><text:span text:style-name="T1089">,</text:span><text:s/>įsteigęs siuntų skirstymo vietą Lietuvos Respublikoje<text:s/><text:span text:style-name="T1090">ir vykdydamas veiklą joje</text:span>,<text:span text:style-name="T1091"><text:s/>nesilaiko šiame straipsnyje nustatytų reikalavimų, Susisiekimo ministras turi teisę<text:s/></text:span>panaikinti sprendimą leisti atitinkamos valstybės<text:span text:style-name="T1092"><text:s/>paskirta</text:span><text:span text:style-name="T1093">jam</text:span><text:span text:style-name="T1094"><text:s/>operatoriu</text:span><text:span text:style-name="T1095">i</text:span><text:s/><text:span text:style-name="T1096">įgaliotajam pašto paslaugos teikėjui</text:span><text:s/>steigti siuntų skirstymo vietą Lietuvos Respublikoje<text:s/><text:span text:style-name="T1097">ir vykdyti veiklą joje</text:span><text:s/>ir<text:span text:style-name="T1098"><text:s/>per 20 darbo dienų nuo sprendimo priėmimo dienos pranešti apie tai Pasaulinei pašto sąjungai.</text:span><text:s/>Panaikinus sprendimą leisti steigti siuntų skirstymo vietą Lietuvos Respublikoje<text:s/><text:span text:style-name="T1099">ir vykdyti veiklą joje</text:span><text:span text:style-name="T1100">, kitos valstybės<text:s/></text:span><text:span text:style-name="T1101">paskirtasis operatorius</text:span><text:s/><text:span text:style-name="T1102">įgaliotasis pašto paslaugos teikėjas</text:span><text:span text:style-name="T1103">, dėl kurio šis sprendimas buvo priimtas, neturi teisės vykdyti atitinkamos veiklos Lietuvos Respublikoje.“</text:span></text:p>
          </table:table-cell>
        </table:table-row>
        <table:table-row table:style-name="TableRow1104">
          <table:table-cell table:style-name="TableCell1105">
            <text:p text:style-name="P1106">21.</text:p>
          </table:table-cell>
          <table:table-cell table:style-name="TableCell1107">
            <text:p text:style-name="P1108">Seimo kanceliarijos Teisės departamentas,<text:s/></text:p>
            <text:p text:style-name="P1109"><text:span text:style-name="T1110">2024-06-11</text:span></text:p>
          </table:table-cell>
          <table:table-cell table:style-name="TableCell1111">
            <text:p text:style-name="P1112"><text:span text:style-name="T1113">1(6)</text:span></text:p>
          </table:table-cell>
          <table:table-cell table:style-name="TableCell1114">
            <text:p text:style-name="P1115">1</text:p>
          </table:table-cell>
          <table:table-cell table:style-name="TableCell1116">
            <text:p text:style-name="P1117"/>
          </table:table-cell>
          <table:table-cell table:style-name="TableCell1118">
            <text:p text:style-name="P1119"><text:span text:style-name="T1120">21.</text:span><text:span text:style-name="T1121"><text:s/></text:span><text:span text:style-name="T1122">Keičiamo įstatymo 6 strai</text:span><text:span text:style-name="T1123">psnio 1 dalyje nustatoma, kad su</text:span><text:span text:style-name="T1124">sisiekimo ministras sprendimą dėl siuntų skirstymo vietos Lietuvos Respublikoje steigimo priima,  be kita ko, vadovaudamasis</text:span><text:span text:style-name="T1125"><text:s/></text:span><text:span text:style-name="T1126">abipusiškumo principu, t. y. atsižvelgdamas į tai, ar valstybė, kurioje yra įsisteigęs prašymą pateikęs įgaliotasis pašto paslaugos teikėjas sudaro galimybę Lietuvos Respublikos įgaliotajam pašto paslaugos teikėjui steigti siuntų skirstymo vietą savo teritorijoje. Atkreiptinas dėmesys, kad iš projektu siūlomo teisinio reguliavimo nėra aišku, ar susisiekimo ministras galėtų suteikti leidimą siuntų skirstymo vietos steigimui ir (ar) veiklai tuo atveju, jei valstybė, kurioje yra įsisteigęs prašymą pateikęs įgaliotasis pašto paslaugos teikėjas </text:span><text:span text:style-name="T1127">nesudaro </text:span><text:span text:style-name="T1128">galimybės Lietuvos Respublikos įgaliotajam pašto paslaugos teikėjui steigti siuntų skirstymo vietą savo teritorijoje, t. y. keičiamame įstatyme turėtų būti aiškiai atskleistas sąvokos „vadovaudamasis abipusiškumo principu“ turinys. Tuo atveju, jei siekiama nustatyti, kad kitai valstybei nesudarius galimybės jos teritorijoje steigti siuntų skirstymo vietą Lietuvos Respublikos įgaliotajam pašto paslaugos teikėjui, siun</text:span><text:span text:style-name="T1129">tų skirstymo vietos steigimo ir</text:span><text:span text:style-name="T1130"><text:s/>(ar) veiklos vykdymo leidimas šios valstybės įgaliotajam pašto paslaugos teikėjui taip pat nėra išduodamas, taip keičiamame įstatyme ir reikėtų nustatyti.</text:span></text:p>
          </table:table-cell>
          <table:table-cell table:style-name="TableCell1131">
            <text:p text:style-name="P1132">Pritarti</text:p>
            <text:p text:style-name="P1133"/>
          </table:table-cell>
          <table:table-cell table:style-name="TableCell1134">
            <text:p text:style-name="P1135">Žr. Pasiūlymas prie 20 TD pastabos.</text:p>
          </table:table-cell>
        </table:table-row>
        <table:table-row table:style-name="TableRow1136">
          <table:table-cell table:style-name="TableCell1137">
            <text:p text:style-name="P1138">22.</text:p>
          </table:table-cell>
          <table:table-cell table:style-name="TableCell1139">
            <text:p text:style-name="P1140">Seimo kanceliarijos Teisės departamentas,<text:s/></text:p>
            <text:p text:style-name="P1141"><text:span text:style-name="T1142">2024-06-11</text:span></text:p>
          </table:table-cell>
          <table:table-cell table:style-name="TableCell1143">
            <text:p text:style-name="P1144">1(9)</text:p>
          </table:table-cell>
          <table:table-cell table:style-name="TableCell1145">
            <text:p text:style-name="P1146">1</text:p>
          </table:table-cell>
          <table:table-cell table:style-name="TableCell1147">
            <text:p text:style-name="P1148">5</text:p>
          </table:table-cell>
          <table:table-cell table:style-name="TableCell1149">
            <text:p text:style-name="P1150"><text:span text:style-name="T1151">22.</text:span><text:span text:style-name="T1152"><text:s/></text:span><text:span text:style-name="T1153">Keičiamo įstatymo 9 straipsnio 1 dalies 5 punkte žodis „bešeimininkio“ rašytinas iš didžiosios raidės, nes šiuo žodžiu prasideda Vyriausybės tvirtinamų taisyklių pavadinimas. Pažymėtina, kad turėtų būti revizuojamos ir kitos keičiamo įstatymo nuostatos, jose minimų konkrečių viešojo administravimo subjektų tvirtinamų aprašų, taisyklių ar metodikų pavadinimus dėstant iš didžiosios raidės.</text:span></text:p>
          </table:table-cell>
          <table:table-cell table:style-name="TableCell1154">
            <text:p text:style-name="P1155">Pritarti iš dalies</text:p>
            <text:p text:style-name="P1156"/>
          </table:table-cell>
          <table:table-cell table:style-name="TableCell1157">
            <text:p text:style-name="Normal"><text:span text:style-name="T1158">Argumentai:</text:span><text:span text:style-name="T1159"><text:s/></text:span></text:p>
            <text:p text:style-name="P1160"><text:span text:style-name="T1161">Keičiamo įstatymo</text:span><text:span text:style-name="T1162"><text:s/>nuostatose minimų viešojo administravimo subjektų tvirtinamų teisės aktų pavadinimai nurodytini kaip bendriniai, vadovaujantis Teisės aktų projektų rengimo rekomendacijų, patvirtintų teisingumo ministro 201</text:span><text:span text:style-name="T1163">3 m. gruodžio 23 d. įsakymu Nr.<text:s/></text:span><text:span text:style-name="T1164">1R-298 „Dėl Teisės aktų projektų rengimo rekomendacijų patvirtinimo“, 77 punktu, įtvirtinančiu, kad aukštesnės teisinės galios teisės akte turėtų būti vengiama nuorodų į konkrečius žemesnės galios teisės aktus, tačiau tokiu atveju gali būti formuluojama nurodant ne konkretų, o bendrinį teisės akto pavadinimą ir subjektą, kuris tvirtina tą teisės aktą.</text:span></text:p>
            <text:p text:style-name="P1165"/>
            <text:p text:style-name="P1166">Pasiūlymas:</text:p>
            <text:p text:style-name="P1167"><text:span text:style-name="T1168">Keičiamo įstatymo</text:span><text:span text:style-name="T1169"><text:s/>9 straipsnio 1 dalies 5 punkt</text:span><text:span text:style-name="T1170">ą išdėstyti taip:</text:span></text:p>
            <text:p text:style-name="P1171"><text:span text:style-name="T1172">„5)</text:span><text:span text:style-name="T1173"><text:s/></text:span>saugoti pašto siuntą, kurios neįmanoma pristatyti gavėjui ar grąžinti siuntėjui, kai siuntėjas (gavėjas) atsisako ją paimti arba kai nurodytu adresu gavėjas (siuntėjas) negyvena, 1 mėnesį, išskyrus atvejus, kai tarptautiniai teisės aktai nustato kitokį tokių pašto siuntų saugojimo terminą<text:span text:style-name="T1174">;</text:span><text:span text:style-name="T1175">.</text:span><text:s/><text:span text:style-name="T1176">Tuo atveju</text:span>, jeigu per šiame punkte nustatytą pašto siuntų saugojimo terminą siuntėjas (gavėjas) pašto siuntos neatsiima, nors jam buvo išsiųstas rašytinis pranešimas, pašto paslaugos teikėjas privalo Valstybinei mokesčių inspekcijai prie Lietuvos Respublikos finansų ministerijos pranešti apie tokį turtą (išskyrus atvejus, kai jis yra nerealizuotinas), prie pranešimo pridėti pašto paslaugos teikėjo žymą, kad siuntėjas (gavėjas) kviečiamas atsiimti pašto siuntą neatvyko arba pašto siuntos atsisakė, ir perduoti tokį turtą valstybės nuosavybėn<text:span text:style-name="T1177">;</text:span><text:span text:style-name="T1178">.</text:span><text:s text:c="2"/><text:span text:style-name="T1179">t</text:span><text:span text:style-name="T1180">T</text:span>uo atveju, jeigu tokiose pašto siuntose esantys daiktai yra nerealizuotini, pašto paslaugos teikėjas pripažįsta juos atliekomis ir šalina (sunaikina, utilizuoja) vadovaudamasis Lietuvos Respublikos atliekų tvarkymo įstatymu<text:span text:style-name="T1181">;</text:span><text:span text:style-name="T1182">.</text:span><text:span text:style-name="T1183"><text:s/></text:span><text:span text:style-name="T1184">p</text:span><text:span text:style-name="T1185">P</text:span><text:span text:style-name="T1186">ašto siuntose esantys daiktai pripažįstami nerealizuotinais vadovaujantis Vyriausybės tvirtinamų <text:s/></text:span><text:span text:style-name="T1187">b</text:span><text:span text:style-name="T1188">B</text:span><text:span text:style-name="T1189">ešeimininkio, konfiskuoto, valstybės paveldėto, valstybei perduoto turto, daiktinių įrodymų, lobių ir radinių perdavimo, apskaitymo, saugojimo, realizavimo, grąžinimo ir pripažinimo atliekomis taisyklių nuostatomis;</text:span><text:span text:style-name="T1190">“</text:span></text:p>
          </table:table-cell>
        </table:table-row>
        <table:table-row table:style-name="TableRow1191">
          <table:table-cell table:style-name="TableCell1192">
            <text:p text:style-name="P1193">23.</text:p>
          </table:table-cell>
          <table:table-cell table:style-name="TableCell1194">
            <text:p text:style-name="P1195">Seimo kanceliarijos Teisės departamentas,<text:s/></text:p>
            <text:p text:style-name="P1196"><text:span text:style-name="T1197">2024-06-11</text:span></text:p>
          </table:table-cell>
          <table:table-cell table:style-name="TableCell1198">
            <text:p text:style-name="P1199">1(9)</text:p>
          </table:table-cell>
          <table:table-cell table:style-name="TableCell1200">
            <text:p text:style-name="P1201">1</text:p>
          </table:table-cell>
          <table:table-cell table:style-name="TableCell1202">
            <text:p text:style-name="P1203">5</text:p>
          </table:table-cell>
          <table:table-cell table:style-name="TableCell1204">
            <text:p text:style-name="P1205"><text:span text:style-name="T1206">23.</text:span><text:span text:style-name="T1207"><text:s/></text:span><text:span text:style-name="T1208">Siekiant įstatymo aiškumo bei reguliacinio pobūdžio nuostatų dėstymo nuoseklumo, skirtingas keičiamo įstatymo 9 straipsnio 1 dalies 5 punkto nuostatas siūlome dėstyti atskirais sakiniais, o ne atskiriant jas kabliataškiais.</text:span></text:p>
          </table:table-cell>
          <table:table-cell table:style-name="TableCell1209">
            <text:p text:style-name="P1210">Pritarti</text:p>
            <text:p text:style-name="P1211"/>
          </table:table-cell>
          <table:table-cell table:style-name="TableCell1212">
            <text:p text:style-name="P1213">Žr. Pasiūlymas prie 22 TD pastabos.</text:p>
          </table:table-cell>
        </table:table-row>
        <table:table-row table:style-name="TableRow1214">
          <table:table-cell table:style-name="TableCell1215">
            <text:p text:style-name="P1216">24.</text:p>
          </table:table-cell>
          <table:table-cell table:style-name="TableCell1217">
            <text:p text:style-name="P1218">Seimo kanceliarijos Teisės departamentas,<text:s/></text:p>
            <text:p text:style-name="P1219"><text:span text:style-name="T1220">2024-06-11</text:span></text:p>
          </table:table-cell>
          <table:table-cell table:style-name="TableCell1221">
            <text:p text:style-name="P1222"><text:span text:style-name="T1223">1(9)</text:span></text:p>
          </table:table-cell>
          <table:table-cell table:style-name="TableCell1224">
            <text:p text:style-name="P1225">2</text:p>
          </table:table-cell>
          <table:table-cell table:style-name="TableCell1226">
            <text:p text:style-name="P1227"/>
          </table:table-cell>
          <table:table-cell table:style-name="TableCell1228">
            <text:p text:style-name="P1229"><text:span text:style-name="T1230">24.</text:span><text:span text:style-name="T1231"><text:s/></text:span><text:span text:style-name="T1232">Svarstytina, ar siekiant teisinio aiškumo, keičiamo įstatymo 9 straipsnio 3 dalies 3 punkte nereikėtų nurodyti bent minimalaus termino, per kurį pašto paslaugos teikėjas turi stengtis įteikti pašto siuntą gavėjui, t.y. terminą, kuris turi praeiti nuo pranešimo gavėjui apie pašto siuntą palikimo gaunamųjų laiškų dėžutėje arba pateikimo kitomis elektroninių ryšių priemonėmis, užtikrinančiomis tokio pranešimo gavimą.</text:span></text:p>
          </table:table-cell>
          <table:table-cell table:style-name="TableCell1233">
            <text:p text:style-name="P1234">Nepritarti</text:p>
          </table:table-cell>
          <table:table-cell table:style-name="TableCell1235">
            <text:p text:style-name="P1236">Argumentai:</text:p>
            <text:p text:style-name="P1237"><text:span text:style-name="T1238">P</text:span><text:span text:style-name="T1239">ažymėtina, kad, vadovaujantis keičiamo įstatymo 9 straipsnio 1 dalies 1 ir 2 punktais, pašto paslaugos teikėjai privalo patvirtinti ir viešai skelbti pašto paslaugos teikimo tvarkos aprašą, įskaitant pašto paslaugos teikimo tvarką, sąlygas, pašto siuntų pristatymo trukmę ir pan.<text:s/></text:span></text:p>
            <text:p text:style-name="P1240"/>
            <text:p text:style-name="P1241"><text:span text:style-name="T1242">Praktikoje pašto siuntų pristatymo trukmė ir neįteiktų pašto siuntų saugojimo iki jų grąžinimo siuntėjui trukmė gali priklausyti nuo teikiamos pašto paslaugos pobūdžio ir (ar) šalis siejančių sutartinių teisinių santykių (pvz., jei siunčiami greitai gendantys produktai, gali kilti poreikis siuntėjui ir pašto paslaugos teikėjui sutartyje numatyti, kad neįteikta pašto siunta turi būti iš karto grąžinama siuntėjui ar pan.).<text:s/></text:span><text:span text:style-name="T1243">Todėl, manytina,<text:s/></text:span><text:span text:style-name="T1244">nėra tikslinga keičiamame įstatyme reglamentuoti minimalaus termino, kiek pašto paslaugos teikėjas privalo saugoti neįteiktą pašto siuntą iki jos grąžinimo siuntėjui</text:span><text:span text:style-name="T1245">, tačiau siekiant teisinio aiškumo<text:s/></text:span><text:span text:style-name="T1246">siuntų saugojimo terminų nustatymo tvarka</text:span><text:span text:style-name="T1247">, esant poreikiui,</text:span><text:span text:style-name="T1248"><text:s/>bus nustatyta</text:span><text:span text:style-name="T1249"><text:s/>šio įstatymo įgyvendinamuosiuose teisės aktuose.</text:span></text:p>
          </table:table-cell>
        </table:table-row>
        <table:table-row table:style-name="TableRow1250">
          <table:table-cell table:style-name="TableCell1251">
            <text:p text:style-name="P1252"><text:span text:style-name="T1253">25.</text:span></text:p>
          </table:table-cell>
          <table:table-cell table:style-name="TableCell1254">
            <text:p text:style-name="P1255">Seimo kanceliarijos Teisės departamentas,<text:s/></text:p>
            <text:p text:style-name="P1256"><text:span text:style-name="T1257">2024-06-11</text:span></text:p>
          </table:table-cell>
          <table:table-cell table:style-name="TableCell1258">
            <text:p text:style-name="P1259">1(9)</text:p>
          </table:table-cell>
          <table:table-cell table:style-name="TableCell1260">
            <text:p text:style-name="P1261">9</text:p>
          </table:table-cell>
          <table:table-cell table:style-name="TableCell1262">
            <text:p text:style-name="P1263"/>
          </table:table-cell>
          <table:table-cell table:style-name="TableCell1264">
            <text:p text:style-name="P1265"><text:span text:style-name="T1266">25.</text:span><text:span text:style-name="T1267"><text:s/></text:span><text:span text:style-name="T1268">Keičiamo įstatymo 9 straipsnio 9 dalyje nustatoma, kad „reklama pa</text:span><text:span text:style-name="T1269">štu teikiama, jeigu gavėjas yra<text:s/></text:span><text:span text:style-name="T1270">aiškiai išreiškęs sutikimą gauti reklamą paštu</text:span><text:span text:style-name="T1271">. Šios nuostatos</text:span><text:span text:style-name="T1272"><text:s/>laikymosi priežiūra vykdoma ir</text:span><text:span text:style-name="T1273"><text:s/>asmenys, pažeidę šią nuostatą, atsako Reklamos įstatymo nustatyta tvarka“. Atkreiptinas dėmesys, kad Reklamos įstatymas nenustato draudimo teikti reklamos paštu tuo atveju, jei nėra „aiškiai išreikšto asmens sutikimo“. Priešingai, Reklamos įstatymo 13 straipsnio 2 dalyje yra nustatytas draudimas tiesiogiai teikti reklamą konkrečiam asmeniui, jeigu </text:span><text:span text:style-name="T1274">yra aiškiai išreikštas šio asmens nesutikimas</text:span><text:span text:style-name="T1275">. Pažymėtina, kad vadovaujantis Reklamos įstatymo 1 straipsnio 3 dalimi, jeigu kiti Lietuvos Respublikos įstatymai nustato papildomų ar kitų reklamos naudojimo reikalavimų arba nustato kitą reklamos naudojimo priežiūros tvarką ar reklaminės veiklos subjektų atsakomybę, </text:span><text:span text:style-name="T1276">taikomos tų įstatymų nuostatos</text:span><text:span text:style-name="T1277">. Atsižvelgiant į išdėstytą, keičiamo įstatymo 9 straipsnio 9 dalies nuostatos tikslintinos, vietoje „aiškiai išreikšto asmens sutikimo“ nurodant „</text:span><text:span text:style-name="T1278">aiškiai išreikštą asmens nesutikimą“ </text:span><text:span text:style-name="T1279">gauti reklamą, arba</text:span><text:span text:style-name="T1280"> </text:span><text:span text:style-name="T1281">keičiamame įstatyme reglamentuojant tokios reklamos naudojimo priežiūros tvarką ar reklaminės veiklos subjektų atsakomybę.</text:span></text:p>
          </table:table-cell>
          <table:table-cell table:style-name="TableCell1282">
            <text:p text:style-name="P1283">Pritarti<text:s/>iš dalies</text:p>
          </table:table-cell>
          <table:table-cell table:style-name="TableCell1284">
            <text:p text:style-name="P1285">Argumentai:</text:p>
            <text:p text:style-name="P1286"><text:span text:style-name="T1287">Lietuvos Respublikos r</text:span><text:span text:style-name="T1288">eklamos įstatymo 13 straipsnio 1 dalyje nu</text:span><text:span text:style-name="T1289">statyta</text:span><text:span text:style-name="T1290">, kad<text:s/></text:span><text:span text:style-name="T1291">Reklama telefonu, telefaksu, teleksu, elektroniniu paštu gali būti teikiama tik reklamos vartotojo sutikimu arba jo prašymu</text:span><text:span text:style-name="T1292">.<text:s/></text:span><text:span text:style-name="T1293">Atkreipiame dėmesį į tai, kad elektroninės formos nediskriminavimo principas turėtų būti suprantamas ne tik kaip draudžiantis nustatyti diskriminacines normas elektroniniams dokumentams ir (ar) teisiniams santykiams vien dėl jų formos, tačiau ir nustatyti ta</text:span><text:span text:style-name="T1294">m</text:span><text:span text:style-name="T1295"><text:s/>tikras privilegijas materialiems dokumentams ar santykiams vien todėl, kad jie materialūs.</text:span><text:span text:style-name="T1296"><text:s/></text:span><text:span text:style-name="T1297">Pažymėtina, kad praktikoje reklama paštu yra teikiama į gavėjams priklausančias pašto dėžutes</text:span><text:span text:style-name="T1298">. G</text:span><text:span text:style-name="T1299">avėjas siekdamas išreikšti nesutikimą turi imtis aktyvių veiksmų, kaip pvz. įsigyti ir ant pašto dėžutės užklijuoti atitinkamą pranešimą, kad reklamos gauti nepageidauja.<text:s/></text:span></text:p>
            <text:p text:style-name="P1300">Patikslinta, atsižvelgiant į tai, kad būtų aiškiai<text:s/><text:s/>reglamentuota<text:s/>tokios reklamos naudojimo priežiūros tvarka<text:s/>ar reklaminės veiklos subjektų atsakomybė Reklamos įstatymo nustatyta tvarka.<text:s/></text:p>
            <text:p text:style-name="P1301"/>
            <text:p text:style-name="P1302">Pasiūlymas:</text:p>
            <text:p text:style-name="P1303"><text:span text:style-name="T1304">Keičiamo įstatymo</text:span><text:span text:style-name="T1305"><text:s/>9 straipsnio<text:s/></text:span><text:span text:style-name="T1306">9</text:span><text:span text:style-name="T1307"><text:s/>dal</text:span><text:span text:style-name="T1308">į</text:span><text:span text:style-name="T1309"><text:s/></text:span><text:span text:style-name="T1310">išdėstyti taip:</text:span></text:p>
            <text:p text:style-name="P1311">„9. Reklama paštu<text:s/><text:span text:style-name="T1312">gali būti</text:span><text:span text:style-name="T1313"><text:s/></text:span>teikiama,<text:s/><text:span text:style-name="T1314">jeigu</text:span><text:s/><text:span text:style-name="T1315">gavėjas yra aiškiai išreiškęs sutikimą gauti reklamą paštu.</text:span><text:span text:style-name="T1316"><text:s/></text:span><text:span text:style-name="T1317">tik reklamos vartotojo sutikimu arba jo prašymu</text:span><text:span text:style-name="T1318">.</text:span><text:span text:style-name="T1319"><text:s/></text:span>Šios nuostatos laikymosi priežiūra vykdoma ir  asmenys, pažeidę šią nuostatą, atsako Reklamos įstatymo nustatyta tvarka<text:span text:style-name="T1320">.”</text:span></text:p>
          </table:table-cell>
        </table:table-row>
        <table:table-row table:style-name="TableRow1321">
          <table:table-cell table:style-name="TableCell1322">
            <text:p text:style-name="P1323">26.</text:p>
          </table:table-cell>
          <table:table-cell table:style-name="TableCell1324">
            <text:p text:style-name="P1325">Seimo kanceliarijos Teisės departamentas,<text:s/></text:p>
            <text:p text:style-name="P1326"><text:span text:style-name="T1327">2024-06-11</text:span></text:p>
          </table:table-cell>
          <table:table-cell table:style-name="TableCell1328">
            <text:p text:style-name="P1329">1(9)</text:p>
          </table:table-cell>
          <table:table-cell table:style-name="TableCell1330">
            <text:p text:style-name="P1331">11</text:p>
          </table:table-cell>
          <table:table-cell table:style-name="TableCell1332">
            <text:p text:style-name="P1333"/>
          </table:table-cell>
          <table:table-cell table:style-name="TableCell1334">
            <text:p text:style-name="P1335"><text:span text:style-name="T1336">26.</text:span><text:span text:style-name="T1337"><text:s/></text:span><text:span text:style-name="T1338">Tikslintina keičiamo įstatymo 9 straipsnio 11 dalis, detalizuojant, kokiu atveju pašto paslaugos teikėjas privalo Ryšių reguliavimo tarnybai per jos nustatytą ne trumpesnį kaip 5 darbo dienų terminą pateikti jo siūlomos pašto paslaugos teikimo tvarkos aprašą ir (ar) kitus dokumentus – prieš pradėdamas vykdyti pašto paslaugų veiklą, prieš pradėdamas teikti naujas pašto paslaugas, Ryšių reguliavimo tarnybos prašymu ar kitais atvejais.</text:span></text:p>
          </table:table-cell>
          <table:table-cell table:style-name="TableCell1339">
            <text:p text:style-name="P1340">Pritarti</text:p>
          </table:table-cell>
          <table:table-cell table:style-name="TableCell1341">
            <text:p text:style-name="P1342">Pasiūlymas:</text:p>
            <text:p text:style-name="P1343"><text:span text:style-name="T1344">Keičiamo įstatymo</text:span><text:span text:style-name="T1345"><text:s/>9 straipsnio<text:s/></text:span><text:span text:style-name="T1346">11</text:span><text:span text:style-name="T1347"><text:s/>dal</text:span><text:span text:style-name="T1348">į</text:span><text:span text:style-name="T1349"><text:s/></text:span><text:span text:style-name="T1350">išdėstyti taip:</text:span></text:p>
            <text:p text:style-name="P1351"><text:span text:style-name="T1352">„11</text:span><text:span text:style-name="T1353">.<text:s/></text:span><text:span text:style-name="T1354">Pašto paslaugos teikėjas privalo Ryšių reguliavimo tarnybai<text:s/></text:span><text:span text:style-name="T1355">jos prašymu ir</text:span><text:span text:style-name="T1356"><text:s/>per jos nustatytą ne trumpesnį kaip 5 darbo dienų terminą pateikti jo siūlomos pašto paslaugos teikimo tvarkos aprašą ir (ar) kitus dokumentus, įtvirtinančius standartines, t. y. visiems tos pačios kategorijos naudotojams vienodas, jo siūlomos pašto paslaugos teikimo sąlygas (toliau kartu – pašto paslaugos teikimo dokumentai).</text:span><text:span text:style-name="T1357"><text:s/>&lt;...&gt;.“</text:span></text:p>
          </table:table-cell>
        </table:table-row>
        <table:table-row table:style-name="TableRow1358">
          <table:table-cell table:style-name="TableCell1359">
            <text:p text:style-name="P1360">27.</text:p>
          </table:table-cell>
          <table:table-cell table:style-name="TableCell1361">
            <text:p text:style-name="P1362">Seimo kanceliarijos Teisės departamentas,<text:s/></text:p>
            <text:p text:style-name="P1363"><text:span text:style-name="T1364">2024-06-11</text:span></text:p>
          </table:table-cell>
          <table:table-cell table:style-name="TableCell1365">
            <text:p text:style-name="P1366">1(10)</text:p>
          </table:table-cell>
          <table:table-cell table:style-name="TableCell1367">
            <text:p text:style-name="P1368">1</text:p>
          </table:table-cell>
          <table:table-cell table:style-name="TableCell1369">
            <text:p text:style-name="P1370"/>
          </table:table-cell>
          <table:table-cell table:style-name="TableCell1371">
            <text:p text:style-name="P1372"><text:span text:style-name="T1373">27. Nėra aiškus keičiamo įstatymo 10 straipsnio 1 dalyje vartojamos sąvokos „susirašinėjimas“ turinys bei jos santykis su keičiamo įstatymo 2 straipsnyje apibrėžtomis „korespondencijos siuntos“ bei „pašto siuntos“ sąvokomis.</text:span></text:p>
          </table:table-cell>
          <table:table-cell table:style-name="TableCell1374">
            <text:p text:style-name="P1375">Pritarti</text:p>
            <text:p text:style-name="P1376"/>
          </table:table-cell>
          <table:table-cell table:style-name="TableCell1377">
            <text:p text:style-name="P1378">Pasiūlymas:</text:p>
            <text:p text:style-name="P1379"><text:span text:style-name="T1380">Keičiamo įstatymo</text:span><text:span text:style-name="T1381"><text:s/></text:span><text:span text:style-name="T1382">10</text:span><text:span text:style-name="T1383"><text:s/>straipsnio<text:s/></text:span><text:span text:style-name="T1384">1</text:span><text:span text:style-name="T1385"><text:s/>dal</text:span><text:span text:style-name="T1386">į</text:span><text:span text:style-name="T1387"><text:s/></text:span><text:span text:style-name="T1388">išdėstyti taip:</text:span></text:p>
            <text:p text:style-name="P1389">„1.<text:s/>Pašto paslaugos teikėjai privalo naudotojams garantuoti<text:s/><text:span text:style-name="T1390">susirašinėjimo ir<text:s/></text:span>pašto siuntų turinio slaptumą, jeigu šiame ar kituose įstatymuose nenustatyta kitaip.“</text:p>
          </table:table-cell>
        </table:table-row>
        <table:table-row table:style-name="TableRow1391">
          <table:table-cell table:style-name="TableCell1392">
            <text:p text:style-name="P1393">28.</text:p>
          </table:table-cell>
          <table:table-cell table:style-name="TableCell1394">
            <text:p text:style-name="P1395">Seimo kanceliarijos Teisės departamentas,<text:s/></text:p>
            <text:p text:style-name="P1396"><text:span text:style-name="T1397">2024-06-11</text:span></text:p>
          </table:table-cell>
          <table:table-cell table:style-name="TableCell1398">
            <text:p text:style-name="P1399">1(10)</text:p>
          </table:table-cell>
          <table:table-cell table:style-name="TableCell1400">
            <text:p text:style-name="P1401">2</text:p>
          </table:table-cell>
          <table:table-cell table:style-name="TableCell1402">
            <text:p text:style-name="P1403"/>
          </table:table-cell>
          <table:table-cell table:style-name="TableCell1404">
            <text:p text:style-name="P1405"><text:span text:style-name="T1406">28.</text:span><text:span text:style-name="T1407"><text:s/></text:span><text:span text:style-name="T1408">Keičiamo įstatymo 10 straipsnio 2 dalį reikėtų išplėsti, reglamentuojant ir tokius atvejus, kai pašto paslaugos teikėjo darbuotojas patikrina ir randa draudžiamų siųsti daiktų (prekių) jau į paštomatą ar kitą pašto paslaugos teikimo vietą, kurioje nebėra galimybės nepriimti siuntos iš siuntėjo, pristatytoje siuntoje.</text:span></text:p>
          </table:table-cell>
          <table:table-cell table:style-name="TableCell1409">
            <text:p text:style-name="P1410">Nepritarti</text:p>
          </table:table-cell>
          <table:table-cell table:style-name="TableCell1411">
            <text:p text:style-name="P1412">Argumentai:</text:p>
            <text:p text:style-name="P1413"><text:span text:style-name="T1414">K</text:span><text:span text:style-name="T1415">eičiamo įstatymo 9 straipsnio 5 dalyje jau yra reglamentuota, kad „</text:span><text:span text:style-name="T1416">Jeigu pašto paslaugos teikėjas nustato, kad priimtoje pašto siuntoje yra draudžiamų siųsti daiktų (prekių), jis juos grąžina siuntėjui arba šie daiktai (prekės) konfiskuojami įstatymų nustatytais atvejais ir tvarka. Jeigu pašto siunta kartu su draudžiamais siųsti daiktais (prekėmis) konfiskuojama įstatymų nustatytais atvejais ir tvarka, apie tai pašto paslaugos teikėjas praneša siuntėjui ir nurodo konfiskuotus daiktus (prekes).</text:span><text:span text:style-name="T1417">“</text:span></text:p>
          </table:table-cell>
        </table:table-row>
        <table:table-row table:style-name="TableRow1418">
          <table:table-cell table:style-name="TableCell1419">
            <text:p text:style-name="P1420">29.</text:p>
          </table:table-cell>
          <table:table-cell table:style-name="TableCell1421">
            <text:p text:style-name="P1422">Seimo kanceliarijos Teisės departamentas,<text:s/></text:p>
            <text:p text:style-name="P1423"><text:span text:style-name="T1424">2024-06-11</text:span></text:p>
          </table:table-cell>
          <table:table-cell table:style-name="TableCell1425">
            <text:p text:style-name="P1426">1(11)</text:p>
          </table:table-cell>
          <table:table-cell table:style-name="TableCell1427">
            <text:p text:style-name="P1428">4</text:p>
          </table:table-cell>
          <table:table-cell table:style-name="TableCell1429">
            <text:p text:style-name="P1430">1</text:p>
          </table:table-cell>
          <table:table-cell table:style-name="TableCell1431">
            <text:p text:style-name="P1432"><text:span text:style-name="T1433">29.</text:span><text:span text:style-name="T1434"><text:s/></text:span><text:span text:style-name="T1435">Siekiant teisinio aiškumo, keičiamo įstatymo 11 straipsnio 4 dalies 1 punkte reikėtų atskleisti </text:span><text:span text:style-name="T1436">už kokią dalį </text:span><text:span text:style-name="T1437">dingusių ar apgadintų daiktų (prekių) pašto paslaugos teikėjas turi atlyginti. Ši nuostata suponuoja nelogišką ir nepagrįstą reguliavimą, pagal kurį dingus ar apgadinus daiktus (prekes), pašto paslaugos teikėjas atlygina </text:span><text:span text:style-name="T1438">tik už dalį visų dingusi</text:span><text:span text:style-name="T1439">ų ar apgadintų<text:s/></text:span><text:span text:style-name="T1440">daiktų (prekių). Iš kitos pusės, nėra aišku, koks skirtumas tarp atlyginimo už visus sugadintus ar dingusius daiktus (prekes) ir atlyginimo tik už dalį dingusių ar apgadintų daiktų (prekių), kai abejais atvejais būtų atlyginama suma, kuri lygi dviguboms siuntimo išlaidoms. Analogiško turinio pastaba taikytina ir keičiamo<text:s/></text:span><text:span text:style-name="T1441">įstatymo 11 straipsnio 4 dalies 3<text:s/></text:span><text:span text:style-name="T1442">punktui.</text:span></text:p>
          </table:table-cell>
          <table:table-cell table:style-name="TableCell1443">
            <text:p text:style-name="P1444">Pritarti iš dalies</text:p>
          </table:table-cell>
          <table:table-cell table:style-name="TableCell1445">
            <text:p text:style-name="P1446">Argumentai:</text:p>
            <text:p text:style-name="P1447">Praktikoje yra galimi įvairūs atvejai, susiję su registruotųjų pašto siuntų dingimu ar sugadinimu (pvz., registruotoji pašto siunta gali dingti ir būti visai nepristatyta; ji gali būti pristatyta pažeista ir dalis jos turinio gali būti sugadinta arba dingę; ji gali būti pristatyta nepažeista, tačiau atidarius paaiškėti, kad visas jos turinys yra sugadintas ir pan.).<text:s/>Atsižvelgiant į tai ir siekiant teisinio aiškumo, keičiamo įstatymo 11 straipsnio 4 dalies 1 punkte tikslinga palikti numatytą<text:s/>reglamentavimą, aiškiai įtvirtinantį, kad visais atvejais, susijusiais su registruotųjų pašto siuntų ar jų turinio dingimu ar apgadinimu, bus taikomas vienodas žalos atlyginimo dydis.<text:s/>Tai<text:s/>leis<text:s/>pašto paslaugos naudotojams įsivertinti galimas rizikas ir pasirinkti jų poreikius atitinkančią pašto paslaugą (pvz., siųsti ne registruotąją, o įvertintąją pašto siuntą, kurios dingimo ar sugadinimo atveju yra galimas didesnis žalos atlyginimas).</text:p>
            <text:p text:style-name="P1448"/>
            <text:p text:style-name="P1449">Pasiūlymas:</text:p>
            <text:p text:style-name="P1450"><text:span text:style-name="T1451">Keičiamo įstatymo</text:span><text:span text:style-name="T1452"><text:s/></text:span><text:span text:style-name="T1453">11 straipsnio 4 dalies 1 pu</text:span><text:span text:style-name="T1454">nktą išdėstyti taip:</text:span></text:p>
            <text:p text:style-name="P1455"><text:span text:style-name="T1456">„1)<text:s/></text:span><text:span text:style-name="T1457">už dingusią registruotąją pašto siuntą, taip pat už dalį dingusių ar apgadintų daiktų (prekių) ar sugadintus visus daiktus (prekes),<text:s/></text:span><text:span text:style-name="T1458">siųstus registruotoje pašto siuntoje</text:span><text:span text:style-name="T1459"><text:s/>– sumą, kuri lygi dviguboms siuntimo išlaidoms;</text:span><text:span text:style-name="T1460">“</text:span></text:p>
          </table:table-cell>
        </table:table-row>
        <table:table-row table:style-name="TableRow1461">
          <table:table-cell table:style-name="TableCell1462">
            <text:p text:style-name="P1463">30.</text:p>
          </table:table-cell>
          <table:table-cell table:style-name="TableCell1464">
            <text:p text:style-name="P1465">Seimo kanceliarijos Teisės departamentas,<text:s/></text:p>
            <text:p text:style-name="P1466"><text:span text:style-name="T1467">2024-06-11</text:span></text:p>
          </table:table-cell>
          <table:table-cell table:style-name="TableCell1468">
            <text:p text:style-name="P1469"><text:span text:style-name="T1470">1(11)</text:span></text:p>
          </table:table-cell>
          <table:table-cell table:style-name="TableCell1471">
            <text:p text:style-name="P1472">4</text:p>
          </table:table-cell>
          <table:table-cell table:style-name="TableCell1473">
            <text:p text:style-name="P1474">2</text:p>
          </table:table-cell>
          <table:table-cell table:style-name="TableCell1475">
            <text:p text:style-name="P1476"><text:span text:style-name="T1477">30. Siekiant teisinio aiškumo, keičiamo įstatymo 11 straipsnio 4 dalies 2 punkte reikėtų atskleisti koks subjektas, kokia tvarka ir remiantis kokiais dokumentais nustato pašto siuntos įvertinimo sumą.</text:span></text:p>
          </table:table-cell>
          <table:table-cell table:style-name="TableCell1478">
            <text:p text:style-name="P1479">Nepritarti</text:p>
            <text:p text:style-name="P1480"/>
          </table:table-cell>
          <table:table-cell table:style-name="TableCell1481">
            <text:p text:style-name="P1482">Argumentai:</text:p>
            <text:p text:style-name="P1483"><text:span text:style-name="T1484">K</text:span><text:span text:style-name="T1485">eičiamo įstatymo 11 straipsnio 4 dalies tikslas yra reglamentuoti atlygintinos žalos dydį, o ne nustatyti žalos atlyginimo tvarką. Su žalos atlyginimu susiję procedūriniai aspektai yra reglamentuoti kitose keičiamo įstatymo nuostatose, kurios turi būti<text:s/></text:span><text:span text:style-name="T1486">vertin</text:span><text:span text:style-name="T1487">amos</text:span><text:span text:style-name="T1488"><text:s/></text:span><text:span text:style-name="T1489">sistemiškai</text:span><text:span text:style-name="T1490">.</text:span><text:span text:style-name="T1491"><text:s/>Keičiamo įstatymo 2 straipsnio 4 dalyje</text:span><text:span text:style-name="T1492"><text:s/>įtvirtinta, kad „</text:span>Įvertintoji pašto siunta – pašto siunta, kurią sugadinus ar kuriai dingus pašto siuntos siuntėjui atlyginama<text:s/><text:span text:style-name="T1493">jo įrodyta</text:span>, bet ne didesnė nei įvertinimo suma,<text:span text:style-name="T1494"><text:s/></text:span>pašto siuntos vertė.“ Taip pat<text:s/>keičiamo įstatymo 11 straipsnio 3 dalyje yra reglamentuota, kad „&lt;...&gt;<text:s/><text:span text:style-name="T1495">Patirtos žalos dydį turi įrodyti siuntėjas</text:span><text:s/>– pateikti pašto paslaugos teikėjui žalos dydį patvirtinančius įrodymus.“</text:p>
            <text:p text:style-name="P1496">Keičiamo įstatymo<text:s/>11 straipsnio 1 dalyje įtvirtinta, kad „Siuntėjas pretenziją dėl žalos atlyginimo už dingusią pašto siuntą, dingusius, trūkstamus ar apgadintus siųstus daiktus (prekes) turi teisę pareikšti pašto paslaugos teikėjui per 6 mėnesius nuo pašto siuntos išsiuntimo dienos“, o 9 straipsnio 1 dalies<text:s/>1 punktas įtvirtina pašto paslaugos teikėjų pareigą „<text:span text:style-name="T1497">patvirtinti pašto paslaugos teikimo tvarkos aprašą, kuriame turi būti nurodyti &lt;...&gt; skundų nagrinėjimo ir žalos atlyginimo procedūra &lt;...&gt;“. Be to, vadovaujantis keičiamo įstatymo 11 straipsnio 9 dalimi, pašto paslaugos teikėjai sutartyse su siuntėjais gali nustatyti ir siuntėjams palankesnes, nei Pašto įstatyme įtvirtint</text:span><text:span text:style-name="T1498">os</text:span><text:span text:style-name="T1499">, žalos atlyginimo sąlygas.</text:span></text:p>
            <text:p text:style-name="P1500">Papildomai žr. informaciją, nurodytą keičiamo įstatymo aiškinamojo rašto 3.2 punkte.</text:p>
            <text:p text:style-name="P1501">Sistemiškai vertinant keičiamo įstatymo nuostatas<text:s/>ir atsižvelgiant į Lietuvos Aukščiausiojo Teismo suformuotą teismų praktiką, nėra tikslinga<text:s/><text:span text:style-name="T1502">keičiamo įstatymo 11 straipsnio 4 dalies 2 punktą pildyti pastaboje nurod</text:span><text:span text:style-name="T1503">ytais</text:span><text:span text:style-name="T1504"><text:s/>aspektais.</text:span></text:p>
          </table:table-cell>
        </table:table-row>
        <table:table-row table:style-name="TableRow1505">
          <table:table-cell table:style-name="TableCell1506">
            <text:p text:style-name="P1507">31.</text:p>
          </table:table-cell>
          <table:table-cell table:style-name="TableCell1508">
            <text:p text:style-name="P1509">Seimo kanceliarijos Teisės departamentas,<text:s/></text:p>
            <text:p text:style-name="P1510"><text:span text:style-name="T1511">2024-06-11</text:span></text:p>
          </table:table-cell>
          <table:table-cell table:style-name="TableCell1512">
            <text:p text:style-name="P1513"><text:span text:style-name="T1514">1(11)</text:span></text:p>
          </table:table-cell>
          <table:table-cell table:style-name="TableCell1515">
            <text:p text:style-name="P1516">5</text:p>
          </table:table-cell>
          <table:table-cell table:style-name="TableCell1517">
            <text:p text:style-name="P1518"/>
          </table:table-cell>
          <table:table-cell table:style-name="TableCell1519">
            <text:p text:style-name="P1520"><text:span text:style-name="T1521">31.</text:span><text:span text:style-name="T1522"><text:s/></text:span><text:span text:style-name="T1523">Svarstytina, ar keičiamo įstatymo 11 straipsnio 5 dalis neturėtų būti patikslinta, po žodžių „teikėjo kaltės“ įrašant žodžius „ir dėlto pašto siunta gavėjui nebuvo įteikta“.</text:span></text:p>
          </table:table-cell>
          <table:table-cell table:style-name="TableCell1524">
            <text:p text:style-name="P1525">Pritarti</text:p>
          </table:table-cell>
          <table:table-cell table:style-name="TableCell1526">
            <text:p text:style-name="P1527">Pasiūlymas:</text:p>
            <text:p text:style-name="P1528"><text:span text:style-name="T1529">Keičiamo įstatymo</text:span><text:span text:style-name="T1530"><text:s/></text:span><text:span text:style-name="T1531">11 straipsnio<text:s/></text:span><text:span text:style-name="T1532">5</text:span><text:span text:style-name="T1533"><text:s/>dal</text:span><text:span text:style-name="T1534">į</text:span><text:span text:style-name="T1535"><text:s/></text:span><text:span text:style-name="T1536">išdėstyti taip:</text:span></text:p>
            <text:p text:style-name="P1537">„5.<text:s/>Tais atvejais, kai gavėjas nesumoka išperkamosios pašto siuntos mokesčio dėl pašto paslaugos teikėjo kaltės<text:span text:style-name="T1538"><text:s/></text:span><text:span text:style-name="T1539">ir dėl to pašto siunta gavėjui nebuvo įteikta</text:span>, pašto paslaugos teikėjas sumoka siuntėjui jo nurodytą išperkamosios pašto siuntos mokesčio sumą.“</text:p>
          </table:table-cell>
        </table:table-row>
        <table:table-row table:style-name="TableRow1540">
          <table:table-cell table:style-name="TableCell1541">
            <text:p text:style-name="P1542">32.</text:p>
          </table:table-cell>
          <table:table-cell table:style-name="TableCell1543">
            <text:p text:style-name="P1544">Seimo kanceliarijos Teisės departamentas,<text:s/></text:p>
            <text:p text:style-name="P1545"><text:span text:style-name="T1546">2024-06-11</text:span></text:p>
          </table:table-cell>
          <table:table-cell table:style-name="TableCell1547">
            <text:p text:style-name="P1548">1(13),</text:p>
            <text:p text:style-name="P1549">1(19)</text:p>
            <text:p text:style-name="P1550"/>
          </table:table-cell>
          <table:table-cell table:style-name="TableCell1551">
            <text:p text:style-name="P1552">6</text:p>
            <text:p text:style-name="P1553">6</text:p>
          </table:table-cell>
          <table:table-cell table:style-name="TableCell1554">
            <text:p text:style-name="P1555"/>
          </table:table-cell>
          <table:table-cell table:style-name="TableCell1556">
            <text:p text:style-name="P1557"><text:span text:style-name="T1558">32.</text:span><text:span text:style-name="T1559"><text:s/></text:span><text:span text:style-name="T1560">Keičiamo įstatymo 13 straipsnio 6 dalyje vietoj žodžių „atitinkamos institucijos“ įrašytini žodžiai „atitinkamai Ryšių reguliavimo tarnybos arba susisiekimo ministro“. Analogiško turinio pastaba</text:span><text:span text:style-name="T1561"><text:s/>taikytina ir keičiamo įstatymo<text:s/></text:span><text:span text:style-name="T1562">19 straipsnio 9 daliai.</text:span></text:p>
          </table:table-cell>
          <table:table-cell table:style-name="TableCell1563">
            <text:p text:style-name="P1564">Pritarti</text:p>
          </table:table-cell>
          <table:table-cell table:style-name="TableCell1565">
            <text:p text:style-name="P1566">Pasiūlymas<text:s/>1:</text:p>
            <text:p text:style-name="P1567"><text:span text:style-name="T1568">Keičiamo įstatymo</text:span><text:span text:style-name="T1569"><text:s/></text:span><text:span text:style-name="T1570">1</text:span><text:span text:style-name="T1571">3</text:span><text:span text:style-name="T1572"><text:s/>straipsnio<text:s/></text:span><text:span text:style-name="T1573">6</text:span><text:span text:style-name="T1574"><text:s/>dal</text:span><text:span text:style-name="T1575">į</text:span><text:span text:style-name="T1576"><text:s/></text:span><text:span text:style-name="T1577">išdėstyti taip:</text:span></text:p>
            <text:p text:style-name="P1578">„6.<text:s/>&lt;...&gt;.<text:s/>Šioje dalyje nurodyti<text:s/><text:span text:style-name="T1579">terminai gali būti pratęsti motyvuotu<text:s/></text:span><text:span text:style-name="T1580">atitinkamos institucijos</text:span><text:span text:style-name="T1581"><text:s/></text:span><text:span text:style-name="T1582">atitinkamai Ryšių reguliavimo tarnybos arba susisiekimo ministro</text:span><text:span text:style-name="T1583"><text:s/>spre</text:span><text:span text:style-name="T1584">ndimu, tačiau ne ilgiau kaip 20<text:s/></text:span><text:span text:style-name="T1585">darbo dienų.</text:span><text:span text:style-name="T1586">“</text:span></text:p>
            <text:p text:style-name="P1587"/>
            <text:p text:style-name="P1588">Pasiūlymas 2:</text:p>
            <text:p text:style-name="P1589"><text:span text:style-name="T1590">Keičiamo įstatymo</text:span><text:span text:style-name="T1591"><text:s/></text:span><text:span text:style-name="T1592">1</text:span><text:span text:style-name="T1593">9</text:span><text:span text:style-name="T1594"><text:s/>straipsnio<text:s/></text:span><text:span text:style-name="T1595">6</text:span><text:span text:style-name="T1596"><text:s/>dal</text:span><text:span text:style-name="T1597">į</text:span><text:span text:style-name="T1598"><text:s/></text:span><text:span text:style-name="T1599">išdėstyti taip:</text:span></text:p>
            <text:p text:style-name="P1600">„6. &lt;...&gt;.<text:s/><text:span text:style-name="T1601">Šioje dalyje nurodyti<text:s/></text:span><text:span text:style-name="T1602">terminai gali būti pratęsti motyvuotu<text:s/></text:span><text:span text:style-name="T1603">atitinkamos institucijos</text:span><text:span text:style-name="T1604"><text:s/></text:span><text:span text:style-name="T1605">atitinkamai Ryšių reguliavimo tarnybos arba susisiekimo ministro</text:span><text:span text:style-name="T1606"><text:s/>sprendimu</text:span><text:span text:style-name="T1607">, tačiau ne ilgiau kaip 10 darbo dienų.</text:span><text:span text:style-name="T1608">“</text:span></text:p>
          </table:table-cell>
        </table:table-row>
        <table:table-row table:style-name="TableRow1609">
          <table:table-cell table:style-name="TableCell1610">
            <text:p text:style-name="P1611">33.</text:p>
          </table:table-cell>
          <table:table-cell table:style-name="TableCell1612">
            <text:p text:style-name="P1613">Seimo kanceliarijos Teisės departamentas,<text:s/></text:p>
            <text:p text:style-name="P1614"><text:span text:style-name="T1615">2024-06-11</text:span></text:p>
          </table:table-cell>
          <table:table-cell table:style-name="TableCell1616">
            <text:p text:style-name="P1617">1(14)</text:p>
          </table:table-cell>
          <table:table-cell table:style-name="TableCell1618">
            <text:p text:style-name="P1619">1</text:p>
          </table:table-cell>
          <table:table-cell table:style-name="TableCell1620">
            <text:p text:style-name="P1621"/>
          </table:table-cell>
          <table:table-cell table:style-name="TableCell1622">
            <text:p text:style-name="P1623"><text:span text:style-name="T1624">33.</text:span><text:span text:style-name="T1625"><text:s/></text:span><text:span text:style-name="T1626">Derinant keičiamo įstatymo nuostatas tarpusavyje bei siekiant teisinio aiškumo, keičiamo įstatymo 14 straipsnio 1 dalyje vietoj žodžių „savo nustatyta tvarka įpareigoja pašto paslaugos teikėją“ siūlytina įrašyti žodžius „pašto paslaugos teikėjo prašymu<text:s/></text:span><text:span text:style-name="T1627">gali sav</text:span><text:span text:style-name="T1628">o nustatyta tvarka įpareigoti jį“.</text:span></text:p>
          </table:table-cell>
          <table:table-cell table:style-name="TableCell1629">
            <text:p text:style-name="P1630">Nepritarti</text:p>
            <text:p text:style-name="P1631"/>
          </table:table-cell>
          <table:table-cell table:style-name="TableCell1632">
            <text:p text:style-name="P1633">Argumentas:</text:p>
            <text:p text:style-name="P1634">Praktikoje gali susiklostyti ir tokia situacija, kad nei vienas pašto paslaugos teikėjas nepateiks prašymo<text:s/><text:span text:style-name="T1635">arba pašto paslaugos teikėjai, pateikę prašymus neatiti</text:span><text:span text:style-name="T1636">ks</text:span><text:span text:style-name="T1637"><text:s/>nustatytų reikalavimų</text:span>, o UPP turi būti teikiama nenutrūkstamai, taip pat<text:s/>keičiamo įstatymo 14 str. 2 d. nustatyta, kad<text:s/><text:span text:style-name="T1638">Vyriausybė privalo užtikrinti universaliosios pašto paslaugos teikėjo įpareigojimo nenutrūkstamumą</text:span><text:span text:style-name="T1639">.</text:span></text:p>
          </table:table-cell>
        </table:table-row>
        <table:table-row table:style-name="TableRow1640">
          <table:table-cell table:style-name="TableCell1641">
            <text:p text:style-name="P1642">34.</text:p>
          </table:table-cell>
          <table:table-cell table:style-name="TableCell1643">
            <text:p text:style-name="P1644">Seimo kanceliarijos Teisės departamentas,<text:s/></text:p>
            <text:p text:style-name="P1645"><text:span text:style-name="T1646">2024-06-11</text:span></text:p>
          </table:table-cell>
          <table:table-cell table:style-name="TableCell1647">
            <text:p text:style-name="P1648">1(14)</text:p>
            <text:p text:style-name="P1649">1(15)</text:p>
          </table:table-cell>
          <table:table-cell table:style-name="TableCell1650">
            <text:p text:style-name="P1651">3</text:p>
            <text:p text:style-name="P1652">2</text:p>
          </table:table-cell>
          <table:table-cell table:style-name="TableCell1653">
            <text:p text:style-name="P1654">2</text:p>
            <text:p text:style-name="P1655">1,</text:p>
            <text:p text:style-name="P1656">3,</text:p>
            <text:p text:style-name="P1657">4,</text:p>
            <text:p text:style-name="P1658">12</text:p>
          </table:table-cell>
          <table:table-cell table:style-name="TableCell1659">
            <text:p text:style-name="P1660"><text:span text:style-name="T1661">34. Keičiamo įstatymo 14 straipsnio 3 dalies 2 punkte ir 15 straipsnio 2 dalies 1, 3, 4 bei 12 punktuose vietoj žodžių „Susisiekimo ministerijos“ įrašytini žodžiai „susisiekimo ministro“.</text:span></text:p>
          </table:table-cell>
          <table:table-cell table:style-name="TableCell1662">
            <text:p text:style-name="P1663">Pritarti</text:p>
            <text:p text:style-name="P1664"/>
          </table:table-cell>
          <table:table-cell table:style-name="TableCell1665">
            <text:p text:style-name="P1666">Pasiūlymas<text:s/>1:</text:p>
            <text:p text:style-name="P1667"><text:span text:style-name="T1668">Keičiamo įstatymo</text:span><text:span text:style-name="T1669"><text:s/></text:span><text:span text:style-name="T1670">1</text:span><text:span text:style-name="T1671">4</text:span><text:span text:style-name="T1672"><text:s/>straipsnio<text:s/></text:span><text:span text:style-name="T1673">3</text:span><text:span text:style-name="T1674"><text:s/>dal</text:span><text:span text:style-name="T1675">ies 2 punktą</text:span><text:span text:style-name="T1676"><text:s/></text:span><text:span text:style-name="T1677">išdėstyti taip:</text:span></text:p>
            <text:p text:style-name="P1678"><text:span text:style-name="T1679">„</text:span><text:span text:style-name="T1680">2)<text:s/></text:span><text:span text:style-name="T1681">valdyti pašto tinklą, atitinkantį<text:s/></text:span><text:span text:style-name="T1682">S</text:span><text:span text:style-name="T1683">s</text:span>usisiekimo<text:s/><text:span text:style-name="T1684">ministerijos</text:span><text:s/><text:span text:style-name="T1685">ministro</text:span><text:span text:style-name="T1686"><text:s/>nustatytus reikalavimus, arba objektyviais duomenimis pagrįsti, kad tokį pašto tinklą valdys iki įpareigojimo teikti universaliąją pašto paslaugą įsigaliojimo;</text:span></text:p>
            <text:p text:style-name="P1687"/>
            <text:p text:style-name="P1688">Pasiūlymas 2:</text:p>
            <text:p text:style-name="P1689"><text:span text:style-name="T1690">Keičiamo įstatymo</text:span><text:span text:style-name="T1691"><text:s/></text:span><text:span text:style-name="T1692">1</text:span><text:span text:style-name="T1693">5</text:span><text:span text:style-name="T1694"><text:s/>straipsnio<text:s/></text:span><text:span text:style-name="T1695">2</text:span><text:span text:style-name="T1696"><text:s/>dal</text:span><text:span text:style-name="T1697">ies 1, 3, 4, ir 12 punktus išdėstyti taip:</text:span></text:p>
            <text:p text:style-name="P1698"><text:span text:style-name="T1699">„</text:span><text:span text:style-name="T1700">1)<text:s/></text:span><text:span text:style-name="T1701">visiems naudotojams vienodomis sąlygomis užtikrinti universaliosios pašto paslaugos nenutrūkstamą teikimą Lietuvos Respublikos teritorijoje, laikantis<text:s/></text:span><text:span text:style-name="T1702">S</text:span><text:span text:style-name="T1703">s</text:span>usisiekimo<text:s/><text:span text:style-name="T1704">ministerijos</text:span><text:s/><text:span text:style-name="T1705">ministro</text:span><text:span text:style-name="T1706"><text:s/>nustatytų universaliosios pašto paslaugos kokybės reikalavimų, išskyrus šio į</text:span><text:span text:style-name="T1707">statymo 3 straipsnio 2 dalies 9<text:s/></text:span><text:span text:style-name="T1708">punkte nurodytą atvejį;</text:span><text:span text:style-name="T1709">“</text:span></text:p>
            <text:p text:style-name="P1710"><text:span text:style-name="T1711">„</text:span><text:span text:style-name="T1712">3) pagal<text:s/></text:span><text:span text:style-name="T1713">S</text:span><text:span text:style-name="T1714">s</text:span>usisiekimo<text:s/><text:span text:style-name="T1715">ministerijos</text:span><text:s/><text:span text:style-name="T1716">ministro</text:span><text:span text:style-name="T1717"><text:s/>nustatytus universaliosios pašto paslaugos teikėjo pašto tinklo reikalavimus įrengti naudotojų poreikius atitinkantį pašto paslaugos teikimo vietų skaičių;</text:span><text:span text:style-name="T1718">“</text:span></text:p>
            <text:p text:style-name="P1719"><text:span text:style-name="T1720">„</text:span><text:span text:style-name="T1721">4) vykdyti<text:s/></text:span><text:span text:style-name="T1722">S</text:span><text:span text:style-name="T1723">s</text:span>usisiekimo<text:s/><text:span text:style-name="T1724">ministerijos</text:span><text:s/><text:span text:style-name="T1725">ministro</text:span><text:span text:style-name="T1726"><text:s/>nustatytus universaliosios pašto paslaugos kokybės reikalavimus, kiekvienais metais organizuoti universaliosios pašto paslaugos kokybės patikrinimą, tokio patikrinimo rezultatus skelbti savo interneto svetainėje ir pateikti Ryšių reguliavimo tarnybai;</text:span><text:span text:style-name="T1727">“</text:span></text:p>
            <text:p text:style-name="P1728"><text:span text:style-name="T1729">„</text:span><text:span text:style-name="T1730">12)</text:span><text:span text:style-name="T1731"><text:s/></text:span><text:span text:style-name="T1732">taikyti<text:s/></text:span><text:span text:style-name="T1733">S</text:span><text:span text:style-name="T1734">s</text:span>usisiekimo<text:s/><text:span text:style-name="T1735">ministerijos</text:span><text:s/><text:span text:style-name="T1736">ministro</text:span><text:span text:style-name="T1737"><text:s/>nustatytus privalomai taikomus Lietuvos standartus ir kitus leidinius, tarptautines ir Europos specifikacijas ir (ar) rekomendacijas, susijusias su pašto paslaugos teikimu;</text:span><text:span text:style-name="T1738">“</text:span></text:p>
          </table:table-cell>
        </table:table-row>
        <table:table-row table:style-name="TableRow1739">
          <table:table-cell table:style-name="TableCell1740">
            <text:p text:style-name="P1741">35.</text:p>
          </table:table-cell>
          <table:table-cell table:style-name="TableCell1742">
            <text:p text:style-name="P1743">Seimo kanceliarijos Teisės departamentas,<text:s/></text:p>
            <text:p text:style-name="P1744"><text:span text:style-name="T1745">2024-06-11</text:span></text:p>
          </table:table-cell>
          <table:table-cell table:style-name="TableCell1746">
            <text:p text:style-name="P1747">1(15)</text:p>
          </table:table-cell>
          <table:table-cell table:style-name="TableCell1748">
            <text:p text:style-name="P1749">1</text:p>
          </table:table-cell>
          <table:table-cell table:style-name="TableCell1750">
            <text:p text:style-name="P1751"/>
          </table:table-cell>
          <table:table-cell table:style-name="TableCell1752">
            <text:p text:style-name="P1753"><text:span text:style-name="T1754">35.</text:span><text:span text:style-name="T1755"><text:s/></text:span><text:span text:style-name="T1756">Keičiamo įstatymo 15 straipsnio 1 dalyje vietoj žodžių „neužkerta kelio“ įrašytini žodžiai „neapriboja teisės“.</text:span></text:p>
          </table:table-cell>
          <table:table-cell table:style-name="TableCell1757">
            <text:p text:style-name="P1758">Pritarti</text:p>
          </table:table-cell>
          <table:table-cell table:style-name="TableCell1759">
            <text:p text:style-name="P1760">Pasiūlymas:</text:p>
            <text:p text:style-name="P1761"><text:span text:style-name="T1762">Keičiamo įstatymo</text:span><text:span text:style-name="T1763"><text:s/></text:span><text:span text:style-name="T1764">1</text:span><text:span text:style-name="T1765">5</text:span><text:span text:style-name="T1766"><text:s/>straipsnio<text:s/></text:span><text:span text:style-name="T1767">1</text:span><text:span text:style-name="T1768"><text:s/>dal</text:span><text:span text:style-name="T1769">į išdėstyti taip:</text:span></text:p>
            <text:p text:style-name="P1770">„1.<text:s/>Universaliosios pašto paslaugos teikėjas neturi teisės perleisti universaliosios pašto paslaugos teikimo kitam pašto paslaugos teikėjui, tačiau tai<text:s/><text:span text:style-name="T1771">neužkerta kelio</text:span><text:s/><text:span text:style-name="T1772">neapriboja teisės</text:span><text:s/>universaliosios pašto paslaugos teikėjui pasitelkti trečiuosius asmenis universaliajai pašto paslaugai teikti.<text:s/>&lt;...&gt;.”</text:p>
          </table:table-cell>
        </table:table-row>
        <table:table-row table:style-name="TableRow1773">
          <table:table-cell table:style-name="TableCell1774">
            <text:p text:style-name="P1775"><text:span text:style-name="T1776">36.</text:span></text:p>
          </table:table-cell>
          <table:table-cell table:style-name="TableCell1777">
            <text:p text:style-name="P1778">Seimo kanceliarijos Teisės departamentas,<text:s/></text:p>
            <text:p text:style-name="P1779"><text:span text:style-name="T1780">2024-06-11</text:span></text:p>
          </table:table-cell>
          <table:table-cell table:style-name="TableCell1781">
            <text:p text:style-name="P1782">1(16)</text:p>
          </table:table-cell>
          <table:table-cell table:style-name="TableCell1783">
            <text:p text:style-name="P1784">2</text:p>
          </table:table-cell>
          <table:table-cell table:style-name="TableCell1785">
            <text:p text:style-name="P1786"/>
          </table:table-cell>
          <table:table-cell table:style-name="TableCell1787">
            <text:p text:style-name="P1788"><text:span text:style-name="T1789">36.</text:span><text:span text:style-name="T1790"><text:s/></text:span><text:span text:style-name="T1791">Svarstytina, ar siekiant teisinio aiškumo, keičiamo įstatymo 16 straipsnio 2 dalyje neturėtų būti nurodytas terminas (ar bent maksimalus laikotarpis), kuriam Ryšių reguliavimo tarnybos sprendimu galėtų būti pratęstas reguliavimo laikotarpis.</text:span></text:p>
          </table:table-cell>
          <table:table-cell table:style-name="TableCell1792">
            <text:p text:style-name="P1793">Pritarti</text:p>
          </table:table-cell>
          <table:table-cell table:style-name="TableCell1794">
            <text:p text:style-name="P1795">Pasiūlymas:</text:p>
            <text:p text:style-name="P1796"><text:span text:style-name="T1797">Keičiamo įstatymo</text:span><text:span text:style-name="T1798"><text:s/></text:span><text:span text:style-name="T1799">16 straipsnio 2 dal</text:span><text:span text:style-name="T1800">į išdėstyti taip:</text:span></text:p>
            <text:p text:style-name="P1801">„2. Pajamų viršutinė riba nustatoma<text:s/><text:span text:style-name="T1802">universaliosios pašto paslaugos teikėjo 3 finansinių metų laikotarpiui (toliau – reguliavimo laikotarpis). Reguliavimo laikotarpis gali būti pratęstas vieną kartą motyvuotame Ryšių reguliavimo tarnybos sprendime nurodytam laikotarpiui,</text:span><text:span text:style-name="T1803"><text:s/></text:span><text:span text:style-name="T1804">kuris negali būti ilgesnis nei reguliavimo laikotarpis</text:span><text:span text:style-name="T1805">.</text:span><text:span text:style-name="T1806">“</text:span></text:p>
          </table:table-cell>
        </table:table-row>
        <table:table-row table:style-name="TableRow1807">
          <table:table-cell table:style-name="TableCell1808">
            <text:p text:style-name="P1809">37.</text:p>
          </table:table-cell>
          <table:table-cell table:style-name="TableCell1810">
            <text:p text:style-name="P1811">Seimo kanceliarijos Teisės departamentas,<text:s/></text:p>
            <text:p text:style-name="P1812"><text:span text:style-name="T1813">2024-06-11</text:span></text:p>
          </table:table-cell>
          <table:table-cell table:style-name="TableCell1814">
            <text:p text:style-name="P1815"><text:span text:style-name="T1816">1(16)</text:span></text:p>
          </table:table-cell>
          <table:table-cell table:style-name="TableCell1817">
            <text:p text:style-name="P1818">3</text:p>
          </table:table-cell>
          <table:table-cell table:style-name="TableCell1819">
            <text:p text:style-name="P1820"/>
          </table:table-cell>
          <table:table-cell table:style-name="TableCell1821">
            <text:p text:style-name="P1822"><text:span text:style-name="T1823">37.</text:span><text:span text:style-name="T1824"><text:s/></text:span><text:span text:style-name="T1825">Keičiamo įstatymo 16 straipsnio 3 dalį siūlytina papildyti, aiškiai nurodant subjektą (ar subjektus), įpareigotą Ryšių reguliavimo tarnybai teikti informaciją, kurios pagrindu ir būtų nustatoma universaliosios pašto paslaugos teikėjo pajamų viršutinė riba.</text:span></text:p>
          </table:table-cell>
          <table:table-cell table:style-name="TableCell1826">
            <text:p text:style-name="P1827">Pritarti</text:p>
          </table:table-cell>
          <table:table-cell table:style-name="TableCell1828">
            <text:p text:style-name="P1829">Pasiūlymas:</text:p>
            <text:p text:style-name="P1830"><text:span text:style-name="T1831">Keičiamo įstatymo</text:span><text:span text:style-name="T1832"><text:s/></text:span><text:span text:style-name="T1833">16 straipsnio<text:s/></text:span><text:span text:style-name="T1834">3</text:span><text:span text:style-name="T1835"><text:s/>dal</text:span><text:span text:style-name="T1836">į išdėstyti taip:</text:span></text:p>
            <text:p text:style-name="P1837"><text:span text:style-name="T1838">„3.</text:span><text:s/>Pajamų viršutinė riba nustatoma ne vėliau kaip per 50 darbo dienų nuo visos<text:s/><text:span text:style-name="T1839">universaliosios pašto paslaugos teikėjo pateiktos</text:span><text:s/>informacijos, reikalingos pajamų viršutinei ribai nustatyti, gavimo Ryšių reguliavimo tarnyboje dienos. Informacijos pateikimo terminai ir apimtis nustatomi pajamų viršutinės ribos nustatymo metodikoje.“</text:p>
          </table:table-cell>
        </table:table-row>
        <table:table-row table:style-name="TableRow1840">
          <table:table-cell table:style-name="TableCell1841">
            <text:p text:style-name="P1842">38.</text:p>
          </table:table-cell>
          <table:table-cell table:style-name="TableCell1843">
            <text:p text:style-name="P1844">Seimo kanceliarijos Teisės departamentas,<text:s/></text:p>
            <text:p text:style-name="P1845"><text:span text:style-name="T1846">2024-06-11</text:span></text:p>
          </table:table-cell>
          <table:table-cell table:style-name="TableCell1847">
            <text:p text:style-name="P1848">1(16),</text:p>
            <text:p text:style-name="P1849">1(17)</text:p>
            <text:p text:style-name="P1850"/>
            <text:p text:style-name="P1851"/>
          </table:table-cell>
          <table:table-cell table:style-name="TableCell1852">
            <text:p text:style-name="P1853">4</text:p>
            <text:p text:style-name="P1854">9</text:p>
          </table:table-cell>
          <table:table-cell table:style-name="TableCell1855">
            <text:p text:style-name="P1856"/>
          </table:table-cell>
          <table:table-cell table:style-name="TableCell1857">
            <text:p text:style-name="P1858"><text:span text:style-name="T1859">38.</text:span><text:span text:style-name="T1860"><text:s/></text:span><text:span text:style-name="T1861">Keičiamo įstatymo 16 straipsnio 4 dalyje skaičius ir žodis „1 dienos“ arba brauktini kaip pertekliniai, arba vietoj skaičiaus „1“ įrašytinas žodis „pirmos“. Analogiško turinio pastaba</text:span><text:span text:style-name="T1862"><text:s/>taikytina ir keičiamo įstatymo<text:s/></text:span><text:span text:style-name="T1863">17 straipsnio 9 daliai.</text:span></text:p>
          </table:table-cell>
          <table:table-cell table:style-name="TableCell1864">
            <text:p text:style-name="P1865">Pritarti</text:p>
          </table:table-cell>
          <table:table-cell table:style-name="TableCell1866">
            <text:p text:style-name="P1867">Pasiūlymas<text:s/>1:</text:p>
            <text:p text:style-name="P1868"><text:span text:style-name="T1869">Keičiamo įstatymo</text:span><text:span text:style-name="T1870"><text:s/></text:span><text:span text:style-name="T1871">16 straipsnio<text:s/></text:span><text:span text:style-name="T1872">4</text:span><text:span text:style-name="T1873"><text:s/>dal</text:span><text:span text:style-name="T1874">į išdėstyti taip:</text:span></text:p>
            <text:p text:style-name="P1875"><text:span text:style-name="T1876">„4. &lt;...&gt;</text:span><text:span text:style-name="T1877">. Pakoreguota pajamų viršutinė riba taikoma nuo universaliosios pašto paslaugos teikėjo kitų finansinių metų<text:s/></text:span><text:span text:style-name="T1878">1</text:span><text:span text:style-name="T1879"><text:s/></text:span><text:span text:style-name="T1880">pirmos</text:span><text:span text:style-name="T1881"><text:s/>dienos.</text:span><text:span text:style-name="T1882">“</text:span></text:p>
            <text:p text:style-name="P1883"/>
            <text:p text:style-name="P1884">Pasiūlymas 2:</text:p>
            <text:p text:style-name="P1885"><text:span text:style-name="T1886">Keičiamo įstatymo</text:span><text:span text:style-name="T1887"><text:s/></text:span><text:span text:style-name="T1888">1</text:span><text:span text:style-name="T1889">7</text:span><text:span text:style-name="T1890"><text:s/>straipsnio<text:s/></text:span><text:span text:style-name="T1891">9</text:span><text:span text:style-name="T1892"><text:s/>dal</text:span><text:span text:style-name="T1893">į išdėstyti taip:</text:span></text:p>
            <text:p text:style-name="P1894"><text:span text:style-name="T1895">9. &lt;...&gt;. Apskaičiuoti nauji universaliosios pašto paslaugos tarifai gali būti pradėti taikyti ne anksčiau kaip<text:s/></text:span><text:span text:style-name="T1896">nuo</text:span><text:span text:style-name="T1897"><text:s/>universaliosios pašto paslaugos teikėjo kitų finansinių metų<text:s/></text:span><text:span text:style-name="T1898">1</text:span><text:span text:style-name="T1899"><text:s/></text:span><text:span text:style-name="T1900">pirmos</text:span><text:span text:style-name="T1901"><text:s/></text:span><text:span text:style-name="T1902">dieną</text:span><text:span text:style-name="T1903"><text:s/></text:span><text:span text:style-name="T1904">dienos.“</text:span></text:p>
          </table:table-cell>
        </table:table-row>
        <table:table-row table:style-name="TableRow1905">
          <table:table-cell table:style-name="TableCell1906">
            <text:p text:style-name="P1907">39.</text:p>
          </table:table-cell>
          <table:table-cell table:style-name="TableCell1908">
            <text:p text:style-name="P1909">Seimo kanceliarijos Teisės departamentas,<text:s/></text:p>
            <text:p text:style-name="P1910"><text:span text:style-name="T1911">2024-06-11</text:span></text:p>
          </table:table-cell>
          <table:table-cell table:style-name="TableCell1912">
            <text:p text:style-name="P1913">1(16)</text:p>
          </table:table-cell>
          <table:table-cell table:style-name="TableCell1914">
            <text:p text:style-name="P1915">5,</text:p>
            <text:p text:style-name="P1916">6</text:p>
          </table:table-cell>
          <table:table-cell table:style-name="TableCell1917">
            <text:p text:style-name="P1918"/>
          </table:table-cell>
          <table:table-cell table:style-name="TableCell1919">
            <text:p text:style-name="P1920"><text:span text:style-name="T1921">39.</text:span><text:span text:style-name="T1922"><text:s/></text:span><text:span text:style-name="T1923">Svarstytina, ar siekiant teisinio aiškumo, keičiamo įstatymo 16 straipsnio 6 dalyje prieš žodžius „gauti didesnį pagrįstą pelną“ siūlytina įrašyti žodžius „viršyti nustatytą pajamų viršutinę ribą ir atitinkamai“. Atitinkamai tikslintina ir šio straipsnio 5 dalis, nes nustatyti galima pelno </text:span><text:span text:style-name="T1924">dydį, viršutinę ribą</text:span><text:span text:style-name="T1925"> ar pan., bet ne patį<text:s/></text:span><text:span text:style-name="T1926">pelną</text:span><text:span text:style-name="T1927">.</text:span></text:p>
          </table:table-cell>
          <table:table-cell table:style-name="TableCell1928">
            <text:p text:style-name="P1929">Pritarti</text:p>
            <text:p text:style-name="P1930"/>
          </table:table-cell>
          <table:table-cell table:style-name="TableCell1931">
            <text:p text:style-name="P1932">Pasiūlymas:</text:p>
            <text:p text:style-name="P1933"><text:span text:style-name="T1934">Keičiamo įstatymo</text:span><text:span text:style-name="T1935"><text:s/></text:span><text:span text:style-name="T1936">16 straipsnio<text:s/></text:span><text:span text:style-name="T1937">5 ir 6</text:span><text:span text:style-name="T1938"><text:s/>dal</text:span><text:span text:style-name="T1939">is išdėstyti taip:</text:span></text:p>
            <text:p text:style-name="P1940"><text:span text:style-name="T1941">„</text:span><text:span text:style-name="T1942">5.<text:s/></text:span><text:span text:style-name="T1943">Universaliajai pašto paslaugai taikytiną</text:span><text:span text:style-name="T1944"><text:s/>pagrįst</text:span><text:span text:style-name="T1945">ą</text:span><text:span text:style-name="T1946">o</text:span><text:span text:style-name="T1947"><text:s/>peln</text:span><text:span text:style-name="T1948">ą</text:span><text:span text:style-name="T1949">o</text:span><text:span text:style-name="T1950"><text:s/></text:span><text:span text:style-name="T1951">dydį</text:span><text:span text:style-name="T1952"><text:s/>nustato Ryšių reguliavimo tarnybos taryba,</text:span><text:span text:style-name="T1953"><text:s/>vadovaudamasi pajamų viršu</text:span><text:span text:style-name="T1954">tinės ribos nustatymo metodika.</text:span><text:span text:style-name="T1955"><text:s/>&lt;...&gt;</text:span></text:p>
            <text:p text:style-name="P1956"><text:span text:style-name="T1957">6.<text:s/></text:span><text:span text:style-name="T1958">&lt;...&gt;.<text:s/></text:span>Tuo atveju, kai universaliosios pašto paslaugos teikėjas, nepažeisdamas universaliosios pašto paslaugos teikimui taikomų reikalavimų, viršija nustatytą veiklos efektyvumo rodiklį, tam tikrą reguliavimo laikotarpį jis turi teisę pajamų viršutinės ribos nustatymo metodikoje nustatyta tvarka gauti didesnį<text:s/><text:span text:style-name="T1959">pagrįstą</text:span><text:s/>pelną<text:s/><text:span text:style-name="T1960">nei<text:s/></text:span><text:span text:style-name="T1961">Ryšių reguliavimo tarnybos</text:span><text:span text:style-name="T1962"><text:s/>nustatytas pagrįsto pelno dydis.</text:span>“</text:p>
          </table:table-cell>
        </table:table-row>
        <table:table-row table:style-name="TableRow1963">
          <table:table-cell table:style-name="TableCell1964">
            <text:p text:style-name="P1965">40.</text:p>
          </table:table-cell>
          <table:table-cell table:style-name="TableCell1966">
            <text:p text:style-name="P1967">Seimo kanceliarijos Teisės departamentas,<text:s/></text:p>
            <text:p text:style-name="P1968"><text:span text:style-name="T1969">2024-06-11</text:span></text:p>
          </table:table-cell>
          <table:table-cell table:style-name="TableCell1970">
            <text:p text:style-name="P1971"><text:span text:style-name="T1972">1(1</text:span><text:span text:style-name="T1973">7</text:span><text:span text:style-name="T1974">)</text:span></text:p>
          </table:table-cell>
          <table:table-cell table:style-name="TableCell1975">
            <text:p text:style-name="P1976">8</text:p>
          </table:table-cell>
          <table:table-cell table:style-name="TableCell1977">
            <text:p text:style-name="P1978"/>
          </table:table-cell>
          <table:table-cell table:style-name="TableCell1979">
            <text:p text:style-name="P1980"><text:span text:style-name="T1981">40.</text:span><text:span text:style-name="T1982"><text:s/></text:span><text:span text:style-name="T1983">Derinant keičiamo įstatymo nuostatas tarpusavyje, siūlome keičiamo įstatymo 17 straipsnio 8 dalį papildyti nuostata, nustatančia, kad laikoma, kad šio straipsnio 5 dalies 3 punkte nurodyti universaliosios pašto paslaugos tarifai atitinka teisės aktuose nustatytus reikalavimus, ir tuo atveju, kai Ryšių reguliavimo tarnyba per šio straipsnio 7 dalyje nurodytą terminą nepateikia nurodymų apie tai, kad nurodymai dėl universaliosios pašto paslaugos tarifų patikslinimo nebuvo tinkamai įgyvendinti. Nepritarus šiai pastabai, keičiamo įstatymo 17 straipsnio 8 dalyje reikėtų aiškiai nustatyti, kad naujai apskaičiuoti tarifai gali būti taikomi tik tuo atveju, kai Ryšių reguliavimo tarnyba praneša universaliosios pašto paslaugos teikėjui, kad ankstesni nurodymai dėl universaliosios pašto paslaugos tarifų patikslinimo buvo tinkamai įgyvendinti.</text:span></text:p>
          </table:table-cell>
          <table:table-cell table:style-name="TableCell1984">
            <text:p text:style-name="P1985">Pritarti</text:p>
          </table:table-cell>
          <table:table-cell table:style-name="TableCell1986">
            <text:p text:style-name="P1987">Pasiūlymas:</text:p>
            <text:p text:style-name="P1988"><text:span text:style-name="T1989">Keičiamo įstatymo</text:span><text:span text:style-name="T1990"><text:s/></text:span><text:span text:style-name="T1991">1</text:span><text:span text:style-name="T1992">7</text:span><text:span text:style-name="T1993"><text:s/>straipsnio<text:s/></text:span><text:span text:style-name="T1994">8<text:s/></text:span><text:span text:style-name="T1995">dal</text:span><text:span text:style-name="T1996">į išdėstyti taip:</text:span></text:p>
            <text:p text:style-name="P1997"><text:span text:style-name="T1998">„8.</text:span><text:span text:style-name="T1999"><text:s/></text:span><text:span text:style-name="T2000">Ryšių reguliavimo tarnybai per šio straipsnio 6 dalyje nurodytą terminą nepateikus nurodymų dėl universaliosios pašto paslaugos tarifų patikslinimo</text:span><text:span text:style-name="T2001"><text:s/></text:span></text:p>
            <text:p text:style-name="P2002"><text:span text:style-name="T2003">arba per šio straipsnio 7 dalyje nurodytą terminą neinformavus, kad nurodymai dėl universaliosios pašto paslaugos tarifų patikslinimo buvo netinkamai įgyvendinti,</text:span><text:span text:style-name="T2004"><text:s/>laikoma, kad šio straipsnio 5<text:s/></text:span><text:span text:style-name="T2005">dalies 3 punkte nurodyti universaliosios pašto paslaugos tarifai atitinka teisės aktuose nustatytus reikalavimus, yra teisingai apskaičiuoti ir gali būti taikomi šio straipsnio 9 dalyje nustatytomis sąlygomis ir terminais.</text:span><text:span text:style-name="T2006">“</text:span></text:p>
          </table:table-cell>
        </table:table-row>
        <table:table-row table:style-name="TableRow2007">
          <table:table-cell table:style-name="TableCell2008">
            <text:p text:style-name="P2009">41.</text:p>
          </table:table-cell>
          <table:table-cell table:style-name="TableCell2010">
            <text:p text:style-name="P2011">Seimo kanceliarijos Teisės departamentas,<text:s/></text:p>
            <text:p text:style-name="P2012"><text:span text:style-name="T2013">2024-06-11</text:span></text:p>
          </table:table-cell>
          <table:table-cell table:style-name="TableCell2014">
            <text:p text:style-name="P2015">1(20)</text:p>
          </table:table-cell>
          <table:table-cell table:style-name="TableCell2016">
            <text:p text:style-name="P2017">1,</text:p>
            <text:p text:style-name="P2018">2</text:p>
          </table:table-cell>
          <table:table-cell table:style-name="TableCell2019">
            <text:p text:style-name="P2020"/>
            <text:p text:style-name="P2021">4</text:p>
          </table:table-cell>
          <table:table-cell table:style-name="TableCell2022">
            <text:p text:style-name="P2023"><text:span text:style-name="T2024">41. Keičiamo įstatymo 20 straipsnio 1 dalyje po žodžių „taip pat kitų asmenų“ įrašytini žodžiai „kurie įstatymais dėl jų veiklos pobūdžio yra įpareigoti kaupti bei tvarkyti atitinkamą informaciją ir pateikti ją valstybės institucijoms“. Analogiško turinio past</text:span><text:span text:style-name="T2025">aba taikytina ir šio straipsnio<text:s/></text:span><text:span text:style-name="T2026">2 dalies 4 punktui.</text:span></text:p>
          </table:table-cell>
          <table:table-cell table:style-name="TableCell2027">
            <text:p text:style-name="P2028">Nepritarti</text:p>
            <text:p text:style-name="P2029">.</text:p>
          </table:table-cell>
          <table:table-cell table:style-name="TableCell2030">
            <text:p text:style-name="P2031">Argumentai:</text:p>
            <text:p text:style-name="P2032">Vadovaujantis tiek galiojančio Pašto įstatymo 6 straipsnio 1<text:s/>dalimi, tiek keičiamo įstatymo 4<text:s/>straipsnio 1 dalimi, Ryšių reguliavimo tarnyba yra nacionalinė reguliavimo institucija pagal Europos Sąjungos<text:s/>(toliau – ES)<text:s/>teisės aktus, reglamentuojančius visuomeninius santykius, susijusius su Pašto įstatymo reguliavimo dalyku.<text:s/>Atitinkamai<text:s/>Ryšių reguliavimo tarnybos teisės ir pareigos, be kita ko, kyla iš Pašto direktyvos 97/67/EB ir, kartu su kitomis jai priskirtomis funkcijomis, apima<text:s/>ne tik<text:s/>Pašto įstatymo ir tiesiogiai<text:s/>taikomų ES<text:s/>teisės aktų, vykdymo priežiūrą,<text:s/>bet ir<text:s/>informacijos, būtinos Europos Komisijai jai pavestų funkcijų vykdymui, teikimą.</text:p>
            <text:p text:style-name="P2033"><text:span text:style-name="T2034">Atsižvelgiant į tai,<text:s/></text:span><text:span text:style-name="T2035">pažymėtina, kad<text:s/></text:span><text:span text:style-name="T2036">keičiamo įstatymo 20 straipsnio 1 dalyje<text:s/></text:span><text:span text:style-name="T2037">yra<text:s/></text:span><text:span text:style-name="T2038">įtvirtinama Ryšių reguliavimo tarnybos teisė gauti</text:span><text:span text:style-name="T2039"><text:s/>ne bet kokią informaciją, o tik tą informaciją, kuri yra būtina</text:span><text:span text:style-name="T2040"><text:s/>jai</text:span><text:span text:style-name="T2041"><text:s/>ar</text:span><text:span text:style-name="T2042"><text:s/>Europos Komisijai <text:s/>pavest</text:span><text:span text:style-name="T2043">iems</text:span><text:span text:style-name="T2044"><text:s/>uždavini</text:span><text:span text:style-name="T2045">ams</text:span><text:span text:style-name="T2046"><text:s/>įgyvendin</text:span><text:span text:style-name="T2047">t</text:span><text:span text:style-name="T2048">i ir funkcij</text:span><text:span text:style-name="T2049">oms</text:span><text:span text:style-name="T2050"><text:s/>atlik</text:span><text:span text:style-name="T2051">t</text:span><text:span text:style-name="T2052">i.</text:span><text:span text:style-name="T2053"><text:s/></text:span><text:span text:style-name="T2054">Pavyzdžiui,<text:s/></text:span><text:span text:style-name="T2055">tiriant galimą pašto veiklą reglamentuojančių teisės aktų pažeidimą</text:span><text:span text:style-name="T2056"><text:s/>(nacionalinį ar ES mastu)</text:span><text:span text:style-name="T2057"><text:s/>ir</text:span><text:span text:style-name="T2058"><text:s/>siekiant išsiaiškinti visas<text:s/></text:span><text:span text:style-name="T2059">tyrimui<text:s/></text:span><text:span text:style-name="T2060"><text:s/>reikšmingas faktines aplinkybes,<text:s/></text:span><text:span text:style-name="T2061">Ryšių reguliavimo tarnybai ar Europos Komisijai<text:s/></text:span><text:span text:style-name="T2062">gali</text:span><text:span text:style-name="T2063"><text:s/>reikėti</text:span><text:span text:style-name="T2064"><text:s/></text:span><text:span text:style-name="T2065">gauti informaciją ne tik iš galimo pažeidėjo, bet ir<text:s/></text:span><text:span text:style-name="T2066">iš<text:s/></text:span><text:span text:style-name="T2067">kit</text:span><text:span text:style-name="T2068">ų a</text:span><text:span text:style-name="T2069">smen</text:span><text:span text:style-name="T2070">ų</text:span><text:span text:style-name="T2071">, kurie</text:span><text:span text:style-name="T2072"><text:s/>gali turėti tyrimui reikšmingos informacijos.<text:s/></text:span></text:p>
            <text:p text:style-name="P2073">Iš esmės analogiškos teisės gauti visą funkcijų vykdymui<text:s/>būtiną informaciją yra numatytos ir kitų priežiūros<text:s/>funkcijas vykdančių<text:s/>institucijų veiklą reglamentuojančiuose teisės aktuose. Pavyzdžiui,<text:s/>Lietuvos Respublikos vartotojų teisių apsaugos įstatymo 12 straipsnio 2 dalies 2 punkte, Lietuvos Respublikos Lietuvos banko įstatymo 42 straipsnio 4 dalies 2 punkte,<text:s/>Lietuvos Respublikos konkurencijos įstatymo 11 straipsnio 5 dalis, 18 straipsnio 2 dalies 1 punkte<text:s/>ir kt.<text:s/></text:p>
            <text:p text:style-name="P2074"><text:span text:style-name="T2075">Bet kokiu atveju</text:span><text:span text:style-name="T2076">, vadovaujantis keičiamo įstatymo 20 straipsnio 5 dalimi, informacijos reikalavimas negali būti savitikslis, t. y. <text:s/>Ryšių reguliavimo tarnyba, reikalaudama pateikti šio straipsnio 1 dalyje nurodytą informaciją, visais atvejais privalo nurodyti ir tikslą, kuriam informacija bus naudojama.<text:s/></text:span><text:span text:style-name="T2077">Taip pat visiems viešojo administravimo subjektams galioja Lietuvos Respublikos viešojo administravimo įstatymo 12 straipsnio 1 dalyje nustatytas įpareigojimas, kad dokumentų ir informacijos, reikalingų administraciniam sprendimui priimti, reikalavimas iš asmenų turi būti teisėtas ir motyvuotas.</text:span></text:p>
            <text:p text:style-name="P2078"><text:span text:style-name="T2079">Įvertinus tai</text:span><text:span text:style-name="T2080">, kad neįmanoma įstatymuose<text:s/></text:span><text:span text:style-name="T2081">detalizuoti<text:s/></text:span><text:span text:style-name="T2082">visų subjektų ir visų galimų kategorijų informacijos kaupimo, tvarkymo ir (ar) teikimo,<text:s/></text:span><text:span text:style-name="T2083">ir siekiant<text:s/></text:span><text:span text:style-name="T2084">nepagrįstai<text:s/></text:span><text:span text:style-name="T2085">ne</text:span><text:span text:style-name="T2086">apribota Ryšių reguliavimo tarnybos, kaip nacionalinės reguliavimo institucijos, ir Europos Komisijos funkcijų vykdym</text:span><text:span text:style-name="T2087">o</text:span><text:span text:style-name="T2088">,</text:span><text:span text:style-name="T2089"><text:s/>nėra tikslinga<text:s/></text:span><text:span text:style-name="T2090">keičiamo įstatymo 20 straipsnio 1 dalį tikslinti pastaboje nurodomu aspektu. Manytina, kad keičiamame įstatyme ir Viešojo admin</text:span><text:span text:style-name="T2091">is</text:span><text:span text:style-name="T2092">travimo įstatyme įtvirtinti saugikliai dėl<text:s/></text:span><text:span text:style-name="T2093">reikalaujamos informacijos pagrįstumo yra pakankami.</text:span><text:span text:style-name="T2094"><text:s/></text:span></text:p>
          </table:table-cell>
        </table:table-row>
        <table:table-row table:style-name="TableRow2095">
          <table:table-cell table:style-name="TableCell2096">
            <text:p text:style-name="P2097">42.</text:p>
          </table:table-cell>
          <table:table-cell table:style-name="TableCell2098">
            <text:p text:style-name="P2099">Seimo kanceliarijos Teisės departamentas,<text:s/></text:p>
            <text:p text:style-name="P2100"><text:span text:style-name="T2101">2024-06-11</text:span></text:p>
          </table:table-cell>
          <table:table-cell table:style-name="TableCell2102">
            <text:p text:style-name="P2103"><text:span text:style-name="T2104">1(2</text:span><text:span text:style-name="T2105">2</text:span><text:span text:style-name="T2106">)</text:span></text:p>
          </table:table-cell>
          <table:table-cell table:style-name="TableCell2107">
            <text:p text:style-name="P2108">2</text:p>
          </table:table-cell>
          <table:table-cell table:style-name="TableCell2109">
            <text:p text:style-name="P2110"/>
          </table:table-cell>
          <table:table-cell table:style-name="TableCell2111">
            <text:p text:style-name="P2112"><text:span text:style-name="T2113">42.</text:span><text:span text:style-name="T2114"><text:s/></text:span><text:span text:style-name="T2115">Siekiant teisinio aiškumo, keičiamo įstatymo 22 straipsnio 2 dalyje po žodžių „ekonomines sankcijas ar įspėjimą“ įrašytini žodžiai „už šių reikalavimų nevykdymą“.</text:span></text:p>
          </table:table-cell>
          <table:table-cell table:style-name="TableCell2116">
            <text:p text:style-name="P2117">Pritarti iš dalies</text:p>
          </table:table-cell>
          <table:table-cell table:style-name="TableCell2118">
            <text:p text:style-name="P2119">Argumentai:</text:p>
            <text:p text:style-name="P2120">Keičiamo įstatymo 22 straipsnio 2 dalis iš dalies patikslinta įvertinus tai, kad pažeidimai, už kuriuos gali būti skiriami ekonominė sankcija ar įspėjimas, yra įtvirtinti keičiamo įstatymo 25 straipsnyje.</text:p>
            <text:p text:style-name="P2121"/>
            <text:p text:style-name="P2122">Pasiūlymas:</text:p>
            <text:p text:style-name="P2123"><text:span text:style-name="T2124">Keičiamo įstatymo</text:span><text:span text:style-name="T2125"><text:s/></text:span><text:span text:style-name="T2126">22</text:span><text:span text:style-name="T2127"><text:s/>straipsnio<text:s/></text:span><text:span text:style-name="T2128">2<text:s/></text:span><text:span text:style-name="T2129">dal</text:span><text:span text:style-name="T2130">į išdėstyti taip:</text:span></text:p>
            <text:p text:style-name="P2131"><text:span text:style-name="T2132">„2.<text:s/></text:span><text:span text:style-name="T2133">Ryšių reguliavimo tarnyba turi teisę reikalauti, kad šio straipsnio 1 dalyje nurodytas pažeidimas būtų nutrauktas nedelsiant ar per Ryšių reguliavimo tarnybos nustatytą ne ilgesnį kaip vieno mėnesio terminą. Ryšių reguliavimo tarnyba turi teisę paskirti efektyvias, proporcingas ir atgrasančias ekonomines sankcijas ar įspėjimą<text:s/></text:span><text:span text:style-name="T2134">net ir tuo atveju, jeigu pažeidimas buvo nutrauktas.</text:span><text:span text:style-name="T2135">“</text:span></text:p>
          </table:table-cell>
        </table:table-row>
        <table:table-row table:style-name="TableRow2136">
          <table:table-cell table:style-name="TableCell2137">
            <text:p text:style-name="P2138">43.</text:p>
          </table:table-cell>
          <table:table-cell table:style-name="TableCell2139">
            <text:p text:style-name="P2140">Seimo kanceliarijos Teisės departamentas,<text:s/></text:p>
            <text:p text:style-name="P2141"><text:span text:style-name="T2142">2024-06-11</text:span></text:p>
          </table:table-cell>
          <table:table-cell table:style-name="TableCell2143">
            <text:p text:style-name="P2144">1(25)</text:p>
          </table:table-cell>
          <table:table-cell table:style-name="TableCell2145">
            <text:p text:style-name="P2146">2,</text:p>
            <text:p text:style-name="P2147">3</text:p>
          </table:table-cell>
          <table:table-cell table:style-name="TableCell2148">
            <text:p text:style-name="P2149"/>
          </table:table-cell>
          <table:table-cell table:style-name="TableCell2150">
            <text:p text:style-name="P2151"><text:span text:style-name="T2152">43.</text:span><text:span text:style-name="T2153"><text:s/></text:span><text:span text:style-name="T2154">Svarstytina, ar siekiant teisės akto aiškumo, keičiamo įstatymo 25 straipsnio 2 dalyje neturėtų būti patikslinta, ar pašto paslaugos teikėjas per vienerius metus turi padaryti tą patį pažeidimą, dėl kurio jam buvo paskirta ekonominė sankcija, ar vis dėlto bet kokį šio straipsnio 1 dalyje nurodytų teisės aktų pažeidimą. Analogiško turinio pastaba taikytina ir šio straipsnio 3 daliai.</text:span></text:p>
          </table:table-cell>
          <table:table-cell table:style-name="TableCell2155">
            <text:p text:style-name="P2156">Pritarti</text:p>
          </table:table-cell>
          <table:table-cell table:style-name="TableCell2157">
            <text:p text:style-name="P2158">Pasiūlymas:</text:p>
            <text:p text:style-name="P2159"><text:span text:style-name="T2160">Keičiamo įstatymo</text:span><text:span text:style-name="T2161"><text:s/></text:span><text:span text:style-name="T2162">2</text:span><text:span text:style-name="T2163">5</text:span><text:span text:style-name="T2164"><text:s/>straipsnio<text:s/></text:span><text:span text:style-name="T2165">2</text:span><text:span text:style-name="T2166"><text:s/>ir 3</text:span><text:span text:style-name="T2167"><text:s/></text:span><text:span text:style-name="T2168">dal</text:span><text:span text:style-name="T2169">is</text:span><text:span text:style-name="T2170"><text:s/>išdėstyti taip:</text:span></text:p>
            <text:p text:style-name="P2171"><text:span text:style-name="T2172">„</text:span><text:span text:style-name="T2173">2.<text:s/></text:span><text:span text:style-name="T2174">Pašto paslaugos teikėjui, per metus nuo ekonominės sankcijos paskyrimo padariusiam</text:span><text:span text:style-name="T2175"><text:s/></text:span><text:span text:style-name="T2176">pakartotinį</text:span><text:span text:style-name="T2177"><text:s/></text:span><text:span text:style-name="T2178">t</text:span><text:span text:style-name="T2179">ą</text:span><text:span text:style-name="T2180"><text:s/>patį</text:span><text:span text:style-name="T2181"><text:s/>šio straipsnio 1 dalyje numatytą pažeidimą, Ryšių reguliavimo tarnyba skiria,</text:span><text:s/>išskyrus šio straipsnio 4 dalyje nurodytą atvejį,<text:span text:style-name="T2182"><text:s/>baudą iki 5 procentų bendrųjų metinių pajamų iš pašto paslaugos teikimo veiklos, o jeigu tokios veiklos mastą apskaičiuoti sunku arba neįmanoma, – iki</text:span><text:span text:style-name="T2183"><text:s/>150<text:s/></text:span><text:span text:style-name="T2184">000</text:span><text:span text:style-name="T2185"><text:s/>eurų.</text:span></text:p>
            <text:p text:style-name="P2186">3. &lt;...&gt;.<text:s/>Sistemingu pažeidimu laikomas šio straipsnio 1 dalyje numatytas<text:s/><text:span text:style-name="T2187">tas pats</text:span><text:s/>pažeidimas, padarytas tris ar daugiau kartų per vienus metus.<text:span text:style-name="T2188">“</text:span></text:p>
          </table:table-cell>
        </table:table-row>
        <table:table-row table:style-name="TableRow2189">
          <table:table-cell table:style-name="TableCell2190">
            <text:p text:style-name="P2191">44.</text:p>
          </table:table-cell>
          <table:table-cell table:style-name="TableCell2192">
            <text:p text:style-name="P2193">Seimo kanceliarijos Teisės departamentas,<text:s/></text:p>
            <text:p text:style-name="P2194"><text:span text:style-name="T2195">2024-06-11</text:span></text:p>
          </table:table-cell>
          <table:table-cell table:style-name="TableCell2196">
            <text:p text:style-name="P2197"><text:span text:style-name="T2198">1(5)</text:span></text:p>
          </table:table-cell>
          <table:table-cell table:style-name="TableCell2199">
            <text:p text:style-name="P2200">7</text:p>
          </table:table-cell>
          <table:table-cell table:style-name="TableCell2201">
            <text:p text:style-name="P2202"/>
          </table:table-cell>
          <table:table-cell table:style-name="TableCell2203">
            <text:p text:style-name="P2204"><text:span text:style-name="T2205">44. Atsižvelgiant į keičiamo įstatymo 25 straipsnio 3 dalyje numatytą poveikio priemonę, kuri Ryšių reguliavimo tarnybos sprendimu gali būti taikoma pašto paslaugos teikėjui, svarstytina, ar neturėtų atitinkamai būti papildyta ir keičiamo įstatymo 5 straipsnio 7 dalis (nustatant dar vieną pagrindą, kuriam esant pašto paslaugos teikėjas išbraukiamas iš pašto paslaugos teikėjų sąrašų).</text:span></text:p>
          </table:table-cell>
          <table:table-cell table:style-name="TableCell2206">
            <text:p text:style-name="P2207">Pritarti</text:p>
            <text:p text:style-name="P2208"/>
          </table:table-cell>
          <table:table-cell table:style-name="TableCell2209">
            <text:p text:style-name="P2210">Pasiūlymas:</text:p>
            <text:p text:style-name="P2211"><text:span text:style-name="T2212">Keičiamo įstatymo</text:span><text:span text:style-name="T2213"><text:s/></text:span><text:span text:style-name="T2214">5</text:span><text:span text:style-name="T2215"> </text:span><text:span text:style-name="T2216">straipsnio 7 dalį papildyti 7 punktu</text:span><text:span text:style-name="T2217">:</text:span></text:p>
            <text:p text:style-name="P2218"><text:span text:style-name="T2219">„</text:span><text:span text:style-name="T2220">7) pašto paslaugos teikėjui paskirta šio įstatymo 25 straipsnio 3</text:span><text:span text:style-name="T2221"> </text:span><text:span text:style-name="T2222">dalyje nurodyta ekonominė sankcija.</text:span><text:span text:style-name="T2223">“</text:span></text:p>
          </table:table-cell>
        </table:table-row>
        <table:table-row table:style-name="TableRow2224">
          <table:table-cell table:style-name="TableCell2225">
            <text:p text:style-name="P2226">45.</text:p>
          </table:table-cell>
          <table:table-cell table:style-name="TableCell2227">
            <text:p text:style-name="P2228">Seimo kanceliarijos Teisės departamentas,<text:s/></text:p>
            <text:p text:style-name="P2229"><text:span text:style-name="T2230">2024-06-11</text:span></text:p>
          </table:table-cell>
          <table:table-cell table:style-name="TableCell2231">
            <text:p text:style-name="P2232">2</text:p>
          </table:table-cell>
          <table:table-cell table:style-name="TableCell2233">
            <text:p text:style-name="P2234">5,</text:p>
            <text:p text:style-name="P2235">6</text:p>
          </table:table-cell>
          <table:table-cell table:style-name="TableCell2236">
            <text:p text:style-name="P2237"/>
          </table:table-cell>
          <table:table-cell table:style-name="TableCell2238">
            <text:p text:style-name="P2239"><text:span text:style-name="T2240">45.</text:span><text:span text:style-name="T2241"><text:s/></text:span><text:span text:style-name="T2242">Projekto 2 straipsnio 5 ir 6 dalyse brauktini žodžiai „Šio įstatymo 1 straipsnyje išdėstyto“, vietoj šių žodžių projekto 2 straipsnio 5 dalyje įrašant žodžius „Lietuvos Respublikos“.</text:span></text:p>
          </table:table-cell>
          <table:table-cell table:style-name="TableCell2243">
            <text:p text:style-name="P2244">Pritarti</text:p>
            <text:p text:style-name="P2245"/>
          </table:table-cell>
          <table:table-cell table:style-name="TableCell2246">
            <text:p text:style-name="P2247">Pasiūlymas:</text:p>
            <text:p text:style-name="P2248">Projekto 2 straipsnio 5 ir 6 dalis išdėstyti taip:</text:p>
            <text:p text:style-name="P2249"><text:span text:style-name="T2250">„</text:span><text:span text:style-name="T2251">5.<text:s/></text:span><text:span text:style-name="T2252">Lietuvos Respublikos</text:span><text:span text:style-name="T2253"><text:s/></text:span><text:span text:style-name="T2254">Šio įstatymo 1 straipsnyje išdėstyto</text:span><text:span text:style-name="T2255"><text:s/></text:span><text:span text:style-name="T2256">p</text:span><text:span text:style-name="T2257">ašto įstatymo 14 straipsnio 1 ir 3 dalyse nustatyti universaliosios pašto paslaugos teikėjo įpareigojimo terminas ir<text:s/></text:span><text:span text:style-name="T2258">reikalavimai asmeniui (-ims), kuris (-ie) gali būti įpareigojamas (-i) teikti universaliąją pašto paslaugą, yra taikomi pasibaigus iki šio įstatymo įsigaliojimo nustatytam įpareigojimui teikti universaliąją pašto paslaugą ir nustatant naują įpareigojimą (-us) teikti universaliąją pašto paslaugą.</text:span></text:p>
            <text:p text:style-name="P2259"><text:span text:style-name="T2260">6.<text:s/></text:span><text:span text:style-name="T2261">Šio įstatymo 1 straipsnyje išdėstyto</text:span><text:span text:style-name="T2262"><text:s/></text:span><text:span text:style-name="T2263">Pašto įstatymo 15 straipsnio 2 dalies 8, 10, 11 punktai ir 18 straipsnis taikomi teikiant universaliąją pašto paslaugą ir<text:s/></text:span>periodinių leidinių pristatymo kaimo gyvenamųjų vietovių<text:s/>ir miestų, kurie patenka į retai ir vidutiniškai tankiai apgyvendintas gyvenamąsias vietoves, prenumeratoriams paslaugą<text:span text:style-name="T2264"><text:s/>2026 metais ir vėlesniais universaliosios pašto paslaugos teikėjo finansiniais metais.<text:s/></text:span><text:span text:style-name="T2265">Šio įstatymo 1 straipsnyje iš</text:span><text:span text:style-name="T2266">dėstyto</text:span><text:span text:style-name="T2267"><text:s/>Pašto įstatymo 16 ir 17<text:s/></text:span><text:span text:style-name="T2268">straipsniai taikomi nustatant universaliosios pašto paslaugos teikėjo pajamų viršutinę ribą ir universaliosios pašto paslaugos tarifus, taikytinus 2026 metais ir vėlesniais universaliosios pašto paslaug</text:span><text:span text:style-name="T2269">os teikėjo finansiniais metais.“</text:span></text:p>
          </table:table-cell>
        </table:table-row>
      </table:table>
      <text:h text:style-name="P2270" text:outline-level="6">3. Piliečių, asociacijų, politinių partijų, lobistų ir kitų suinteresuotų asmenų pasiūlymai:</text:h>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header-rows>
          <table:table-row table:style-name="TableRow2280">
            <table:table-cell table:style-name="TableCell2281" table:number-rows-spanned="2">
              <text:p text:style-name="P2282">Eil. Nr.</text:p>
            </table:table-cell>
            <table:table-cell table:style-name="TableCell2283" table:number-rows-spanned="2">
              <text:p text:style-name="P2284">Pasiūlymo teikėjas, data</text:p>
            </table:table-cell>
            <table:table-cell table:style-name="TableCell2285" table:number-columns-spanned="3">
              <text:p text:style-name="P2286">Siūloma keisti</text:p>
            </table:table-cell>
            <table:covered-table-cell/>
            <table:covered-table-cell/>
            <table:table-cell table:style-name="TableCell2287" table:number-rows-spanned="2">
              <text:p text:style-name="P2288">Pasiūlymo turinys</text:p>
            </table:table-cell>
            <table:table-cell table:style-name="TableCell2289" table:number-rows-spanned="2">
              <text:p text:style-name="P2290">Komiteto nuomonė</text:p>
            </table:table-cell>
            <table:table-cell table:style-name="TableCell2291" table:number-rows-spanned="2">
              <text:p text:style-name="P2292">Argumentai, pagrindžiantys nuomonę</text:p>
            </table:table-cell>
          </table:table-row>
          <table:table-row table:style-name="TableRow2293">
            <table:covered-table-cell>
              <text:p text:style-name="P2294"/>
            </table:covered-table-cell>
            <table:covered-table-cell>
              <text:p text:style-name="P2295"/>
            </table:covered-table-cell>
            <table:table-cell table:style-name="TableCell2296">
              <text:p text:style-name="P2297">str.</text:p>
            </table:table-cell>
            <table:table-cell table:style-name="TableCell2298">
              <text:p text:style-name="P2299">str. d.</text:p>
            </table:table-cell>
            <table:table-cell table:style-name="TableCell2300">
              <text:p text:style-name="P2301">p.</text:p>
            </table:table-cell>
            <table:covered-table-cell>
              <text:p text:style-name="P2302"/>
            </table:covered-table-cell>
            <table:covered-table-cell>
              <text:p text:style-name="P2303"/>
            </table:covered-table-cell>
            <table:covered-table-cell>
              <text:p text:style-name="P2304"/>
            </table:covered-table-cell>
          </table:table-row>
        </table:table-header-rows>
        <table:table-row table:style-name="TableRow2305">
          <table:table-cell table:style-name="TableCell2306">
            <text:p text:style-name="P2307">1.</text:p>
          </table:table-cell>
          <table:table-cell table:style-name="TableCell2308">
            <text:p text:style-name="P2309">Nacionalinės rajonų ir miestų laikraščių leidėjų asociacijos direktorė Rasytė Navickienė<text:span text:style-name="T2310">,<text:s/></text:span></text:p>
            <text:p text:style-name="P2311">Asociacija „Nacionalinė spauda“ pirmininkas <text:s/>Kęstutis Bulka,</text:p>
            <text:p text:style-name="P2312">Kultūros periodinių leidinių asociacijos vadovas<text:s/>Gytis Norvilas,</text:p>
            <text:p text:style-name="P2313"><text:span text:style-name="T2314">2024-02-15</text:span></text:p>
          </table:table-cell>
          <table:table-cell table:style-name="TableCell2315">
            <text:p text:style-name="P2316">1(19)</text:p>
          </table:table-cell>
          <table:table-cell table:style-name="TableCell2317">
            <text:p text:style-name="P2318"/>
          </table:table-cell>
          <table:table-cell table:style-name="TableCell2319">
            <text:p text:style-name="P2320"/>
          </table:table-cell>
          <table:table-cell table:style-name="TableCell2321">
            <text:p text:style-name="P2322">&lt;...&gt;.</text:p>
            <text:p text:style-name="P2323">Periodinių spaudos leidinių leidėjams atstovaujančios organizacijos dėl LR Pašto <text:s text:c="2"/>įstatymo Nr.VII-1141 pakeitimo <text:s/>įstatymo redakcijos jau kreipėsi į įvairias valstybės institucijas. Atsakymas į raštą, kuris buvo išsiųstas<text:s/><text:span text:style-name="T2324">2024-01-10, nebuvo gautas.</text:span><text:span text:style-name="T2325"><text:s/></text:span>LR Seimo kanceliarijos teisės aktų informacinėje sistemoje Susisiekimo ministerijos įkeltoje Derinimo pažymoje (18 psl. Nr. 5) konstatuojama, kad į leidėjų pirmąjį raštą (2023-12-01) yra „atsižvelgta iš dalies“. Tačiau šis teiginys neatitinka tikrovės: Susisiekimo ministerija koncentruojasi tik į naują periodinių leidinių pristatymo paslaugos teikimo nuostolių kompensavimo mechanizmą, kuris turėtų pradėti veikti per Medijų rėmimo fondą nuo 2025 m. sausio 1 dienos. Mes, leidėjai, akcentuojame, kad leidėjų keliama problema dėl LR Pašto įstatymo pakeitimo nuostatų yra susijusi ne su periodinių leidinių prenumeratos dalinio kompensavimu modelio keitimu, o su pačios paslaugos – prenumeratos pristatymo kaime ir mieste - teikimu. Toje pačioje Derinimo pažymoje Susisiekimo ministerija pripažįsta, kad, „s<text:span text:style-name="T2326">iekiant atsižvelgti į leidėjų nerimą, svarstytina, kad sąlygos dėl atsakomybės pristatyti periodinius leidinius akcinei bendrovei Lietuvos paštui bus numatytos įgyvendinamuosiuose teisės aktuose ar Susisiekimo ministerijos“.</text:span><text:s/><text:span text:style-name="T2327">Tačiau leidėjai nėra supažindinti su numatoma tvarka, jokių poįstatyminių aktų nėra ir visiškai neaišku, kokios sąlygos bus numatytos Lietuvos paštui dėl atsakomybės pristatyti periodinius leidinius.</text:span></text:p>
            <text:p text:style-name="P2328">Leidėjai pagrįstai nerimauja, kad Pašto įstatyme nelikus nuostatų, kurios įpareigotų Lietuvos paštą užtikrinti kokybišką periodinių leidinių prenumeratos pristatymą ir įkainių skaičiavimą remiantis savikaina, didelei daliai visuomenės bus apribota galimybė gauti užprenumeruotus laikraščius ir žurnalus. Lietuvos paštas turi visą reikalingą infrastruktūrą bei patirtį šiai paslaugai atlikti, tuo tarpu spaudos leidėjai neturi alternatyvų renkantis paslaugos teikėjus. Valstybės institucijų pareiga rūpintis žiniasklaidos įvairovės užtikrinimu, vienodomis galimybėmis ją gauti, nepriklausomai nuo gyventojų gyvenamosios vietos ar mobilumo<text:s/><text:span text:style-name="T2329">(nuostata iš EUROPOS PARLAMENTO IR TARYBOS DIREKTYVA 2008/6/EB 2008 m. vasario 20 d. iš dalies keičianti Direktyvą 97/67/EB).</text:span></text:p>
            <text:p text:style-name="P2330">Nacionalinių, regioninių ir kultūros periodinių leidinių leidėjai prieštarauja šiuo metu galiojančio LR Pašto įstatymo IV skyriaus 17 straipsnio 2-4 punktų panaikinimui, nes jų išbraukimas iš įstatymo atleidžia <text:s/>Lietuvos paštą nuo prievolės pristatyti prenumeratą ir suteikia prielaidą, kad prenumerata tam tikrose teritorijose iš viso gali būti nepristatoma skaitytojui (ypatingai kaimuose) arba pristatoma nekokybiškai. Toks sprendimas tik dar labiau didintų socialinę atskirtį tarp regionų gyventojų, teisingos, tikslios ir patikimos informacijos prieinamumą, o tai sudarytų dar didesnes sąlygas plisti dezinformacijai, propagandai ir kt. Jeigu LR Pašto įstatyme nebus garantuojama ir užtikrinama spaudos leidinių prenumeratos užsakymo ir pristatymo paslauga, tai būtų akivaizdus pasikėsinimas į žiniasklaidos įvairovės užtikrinimą demokratinėje valstybėje, taip pat būtų pažeistas žiniasklaidos politikos principas mažinti informacinę atskirtį tarp įvairių sluoksnių visuomenės narių ir didinti informacijos prieinamumą pažeidžiamoms visuomenės grupėms.<text:span text:style-name="T2331"><text:s/></text:span></text:p>
            <text:p text:style-name="P2332">Prašome atsižvelgti į šias pastabas ir:</text:p>
            <text:p text:style-name="P2333">1) palikti galioti esamo LR Pašto įstatymo IV skyriaus 17 straipsnio 2-4 punktų nuostatas;</text:p>
          </table:table-cell>
          <table:table-cell table:style-name="TableCell2334">
            <text:p text:style-name="P2335">Pritarti</text:p>
          </table:table-cell>
          <table:table-cell table:style-name="TableCell2336">
            <text:p text:style-name="P2337">Šiuo metu<text:s/>galiojančio<text:s/>Pašto įstatymo IV skyriaus 17 straipsnio 2-4 punktų nuostatos yra paliktos ir matomos<text:s/><text:span text:style-name="T2338">K</text:span><text:span text:style-name="T2339">eičiamo įstatymo 19 str</text:span><text:span text:style-name="T2340">a</text:span><text:span text:style-name="T2341">ipsn</text:span><text:span text:style-name="T2342">yje</text:span><text:span text:style-name="T2343">.</text:span></text:p>
          </table:table-cell>
        </table:table-row>
        <table:table-row table:style-name="TableRow2344">
          <table:table-cell table:style-name="TableCell2345">
            <text:p text:style-name="P2346">2.</text:p>
          </table:table-cell>
          <table:table-cell table:style-name="TableCell2347">
            <text:p text:style-name="Normal">Nacionalinės rajonų ir miestų laikraščių leidėjų asociacijos direktorė<text:s/>Rasytė Navickienė<text:span text:style-name="T2348">,<text:s/></text:span></text:p>
            <text:p text:style-name="Normal">Asociacija „Nacionalinė spauda“ pirmininkas <text:s/>Kęstutis Bulka,</text:p>
            <text:p text:style-name="Normal">Kultūros periodinių leidinių asociacijos vadovas <text:s/>Gytis Norvilas,</text:p>
            <text:p text:style-name="Normal"><text:span text:style-name="T2349">2024-02-15</text:span></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2)<text:s/>papildyti įstatymą nauja nuostata – įtraukiant į universaliųjų pašto paslaugų (UPP) sąrašą - <text:s/>„prenumeruojamų spaudos leidinių surinkimas, rūšiavimas, gabenimas ir pristatymas“ (kaip tai yra įtvirtinta Latvijos Pašto įstatyme).</text:p>
          </table:table-cell>
          <table:table-cell table:style-name="TableCell2358">
            <text:p text:style-name="P2359">Nepritarti</text:p>
            <text:p text:style-name="P2360">(dalyvavo 7<text:s/></text:p>
            <text:p text:style-name="P2361">Komiteto nariai:</text:p>
            <text:p text:style-name="P2362">Už – 5, Prieš – 2)</text:p>
          </table:table-cell>
          <table:table-cell table:style-name="TableCell2363">
            <text:p text:style-name="P2364">Argumentai:</text:p>
            <text:p text:style-name="P2365">Periodinių leidinių pristatymas nebuvo ir nėra pašto paslaugų dalis, taip pat nėra ir negali būti UPP dalis, kurios tikslas yra užtikrinti visuotinai prieinamą paslaugą visiems gyventojams už prieinamą kainą. Periodinių leidinių pristatymas yra specifinė paslauga, kurios tikslas – užtikrinti informacijos sklaidą per spaudą.</text:p>
            <text:p text:style-name="P2366">Periodinių leidinių pristatymo įtraukimas į UPP sukeltų papildomą ekonominę naštą ir galėtų branginti UPP teikimą. Be to, UPP yra griežtai reguliuojama paslauga, reikalaujanti specifinių kokybės standartų, tarifų nustatymo principų laikymosi ir kt. Periodinių leidinių pristatymo sąlygos ir reikalavimai apsunkintų reguliavimo procesą ir padidintų administracinius kaštus, kurie taip pat didintų periodinių leidinių pristatymo sąnaudas.</text:p>
            <text:p text:style-name="P2367">Papildomai pažymėtina, kad periodinių leidinių pristatymo įtraukimas į UPP gali iškreipti rinkos sąlygas, nes tokia paslauga gali būti konkurencinga ir ją gali teikti daugiau paslaugų teikėjų nei UPP<text:s/>teikėjas<text:span text:style-name="ui-provider">.</text:span></text:p>
          </table:table-cell>
        </table:table-row>
      </table:table>
      <text:h text:style-name="P2368" text:outline-level="6"/>
      <text:h text:style-name="P2369" text:outline-level="6"><text:span text:style-name="T2370">4. Valstybės ir savivaldybių institucijų ir įstaigų pasiūlymai:</text:span><text:span text:style-name="T2371"><text:s/></text:span></text:h>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header-rows>
          <table:table-row table:style-name="TableRow2381">
            <table:table-cell table:style-name="TableCell2382" table:number-rows-spanned="2">
              <text:p text:style-name="P2383">Eil. Nr.</text:p>
            </table:table-cell>
            <table:table-cell table:style-name="TableCell2384" table:number-rows-spanned="2">
              <text:p text:style-name="P2385">Pasiūlymo teikėjas, data</text:p>
            </table:table-cell>
            <table:table-cell table:style-name="TableCell2386" table:number-columns-spanned="3">
              <text:p text:style-name="P2387">Siūloma keisti</text:p>
            </table:table-cell>
            <table:covered-table-cell/>
            <table:covered-table-cell/>
            <table:table-cell table:style-name="TableCell2388" table:number-rows-spanned="2">
              <text:p text:style-name="P2389">Pasiūlymo turinys</text:p>
            </table:table-cell>
            <table:table-cell table:style-name="TableCell2390" table:number-rows-spanned="2">
              <text:p text:style-name="P2391">Komiteto nuomonė</text:p>
            </table:table-cell>
            <table:table-cell table:style-name="TableCell2392" table:number-rows-spanned="2">
              <text:p text:style-name="P2393">Argumentai, pagrindžiantys nuomonę</text:p>
            </table:table-cell>
          </table:table-row>
          <table:table-row table:style-name="TableRow2394">
            <table:covered-table-cell>
              <text:p text:style-name="P2395"/>
            </table:covered-table-cell>
            <table:covered-table-cell>
              <text:p text:style-name="P2396"/>
            </table:covered-table-cell>
            <table:table-cell table:style-name="TableCell2397">
              <text:p text:style-name="P2398">str.</text:p>
            </table:table-cell>
            <table:table-cell table:style-name="TableCell2399">
              <text:p text:style-name="P2400">str. d.</text:p>
            </table:table-cell>
            <table:table-cell table:style-name="TableCell2401">
              <text:p text:style-name="P2402">p.</text:p>
            </table:table-cell>
            <table:covered-table-cell>
              <text:p text:style-name="P2403"/>
            </table:covered-table-cell>
            <table:covered-table-cell>
              <text:p text:style-name="P2404"/>
            </table:covered-table-cell>
            <table:covered-table-cell>
              <text:p text:style-name="P2405"/>
            </table:covered-table-cell>
          </table:table-row>
        </table:table-header-rows>
        <table:table-row table:style-name="TableRow2406">
          <table:table-cell table:style-name="TableCell2407">
            <text:p text:style-name="P2408">1.</text:p>
          </table:table-cell>
          <table:table-cell table:style-name="TableCell2409">
            <text:p text:style-name="P2410"><text:span text:style-name="T2411">Akcinė bendrovė Lietuvos paštas,<text:s/></text:span><text:span text:style-name="T2412">2024-0</text:span><text:span text:style-name="T2413">9</text:span><text:span text:style-name="T2414">-1</text:span><text:span text:style-name="T2415">0</text:span></text:p>
          </table:table-cell>
          <table:table-cell table:style-name="TableCell2416">
            <text:p text:style-name="P2417">1(3)</text:p>
          </table:table-cell>
          <table:table-cell table:style-name="TableCell2418">
            <text:p text:style-name="P2419">2</text:p>
          </table:table-cell>
          <table:table-cell table:style-name="TableCell2420">
            <text:p text:style-name="P2421">5</text:p>
          </table:table-cell>
          <table:table-cell table:style-name="TableCell2422">
            <text:p text:style-name="P2423">&lt;...&gt;.</text:p>
            <text:p text:style-name="P2424"><text:span text:style-name="T2425">1</text:span><text:span text:style-name="T2426">. Europos Parlamento ir Tarybos 1997 m. gruodžio 15 d. direktyva 2008/6/EB dėl Bendrijos pašto paslaugų vidaus rinkos plėtros bendrų taisyklių ir paslaugų kokybės gerinimo (su vėlesniais pakeitimais) (toliau – Pašto direktyva) nustato<text:s/></text:span><text:span text:style-name="T2427">universaliosios pašto paslaugos (toliau –<text:s/></text:span><text:span text:style-name="T2428">UPP</text:span><text:span text:style-name="T2429">)</text:span><text:span text:style-name="T2430"><text:s/>kokybės rodiklius korespondencijos siuntoms, siunčiamoms tarp Europos Sąjungos (toliau – ES) valstybių narių, kurie skaičiuojam</text:span><text:span text:style-name="T2431">i</text:span><text:span text:style-name="T2432"><text:s/></text:span><text:span text:style-name="T2433">end-to-end<text:s/></text:span><text:span text:style-name="T2434">principu, t.</text:span><text:span text:style-name="T2435"><text:s/></text:span><text:span text:style-name="T2436">y. nuo korespondencijos siuntos (laiško) išsiuntimo vienoje valstybėje iki jo gavimo kitoje valstybėje. Tai reiškia, kad<text:s/></text:span><text:span text:style-name="T2437">Pašto direktyvoje<text:s/></text:span><text:span text:style-name="T2438">nustat</text:span><text:span text:style-name="T2439">ytas</text:span><text:span text:style-name="T2440"><text:s/></text:span><text:span text:style-name="T2441">maksimalus</text:span><text:span text:style-name="T2442"><text:s/></text:span><text:span text:style-name="T2443">korespondencijos</text:span><text:span text:style-name="T2444"><text:s/></text:span><text:span text:style-name="T2445">siuntų<text:s/></text:span><text:span text:style-name="T2446">pristatymo<text:s/></text:span><text:span text:style-name="T2447">laikotarpis</text:span><text:span text:style-name="T2448">,<text:s/></text:span><text:span text:style-name="T2449">per kurį bent 2 UPP teikėjai bendromis pastangomis<text:s/></text:span><text:span text:style-name="T2450">turi<text:s/></text:span><text:span text:style-name="T2451">pristatyti siuntą iš vienos ES valstybės į kitą ES valstybę</text:span><text:span text:style-name="T2452">.</text:span><text:span text:style-name="T2453"><text:s/>Dėl to siūlome Projekte numatyti, kad tvirtinant kokybės reikalavimus nacionaliniame lygmenyje, į šį aspektą būtų atsižvelgiama. Tai itin svarbu todėl, kad už kokybės reikalavimų nevykdymą Ryšių reguliavimo tarnyba (toliau – RRT) gali pritaikyti ekonomines sankcijas.</text:span><text:span text:style-name="T2454"><text:s/></text:span></text:p>
            <text:p text:style-name="P2455"><text:span text:style-name="T2456">Siūlome<text:s/></text:span><text:span text:style-name="T2457">Projekto 3 str. 2 d. 5 p.</text:span><text:span text:style-name="T2458"><text:s/>išdėstyti taip</text:span><text:span text:style-name="T2459">:</text:span></text:p>
            <text:p text:style-name="P2460"><text:span text:style-name="T2461">„</text:span><text:span text:style-name="T2462">5)</text:span><text:span text:style-name="T2463"><text:s/></text:span><text:span text:style-name="T2464">nustato<text:s/></text:span><text:span text:style-name="T2465">universaliosios pašto paslaugos teikimo reikalavimus, įskaitant universaliosios pašto paslaugos teikėjo tinklo ir universaliosios pašto paslaugos kokybės reikalavimus</text:span><text:span text:style-name="T2466">, k</text:span><text:span text:style-name="T2467">urių</text:span><text:span text:style-name="T2468"><text:s/>įgyvendinimas priklauso nuo universaliosios pašto paslaugos teikėjo</text:span><text:span text:style-name="T2469">;“.</text:span></text:p>
          </table:table-cell>
          <table:table-cell table:style-name="TableCell2470">
            <text:p text:style-name="P2471">Nepritarti</text:p>
          </table:table-cell>
          <table:table-cell table:style-name="TableCell2472">
            <text:p text:style-name="P2473">Argumentai:</text:p>
            <text:p text:style-name="P2474">Pašto<text:s/>direktyva<text:s/>97/67/EB nustato universaliosios pašto paslaugos (toliau – UPP) kokybės rodiklius korespondencijos<text:s/>siuntoms, siunčiamoms tarp ES valstybių narių. Tarptautinio pašto paslaugų kokybės rodikliai (standartai) yra nustatyti Pašto direktyvos<text:s/>97/67/EB II priede: <text:s/>D+3 - 85 % siuntų, D+5 - 97 % siuntų. Taip pat, Pašto direktyvos<text:s/>97/67/EB<text:s/>II priede yra apibrėžta, kad <text:s/>„tokius standartus privalu taikyti ne tik visoje Bendrijoje siunčiamam paštui, bet ir abipusiu dviejų valstybių narių susitarimu siunčiamam srautui“. Be to, Pašto direktyvos<text:s/>97/67/EB 16 straipsnyje numatyta, kad „Valstybės narės garantuoja, kad būtų nustatyti ir paskelbti universaliosioms paslaugoms taikomi paslaugų kokybės standartai gerai pašto paslaugų kokybei užtikrinti.“</text:p>
            <text:p text:style-name="P2475">Pašto direktyvos<text:s/>97/67/EB preambulės 32 dalyje<text:s/>įtvirtinta,<text:s/>kad „Bendrijoje teikiamų tarptautinių paslaugų, kurioms teikti yra reikalingos bendros mažiausiai dviejų skirtingų valstybių narių universaliųjų paslaugų teikėjų pastangos, kokybės standartai privalo būti nustatyti Bendrijos mastu“.<text:s/>Įvertinus pirmiau nurodytas<text:s/>Pašto direktyvos<text:s/>97/67/EB<text:s/>nuostatas,<text:s/>konstatuotina<text:s/>kad valstybė narė negali pakeisti ar taikyti<text:s/>kitokių kokybės standartų,<text:s/>nei<text:s/>numatyti<text:s/>Pašto direktyvoje<text:s/>97/67/EB<text:s/>arba<text:s/>taikyti kitokias išlygas iš kokybės reikalavimų, kurios nėra nenumatytos<text:s/>Pašto direktyvoje<text:s/>97/67/EB.<text:s/>Atsižvelgiant į tai, pastaboje siūloma formuluotė<text:s/>prieštarauja Pašto direktyvoje<text:s/>97/67/EB nustatytiems reikalavimams.<text:s/></text:p>
            <text:p text:style-name="P2476"/>
            <text:p text:style-name="P2477">Be to, siūloma formuluotė<text:s/>ne tik<text:s/>sukeltų ir<text:s/>teisinį neapibrėžtumą, nes<text:s/>nebūtų<text:s/>aišku, kokių kokybės reikalavimų<text:s/><text:s/>įgyvendinimas ir kokia apimtimi išimtinai priklauso tik nuo<text:s/>UPP<text:s/>teikėjo, bet ir prieštarautų<text:s/>standarto LST EN 13850:2020 „Pašto paslaugos. Paslaugų kokybė. Pavienių pirmenybinių ir pirmos klasės pašto siuntų siuntimo nuo pradžios iki galo trukmės nustatymas“ nuostatoms. Pagal šį standartą<text:s/>pašto siuntų siuntimo laikas<text:s/>yra matuojamas nuo<text:s/>pašto siuntos išsiuntimo iki jos pristatymo gavėjui, netaikant<text:s/>jokių išlygų,<text:s/>dėl aplinkybių, kurios priklauso ar nepriklauso nuo UPP teikėjo.</text:p>
          </table:table-cell>
        </table:table-row>
        <table:table-row table:style-name="TableRow2478">
          <table:table-cell table:style-name="TableCell2479">
            <text:p text:style-name="P2480">2.</text:p>
          </table:table-cell>
          <table:table-cell table:style-name="TableCell2481">
            <text:p text:style-name="P2482"><text:span text:style-name="T2483">Akcinė bendrovė Lietuvos paštas,<text:s/></text:span><text:span text:style-name="T2484">2024-0</text:span><text:span text:style-name="T2485">9</text:span><text:span text:style-name="T2486">-1</text:span><text:span text:style-name="T2487">0</text:span></text:p>
          </table:table-cell>
          <table:table-cell table:style-name="TableCell2488">
            <text:p text:style-name="P2489">1(16)</text:p>
          </table:table-cell>
          <table:table-cell table:style-name="TableCell2490">
            <text:p text:style-name="P2491">4</text:p>
          </table:table-cell>
          <table:table-cell table:style-name="TableCell2492">
            <text:p text:style-name="P2493"/>
          </table:table-cell>
          <table:table-cell table:style-name="TableCell2494">
            <text:p text:style-name="P2495"><text:span text:style-name="T2496">2.<text:s/></text:span><text:span text:style-name="T2497">Projekte<text:s/></text:span><text:span text:style-name="T2498">numatyta, kad<text:s/></text:span><text:span text:style-name="T2499">kiekvienam naujam 3 metų laikotarpiui bus nustatoma UPP pajamų viršutinė riba, kurią RRT</text:span><text:span text:style-name="T2500"><text:s/></text:span><text:span text:style-name="T2501">turės teisę</text:span><text:span text:style-name="T2502"><text:s/>koreguoti<text:s/></text:span><text:span text:style-name="T2503">kartą per metus remiantis RRT tvirtinama metodika.<text:s/></text:span><text:span text:style-name="T2504">Manome, kad Projekte būtina numatyti kriterijus, kuomet riba<text:s/></text:span><text:span text:style-name="T2505">turi būti</text:span><text:span text:style-name="T2506"><text:s/>koreguojama. Siūlome pajamų viršutinės ribos koregavimą susieti su aplinkybių, kurios negalėjo būti įvertintos pajamų viršutinės ribos nustatymo metu ir kurios nepriklausė nuo UPP teikėjo, atsiradimu. Lietuvos pašto vertinimu, 3 metų prognozavimo laikotarpis yra pakankamai ilgas, todėl neįmanoma tiksliai numatyti visų galimų pokyčių (pvz., nebuvo įmanoma prognozuoti, kad infliacija 2022 m. viršys 21 proc.), todėl Projekte tikslinga numatyti tokius atvejus, kurie turi esminę įtaką bendrovei ir jos finansiniam tvarumui. Atsižvelgiant į tai, siūlome<text:s/></text:span><text:span text:style-name="T2507">Projekto 16 str. 3 d.</text:span><text:span text:style-name="T2508"><text:s/>išdėstyti taip:</text:span></text:p>
            <text:p text:style-name="P2509"><text:span text:style-name="T2510">„3</text:span><text:span text:style-name="T2511">. Ryšių reguliavimo tarnyba reguliavimo laikotarpiu<text:s/></text:span><text:span text:style-name="T2512">turi teisę</text:span><text:span text:style-name="T2513"><text:s/>vieną kartą per universaliosios pašto paslaugos teikėjo finansinius metus pakoreguo</text:span><text:span text:style-name="T2514">ti</text:span><text:span text:style-name="T2515"><text:s/>pajamų viršutinę ribą pajamų viršutinės ribos nustatymo metodikoje nustatyta tvarka ir sąlygomis.<text:s/></text:span><text:span text:style-name="T2516">Pajamų viršutinė riba<text:s/></text:span><text:span text:style-name="T2517">turi būti</text:span><text:span text:style-name="T2518"><text:s/>koreguojama</text:span><text:span text:style-name="T2519"><text:s/>dėl</text:span><text:span text:style-name="T2520"><text:s/>aplinkyb</text:span><text:span text:style-name="T2521">ių</text:span><text:span text:style-name="T2522">, kurios ne</text:span><text:span text:style-name="T2523">galėjo būti</text:span><text:span text:style-name="T2524"><text:s/>įvertintos pajamų viršutin</text:span><text:span text:style-name="T2525">ės ribos nustatymo<text:s/></text:span><text:span text:style-name="T2526">metu ar kurios</text:span><text:span text:style-name="T2527"><text:s/>nepriklauso nuo universaliosios pašto paslaugos teikėjo</text:span><text:span text:style-name="T2528">.</text:span><text:span text:style-name="T2529"><text:s/>Pakoreguota pajamų viršutinė riba taikoma nuo universaliosios pašto paslaugos teikėjo kitų finansinių metų 1 dienos.</text:span><text:span text:style-name="T2530">“</text:span></text:p>
          </table:table-cell>
          <table:table-cell table:style-name="TableCell2531">
            <text:p text:style-name="P2532">Pritarti iš dalies</text:p>
          </table:table-cell>
          <table:table-cell table:style-name="TableCell2533">
            <text:p text:style-name="P2534">Argumentai:</text:p>
            <text:p text:style-name="P2535"><text:span text:style-name="T2536">Įvertinus kituose reguliuojamuose sektoriuose taikomą praktiką,<text:s/></text:span>keičiamo įstatymo 16 straipsnio<text:s/>4<text:s/>dalyje<text:s/>tikslinga konkretizuoti, kada pajamų viršutinė riba<text:s/>turi būti<text:s/>tikslinama<text:span text:style-name="T2537">.</text:span></text:p>
            <text:p text:style-name="P2538"/>
            <text:p text:style-name="P2539"><text:span text:style-name="T2540">Pasiūlymas:</text:span></text:p>
            <text:p text:style-name="Normal"><text:span text:style-name="T2541">Keičiamo įstatymo</text:span><text:s/>16<text:s/></text:p>
            <text:p text:style-name="Normal">straipsnio<text:s/>4<text:s/>dalį<text:s/>išdėstyti<text:s/></text:p>
            <text:p text:style-name="P2542">taip:</text:p>
            <text:p text:style-name="P2543">„4.<text:s/>Ryšių reguliavimo tarnyba<text:s/><text:span text:style-name="T2544">reguliavimo laikotarpiu turi teisę vieną kartą per universaliosios pašto paslaugos teikėjo finansinius metus pakoreguoti pajamų viršutinę ribą</text:span><text:s/>pajamų viršutinės ribos nustatymo metodikoje<text:s/><text:span text:style-name="T2545">nustatyta tvarka ir sąlygomis</text:span>.<text:s/><text:span text:style-name="T2546">Pajamų viršutinė riba turi būti koreguojama,<text:s/></text:span><text:span text:style-name="T2547">kai yra esminių vieno ar kelių veiksnių, kuriais remiantis buvo nustatyt</text:span><text:span text:style-name="T2548">a</text:span><text:span text:style-name="T2549"><text:s/></text:span><text:span text:style-name="T2550">pajamų viršutinė riba,</text:span><text:span text:style-name="T2551"><text:s/>pokyčių, įskaitant infliacijos, mokesčių</text:span><text:span text:style-name="T2552"><text:s/>ir</text:span><text:span text:style-name="T2553"><text:s/>kitų objektyvių nuo<text:s/></text:span><text:span text:style-name="T2554">universaliosios pašto paslaugos teikėjo</text:span><text:span text:style-name="T2555"><text:s/>nepriklausančių veiksnių pokytį.</text:span><text:span text:style-name="T2556"><text:s/></text:span><text:span text:style-name="T2557">Pakoreguota pajamų viršutinė riba taikoma nuo universaliosios pašto paslaugos teikėjo kitų finansinių metų<text:s/></text:span><text:span text:style-name="T2558">1</text:span><text:span text:style-name="T2559"><text:s/></text:span><text:span text:style-name="T2560">pirmos<text:s/></text:span><text:span text:style-name="T2561">dienos</text:span><text:span text:style-name="T2562">.</text:span>“</text:p>
          </table:table-cell>
        </table:table-row>
        <table:table-row table:style-name="TableRow2563">
          <table:table-cell table:style-name="TableCell2564">
            <text:p text:style-name="P2565">3.</text:p>
          </table:table-cell>
          <table:table-cell table:style-name="TableCell2566">
            <text:p text:style-name="P2567"><text:span text:style-name="T2568">Akcinė bendrovė Lietuvos paštas,<text:s/></text:span><text:span text:style-name="T2569">2024-0</text:span><text:span text:style-name="T2570">9</text:span><text:span text:style-name="T2571">-1</text:span><text:span text:style-name="T2572">0</text:span></text:p>
          </table:table-cell>
          <table:table-cell table:style-name="TableCell2573">
            <text:p text:style-name="P2574">1(17)</text:p>
          </table:table-cell>
          <table:table-cell table:style-name="TableCell2575">
            <text:p text:style-name="P2576">1</text:p>
          </table:table-cell>
          <table:table-cell table:style-name="TableCell2577">
            <text:p text:style-name="P2578"/>
          </table:table-cell>
          <table:table-cell table:style-name="TableCell2579">
            <text:p text:style-name="P2580"><text:span text:style-name="T2581">3. Projekte numatyta, kad UPP tarifai grindžiami sąnaudomis, tačiau nenurodoma, kurio laikotarpio sąnaudos turi būti vertinamos. Pagal šiuo metu galiojančią praktiką RRT, tvirtindama UPP tarifus, vertina<text:s/></text:span><text:span text:style-name="T2582">ankstesnio laikotarpio UPP sąnaudas</text:span><text:span text:style-name="T2583">, o tai praktikoje reiškia, kad taikomi tarifai yra grindžiami 2 metų senumo sąnaudomis. Tokia tarifų nustatymo logika užprogramuoja tarifų nuostolingumą ir neatitikimą realioms UPP teikimo sąnaudoms šių paslaugų teikimo laikotarpiu. Dvejų metų senumo ir einamojo laikotarpio UPP sąnaudų skirtumas dėl objektyvių aplinkybių sąlygotas pokyčių (pvz. minimalios mėnesinės algos pakeitimo), yra reikšmingas Lietuvos paštui, nes tai galiausiai didina UPP nuostolius, kurie kompensuojami valstybės biudžeto lėšomis. Siekiant, kad UPP būtų teikiama finansiškai tvariai, Lietuvos paštas siūlo Projekte numatyti, kad UPP tarifai būti grindžiami<text:s/></text:span><text:span text:style-name="T2584">UPP teikimo metu patiriamomis sąnaudomis</text:span><text:span text:style-name="T2585">. Pažymėtina, kad Projekte yra numatyti kriterijai UPP tarifų<text:s/></text:span><text:span text:style-name="T2586">prieinamum</text:span><text:span text:style-name="T2587">ui</text:span><text:span text:style-name="T2588"><text:s/>(įperkamum</text:span><text:span text:style-name="T2589">ui</text:span><text:span text:style-name="T2590">)</text:span><text:span text:style-name="T2591"><text:s/>įvertinti, o tai užtikrins, kad negalės būti nustatyti tokie UPP tarifai, kurie būtų neprieinami gyventojams.</text:span></text:p>
            <text:p text:style-name="P2592"><text:span text:style-name="T2593">Taip pat Lietuvos paštas siūlo numatyti, kad UPP tarifų pagrįstumas sąnaudomis būtų vertinamas ne kiekvieno tarifo atskirai, o<text:s/></text:span><text:span text:style-name="T2594">viso UPP krepšelio atžvilgiu</text:span><text:span text:style-name="T2595">. Pažymime, kad tai nepanaikintų UPP teikėjo pareigos apskaityti sąnaudas kiekvienos UPP lygyje, kaip numatyta Projekto</text:span><text:span text:style-name="T2596"><text:s/></text:span><text:span text:style-name="T2597">15 str. 2 d. 8 p.</text:span><text:span text:style-name="T2598">, tačiau suteiktų Lietuvos paštui lankstumo nustatant konkrečius UPP tarifus, labiau atliepiančius gyventojų siuntimo įpročius (pvz., vieni tarifai galėtų būti žemiau sąnaudų, kiti jas viršyti, tačiau visais atvejais pagal įperkamumo testą būtų prieinami), kartu užtikrinant, kad galutinio bendro UPP krepšelio finansinis rezultatas nuo to nenukentėtų. <text:s text:c="2"/></text:span></text:p>
            <text:p text:style-name="P2599"><text:span text:style-name="T2600">Atsižvelgdami į tai, siūlome<text:s/></text:span><text:span text:style-name="T2601">Projekto 17 str. 1 d.</text:span><text:span text:style-name="T2602"><text:s/>siūlome išdėstyti taip</text:span><text:span text:style-name="T2603">:</text:span></text:p>
            <text:p text:style-name="P2604"><text:bookmark-start text:name="part_065040fb42a348759f53a985769c4616"/><text:bookmark-end text:name="part_065040fb42a348759f53a985769c4616"/><text:span text:style-name="T2605">„</text:span><text:span text:style-name="T2606">1. Universaliosios pašto paslaugos tarifai turi būti prieinami visiems naudotojams, pagrįsti</text:span><text:span text:style-name="T2607"><text:s/></text:span><text:span text:style-name="T2608">universaliosios pašto paslaugos<text:s/></text:span><text:span text:style-name="T2609">šių tarifų taikymo laikotarpio</text:span><text:span text:style-name="T2610"><text:s/>sąnaudomis, skaidrūs ir nediskriminaciniai.</text:span><text:span text:style-name="T2611"><text:s/></text:span><text:span text:style-name="T2612">Vertinant universaliosios pašto paslaugos tarifų pagrįstumą sąnaudomis lyginami visi kartu universaliosios pašto paslaugos tarifai su visomis universaliosios pašto paslaugos sąnaudomis</text:span><text:span text:style-name="T2613">.“</text:span></text:p>
          </table:table-cell>
          <table:table-cell table:style-name="TableCell2614">
            <text:p text:style-name="P2615">Pritarti iš dalies</text:p>
          </table:table-cell>
          <table:table-cell table:style-name="TableCell2616">
            <text:p text:style-name="P2617">Argumentai:</text:p>
            <text:p text:style-name="P2618"><text:span text:style-name="T2619">Vadovaujantis keičiamo įstatymo 4 straipsnio 2 dalies 6 ir 8 punktais, RRT patvirtins pajamų viršutinės ribos nustatymo metodiką ir reikalavimus UPP teikėjo tvirtinamai metodikai, kuriuose ir bus detaliai reglamentuota, kaip bus apskaičiuojama pajamų viršutinė riba, taip pat nustatyta, kokių reikalavimų privalo laikytis UPP teikėjas nustatydamas UPP tarifus. Numatoma, kad pirmiau nurodytuose RRT tvirtinamuose teisės aktuose įtvirtintas reglamentavimas užtikrins</text:span>, kad nustatant UPP tarifus neviršijant RRT nustatytos pajamų viršutinės ribos, juose jau bus įvertintos ne tik ankstesnio laikotarpio, bet ir prognozuojamos UPP sąnaudos.</text:p>
            <text:p text:style-name="P2620">Siūlymas numatyti galimybę tam tikrus UPP tarifus nustatyti didesnius nei atitinkamų paslaugų sąnaudos prieštarauja ne tik keičiamo įstatymo 17 straipsnio 2 daliai, bet ir <text:s/><text:span text:style-name="T2621">Pašto d</text:span>irektyvos<text:s/>97/67/EB<text:s/>12 straipsnio nuostatoms, kuriose numatyta, kad „Valstybės narės imasi priemonių, užtikrinančių, kad kiekvienos paslaugos, sudarančios dalį universaliųjų paslaugų, tarifai atitiktų šiuos principus:<text:s/>&lt;...&gt;<text:s/><text:span text:style-name="T2622">kainos privalo būti orientuotos į sąnaudas ir skatinti veiksmingą universaliųjų paslaugų teikimą</text:span><text:s/>&lt;...&gt;.“<text:s/>Atsižvelgiant į tai, nėra galimybės vertinant UPP<text:s/>tarifų pagrįstumą sąnaudomis lyginti<text:s/>visų<text:s/>kartu<text:s/>UPP<text:s/>tarifų<text:s/>su visomis<text:s/>UPP<text:s/>sąnaudomis.</text:p>
            <text:p text:style-name="P2623"/>
            <text:p text:style-name="P2624">Pasiūlymas:</text:p>
            <text:p text:style-name="P2625"><text:span text:style-name="T2626">Keičiamo įstatymo</text:span><text:s/>17<text:s/>straipsnio<text:s/>1<text:s/>dalį<text:s/>išdėstyti taip:</text:p>
            <text:p text:style-name="P2627"><text:span text:style-name="T2628">„</text:span>1. Universaliosios pašto paslaugos tarifai turi būti prieinami visiems naudotojams, pagrįsti<text:span text:style-name="T2629"><text:s/></text:span>universaliosios<text:s/>pašto paslaugos sąnaudomis,<text:span text:style-name="T2630"><text:s/></text:span><text:span text:style-name="T2631">apskaičiuotomis pagal pajamų viršutinės ribos nustatymo metodiką,</text:span><text:s/>skaidrūs ir nediskriminaciniai.“</text:p>
          </table:table-cell>
        </table:table-row>
        <table:table-row table:style-name="TableRow2632">
          <table:table-cell table:style-name="TableCell2633">
            <text:p text:style-name="P2634">4.</text:p>
          </table:table-cell>
          <table:table-cell table:style-name="TableCell2635">
            <text:p text:style-name="P2636"><text:span text:style-name="T2637">Akcinė bendrovė Lietuvos paštas,<text:s/></text:span><text:span text:style-name="T2638">2024-0</text:span><text:span text:style-name="T2639">9</text:span><text:span text:style-name="T2640">-1</text:span><text:span text:style-name="T2641">0</text:span></text:p>
          </table:table-cell>
          <table:table-cell table:style-name="TableCell2642">
            <text:p text:style-name="P2643">1(16)</text:p>
          </table:table-cell>
          <table:table-cell table:style-name="TableCell2644">
            <text:p text:style-name="P2645">5</text:p>
          </table:table-cell>
          <table:table-cell table:style-name="TableCell2646">
            <text:p text:style-name="P2647"/>
          </table:table-cell>
          <table:table-cell table:style-name="TableCell2648">
            <text:p text:style-name="P2649">4.<text:s/>Informuojame, kad<text:s/>Lietuvos pašto darbuotojų,<text:s/>teikiančių UPP, atlyginimas dažnu atveju atitinka minimalųjį ir yra<text:s/>apie<text:s/>30<text:s/>proc. mažesnis nei rinkos vidurkis. Todėl Lietuvos paštui itin svarbu įgyvendinti nuoseklią ir ilgalaikę darbo sąlygų gerinimo strategiją, taip pat modernizuoti tinklą bei paslaugas, skatinti ir diegti inovacijas. Visiems šiems darbams vykdyti bendrovei ypatingai svarbu užtikrinti finansinį tvarumą, todėl pagrįsto pelno ir jo dydžio klausimas teikiant UPP yra itin aktualus.<text:s/>Dėl to, Lietuvos pašto vertinimu, leidžiamo pelno<text:s/>dydžio nustatymo kriterijai turėtų būti įvardinti įstatymo lygmenyje. Pažymėtina, kad tokie reguliavimo principai taikomi ir kituose sektoriuose (pvz., energetikos reguliavimo srityje). Atsižvelgdami į tai,<text:s/>manome, kad nustatant pagrįsto pelno dydį turi būti vertinama Lietuvos banko nefinansinėms korporacijoms suteiktų paskolų metinė palūkanų norma, Vyriausybės vertybinių popierių aukcionų metinė palūkanų norma, valstybės kreditingumo rizika, universaliosios pašto paslaugos teikėjo kapitalo struktūra ir kt. Pažymime, kad bendrovės siūlomas pakeitimas nepanaikintų RRT teisės nustatyti<text:s/>pagrįsto pelno dydį, tačiau suteiktų daugiau aiškumo ir sudarytų geresnes sąlygas iš anksto prognozuoti konkretų galimo pelno dydį.</text:p>
            <text:p text:style-name="P2650"><text:span text:style-name="T2651">Atsižvelgdami į tai, siūlome<text:s/></text:span><text:span text:style-name="T2652">Projekto 16 str. 5 d.</text:span><text:span text:style-name="T2653"><text:s/>išdėstyti taip</text:span><text:span text:style-name="T2654">:</text:span><text:span text:style-name="T2655"><text:s text:c="2"/></text:span></text:p>
            <text:p text:style-name="P2656"><text:span text:style-name="T2657">„</text:span><text:span text:style-name="T2658">5. Universal</text:span><text:span text:style-name="T2659">iajai pašto paslaugai taikytiną<text:s/></text:span><text:span text:style-name="T2660">pagrįstą pelną nustato Ryšių reguliavimo tarnybos<text:s/></text:span><text:span text:style-name="T2661">taryba,<text:s/></text:span><text:span text:style-name="T2662">vadovaudamasi pajamų viršutinės ribos nustatymo metodika.</text:span><text:span text:style-name="T2663"><text:s/>Nustatant pagrįsto<text:s/></text:span><text:span text:style-name="T2664">pelno dydį atsižvelgiama</text:span><text:span text:style-name="T2665"><text:s/>į Lietuvos banko nefinansinėms korporacijoms suteiktų paskolų metinę palūkanų normą, Vyriausybės vertybinių popierių aukcionų metinę palūkanų normą, valstybės kreditingumo riziką,<text:s/></text:span><text:span text:style-name="T2666">universaliosios pašto paslaugos teikėjo<text:s/></text:span><text:span text:style-name="T2667">kapitalo struktūrą ir kitus ekonominius<text:s/></text:span><text:span text:style-name="T2668">ir kitus ekonominius veiksnius, darančius tiesioginę įtaką pagrįsto pelno dydžio nustatymui.“</text:span></text:p>
            <text:p text:style-name="P2669">&lt;...&gt;.</text:p>
          </table:table-cell>
          <table:table-cell table:style-name="TableCell2670">
            <text:p text:style-name="P2671">Pritarti iš dalies</text:p>
          </table:table-cell>
          <table:table-cell table:style-name="TableCell2672">
            <text:p text:style-name="P2673">Argumentai:</text:p>
            <text:p text:style-name="P2674"><text:span text:style-name="T2675">Pastaboje siūlomi įtvirtinti pagrįsto pelno nustatymo veiksniai pagrinde yra sietini su vidutinės svertinės kapitalo kainos (toliau – WACC) naudojimu investicijų grąžai (pagrįstam pelnui) nustatyti.</text:span><text:s/>Tačiau tikslinga keičiamame įstatyme detalizuoti, kokie bendrai pagrįsto pelno nustatymo metodai gali (bet neprivalo) būti taikomi, neapribojant pelno dydžio skaičiavimo vien tik WACC metodu.</text:p>
            <text:p text:style-name="P2676"/>
            <text:p text:style-name="P2677">Pasiūlymas:</text:p>
            <text:p text:style-name="P2678">Keičiamo įstatymo 16 straipsnio 5 dalį išdėstyti taip:</text:p>
            <text:p text:style-name="P2679"><text:span text:style-name="T2680">„5. Universaliajai pašto paslaugai taikytiną<text:s/></text:span><text:span text:style-name="T2681">pagrįstą pelną</text:span><text:span text:style-name="T2682"><text:s/></text:span><text:span text:style-name="T2683">pagrįsto pelno dydį<text:s/></text:span><text:span text:style-name="T2684">nustato Ryšių reguliavimo tarnybos taryba, vadovaudamasi pajamų viršutinės ribos nustatymo metodika.<text:s/></text:span><text:span text:style-name="T2685">Nustatydama pagrįsto pelno dydį Ryšių reguliavimo tarnyba</text:span><text:span text:style-name="T2686"><text:s/>turi teisę</text:span><text:span text:style-name="T2687"><text:s/>atsižvelgti į Lietuvos banko nefinansinėms korporacijoms suteiktų paskolų metinę palūkanų normą, Vyriausybės vertybinių popierių aukcionų metinę palūkanų normą, valstybės kreditingumo riziką, universaliosios pašto paslaugos teikėjo kapitalo struktūrą</text:span><text:span text:style-name="T2688"><text:s/></text:span><text:span text:style-name="T2689">ir kitus ekonominius veiksnius,</text:span><text:span text:style-name="T2690"><text:s/></text:span><text:span text:style-name="T2691">darančius tiesioginę įtaką pagrįsto pelno dydžio nustatymui.</text:span><text:span text:style-name="T2692">“</text:span></text:p>
          </table:table-cell>
        </table:table-row>
      </table:table>
      <text:h text:style-name="P2693" text:outline-level="6"/>
      <text:h text:style-name="P2694" text:outline-level="6"><text:span text:style-name="T2695">5. Subjektų, turinčių įstatymų leidybos iniciatyvos teisę, pasiūlymai:</text:span><text:span text:style-name="T2696"><text:s/></text:span><text:span text:style-name="T2697">negauta.</text:span></text:h>
      <text:h text:style-name="P2698" text:outline-level="6"><text:span text:style-name="T2699">6. Seimo paskirtų papildomų komitetų</text:span><text:span text:style-name="T2700">,<text:s/></text:span><text:span text:style-name="T2701">komisijų</text:span><text:span text:style-name="T2702"><text:s/>pasiūlymai:</text:span><text:span text:style-name="T2703"><text:s/></text:span><text:span text:style-name="T2704">nepaskirta</text:span><text:span text:style-name="T2705">.</text:span></text:h>
      <text:p text:style-name="P2706">7. Komiteto sprendimas<text:s/>ir pasiūlymai:</text:p>
      <text:p text:style-name="P2707"><text:span text:style-name="T2708">7.1. Sprendimas:</text:span><text:s/>pritarti<text:s/>Komiteto patobulintam įstatymo projektui Nr. XIVP-3919<text:s/>(2) ir<text:s/>Komiteto išvadoms.</text:p>
      <text:p text:style-name="P2709">7.2. Pasiūlymai:</text:p>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header-rows>
          <table:table-row table:style-name="TableRow2719">
            <table:table-cell table:style-name="TableCell2720" table:number-rows-spanned="2">
              <text:p text:style-name="P2721">Eil. Nr.</text:p>
            </table:table-cell>
            <table:table-cell table:style-name="TableCell2722" table:number-rows-spanned="2">
              <text:p text:style-name="P2723">Pasiūlymo teikėjas, data</text:p>
            </table:table-cell>
            <table:table-cell table:style-name="TableCell2724" table:number-columns-spanned="3">
              <text:p text:style-name="P2725">Siūloma keisti</text:p>
            </table:table-cell>
            <table:covered-table-cell/>
            <table:covered-table-cell/>
            <table:table-cell table:style-name="TableCell2726" table:number-rows-spanned="2">
              <text:p text:style-name="P2727">Pasiūlymo turinys</text:p>
            </table:table-cell>
            <table:table-cell table:style-name="TableCell2728" table:number-rows-spanned="2">
              <text:p text:style-name="P2729">Komiteto nuomonė</text:p>
            </table:table-cell>
            <table:table-cell table:style-name="TableCell2730" table:number-rows-spanned="2">
              <text:p text:style-name="P2731">Argumentai, pagrindžiantys nuomonę</text:p>
            </table:table-cell>
          </table:table-row>
          <table:table-row table:style-name="TableRow2732">
            <table:covered-table-cell>
              <text:p text:style-name="P2733"/>
            </table:covered-table-cell>
            <table:covered-table-cell>
              <text:p text:style-name="P2734"/>
            </table:covered-table-cell>
            <table:table-cell table:style-name="TableCell2735">
              <text:p text:style-name="P2736">str.</text:p>
            </table:table-cell>
            <table:table-cell table:style-name="TableCell2737">
              <text:p text:style-name="P2738">str. d.</text:p>
            </table:table-cell>
            <table:table-cell table:style-name="TableCell2739">
              <text:p text:style-name="P2740">p.</text:p>
            </table:table-cell>
            <table:covered-table-cell>
              <text:p text:style-name="P2741"/>
            </table:covered-table-cell>
            <table:covered-table-cell>
              <text:p text:style-name="P2742"/>
            </table:covered-table-cell>
            <table:covered-table-cell>
              <text:p text:style-name="P2743"/>
            </table:covered-table-cell>
          </table:table-row>
        </table:table-header-rows>
        <table:table-row table:style-name="TableRow2744">
          <table:table-cell table:style-name="TableCell2745">
            <text:p text:style-name="P2746">1.</text:p>
          </table:table-cell>
          <table:table-cell table:style-name="TableCell2747">
            <text:p text:style-name="P2748">Ekonomikos komitetas,<text:s/></text:p>
            <text:p text:style-name="P2749"><text:span text:style-name="T2750">2024-0</text:span><text:span text:style-name="T2751">9</text:span><text:span text:style-name="T2752">-</text:span><text:span text:style-name="T2753">25</text:span></text:p>
          </table:table-cell>
          <table:table-cell table:style-name="TableCell2754">
            <text:p text:style-name="P2755">1(3)</text:p>
          </table:table-cell>
          <table:table-cell table:style-name="TableCell2756">
            <text:p text:style-name="P2757">2</text:p>
          </table:table-cell>
          <table:table-cell table:style-name="TableCell2758">
            <text:p text:style-name="P2759">9</text:p>
          </table:table-cell>
          <table:table-cell table:style-name="TableCell2760">
            <text:p text:style-name="P2761">Argumentai:</text:p>
            <text:p text:style-name="P2762">Patikslinus<text:s/>Keičiamo įstatymo 3 straipsnio 2 dalies 9 punkto nuostatą bus užtikrinta, kad ir<text:s/>mobilizacijos atveju<text:s/>būtų teisinis pagrindas<text:s text:c="2"/>nustatyti išskirtines UPP teikimo sąlygas.</text:p>
            <text:p text:style-name="P2763"/>
            <text:p text:style-name="P2764">Pasiūlymas:</text:p>
            <text:p text:style-name="P2765">Keičiamo įstatymo 3 straipsnio 2 dalies 9 punktą išdėstyti taip:</text:p>
            <text:p text:style-name="P2766">„9) paskelbus valstybės lygio ekstremaliąją situaciją, nepaprastąją padėtį<text:s/><text:span text:style-name="T2767">ar mobilizaciją</text:span>, vertina poreikį nustatyti išskirtines universaliosios pašto paslaugos teikimo sąlygas ir, esant poreikiui, jas nustato;„</text:p>
          </table:table-cell>
          <table:table-cell table:style-name="TableCell2768">
            <text:p text:style-name="P2769">Pritarti</text:p>
          </table:table-cell>
          <table:table-cell table:style-name="TableCell2770">
            <text:p text:style-name="P2771"/>
          </table:table-cell>
        </table:table-row>
      </table:table>
      <text:p text:style-name="P2772"/>
      <text:p text:style-name="P2773"><text:span text:style-name="T2774">8. Balsavimo rezultatai:</text:span><text:span text:style-name="T2775"><text:s/></text:span>pritarta bendru sutarimu<text:s/>(dalyvavo<text:s/>7<text:s/>Komiteto nariai).</text:p>
      <text:p text:style-name="P2776"><text:span text:style-name="T2777">9. Komiteto paskirti pranešėjai:</text:span><text:span text:style-name="T2778"><text:s/></text:span>Mindaugas Skritulskas, Viktoras Fiodorovas.</text:p>
      <text:p text:style-name="P2779"><text:span text:style-name="T2780">10. Komiteto narių atskiroji nuomonė:</text:span><text:span text:style-name="T2781"><text:s/></text:span>negauta<text:span text:style-name="T2782">.</text:span></text:p>
      <text:p text:style-name="P2783"><text:span text:style-name="T2784">PRIDEDAMA.<text:s/></text:span>Komiteto<text:s/>siūlomas<text:s/><text:span text:style-name="T2785">įstatymo<text:s/></text:span>projektas<text:s/>Nr.<text:s/>XIVP-3919(2)<text:s/>ir<text:s/>jo lyginamasis variantas.</text:p>
      <text:p text:style-name="P2786"/>
      <text:p text:style-name="P2787">Komiteto pirmininkas<text:tab/><text:tab/><text:tab/><text:tab/><text:tab/><text:tab/><text:tab/><text:tab/><text:tab/><text:tab/><text:tab/><text:tab/><text:tab/><text:tab/><text:tab/>Mindaugas Skritulskas</text:p>
      <text:p text:style-name="P2788"/>
      <text:p text:style-name="P2789"/>
      <text:p text:style-name="P2790"/>
      <text:p text:style-name="P2791"><text:span text:style-name="T2792">Komiteto biuro patarėja</text:span><text:span text:style-name="T2793"><text:s/>Irina Jurkš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MS Gothic" style:font-name-complex="Times New Roman" fo:color="#243F60"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MS Gothic" style:font-name-complex="Times New Roman" fo:color="#243F60"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Tpstrnum" style:display-name="KT pstr num" style:family="paragraph" style:parent-style-name="Normal" style:list-style-name="LFO1">
      <style:paragraph-properties fo:text-align="justify"/>
      <style:text-properties style:font-name-asian="Calibri" style:font-name-complex="Arial" fo:hyphenate="false"/>
    </style:style>
    <style:style style:name="KTpstrnumChar" style:display-name="KT pstr num Char" style:family="text">
      <style:text-properties style:font-name-asian="Calibri" style:font-name-complex="Arial"/>
    </style:style>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Arial" fo:font-size="11pt" style:font-size-asian="11pt" style:font-size-complex="11pt" fo:hyphenate="false"/>
    </style:style>
    <style:style style:name="CommentText" style:display-name="Comment Text" style:family="paragraph" style:parent-style-name="Normal">
      <style:text-properties style:font-name-asian="Calibri"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lt" style:country-asian="LT"/>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UnresolvedMention1" style:display-name="Unresolved Mention1" style:family="text" style:parent-style-name="DefaultParagraphFont">
      <style:text-properties fo:color="#605E5C" fo:background-color="#E1DFDD"/>
    </style:style>
    <style:style style:name="typewriter" style:display-name="typewriter" style:family="text" style:parent-style-name="DefaultParagraphFont"/>
    <style:style style:name="Komitetopavadinimas" style:display-name="Komiteto pavadinimas" style:family="paragraph" style:parent-style-name="Komitetas">
      <style:text-properties fo:hyphenate="false"/>
    </style:style>
    <style:style style:name="KomitetopavadinimasDiagrama" style:display-name="Komiteto pavadinimas Diagrama" style:family="text" style:parent-style-name="DefaultParagraphFont">
      <style:text-properties fo:font-weight="bold" style:font-weight-asian="bold" fo:text-transform="uppercase"/>
    </style:style>
    <style:style style:name="NormalWeb" style:display-name="Normal (Web)" style:family="paragraph" style:parent-style-name="Normal">
      <style:text-properties style:font-name-asian="Calibri" style:language-asian="lt" style:country-asian="LT" fo:hyphenate="false"/>
    </style:style>
    <style:style style:name="datametai" style:display-name="datametai" style:family="text" style:parent-style-name="DefaultParagraphFont"/>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cf01" style:display-name="cf01" style:family="text" style:parent-style-name="DefaultParagraphFont">
      <style:text-properties style:font-name="Segoe UI" style:font-name-complex="Segoe UI"/>
    </style:style>
    <style:style style:name="gmail-il" style:display-name="gmail-il" style:family="text" style:parent-style-name="DefaultParagraphFont"/>
    <style:style style:name="Revision" style:display-name="Revision" style:family="paragraph">
      <style:text-properties fo:hyphenate="false"/>
    </style:style>
    <style:style style:name="normaltextrun" style:display-name="normaltextrun" style:family="text" style:parent-style-name="DefaultParagraphFont"/>
    <style:style style:name="Neapdorotaspaminėjimas1" style:display-name="Neapdorotas paminėjimas1" style:family="text" style:parent-style-name="DefaultParagraphFont">
      <style:text-properties fo:color="#605E5C" fo:background-color="#E1DFDD"/>
    </style:style>
    <style:style style:name="rynqvb" style:display-name="rynqvb" style:family="text" style:parent-style-name="DefaultParagraphFont"/>
    <style:style style:name="pf0" style:display-name="pf0" style:family="paragraph" style:parent-style-name="Normal">
      <style:paragraph-properties fo:margin-top="0.0694in" fo:margin-bottom="0.0694in"/>
      <style:text-properties style:language-asian="lt" style:country-asian="LT" fo:hyphenate="false"/>
    </style:style>
    <style:style style:name="normal-h" style:display-name="normal-h" style:family="text" style:parent-style-name="DefaultParagraphFont"/>
    <style:style style:name="cf11" style:display-name="cf1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cf21" style:display-name="cf21" style:family="text" style:parent-style-name="DefaultParagraphFont">
      <style:text-properties style:font-name="Segoe UI" style:font-name-complex="Segoe UI" fo:font-size="9pt" style:font-size-asian="9pt" style:font-size-complex="9pt"/>
    </style:style>
    <style:style style:name="UnresolvedMention2" style:display-name="Unresolved Mention2"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mn-pavarde" style:display-name="smn-pavard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1LVL1" style:family="text">
      <style:text-properties style:font-name="Times New Roman" fo:font-size="12pt" style:font-size-asian="12pt"/>
    </style:style>
    <style:style style:name="WW_CharLFO1LVL4" style:family="text">
      <style:text-properties style:font-name="Times New Roman" fo:font-size="12pt" style:font-size-asian="12pt"/>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text:list-style style:name="LFO1">
      <text:list-level-style-number text:level="1" text:style-name="WW_CharLFO1LVL1" style:num-prefix="(" style:num-suffix=")" style:num-format="1">
        <style:list-level-properties text:space-before="0in" text:min-label-width="0in" text:list-level-position-and-space-mode="label-alignment">
          <style:list-level-label-alignment text:label-followed-by="listtab" fo:margin-left="-0.3937in" fo:text-indent="0.3937in"/>
        </style:list-level-properties>
      </text:list-level-style-number>
      <text:list-level-style-number text:level="2"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LV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LVL6" style:num-prefix="("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2.7562in" fo:text-indent="0.3937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8</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RKŠUVIENĖ Irina</meta:initial-creator>
    <dc:creator>adlibuser</dc:creator>
    <meta:creation-date>2024-09-26T05:35:00Z</meta:creation-date>
    <dc:date>2024-09-26T05:35:00Z</dc:date>
    <meta:print-date>2021-06-25T11:16:00Z</meta:print-date>
    <meta:template xlink:href="Normal.dotm" xlink:type="simple"/>
    <meta:editing-cycles>2</meta:editing-cycles>
    <meta:editing-duration>PT0S</meta:editing-duration>
    <meta:user-defined meta:name="ContentTypeId">0x010100B24773D1FB8F2E4DAEFC291B6E62A6EF</meta:user-defined>
    <meta:user-defined meta:name="_dlc_DocIdItemGuid">95f49822-2d5f-49d9-b295-f9de526cf62b</meta:user-defined>
    <meta:user-defined meta:name="GrammarlyDocumentId">47ee33eeb0b14afc3c7dc6014eaf8f49a224e439d18c60af004745fc3c70e291</meta:user-defined>
    <meta:document-statistic meta:page-count="3" meta:paragraph-count="791" meta:word-count="10288" meta:character-count="80690" meta:row-count="3390" meta:non-whitespace-character-count="71193"/>
  </office:meta>
</office:document-meta>
</file>