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o">
        <style:list-level-properties text:space-before="1.25in" text:min-label-width="0.25in"/>
        <style:text-properties style:font-name="Courier New"/>
      </text:list-level-style-bullet>
      <text:list-level-style-bullet text:level="4" text:style-name="WW_CharLFO1LVL4" text:bullet-char="o">
        <style:list-level-properties text:space-before="1.75in" text:min-label-width="0.25in"/>
        <style:text-properties style:font-name="Courier New"/>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o">
        <style:list-level-properties text:space-before="2.75in" text:min-label-width="0.25in"/>
        <style:text-properties style:font-name="Courier New"/>
      </text:list-level-style-bullet>
      <text:list-level-style-bullet text:level="7" text:style-name="WW_CharLFO1LVL7" text:bullet-char="o">
        <style:list-level-properties text:space-before="3.25in" text:min-label-width="0.25in"/>
        <style:text-properties style:font-name="Courier New"/>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o">
        <style:list-level-properties text:space-before="4.25in" text:min-label-width="0.25in"/>
        <style:text-properties style:font-name="Courier New"/>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o">
        <style:list-level-properties text:space-before="1.25in" text:min-label-width="0.25in"/>
        <style:text-properties style:font-name="Courier New"/>
      </text:list-level-style-bullet>
      <text:list-level-style-bullet text:level="4" text:style-name="WW_CharLFO3LVL4" text:bullet-char="o">
        <style:list-level-properties text:space-before="1.75in" text:min-label-width="0.25in"/>
        <style:text-properties style:font-name="Courier New"/>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o">
        <style:list-level-properties text:space-before="2.75in" text:min-label-width="0.25in"/>
        <style:text-properties style:font-name="Courier New"/>
      </text:list-level-style-bullet>
      <text:list-level-style-bullet text:level="7" text:style-name="WW_CharLFO3LVL7" text:bullet-char="o">
        <style:list-level-properties text:space-before="3.25in" text:min-label-width="0.25in"/>
        <style:text-properties style:font-name="Courier New"/>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o">
        <style:list-level-properties text:space-before="4.25in" text:min-label-width="0.25in"/>
        <style:text-properties style:font-name="Courier New"/>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416in" text:min-label-width="0.25in"/>
        <style:text-properties style:font-name="Times New Roman"/>
      </text:list-level-style-bullet>
      <text:list-level-style-bullet text:level="2" text:style-name="WW_CharLFO5LVL2" text:bullet-char="o">
        <style:list-level-properties text:space-before="1.0416in" text:min-label-width="0.25in"/>
        <style:text-properties style:font-name="Courier New"/>
      </text:list-level-style-bullet>
      <text:list-level-style-bullet text:level="3" text:style-name="WW_CharLFO5LVL3" text:bullet-char="">
        <style:list-level-properties text:space-before="1.5416in" text:min-label-width="0.25in"/>
        <style:text-properties style:font-name="Wingdings"/>
      </text:list-level-style-bullet>
      <text:list-level-style-bullet text:level="4" text:style-name="WW_CharLFO5LVL4" text:bullet-char="">
        <style:list-level-properties text:space-before="2.0416in" text:min-label-width="0.25in"/>
        <style:text-properties style:font-name="Symbol"/>
      </text:list-level-style-bullet>
      <text:list-level-style-bullet text:level="5" text:style-name="WW_CharLFO5LVL5" text:bullet-char="o">
        <style:list-level-properties text:space-before="2.5416in" text:min-label-width="0.25in"/>
        <style:text-properties style:font-name="Courier New"/>
      </text:list-level-style-bullet>
      <text:list-level-style-bullet text:level="6" text:style-name="WW_CharLFO5LVL6" text:bullet-char="">
        <style:list-level-properties text:space-before="3.0416in" text:min-label-width="0.25in"/>
        <style:text-properties style:font-name="Wingdings"/>
      </text:list-level-style-bullet>
      <text:list-level-style-bullet text:level="7" text:style-name="WW_CharLFO5LVL7" text:bullet-char="">
        <style:list-level-properties text:space-before="3.5416in" text:min-label-width="0.25in"/>
        <style:text-properties style:font-name="Symbol"/>
      </text:list-level-style-bullet>
      <text:list-level-style-bullet text:level="8" text:style-name="WW_CharLFO5LVL8" text:bullet-char="o">
        <style:list-level-properties text:space-before="4.0416in" text:min-label-width="0.25in"/>
        <style:text-properties style:font-name="Courier New"/>
      </text:list-level-style-bullet>
      <text:list-level-style-bullet text:level="9" text:style-name="WW_CharLFO5LVL9" text:bullet-char="">
        <style:list-level-properties text:space-before="4.5416in" text:min-label-width="0.25in"/>
        <style:text-properties style:font-name="Wingdings"/>
      </text:list-level-style-bullet>
    </text:list-style>
    <text:list-style style:name="LFO6">
      <text:list-level-style-bullet text:level="1" text:style-name="WW_CharLFO6LVL1" text:bullet-char="–">
        <style:list-level-properties text:space-before="0.5416in" text:min-label-width="0.25in"/>
        <style:text-properties style:font-name="Times New Roman"/>
      </text:list-level-style-bullet>
      <text:list-level-style-bullet text:level="2" text:style-name="WW_CharLFO6LVL2" text:bullet-char="o">
        <style:list-level-properties text:space-before="1.0416in" text:min-label-width="0.25in"/>
        <style:text-properties style:font-name="Courier New"/>
      </text:list-level-style-bullet>
      <text:list-level-style-bullet text:level="3" text:style-name="WW_CharLFO6LVL3" text:bullet-char="">
        <style:list-level-properties text:space-before="1.5416in" text:min-label-width="0.25in"/>
        <style:text-properties style:font-name="Wingdings"/>
      </text:list-level-style-bullet>
      <text:list-level-style-bullet text:level="4" text:style-name="WW_CharLFO6LVL4" text:bullet-char="">
        <style:list-level-properties text:space-before="2.0416in" text:min-label-width="0.25in"/>
        <style:text-properties style:font-name="Symbol"/>
      </text:list-level-style-bullet>
      <text:list-level-style-bullet text:level="5" text:style-name="WW_CharLFO6LVL5" text:bullet-char="o">
        <style:list-level-properties text:space-before="2.5416in" text:min-label-width="0.25in"/>
        <style:text-properties style:font-name="Courier New"/>
      </text:list-level-style-bullet>
      <text:list-level-style-bullet text:level="6" text:style-name="WW_CharLFO6LVL6" text:bullet-char="">
        <style:list-level-properties text:space-before="3.0416in" text:min-label-width="0.25in"/>
        <style:text-properties style:font-name="Wingdings"/>
      </text:list-level-style-bullet>
      <text:list-level-style-bullet text:level="7" text:style-name="WW_CharLFO6LVL7" text:bullet-char="">
        <style:list-level-properties text:space-before="3.5416in" text:min-label-width="0.25in"/>
        <style:text-properties style:font-name="Symbol"/>
      </text:list-level-style-bullet>
      <text:list-level-style-bullet text:level="8" text:style-name="WW_CharLFO6LVL8" text:bullet-char="o">
        <style:list-level-properties text:space-before="4.0416in" text:min-label-width="0.25in"/>
        <style:text-properties style:font-name="Courier New"/>
      </text:list-level-style-bullet>
      <text:list-level-style-bullet text:level="9" text:style-name="WW_CharLFO6LVL9" text:bullet-char="">
        <style:list-level-properties text:space-before="4.5416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Times New Roman"/>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5833in" text:min-label-width="0.25in"/>
        <style:text-properties style:font-name="Wingdings"/>
      </text:list-level-style-bullet>
      <text:list-level-style-bullet text:level="4" text:style-name="WW_CharLFO7LVL4" text:bullet-char="">
        <style:list-level-properties text:space-before="2.0833in" text:min-label-width="0.25in"/>
        <style:text-properties style:font-name="Symbol"/>
      </text:list-level-style-bullet>
      <text:list-level-style-bullet text:level="5" text:style-name="WW_CharLFO7LVL5" text:bullet-char="o">
        <style:list-level-properties text:space-before="2.5833in" text:min-label-width="0.25in"/>
        <style:text-properties style:font-name="Courier New"/>
      </text:list-level-style-bullet>
      <text:list-level-style-bullet text:level="6" text:style-name="WW_CharLFO7LVL6" text:bullet-char="">
        <style:list-level-properties text:space-before="3.0833in" text:min-label-width="0.25in"/>
        <style:text-properties style:font-name="Wingdings"/>
      </text:list-level-style-bullet>
      <text:list-level-style-bullet text:level="7" text:style-name="WW_CharLFO7LVL7" text:bullet-char="">
        <style:list-level-properties text:space-before="3.5833in" text:min-label-width="0.25in"/>
        <style:text-properties style:font-name="Symbol"/>
      </text:list-level-style-bullet>
      <text:list-level-style-bullet text:level="8" text:style-name="WW_CharLFO7LVL8" text:bullet-char="o">
        <style:list-level-properties text:space-before="4.0833in" text:min-label-width="0.25in"/>
        <style:text-properties style:font-name="Courier New"/>
      </text:list-level-style-bullet>
      <text:list-level-style-bullet text:level="9" text:style-name="WW_CharLFO7LVL9" text:bullet-char="">
        <style:list-level-properties text:space-before="4.5833in" text:min-label-width="0.25in"/>
        <style:text-properties style:font-name="Wingdings"/>
      </text:list-level-style-bullet>
    </text:list-style>
    <text:list-style style:name="LFO8">
      <text:list-level-style-bullet text:level="1" text:style-name="WW_CharLFO8LVL1" text:bullet-char="–">
        <style:list-level-properties text:space-before="0.5833in" text:min-label-width="0.25in"/>
        <style:text-properties style:font-name="Times New Roman"/>
      </text:list-level-style-bullet>
      <text:list-level-style-bullet text:level="2" text:style-name="WW_CharLFO8LVL2" text:bullet-char="o">
        <style:list-level-properties text:space-before="1.0833in" text:min-label-width="0.25in"/>
        <style:text-properties style:font-name="Courier New"/>
      </text:list-level-style-bullet>
      <text:list-level-style-bullet text:level="3" text:style-name="WW_CharLFO8LVL3" text:bullet-char="">
        <style:list-level-properties text:space-before="1.5833in" text:min-label-width="0.25in"/>
        <style:text-properties style:font-name="Wingdings"/>
      </text:list-level-style-bullet>
      <text:list-level-style-bullet text:level="4" text:style-name="WW_CharLFO8LVL4" text:bullet-char="">
        <style:list-level-properties text:space-before="2.0833in" text:min-label-width="0.25in"/>
        <style:text-properties style:font-name="Symbol"/>
      </text:list-level-style-bullet>
      <text:list-level-style-bullet text:level="5" text:style-name="WW_CharLFO8LVL5" text:bullet-char="o">
        <style:list-level-properties text:space-before="2.5833in" text:min-label-width="0.25in"/>
        <style:text-properties style:font-name="Courier New"/>
      </text:list-level-style-bullet>
      <text:list-level-style-bullet text:level="6" text:style-name="WW_CharLFO8LVL6" text:bullet-char="">
        <style:list-level-properties text:space-before="3.0833in" text:min-label-width="0.25in"/>
        <style:text-properties style:font-name="Wingdings"/>
      </text:list-level-style-bullet>
      <text:list-level-style-bullet text:level="7" text:style-name="WW_CharLFO8LVL7" text:bullet-char="">
        <style:list-level-properties text:space-before="3.5833in" text:min-label-width="0.25in"/>
        <style:text-properties style:font-name="Symbol"/>
      </text:list-level-style-bullet>
      <text:list-level-style-bullet text:level="8" text:style-name="WW_CharLFO8LVL8" text:bullet-char="o">
        <style:list-level-properties text:space-before="4.0833in" text:min-label-width="0.25in"/>
        <style:text-properties style:font-name="Courier New"/>
      </text:list-level-style-bullet>
      <text:list-level-style-bullet text:level="9" text:style-name="WW_CharLFO8LVL9" text:bullet-char="">
        <style:list-level-properties text:space-before="4.5833in" text:min-label-width="0.25in"/>
        <style:text-properties style:font-name="Wingdings"/>
      </text:list-level-style-bullet>
    </text:list-style>
    <text:list-style style:name="LFO9">
      <text:list-level-style-bullet text:level="1" text:style-name="WW_CharLFO9LVL1" text:bullet-char="–">
        <style:list-level-properties text:space-before="0.5416in" text:min-label-width="0.25in"/>
        <style:text-properties style:font-name="Times New Roman"/>
      </text:list-level-style-bullet>
      <text:list-level-style-bullet text:level="2" text:style-name="WW_CharLFO9LVL2" text:bullet-char="o">
        <style:list-level-properties text:space-before="1.0416in" text:min-label-width="0.25in"/>
        <style:text-properties style:font-name="Courier New"/>
      </text:list-level-style-bullet>
      <text:list-level-style-bullet text:level="3" text:style-name="WW_CharLFO9LVL3" text:bullet-char="">
        <style:list-level-properties text:space-before="1.5416in" text:min-label-width="0.25in"/>
        <style:text-properties style:font-name="Wingdings"/>
      </text:list-level-style-bullet>
      <text:list-level-style-bullet text:level="4" text:style-name="WW_CharLFO9LVL4" text:bullet-char="">
        <style:list-level-properties text:space-before="2.0416in" text:min-label-width="0.25in"/>
        <style:text-properties style:font-name="Symbol"/>
      </text:list-level-style-bullet>
      <text:list-level-style-bullet text:level="5" text:style-name="WW_CharLFO9LVL5" text:bullet-char="o">
        <style:list-level-properties text:space-before="2.5416in" text:min-label-width="0.25in"/>
        <style:text-properties style:font-name="Courier New"/>
      </text:list-level-style-bullet>
      <text:list-level-style-bullet text:level="6" text:style-name="WW_CharLFO9LVL6" text:bullet-char="">
        <style:list-level-properties text:space-before="3.0416in" text:min-label-width="0.25in"/>
        <style:text-properties style:font-name="Wingdings"/>
      </text:list-level-style-bullet>
      <text:list-level-style-bullet text:level="7" text:style-name="WW_CharLFO9LVL7" text:bullet-char="">
        <style:list-level-properties text:space-before="3.5416in" text:min-label-width="0.25in"/>
        <style:text-properties style:font-name="Symbol"/>
      </text:list-level-style-bullet>
      <text:list-level-style-bullet text:level="8" text:style-name="WW_CharLFO9LVL8" text:bullet-char="o">
        <style:list-level-properties text:space-before="4.0416in" text:min-label-width="0.25in"/>
        <style:text-properties style:font-name="Courier New"/>
      </text:list-level-style-bullet>
      <text:list-level-style-bullet text:level="9" text:style-name="WW_CharLFO9LVL9" text:bullet-char="">
        <style:list-level-properties text:space-before="4.5416in" text:min-label-width="0.25in"/>
        <style:text-properties style:font-name="Wingdings"/>
      </text:list-level-style-bullet>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0909in" text:min-label-width="0.25in"/>
        <style:text-properties style:font-name="Courier New"/>
      </text:list-level-style-bullet>
      <text:list-level-style-bullet text:level="3" text:style-name="WW_CharLFO11LVL3" text:bullet-char="">
        <style:list-level-properties text:space-before="1.5909in" text:min-label-width="0.25in"/>
        <style:text-properties style:font-name="Wingdings"/>
      </text:list-level-style-bullet>
      <text:list-level-style-bullet text:level="4" text:style-name="WW_CharLFO11LVL4" text:bullet-char="">
        <style:list-level-properties text:space-before="2.0909in" text:min-label-width="0.25in"/>
        <style:text-properties style:font-name="Symbol"/>
      </text:list-level-style-bullet>
      <text:list-level-style-bullet text:level="5" text:style-name="WW_CharLFO11LVL5" text:bullet-char="o">
        <style:list-level-properties text:space-before="2.5909in" text:min-label-width="0.25in"/>
        <style:text-properties style:font-name="Courier New"/>
      </text:list-level-style-bullet>
      <text:list-level-style-bullet text:level="6" text:style-name="WW_CharLFO11LVL6" text:bullet-char="">
        <style:list-level-properties text:space-before="3.0909in" text:min-label-width="0.25in"/>
        <style:text-properties style:font-name="Wingdings"/>
      </text:list-level-style-bullet>
      <text:list-level-style-bullet text:level="7" text:style-name="WW_CharLFO11LVL7" text:bullet-char="">
        <style:list-level-properties text:space-before="3.5909in" text:min-label-width="0.25in"/>
        <style:text-properties style:font-name="Symbol"/>
      </text:list-level-style-bullet>
      <text:list-level-style-bullet text:level="8" text:style-name="WW_CharLFO11LVL8" text:bullet-char="o">
        <style:list-level-properties text:space-before="4.0909in" text:min-label-width="0.25in"/>
        <style:text-properties style:font-name="Courier New"/>
      </text:list-level-style-bullet>
      <text:list-level-style-bullet text:level="9" text:style-name="WW_CharLFO11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paragraph-properties fo:text-align="justify" fo:margin-bottom="0in" fo:line-height="100%" fo:text-indent="0.5909in"/>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fo:text-indent="0.5909in"/>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fo:margin-bottom="0in" fo:line-height="100%" fo:margin-right="-0.0006in" fo:text-indent="0.5909in"/>
      <style:text-properties style:font-name="Times New Roman" fo:font-size="12pt" style:font-size-asian="12pt" style:font-size-complex="12pt"/>
    </style:style>
    <style:style style:name="P119" style:parent-style-name="Normal" style:family="paragraph">
      <style:paragraph-properties fo:text-align="justify" fo:margin-bottom="0in" fo:line-height="100%" fo:margin-right="0.2256in" fo:text-indent="0.5909in"/>
      <style:text-properties style:font-name="Times New Roman" fo:font-size="12pt" style:font-size-asian="12pt" style:font-size-complex="12pt"/>
    </style:style>
    <style:style style:name="P12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BodyText" style:family="paragraph">
      <style:paragraph-properties fo:text-indent="0.5909in"/>
      <style:text-properties fo:font-weight="bold" style:font-weight-asian="bold" style:font-weight-complex="bold"/>
    </style:style>
    <style:style style:name="P127" style:parent-style-name="BodyText" style:family="paragraph">
      <style:paragraph-properties fo:text-indent="0.5909in">
        <style:tab-stops>
          <style:tab-stop style:type="left" style:position="0.5909in"/>
        </style:tab-stops>
      </style:paragraph-properties>
      <style:text-properties fo:font-weight="bold" style:font-weight-asian="bold" style:font-weight-complex="bold"/>
    </style:style>
    <style:style style:name="P12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fo:font-size="12pt" style:font-size-asian="12pt" style:font-size-complex="12pt"/>
    </style:style>
    <style:style style:name="P135" style:parent-style-name="ListParagraph" style:list-style-name="LFO11"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ListParagraph" style:list-style-name="LFO11"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ListParagraph" style:list-style-name="LFO11"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P153" style:parent-style-name="ListParagraph" style:list-style-name="LFO11"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P154" style:parent-style-name="ListParagraph" style:list-style-name="LFO11"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P155"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in" fo:line-height="100%" fo:text-indent="0.2951in"/>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13"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214" style:parent-style-name="DefaultParagraphFont" style:family="text">
      <style:text-properties style:font-name="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fo:font-size="12pt" style:font-size-asian="12pt" style:font-size-complex="12pt"/>
    </style:style>
    <style:style style:name="P232"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style:style>
    <style:style style:name="P233"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234" style:parent-style-name="DefaultParagraphFont" style:family="text">
      <style:text-properties style:font-name="Times New Roman" style:font-weight-complex="bold"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in" fo:line-height="100%" fo:margin-right="-0.0006in" fo:text-indent="0.5909in">
        <style:tab-stops>
          <style:tab-stop style:type="left" style:position="0.5909in"/>
        </style:tab-stops>
      </style:paragraph-properties>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P355" style:parent-style-name="Normal" style:family="paragraph">
      <style:paragraph-properties style:punctuation-wrap="simple" fo:text-align="justify" style:vertical-align="baseline" fo:margin-bottom="0in" fo:line-height="100%" fo:text-indent="0.5909in">
        <style:tab-stops>
          <style:tab-stop style:type="left" style:position="0.7875in"/>
        </style:tab-stops>
      </style:paragraph-properties>
    </style:style>
    <style:style style:name="T356" style:parent-style-name="DefaultParagraphFont" style:family="text">
      <style:text-properties style:font-name="Times New Roman" style:font-name-asian="+mn-ea" style:font-name-complex="Times New Roman" fo:color="#000000" fo:font-size="12pt" style:font-size-asian="12pt" style:font-size-complex="12pt"/>
    </style:style>
    <style:style style:name="T357" style:parent-style-name="DefaultParagraphFont" style:family="text">
      <style:text-properties style:font-name="Times New Roman" style:font-name-asian="+mn-ea" style:font-name-complex="Times New Roman" fo:color="#000000" fo:font-size="12pt" style:font-size-asian="12pt" style:font-size-complex="12pt"/>
    </style:style>
    <style:style style:name="T358" style:parent-style-name="DefaultParagraphFont" style:family="text">
      <style:text-properties style:font-name="Times New Roman" style:font-name-asian="+mn-ea" style:font-name-complex="Times New Roman" fo:color="#000000" fo:font-size="12pt" style:font-size-asian="12pt" style:font-size-complex="12pt"/>
    </style:style>
    <style:style style:name="T359" style:parent-style-name="DefaultParagraphFont" style:family="text">
      <style:text-properties style:font-name="Times New Roman" style:font-name-asian="+mn-ea" style:font-name-complex="Times New Roman" fo:color="#000000" fo:font-size="12pt" style:font-size-asian="12pt" style:font-size-complex="12pt"/>
    </style:style>
    <style:style style:name="T360" style:parent-style-name="DefaultParagraphFont" style:family="text">
      <style:text-properties style:font-name="Times New Roman" style:font-name-asian="+mn-ea" style:font-name-complex="Times New Roman" fo:color="#000000" fo:font-size="12pt" style:font-size-asian="12pt" style:font-size-complex="12pt"/>
    </style:style>
    <style:style style:name="T361" style:parent-style-name="DefaultParagraphFont" style:family="text">
      <style:text-properties style:font-name="Times New Roman" style:font-name-asian="+mn-ea" style:font-name-complex="Times New Roman" fo:color="#000000" fo:font-size="12pt" style:font-size-asian="12pt" style:font-size-complex="12pt"/>
    </style:style>
    <style:style style:name="T362" style:parent-style-name="DefaultParagraphFont" style:family="text">
      <style:text-properties style:font-name="Times New Roman" style:font-name-asian="+mn-ea" style:font-name-complex="Times New Roman" fo:color="#000000" fo:font-size="12pt" style:font-size-asian="12pt" style:font-size-complex="12pt"/>
    </style:style>
    <style:style style:name="T363" style:parent-style-name="DefaultParagraphFont" style:family="text">
      <style:text-properties style:font-name="Times New Roman" style:font-name-asian="+mn-ea" style:font-name-complex="Times New Roman" fo:color="#000000" fo:font-size="12pt" style:font-size-asian="12pt" style:font-size-complex="12pt"/>
    </style:style>
    <style:style style:name="T364" style:parent-style-name="DefaultParagraphFont" style:family="text">
      <style:text-properties style:font-name="Times New Roman" style:font-name-asian="+mn-ea" style:font-name-complex="Times New Roman" fo:color="#000000" fo:font-size="12pt" style:font-size-asian="12pt" style:font-size-complex="12pt"/>
    </style:style>
    <style:style style:name="T365" style:parent-style-name="DefaultParagraphFont" style:family="text">
      <style:text-properties style:font-name="Times New Roman" style:font-name-asian="+mn-ea" style:font-name-complex="Times New Roman" fo:color="#000000" fo:font-size="12pt" style:font-size-asian="12pt" style:font-size-complex="12pt"/>
    </style:style>
    <style:style style:name="T366" style:parent-style-name="DefaultParagraphFont" style:family="text">
      <style:text-properties style:font-name="Times New Roman" style:font-name-asian="+mn-ea" style:font-name-complex="Times New Roman" fo:color="#000000" fo:font-size="12pt" style:font-size-asian="12pt" style:font-size-complex="12pt"/>
    </style:style>
    <style:style style:name="T367" style:parent-style-name="DefaultParagraphFont" style:family="text">
      <style:text-properties style:font-name="Times New Roman" style:font-name-asian="+mn-ea" style:font-name-complex="Times New Roman" fo:color="#000000" fo:font-size="12pt" style:font-size-asian="12pt" style:font-size-complex="12pt"/>
    </style:style>
    <style:style style:name="T368" style:parent-style-name="DefaultParagraphFont" style:family="text">
      <style:text-properties style:font-name="Times New Roman" style:font-name-asian="+mn-ea" style:font-name-complex="Times New Roman" fo:color="#000000" fo:font-size="12pt" style:font-size-asian="12pt" style:font-size-complex="12pt"/>
    </style:style>
    <style:style style:name="T369" style:parent-style-name="DefaultParagraphFont" style:family="text">
      <style:text-properties style:font-name="Times New Roman" style:font-name-asian="+mn-ea" style:font-name-complex="Times New Roman" fo:color="#000000" fo:font-size="12pt" style:font-size-asian="12pt" style:font-size-complex="12pt"/>
    </style:style>
    <style:style style:name="T370" style:parent-style-name="DefaultParagraphFont" style:family="text">
      <style:text-properties style:font-name="Times New Roman" style:font-name-asian="+mn-ea" style:font-name-complex="Times New Roman" fo:color="#000000" fo:font-size="12pt" style:font-size-asian="12pt" style:font-size-complex="12pt"/>
    </style:style>
    <style:style style:name="T371" style:parent-style-name="DefaultParagraphFont" style:family="text">
      <style:text-properties style:font-name="Times New Roman" style:font-name-asian="+mn-ea" style:font-name-complex="Times New Roman" fo:color="#000000" fo:font-size="12pt" style:font-size-asian="12pt" style:font-size-complex="12pt"/>
    </style:style>
    <style:style style:name="T372" style:parent-style-name="DefaultParagraphFont" style:family="text">
      <style:text-properties style:font-name="Times New Roman" style:font-name-asian="+mn-ea" style:font-name-complex="Times New Roman" fo:color="#000000" fo:font-size="12pt" style:font-size-asian="12pt" style:font-size-complex="12pt"/>
    </style:style>
    <style:style style:name="T373" style:parent-style-name="DefaultParagraphFont" style:family="text">
      <style:text-properties style:font-name="Times New Roman" style:font-name-asian="+mn-ea" style:font-name-complex="Times New Roman" fo:color="#000000" fo:font-size="12pt" style:font-size-asian="12pt" style:font-size-complex="12pt"/>
    </style:style>
    <style:style style:name="T374" style:parent-style-name="DefaultParagraphFont" style:family="text">
      <style:text-properties style:font-name="Times New Roman" style:font-name-asian="+mn-ea" style:font-name-complex="Times New Roman" fo:color="#000000" fo:font-size="12pt" style:font-size-asian="12pt" style:font-size-complex="12pt"/>
    </style:style>
    <style:style style:name="T375" style:parent-style-name="DefaultParagraphFont" style:family="text">
      <style:text-properties style:font-name="Times New Roman" style:font-name-asian="+mn-ea" style:font-name-complex="Times New Roman" style:font-weight-complex="bold" fo:color="#000000" fo:font-size="12pt" style:font-size-asian="12pt" style:font-size-complex="12pt"/>
    </style:style>
    <style:style style:name="T376" style:parent-style-name="DefaultParagraphFont" style:family="text">
      <style:text-properties style:font-name="Times New Roman" style:font-name-asian="+mn-ea" style:font-name-complex="Times New Roman" fo:color="#000000" fo:font-size="12pt" style:font-size-asian="12pt" style:font-size-complex="12pt"/>
    </style:style>
    <style:style style:name="T377" style:parent-style-name="DefaultParagraphFont" style:family="text">
      <style:text-properties style:font-name="Times New Roman" style:font-name-asian="+mn-ea" style:font-name-complex="Times New Roman" fo:color="#000000" fo:font-size="12pt" style:font-size-asian="12pt" style:font-size-complex="12pt"/>
    </style:style>
    <style:style style:name="T378" style:parent-style-name="DefaultParagraphFont" style:family="text">
      <style:text-properties style:font-name="Times New Roman" style:font-name-asian="+mn-ea" style:font-name-complex="Times New Roman" fo:color="#000000" fo:font-size="12pt" style:font-size-asian="12pt" style:font-size-complex="12pt"/>
    </style:style>
    <style:style style:name="T379" style:parent-style-name="DefaultParagraphFont" style:family="text">
      <style:text-properties style:font-name="Times New Roman" style:font-name-asian="+mn-ea" style:font-name-complex="Times New Roman" fo:color="#000000" fo:font-size="12pt" style:font-size-asian="12pt" style:font-size-complex="12pt"/>
    </style:style>
    <style:style style:name="T380" style:parent-style-name="DefaultParagraphFont" style:family="text">
      <style:text-properties style:font-name="Times New Roman" style:font-name-asian="+mn-ea" style:font-name-complex="Times New Roman" fo:color="#000000" fo:font-size="12pt" style:font-size-asian="12pt" style:font-size-complex="12pt"/>
    </style:style>
    <style:style style:name="P381" style:parent-style-name="Normal" style:family="paragraph">
      <style:paragraph-properties style:punctuation-wrap="simple" fo:text-align="justify" style:vertical-align="baseline" fo:margin-bottom="0in" fo:line-height="100%" fo:text-indent="0.5909in"/>
      <style:text-properties style:font-name="Times New Roman" style:font-name-complex="Times New Roman" fo:font-weight="bold" style:font-weight-asian="bold" fo:font-size="12pt" style:font-size-asian="12pt" style:font-size-complex="12pt"/>
    </style:style>
    <style:style style:name="P382" style:parent-style-name="Normal" style:family="paragraph">
      <style:paragraph-properties style:punctuation-wrap="simple" fo:text-align="justify" style:vertical-align="baseline" fo:margin-bottom="0in" fo:line-height="100%" fo:text-indent="0.5909in"/>
      <style:text-properties style:font-name="Times New Roman" style:font-name-complex="Times New Roman" fo:font-weight="bold" style:font-weight-asian="bold" fo:font-size="12pt" style:font-size-asian="12pt" style:font-size-complex="12pt"/>
    </style:style>
    <style:style style:name="P383" style:parent-style-name="BodyText" style:family="paragraph">
      <style:paragraph-properties fo:text-indent="0.5909in">
        <style:tab-stops>
          <style:tab-stop style:type="left" style:position="0.4472in"/>
        </style:tab-stops>
      </style:paragraph-properties>
    </style:style>
    <style:style style:name="P384" style:parent-style-name="BodyText" style:family="paragraph">
      <style:paragraph-properties fo:text-indent="0.5909in">
        <style:tab-stops>
          <style:tab-stop style:type="left" style:position="0.4472in"/>
        </style:tab-stops>
      </style:paragraph-properties>
      <style:text-properties fo:color="#000000"/>
    </style:style>
    <style:style style:name="P385" style:parent-style-name="BodyText" style:family="paragraph">
      <style:paragraph-properties fo:text-indent="0.5909in">
        <style:tab-stops>
          <style:tab-stop style:type="left" style:position="0.4472in"/>
          <style:tab-stop style:type="left" style:position="0.5909in"/>
          <style:tab-stop style:type="left" style:position="0.7875in"/>
        </style:tab-stops>
      </style:paragraph-properties>
      <style:text-properties fo:font-weight="bold" style:font-weight-asian="bold"/>
    </style:style>
    <style:style style:name="P386" style:parent-style-name="BodyText" style:family="paragraph">
      <style:paragraph-properties fo:text-indent="0.5909in"/>
    </style:style>
    <style:style style:name="T387" style:parent-style-name="apple-converted-space" style:family="text">
      <style:text-properties fo:background-color="#FFFFFF"/>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BodyText" style:family="paragraph">
      <style:paragraph-properties fo:text-indent="0.5909in"/>
    </style:style>
    <style:style style:name="P396" style:parent-style-name="BodyText" style:family="paragraph">
      <style:paragraph-properties fo:text-indent="0.5909in">
        <style:tab-stops>
          <style:tab-stop style:type="left" style:position="0.4472in"/>
        </style:tab-stops>
      </style:paragraph-properties>
    </style:style>
    <style:style style:name="P397" style:parent-style-name="BodyText" style:family="paragraph">
      <style:paragraph-properties fo:text-indent="0.5909in">
        <style:tab-stops>
          <style:tab-stop style:type="left" style:position="0.4472in"/>
        </style:tab-stops>
      </style:paragraph-properties>
    </style:style>
    <style:style style:name="P398" style:parent-style-name="BodyText" style:family="paragraph">
      <style:paragraph-properties fo:text-indent="0.5909in">
        <style:tab-stops>
          <style:tab-stop style:type="left" style:position="0.4472in"/>
        </style:tab-stops>
      </style:paragraph-properties>
      <style:text-properties fo:font-weight="bold" style:font-weight-asian="bold"/>
    </style:style>
    <style:style style:name="P399" style:parent-style-name="BodyText" style:family="paragraph">
      <style:paragraph-properties fo:text-indent="0.5909in">
        <style:tab-stops>
          <style:tab-stop style:type="left" style:position="0.4472in"/>
        </style:tab-stops>
      </style:paragraph-properties>
    </style:style>
    <style:style style:name="P400" style:parent-style-name="BodyText" style:family="paragraph">
      <style:paragraph-properties fo:text-indent="0.5909in">
        <style:tab-stops>
          <style:tab-stop style:type="left" style:position="0.4472in"/>
        </style:tab-stops>
      </style:paragraph-properties>
    </style:style>
    <style:style style:name="P40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line-height="100%" fo:text-indent="0.5909in"/>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4" style:parent-style-name="Normal" style:family="paragraph">
      <style:paragraph-properties fo:text-align="justify" fo:line-height="100%" fo:text-indent="0.5909in"/>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2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2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4"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425"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8" style:parent-style-name="BodyText" style:family="paragraph">
      <style:paragraph-properties fo:text-indent="0.5909in">
        <style:tab-stops>
          <style:tab-stop style:type="left" style:position="0.4472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fo:font-size="12pt" style:font-size-asian="12pt" style:font-size-complex="12pt"/>
    </style:style>
    <style:style style:name="P478" style:parent-style-name="BodyText" style:family="paragraph">
      <style:paragraph-properties fo:text-indent="0.5909in">
        <style:tab-stops>
          <style:tab-stop style:type="left" style:position="0.4472in"/>
        </style:tab-stops>
      </style:paragraph-properties>
      <style:text-properties style:font-weight-complex="bold"/>
    </style:style>
    <style:style style:name="P479" style:parent-style-name="BodyText" style:family="paragraph">
      <style:paragraph-properties fo:text-indent="0.5909in">
        <style:tab-stops>
          <style:tab-stop style:type="left" style:position="0.4472in"/>
        </style:tab-stops>
      </style:paragraph-properties>
      <style:text-properties style:font-weight-complex="bold"/>
    </style:style>
    <style:style style:name="P480"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485"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style:font-weight-complex="bold" fo:font-size="12pt" style:font-size-asian="12pt" style:font-size-complex="12pt"/>
    </style:style>
    <style:style style:name="P486"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style:font-weight-complex="bold" fo:font-size="12pt" style:font-size-asian="12pt" style:font-size-complex="12pt"/>
    </style:style>
    <style:style style:name="P487" style:parent-style-name="BodyText" style:family="paragraph">
      <style:paragraph-properties fo:text-indent="0.5909in">
        <style:tab-stops>
          <style:tab-stop style:type="left" style:position="0.4472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BodyText" style:family="paragraph">
      <style:paragraph-properties fo:text-indent="0.5909in">
        <style:tab-stops>
          <style:tab-stop style:type="left" style:position="0.4472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BodyText" style:family="paragraph">
      <style:paragraph-properties fo:text-indent="0.5909in">
        <style:tab-stops>
          <style:tab-stop style:type="left" style:position="0.4472in"/>
        </style:tab-stops>
      </style:paragraph-properties>
    </style:style>
    <style:style style:name="P497" style:parent-style-name="BodyText" style:family="paragraph">
      <style:paragraph-properties fo:text-indent="0.5909in">
        <style:tab-stops>
          <style:tab-stop style:type="left" style:position="0.447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line-height="100%" fo:text-indent="0.5909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01" style:parent-style-name="Normal" style:family="paragraph">
      <style:paragraph-properties fo:text-align="center" fo:line-height="100%">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02" style:parent-style-name="Normal" style:family="paragraph">
      <style:paragraph-properties fo:line-height="100%">
        <style:tab-stops>
          <style:tab-stop style:type="left" style:position="0.6895in"/>
          <style:tab-stop style:type="left" style:position="0.7875in"/>
        </style:tab-stops>
      </style:paragraph-properties>
    </style:style>
  </office:automatic-styles>
  <office:body>
    <office:text text:use-soft-page-breaks="true">
      <text:p text:style-name="P1">LIETUVOS RESPUBLIKOS</text:p>
      <text:p text:style-name="P4">Valstybės ir savivaldybių įstaigų darbuotojų darbo apmokėjimo ir komisijų narių atlygio už darbą įstatymo nr. xiii-198<text:s/>1,<text:s/>5,<text:s/>9,<text:s/>10, 11, 12,<text:s/>16 STRAIPSNIŲ IR 1, 2, 3, 4 IR 5 priedų PAKEITIMO<text:s/></text:p>
      <text:p text:style-name="P5">ĮSTATYMO PROJEKTO</text:p>
      <text:p text:style-name="P6">AIŠKINAMASIS RAŠTAS</text:p>
      <text:p text:style-name="P7"/>
      <text:p text:style-name="P8"><text:span text:style-name="T9">1. Įstatymo projekto rengimą paskatinusios priežastys, parengto projekto tikslai ir uždaviniai</text:span><text:span text:style-name="T10"><text:s/></text:span></text:p>
      <text:p text:style-name="P11"><text:span text:style-name="T12">Lietuvos Respublikos valstybės<text:s/></text:span><text:span text:style-name="T13">ir savivaldybių įstaigų darbuotojų<text:s/></text:span><text:span text:style-name="T14">darbo apmokėjimo<text:s/></text:span><text:span text:style-name="T15">ir komisijų narių<text:s/></text:span><text:span text:style-name="T16">atlygio už darbą</text:span><text:span text:style-name="T17"><text:s/>įstatymo<text:s/></text:span><text:span text:style-name="T18">Nr. XIII-198</text:span><text:span text:style-name="T19"><text:s/></text:span><text:span text:style-name="T20">1,<text:s/></text:span><text:span text:style-name="T21">5,<text:s/></text:span><text:span text:style-name="T22">9</text:span><text:span text:style-name="T23">,<text:s/></text:span><text:span text:style-name="T24">10, 11</text:span><text:span text:style-name="T25">, 12,<text:s/></text:span><text:span text:style-name="T26">1</text:span><text:span text:style-name="T27">6</text:span><text:span text:style-name="T28"><text:s/>straipsni</text:span><text:span text:style-name="T29">ų ir</text:span><text:span text:style-name="T30"><text:s/></text:span><text:span text:style-name="T31">1,</text:span><text:span text:style-name="T32"><text:s/>2, 3</text:span><text:span text:style-name="T33">,</text:span><text:span text:style-name="T34"><text:s/></text:span><text:span text:style-name="T35">4</text:span><text:span text:style-name="T36"><text:s/></text:span><text:span text:style-name="T37">ir 5</text:span><text:span text:style-name="T38"> </text:span><text:span text:style-name="T39">priedų pakeitimo įstatymo<text:s/></text:span><text:span text:style-name="T40">projektas (toliau – Įstatymo projektas) parengtas atsižvelgiant<text:s/></text:span><text:span text:style-name="T41">į</text:span><text:span text:style-name="T42"><text:s/></text:span><text:span text:style-name="T43">Lietuvos Respublikos trišalės tarybos</text:span><text:span text:style-name="T44"><text:s/>2020 m. rugsėjo 30 d. posėd</text:span><text:span text:style-name="T45">yje</text:span><text:span text:style-name="T46"><text:s/></text:span><text:span text:style-name="T47">pateiktas rekomendacijas dėl minimalios</text:span><text:span text:style-name="T48">ios</text:span><text:span text:style-name="T49"><text:s/>mėnesinės algos (toliau – MMA)</text:span><text:span text:style-name="T50">, kuri įsigaliotų</text:span><text:span text:style-name="T51"><text:s/>20</text:span><text:span text:style-name="T52">21</text:span><text:span text:style-name="T53"><text:s/>m. sausio 1</text:span><text:span text:style-name="T54"> </text:span><text:span text:style-name="T55">d.</text:span><text:span text:style-name="T56">, didinimo</text:span><text:span text:style-name="T57"><text:s/>(Trišalei tarybai nesutarus dėl MMA dydžio, Lietuvos Respublikos socialinės apsaugos ir darbo ministerija<text:s/></text:span><text:span text:style-name="T58">rengia</text:span><text:span text:style-name="T59"><text:s/></text:span><text:span text:style-name="T60">Lietuvos Respublikos<text:s/></text:span><text:span text:style-name="T61">Vyriausybės<text:s/></text:span><text:span text:style-name="T62">nutarimo projektą,</text:span><text:span text:style-name="T63"><text:s/>kuriame numatyta 642 eurų MMA),</text:span><text:span text:style-name="T64"><text:s/></text:span><text:span text:style-name="T65">t</text:span><text:span text:style-name="T66">aip pat<text:s/></text:span><text:span text:style-name="T67">atsižvelgiant<text:s/></text:span><text:span text:style-name="T68">į<text:s/></text:span><text:span text:style-name="T69">2021 metų<text:s/></text:span><text:span text:style-name="T70">Nacionalinės kolektyvinės sutarties projektą, kuriame numatoma<text:s/></text:span><text:span text:style-name="T71">Lietuvos Respublikos valstybės politikų, teisėjų, valstybės pareigūnų, valstybės tarnautojų bei valstybės ir savivaldybių biudžetinių įstaig</text:span><text:span text:style-name="T72">ų</text:span><text:span text:style-name="T73"><text:s/>darbuotojų pareiginės algos (atlyginimo) bazin</text:span><text:span text:style-name="T74">į</text:span><text:span text:style-name="T75"><text:s/>dyd</text:span><text:span text:style-name="T76">į</text:span><text:span text:style-name="T77"><text:s/>(toliau – BD)<text:s/></text:span><text:span text:style-name="T78">2021<text:s/></text:span><text:span text:style-name="T79">metam</text:span><text:span text:style-name="T80">s</text:span><text:span text:style-name="T81"><text:s/>didinti iki<text:s/></text:span><text:span text:style-name="T82">17</text:span><text:span text:style-name="T83">7</text:span><text:span text:style-name="T84"> </text:span><text:span text:style-name="T85">eurų</text:span><text:span text:style-name="T86">.</text:span></text:p>
      <text:p text:style-name="P87"><text:span text:style-name="T88">Įstatymo projekto tikslas – padidinti Lietuvos Respublikos valstybės ir savivaldybių įstaigų darbuotojų darbo apmokėjimo ir komisijų narių atlygio už darbą įstatymo (toliau – Įstatymas) 1, 2, 3, 4 ir 5 prieduose numatytus minimalius pareiginės algos pastoviosios dalies koeficientus, siekiant sudaryti sąlygas mokėti teisingą darbo užmokestį, neleidžiantį atsirasti nepagrįsta</text:span><text:span text:style-name="T89">i</text:span><text:span text:style-name="T90"><text:s/></text:span><text:span text:style-name="T91">minimalių<text:s/></text:span><text:span text:style-name="T92">ir maksimalių<text:s/></text:span><text:span text:style-name="T93">pareiginės algos pastoviosios dalies koeficientų<text:s/></text:span><text:span text:style-name="T94">sanklot</text:span><text:span text:style-name="T95">ai („</text:span><text:span text:style-name="T96">persidengimui</text:span><text:span text:style-name="T97">“)</text:span><text:span text:style-name="T98">, ir<text:s/></text:span><text:span text:style-name="T99">siekiant</text:span><text:span text:style-name="T100">, kad 2021 m. sausio 1</text:span><text:span text:style-name="T101"> </text:span><text:span text:style-name="T102">d.</text:span><text:span text:style-name="T103">,</text:span><text:span text:style-name="T104"><text:s/>nustačius 642 eur</text:span><text:span text:style-name="T105">ų MMA</text:span><text:span text:style-name="T106"><text:s/>ir 177 eur</text:span><text:span text:style-name="T107">ų BD</text:span><text:span text:style-name="T108">,<text:s/></text:span><text:span text:style-name="T109">minimalūs<text:s/></text:span><text:span text:style-name="T110">kvalifikuotų darbuotojų pareiginės algos pastoviosios dalies koeficientai būtų didesni už nekvalifikuotų darbuotojų darbo užmokestį.<text:s/></text:span><text:span text:style-name="T111">MMA,<text:s/></text:span><text:span text:style-name="T112">vadovaujantis</text:span><text:span text:style-name="T113"><text:s/>Lietuvos Respublikos darbo kodekso 141</text:span><text:span text:style-name="T114"> </text:span><text:span text:style-name="T115">straipsnio 2 dalies nuostata</text:span><text:span text:style-name="T116">, – mažiausias leidžiamas atlygis už nekvalifikuotą darbą.</text:span><text:span text:style-name="T117"><text:s/></text:span></text:p>
      <text:p text:style-name="P118">Įstatymo projektu, atsižvelgiant į fizinių ir juridinių asmenų paklausimus,<text:s/>siūloma<text:s/>atlikti<text:s/>ir<text:s/>kitus<text:s/>Įstatymo<text:s/>pakeitimus.</text:p>
      <text:p text:style-name="P119"/>
      <text:p text:style-name="P120">2. Įstatymo projekto iniciatoriai ir rengėjai</text:p>
      <text:p text:style-name="P121"><text:span text:style-name="T122">Įstatymo projektą<text:s/></text:span><text:span text:style-name="T123">pa</text:span><text:span text:style-name="T124">rengė Lietuvos Respublikos socialinės apsaugos ir darbo ministerija</text:span><text:span text:style-name="T125"><text:s/>kartu su Lietuvos Respublikos švietimo, mokslo ir sporto ministerija.</text:span></text:p>
      <text:p text:style-name="P126"/>
      <text:p text:style-name="P127">3. Kaip šiuo metu reguliuojami<text:s/>Įstatymo projekte aptarti teisiniai santykiai</text:p>
      <text:p text:style-name="P128">Iš valstybės<text:s/>biudžeto,<text:s/>savivaldybių<text:s/>ir Valstybinio socialinio draudimo fondo biudžetų bei valstybės įsteigtų pinigų fondų lėšų finansuojamų įstaigų (toliau – biudžetinės įstaigos)<text:s/>darbuotojų, dirbančių pagal darbo sutartis (toliau – darbuotojai), darbo apmokėjimo sąlygas reglamentuoja<text:s/>Įstatymas, kuriame<text:s/>biudžetinių įstaigų<text:s/>vadovų, jų pavaduotojų,<text:s/>struktūrinių padalinių vadovų, jų pavaduotojų, specialistų ir kvalifikuotų darbuotojų<text:s/>minimalūs<text:s/>pareiginės algos pastoviosios dalies koeficientai,<text:s/>apskaičiuojami<text:s/>BD,<text:s/>yra didesni už šiuo metu nustatytą MMA<text:s/>(607<text:s/>eurus).<text:s/>BD <text:s/>(176 eurai)<text:s/>patvirtintas Lietuvos Respublikos valstybės politikų, teisėjų, valstybės pareigūnų,<text:s/>valstybės tarnautojų,<text:s/>valstybės ir savivaldybių biudžetinių įstaigų darbuotojų<text:s/>pareiginės algos (atlyginimo) bazinio dydžio, taikomo<text:s/>2020<text:s/>metais, įstatymu.<text:s/>Minėtų darbuotojų, nurodytų<text:s/>Įstatymo<text:s/>1, 2, 3 ir 4 prieduose, pareiginės algos pastoviosios dalies koeficientai<text:s/>šiuo metu nustatyti,<text:s/>nurodant minimalią ir maksimalią ribas.<text:s/>Švietimo sektoriaus darbuotojų, nurodytų Įstatymo 5 priede, pareiginės algos pastoviosios dalies koeficientai<text:s/>nustatyti<text:s/>nenurodant intervalo.<text:s/>Paminėtina, kad<text:s/><text:soft-page-break/>2020<text:s/>m.<text:s/>sausio 1 d. buvo panaikinti<text:s/>mokytojų, nurodytų Įstatymo 5 priede, pareiginės algos pastoviosios dalies koeficientų<text:s/>intervalai, paliekant maksimalius koeficientus, o nuo šių metų<text:s/>rugsėjo 1 d. dar kartą<text:s/>pakeisti<text:s/>Įstatymo 5 priede<text:s/>nurodytų darbuotojų<text:s/>pareiginės algos pastoviosios dalies koeficientai<text:s/>(Lietuvos Respublikos valstybės ir savivaldybių įstaigų darbuotojų darbo apmokėjimo ir komisijų narių atlygio už darbą įstatymo Nr. XIII-198 pakeitimo įstatymas Nr. XIII‑2606).<text:s/>Mokytojų, dirbančių<text:s/>pagal bendrojo ugdymo, profesinio mokymo ir neformaliojo švietimo programas (išskyrus ikimokyklinio ir priešmokyklinio ugdymo programas) (Įstatymo<text:s/>5 priedo I skyrius), pareiginės algos pastoviosios dalies koeficientai<text:s/>padidinti<text:s/>7,7 procento.<text:s/></text:p>
      <text:p text:style-name="P129">Mokytojų, dirbančių pagal ikimokyklinio ugdymo programą, ir meninio ugdymo mokytojų, dirbančių pagal ikimokyklinio ir (arba) priešmokyklinio ugdymo programas (Įstatymo<text:s/>5 priedo II skyrius), bei mokytojų, dirbančių pagal priešmokyklinio ugdymo programą (Įstatymo<text:s/>5 priedo III skyrius), pareiginės algos pastoviosios dalies koeficientai nustatyti<text:s/>tokio paties dydžio, kaip ir mokytojams, dirbantiems pagal bendrojo ugdymo, profesinio mokymo ir neformaliojo švietimo programas.<text:s/></text:p>
      <text:p text:style-name="P130">Vadovaujantis<text:s/>Įstatymo nuostatomis, tik D lygio pareigybėms, kurioms netaikomi<text:s/>išsilavinimo ar profesinės kvalifikacijos reikalavimai, pareiginės algos pastovioji dalis nustatoma MMA dydžio.</text:p>
      <text:p text:style-name="P131"/>
      <text:p text:style-name="P132"><text:span text:style-name="T133">4. Kokios siūlomos naujos teisinio reguliavimo nuostatos ir kokių teigiamų rezultatų laukiama</text:span></text:p>
      <text:p text:style-name="P134">Įstatymo projekte siūlomi šie pakeitimai:</text:p>
      <text:list text:style-name="LFO11" text:continue-numbering="true">
        <text:list-item>
          <text:p text:style-name="P135">siekiant sistemiškumo ir atsižvelgiant į tai, kad Lietuvos Respublikos biomedicininių tyrimų etikos įstatymo 21 straipsnio 7 dalyje, įsigaliosiančioje nuo 2021 m. gegužės 26 d., nustatyta, kad atlygis už darbą Lietuvos bioetikos komiteto biomedicininių tyrimų<text:s/><text:span text:style-name="T136">ekspertų grupės</text:span><text:s/>nariams mokamas Įstatymo nustatyta tvarka, o<text:s/>Įstatyme nenurodyta<text:s/><text:span text:style-name="T137">ekspertų grupė</text:span>, siūloma pakeisti Įstatymo 1 straipsnio 1 dalį, nedetalizuojant, kokios grupės, finansuojamos iš valstybės ir savivaldybių biudžetų, patenka į Įstatymo taikymo sritį;</text:p>
        </text:list-item>
        <text:list-item>
          <text:p text:style-name="P138">pakeisti<text:s/>Įstatymo<text:s/>5 ir 10 straipsnius numatant, kad už darbą, kai yra nukrypimų nuo normalių darbo sąlygų, būtų mokamas ne padidintas darbo užmokestis, kaip buvo numatyta iki šiol, o priemoka,<text:s/>nes<text:s/>biudžetinės įstaigos darbuotojui, kuriam<text:s/>nustatytas maksimalus pareiginės algos koeficientas, padidinti jį už darbą,<text:s/>esant nukrypimų<text:s/>nuo normalių darbo sąlygų,<text:s/>jau nebūtų galima. Tą<text:s/>riboja ir Įstatymo 16 straipsnis, numatantis, kad darbdavio ir darbovietės lygmens kolektyvinėse sutartyse negali būti nustatyta palankesnių darbo apmokėjimo sąlygų, susijusių su papildomu valstybės biudžeto, savivaldybių biudžetų ir Valstybinio socialinio draudimo fondo biudžeto bei kitų valstybės įsteigtų pinigų fondų lėšų poreikiu. Įstatymo projekte siūloma<text:s/>nustatyti, kad priemoka už darbą, kai yra nukrypimų nuo normalių darbo sąlygų,<text:s/>siektų<text:s/><text:span text:style-name="T139">iki 20 procentų pareiginės algos pastoviosios dalies dydžio</text:span><text:span text:style-name="T140"><text:s/>ir nebūtų<text:s/></text:span><text:span text:style-name="T141">į</text:span><text:span text:style-name="T142">skai</text:span><text:span text:style-name="T143">to</text:span><text:span text:style-name="T144">ma į priemokų kit</text:span><text:span text:style-name="T145">ais</text:span><text:span text:style-name="T146"><text:s/>pagrind</text:span><text:span text:style-name="T147">ais</text:span><text:span text:style-name="T148"><text:s/>ir pareiginės algos kintamosios dalies<text:s/></text:span><text:span text:style-name="T149">sum</text:span><text:span text:style-name="T150">ą</text:span><text:span text:style-name="T151">;</text:span></text:p>
        </text:list-item>
        <text:list-item>
          <text:p text:style-name="P152">siekiant<text:s/>teisinio<text:s/>aiškumo,<text:s/>patikslinti Įstatymo<text:s/>9 straipsnio 2 dalį, atsižvelgiant į dažnus juridinių ir fizinių asmenų paklausimus,<text:s/>ir<text:s/>numatyti galimybę biudžetinės įstaigos darbuotojui pareiginės algos kintamąją dalį nustatyti po jo išbandymo laikotarpio;</text:p>
        </text:list-item>
        <text:list-item>
          <text:p text:style-name="P153">pakeisti Įstatymo 11 straipsnį, numatant konkrečius dydžius už darbą poilsio dieną, švenčių dieną, naktį ir viršvalandžius,<text:s/>nes<text:s/>dabar galiojanti nuostata dėl apmokėjimo šiais atvejais nukreipia į Darbo kodeksą, o Darbo kodekso 144 straipsnis reglamentuoja tik<text:s/>minimalias<text:s/>šių dydžių ribas<text:s/>ir<text:s/>leidžia darbdaviui ir darbuotojui dėl konkrečių dydžių susitarti tarpusavio susitarime.<text:s/>O<text:s/>Įstatyme<text:s/>nustatyta, kad<text:s/>konkretūs<text:s/>dydžiai<text:s/>ir mokėjimo tvarka<text:s/>turi būti<text:s/>reglamentuoti kolektyvinėje<text:s/>sutartyje, tačiau,<text:s/>vadovaujantis Įstatymo 16 straipsniu,<text:s/>darbdavio ir darbovietės lygmens kolektyvinėse sutartyse negali būti nustatyta palankesnių darbo apmokėjimo sąlygų, susijusių su papildomu valstybės ir savivaldybių biudžetų<text:s/>bei kitų valstybinių fondų lėšų poreikiu. Be to, Darbo kodekso 144 straipsnio 6 dalyje nurodyta, kad už juridinio asmens vadovaujančių darbuotojų darbą<text:s/><text:soft-page-break/>poilsio dieną, švenčių dieną, naktį ir viršvalandžius mokama kaip už darbą įprastiniu darbo laiko režimu, nebent šalys darbo sutartyje susitaria kitaip.<text:s/>Įstatymo projekte siūloma<text:s/>tokių vadovaujančių darbuotojų darbą poilsio dieną, švenčių dieną, naktį ir viršvalandžius apmokėti taip pat, kaip ir ne vadovaujančių<text:s/>darbuotojų;</text:p>
        </text:list-item>
        <text:list-item>
          <text:p text:style-name="P154">papildyti Įstatymo 12 straipsnio 2 dalį,<text:s/>nustatant<text:s/>galimybę<text:s/>darbdavio ir darbovietės lygmens kolektyvinėje sutartyje numatyti kitokius<text:s/>atvejus, nei numatyta Įstatymo 12 straipsnio 1 dalyje, kuriais skiriama premija,<text:s/>– taip<text:s/>būtų<text:s/>paskatintas<text:s/>socialinis<text:s/>dialogas<text:s/>ir suteikta<text:s/>galimybė<text:s/>biudžetinių įstaigų darbuotojams mokėti premijas kitais atvejais, kurie, pavyzdžiui, numatyti valstybės tarnautojams.</text:p>
        </text:list-item>
      </text:list>
      <text:p text:style-name="P155"><text:span text:style-name="T156">Be<text:s/></text:span><text:span text:style-name="T157">to,<text:s/></text:span><text:span text:style-name="T158">didinami Įstatymo<text:s/></text:span><text:span text:style-name="T159">1,<text:s/></text:span><text:span text:style-name="T160">2, 3</text:span><text:span text:style-name="T161"><text:s/>ir</text:span><text:span text:style-name="T162"><text:s/>4 prieduose numatyt</text:span><text:span text:style-name="T163">i</text:span><text:span text:style-name="T164"><text:s/>minimal</text:span><text:span text:style-name="T165">ūs</text:span><text:span text:style-name="T166"><text:s/>pareiginės algos pastoviosios dalies koeficient</text:span><text:span text:style-name="T167">ai,<text:s/></text:span><text:span text:style-name="T168">kad</text:span><text:span text:style-name="T169"><text:s/></text:span><text:span text:style-name="T170">nuo 20</text:span><text:span text:style-name="T171">21</text:span><text:span text:style-name="T172"><text:s/>m. sausio 1 d.</text:span><text:span text:style-name="T173">,</text:span><text:span text:style-name="T174"><text:s/>nustačius MMA<text:s/></text:span><text:span text:style-name="T175">ir BD</text:span><text:span text:style-name="T176">,</text:span><text:span text:style-name="T177"><text:s/>biudžetinių įstaigų<text:s/></text:span><text:span text:style-name="T178">vadovų pavaduotojų,<text:s/></text:span><text:span text:style-name="T179">struktūrinių padalinių vadovų, jų pavaduotojų, specialistų ir kvalifikuotų darbuotojų<text:s/></text:span><text:span text:style-name="T180">minimalūs<text:s/></text:span><text:span text:style-name="T181">pareiginės algos pastoviosios dalies dydžiai (koeficientai) nesusilygintų su nekvalifikuotų darbuotojų pareiginės algos pastoviosios dalies dydžiais.</text:span><text:span text:style-name="T182"><text:s/>Tik<text:s/></text:span><text:span text:style-name="T183">tiems<text:s/></text:span><text:span text:style-name="T184">darbuotojams, kurių pareigybė yra<text:s/></text:span><text:span text:style-name="T185">D</text:span><text:span text:style-name="T186"> </text:span><text:span text:style-name="T187">lygio</text:span><text:span text:style-name="T188">,<text:s/></text:span><text:span text:style-name="T189">pareiginės algos pastovioji dalis nustatoma MMA</text:span><text:span text:style-name="T190"> </text:span><text:span text:style-name="T191">dydžio</text:span><text:span text:style-name="T192">.</text:span></text:p>
      <text:p text:style-name="P193"><text:span text:style-name="T194">Atsižvelgiant į<text:s/></text:span><text:span text:style-name="T195">tai, kad patikslinti<text:s/></text:span><text:span text:style-name="T196">Įstatymo 3 priede<text:s/></text:span><text:span text:style-name="T197">nurodyti</text:span><text:span text:style-name="T198"><text:s/></text:span><text:span text:style-name="T199">minimalūs<text:s/></text:span><text:span text:style-name="T200">valstybės ir savivaldybių įstaigų darbuotojų, su kuriais sudarytos sutartys dėl mentorystės, ir specialistų pareiginės algos pastoviosios dalies koeficient</text:span><text:span text:style-name="T201">ai</text:span><text:span text:style-name="T202">, būtina patikslinti Įstatymo 5 priedo VI skyriuje nurodytų auklėtojų,<text:s/></text:span><text:span text:style-name="T203">koncertmeisterių, akompaniatorių pareiginių algų pastoviosios dalies koeficientus, kad jie nebūtų mažesni nei Įstatymo 3 priede nurodyti patikslinti minimalūs pareiginės<text:s/></text:span><text:span text:style-name="T204">algos pastoviosios dalies koeficientai.<text:s/></text:span><text:span text:style-name="T205">Auklėtojų ekspertų, koncertmeisterių ekspertų, akompaniatorių ekspertų<text:s/></text:span><text:span text:style-name="T206">pareiginės algos pastoviosios dalies koeficientų atotrūkis nuo šių pareigybių metodininkų pareiginės algos pastoviosios dalies koeficientų buvo didesnis nei nuo Įstatymo VI skyriuje nurodytų žemesnės kvalifikacinės kategorijos pareigybių pareiginės algos pastoviosios dalies koeficientų. Todėl, tikslinant visų kvalifikacinių kategorijų auklėtojų, koncertmeisterių, akompaniatorių pareiginės algos pastoviosios dalies koeficientus</text:span><text:span text:style-name="T207">, ekspertų koeficient</text:span><text:span text:style-name="T208">ų</text:span><text:span text:style-name="T209"><text:s/></text:span><text:span text:style-name="T210">ne</text:span><text:span text:style-name="T211">siūloma tikslinti</text:span><text:span text:style-name="T212">.</text:span></text:p>
      <text:p text:style-name="P213"><text:span text:style-name="T214">Lietuvos švietimo ir mokslo šakos kolektyvinėje sutartyje numatyta nuo 2021 m. sausio 1 d. panaikinti moky</text:span><text:span text:style-name="T215">klų</text:span><text:span text:style-name="T216"><text:s/>vadovų, jų pavaduotojų ugdymui ir mokyklų ugdymą organizuojančių skyrių vedėjų pareiginės algos pastoviosios dalies koeficientų intervalus, todėl, nustatant maksimalius pareiginės algos pastoviosios dalies koeficientus, tikslinami Į</text:span><text:span text:style-name="T217">statymo 5</text:span><text:span text:style-name="T218"> </text:span><text:span text:style-name="T219">priedo VIII skyriuje nurodytų vadovų, jų pavaduotojų ugdymui bei IX skyriuje nurodytų ugdymą organizuojančių skyrių vedėjų pareiginių algų pastoviosios dalies koeficientai</text:span><text:span text:style-name="T220"><text:s/>–<text:s/></text:span><text:span text:style-name="T221">nustat</text:span><text:span text:style-name="T222">omi</text:span><text:span text:style-name="T223"><text:s/>maksimal</text:span><text:span text:style-name="T224">ūs</text:span><text:span text:style-name="T225"><text:s/>pareiginės algos pastoviosios dalies koeficient</text:span><text:span text:style-name="T226">ai</text:span><text:span text:style-name="T227">.<text:s/></text:span><text:span text:style-name="T228">Be to, siekiant, kad mokyklų ugdymą organizuojančių skyrių vedėjų pareiginės algos pastoviosios dalies koeficientai nebūtų mažesni už mokytojų, jų koeficientai (dabartiniai maksimalūs)<text:s/></text:span><text:span text:style-name="T229">būtų<text:s/></text:span><text:span text:style-name="T230">didinami<text:s/></text:span><text:span text:style-name="T231">vidutiniškai 7,2 procento.</text:span></text:p>
      <text:p text:style-name="P232">Įvykdžius<text:s/>Lietuvos švietimo ir mokslo šakos kolektyvinėje sutartyje numatytą<text:s/>įsipareigojimą<text:s/>panaikinti<text:s/>mokyklų vadovų, jų pavaduotojų ugdymui ir ugdymą organizuojančių skyrių vedėjų pareiginės algos koeficientų intervalus, paliekant maksimalius koeficientus (paminėtina, kad mokytojams koeficientų intervalai panaikinti jau nuo 2020 m. sausio 1 d.),<text:s/>jų algos padidėtų vidutiniškai 19 procentų.</text:p>
      <text:p text:style-name="P233"><text:span text:style-name="T234">Auklėtojų, koncertmeisterių, akompaniatorių pareiginės algos pastoviosios dalies koeficientai padidėtų vidutiniškai 14 procentų.</text:span></text:p>
      <text:p text:style-name="P235"><text:span text:style-name="T236">Socialinės apsaugos ir darbo ministerijos surinkt</text:span><text:span text:style-name="T237">ais</text:span><text:span text:style-name="T238"><text:s/>duomeni</text:span><text:span text:style-name="T239">mi</text:span><text:span text:style-name="T240">s</text:span><text:span text:style-name="T241">,</text:span><text:span text:style-name="T242"><text:s/>š</text:span><text:span text:style-name="T243">iuo metu biudžetinėse įstaigose yra apie<text:s/></text:span><text:span text:style-name="T244">20</text:span><text:span text:style-name="T245"><text:s/></text:span><text:span text:style-name="T246">tūkstan</text:span><text:span text:style-name="T247">čių</text:span><text:span text:style-name="T248"><text:s/>nekvalifikuotų darbuotojų</text:span><text:span text:style-name="T249">,</text:span><text:span text:style-name="T250"><text:s/></text:span><text:span text:style-name="T251">kurie</text:span><text:span text:style-name="T252">ms nustatyta</text:span><text:span text:style-name="T253"><text:s/>MMA.</text:span><text:span text:style-name="T254"><text:s/>Nustačius<text:s/></text:span><text:span text:style-name="T255">642 </text:span><text:span text:style-name="T256">eurų<text:s/></text:span><text:span text:style-name="T257">MMA</text:span><text:span text:style-name="T258">,</text:span><text:span text:style-name="T259"><text:s/></text:span><text:span text:style-name="T260">jų pareiginės algos padidės<text:s/></text:span><text:span text:style-name="T261">5,8</text:span><text:span text:style-name="T262"><text:s/>proc. (arba<text:s/></text:span><text:span text:style-name="T263">35</text:span><text:span text:style-name="T264"><text:s/>eur</text:span><text:span text:style-name="T265">ais)</text:span><text:span text:style-name="T266">.<text:s/></text:span><text:span text:style-name="T267">K</text:span><text:span text:style-name="T268">valifikuotiems darbuotojams, specialistams</text:span><text:span text:style-name="T269">,</text:span><text:span text:style-name="T270"><text:s/>struktūrinių<text:s/></text:span><text:span text:style-name="T271">padalinių vadovams bei jų</text:span><text:span text:style-name="T272"><text:s/>pavaduotojams</text:span><text:span text:style-name="T273"><text:s/>ir įstaigų<text:s/></text:span><text:span text:style-name="T274">vadovams bei</text:span><text:span text:style-name="T275"><text:s/>pavaduotojams</text:span><text:span text:style-name="T276">,<text:s/></text:span><text:span text:style-name="T277">kuriems šiuo metu<text:s/></text:span><text:span text:style-name="T278">Įstatyme numatyti<text:s/></text:span><text:span text:style-name="T279">minimal</text:span><text:span text:style-name="T280">ūs</text:span><text:span text:style-name="T281"><text:s/>koeficientai, pareiginės algos pastovi</text:span><text:span text:style-name="T282">ąją</text:span><text:span text:style-name="T283"><text:s/>dal</text:span><text:span text:style-name="T284">į siūl</text:span><text:span text:style-name="T285">oma</text:span><text:span text:style-name="T286"><text:s/></text:span><text:span text:style-name="T287">padid</text:span><text:span text:style-name="T288">inti</text:span><text:span text:style-name="T289"><text:s/></text:span><text:span text:style-name="T290">vidutiniškai<text:s/></text:span><text:span text:style-name="T291">tiek pat<text:s/></text:span><text:span text:style-name="T292">procent</text:span><text:span text:style-name="T293">ų</text:span><text:span text:style-name="T294"><text:s/>ir</text:span><text:span text:style-name="T295"><text:s/></text:span><text:span text:style-name="T296">minimalius bei<text:s/></text:span><text:soft-page-break/><text:span text:style-name="T297">maksimalius<text:s/></text:span><text:span text:style-name="T298">koeficient</text:span><text:span text:style-name="T299">us</text:span><text:span text:style-name="T300"><text:s/></text:span><text:span text:style-name="T301">suapvalinti</text:span><text:span text:style-name="T302"><text:s/></text:span><text:span text:style-name="T303">dešimtųjų tikslumu.</text:span><text:span text:style-name="T304"><text:s/></text:span><text:span text:style-name="T305">B</text:span><text:span text:style-name="T306">iudžetinėse įstaigose</text:span><text:span text:style-name="T307"><text:s/>minėtų darbuotojų</text:span><text:span text:style-name="T308">, išskyrus pedagog</text:span><text:span text:style-name="T309">inius darbuotojus</text:span><text:span text:style-name="T310">,</text:span><text:span text:style-name="T311"><text:s/>dir</text:span><text:span text:style-name="T312">b</text:span><text:span text:style-name="T313">a apie<text:s/></text:span><text:span text:style-name="T314">25</text:span><text:span text:style-name="T315"> </text:span><text:span text:style-name="T316">tūkstanči</text:span><text:span text:style-name="T317">us</text:span><text:span text:style-name="T318">.<text:s/></text:span></text:p>
      <text:p text:style-name="P319"><text:span text:style-name="T320">Net<text:s/></text:span><text:span text:style-name="T321">ir<text:s/></text:span><text:span text:style-name="T322">nedaug</text:span><text:span text:style-name="T323"><text:s/></text:span><text:span text:style-name="T324">padidinus<text:s/></text:span><text:span text:style-name="T325">MMA<text:s/></text:span><text:span text:style-name="T326">bei</text:span><text:span text:style-name="T327"><text:s/>minimali</text:span><text:span text:style-name="T328">u</text:span><text:span text:style-name="T329">s pareiginės algos pastovi</text:span><text:span text:style-name="T330">osios dalies koeficientus</text:span><text:span text:style-name="T331">,</text:span><text:span text:style-name="T332"><text:s/>padid</text:span><text:span text:style-name="T333">ės</text:span><text:span text:style-name="T334"><text:s/>mažiausiai<text:s/></text:span><text:span text:style-name="T335">uždirbančių</text:span><text:span text:style-name="T336"><text:s/>nekvalifikuotų ir kvalifikuotų darbuotojų, specialistų</text:span><text:span text:style-name="T337">,</text:span><text:span text:style-name="T338"><text:s/>struktūrinių padalinių</text:span><text:span text:style-name="T339"><text:s/>vadovų</text:span><text:span text:style-name="T340"><text:s/>bei jų pavaduotojų</text:span><text:span text:style-name="T341">,</text:span><text:span text:style-name="T342"><text:s/></text:span><text:span text:style-name="T343">įstaigų vadovų<text:s/></text:span><text:span text:style-name="T344">ir jų<text:s/></text:span><text:span text:style-name="T345">pavaduotojų<text:s/></text:span><text:span text:style-name="T346">darbo užmokest</text:span><text:span text:style-name="T347">is</text:span><text:span text:style-name="T348">, o kartu padid</text:span><text:span text:style-name="T349">ė</text:span><text:span text:style-name="T350">s ir jų perkam</text:span><text:span text:style-name="T351">oji</text:span><text:span text:style-name="T352"><text:s/>gali</text:span><text:span text:style-name="T353">a</text:span><text:span text:style-name="T354">.</text:span></text:p>
      <text:p text:style-name="P355"><text:span text:style-name="T356">Taip pat bus labiau įvertinta kvalifikuotų darbuotojų</text:span><text:span text:style-name="T357">,</text:span><text:span text:style-name="T358"><text:s/>specialistų<text:s/></text:span><text:span text:style-name="T359">ir</text:span><text:span text:style-name="T360"><text:s/>struktūrinių padalinių vadovų<text:s/></text:span><text:span text:style-name="T361">bei</text:span><text:span text:style-name="T362"><text:s/>jų pavaduotojų</text:span><text:span text:style-name="T363">,</text:span><text:span text:style-name="T364"><text:s/>įstaigų vadovų</text:span><text:span text:style-name="T365"><text:s/>ir jų</text:span><text:span text:style-name="T366"><text:s/>pavaduotojų<text:s/></text:span><text:span text:style-name="T367">kvalifikacija, darbo sudėtingumas</text:span><text:span text:style-name="T368">, todėl</text:span><text:span text:style-name="T369"><text:s/></text:span><text:span text:style-name="T370">valstybė, kaip darbdav</text:span><text:span text:style-name="T371">ė</text:span><text:span text:style-name="T372">, galės konkuruoti darbo rinkoje</text:span><text:span text:style-name="T373">,</text:span><text:span text:style-name="T374"><text:s/>pasirinkdama geresnius darbuotojus; bus sukurtos prielaidos mažėti specialistų<text:s/></text:span><text:span text:style-name="T375">emigracijai</text:span><text:span text:style-name="T376">; bus nustatytas konkurencingas atlyginimas<text:s/></text:span><text:span text:style-name="T377">tam tikrų<text:s/></text:span><text:span text:style-name="T378">profesijų darbuotojams, kurių trūks</text:span><text:span text:style-name="T379">ta</text:span><text:span text:style-name="T380"><text:s/>darbo rinkoje.</text:span></text:p>
      <text:p text:style-name="P381"/>
      <text:p text:style-name="P382">5. Numatomo teisinio reguliavimo poveikio vertinimo rezultatai, galimos neigiamos priimto<text:s/>Įstatymo pasekmės ir kokių priemonių reikėtų imtis, kad tokių pasekmių būtų išvengta</text:p>
      <text:p text:style-name="P383">Nedidelis<text:s/>darbo užmokesčio padidinimas turės<text:s/>nedidelį<text:s/>poveikį biudžetinių įstaigų darbuotojams, tačiau<text:s/>tam<text:s/>reikės papildomų<text:s/>valstybės biudžeto lėšų.</text:p>
      <text:p text:style-name="P384"/>
      <text:p text:style-name="P385">6. Kokią įtaką<text:s/>Įstatymas turės kriminogeninei situacijai, korupcijai</text:p>
      <text:p text:style-name="P386">Įstatymo projekto antikorupcinis vertinimas atliktas vadovaujantis Lietuvos Respublikos korupcijos prevencijos įstatymo 8 straipsnio 1 dalies 3 punkto nuostatomis, nes Įstatymo projektu numatoma reguliuoti visuomeninius santykius,<text:span text:style-name="T387"><text:s/></text:span><text:span text:style-name="T388">susijusius su<text:s/></text:span><text:span text:style-name="T389">premijų</text:span><text:span text:style-name="T390"><text:s/>mokėjimu iš valstybės<text:s/></text:span><text:span text:style-name="T391">ir savivaldybių<text:s/></text:span><text:span text:style-name="T392">biudžet</text:span><text:span text:style-name="T393">ų</text:span><text:span text:style-name="T394"><text:s/>lėšų.</text:span></text:p>
      <text:p text:style-name="P395">Atlikus Įstatymo projekto antikorupcinį vertinimą, korupcijos rizika nenustatyta<text:s/>(antikorupcinio vertinimo pažyma<text:s/>pridedama).</text:p>
      <text:p text:style-name="P396">Priimtas<text:s/>Įstatymas neturės įtakos kriminogeninei situacijai.</text:p>
      <text:p text:style-name="P397"/>
      <text:p text:style-name="P398">7. Kaip<text:s/>Įstatymo įgyvendinimas atsilieps verslo sąlygoms ir jo plėtrai</text:p>
      <text:p text:style-name="P399">Įstatymo projektas<text:s/>taikomas biudžetinių įstaigų darbuotojų darbo<text:s/>užmokesčiui<text:s/>nustatyti,<text:s/>todėl<text:s/>jo<text:s/>įgyvendinimas neturės įtakos verslo sąlygoms ir jo plėtrai.</text:p>
      <text:p text:style-name="P400"/>
      <text:p text:style-name="P401">8. Įstatymo inkorporavimas į teisinę sistemą, kokius teisės aktus būtina priimti, kokius galiojančius teisės aktus būtina pakeisti ar pripažinti netekusiais galios</text:p>
      <text:p text:style-name="P402">Priėmus teikiamą<text:s/>Įstatymo projektą, kitų įstatymų priimti, pakeisti ar pripažinti netekusiais galios nereikės.</text:p>
      <text:p text:style-name="P403"/>
      <text:p text:style-name="P404"><text:span text:style-name="T405">9. Ar<text:s/></text:span><text:span text:style-name="T406">Į</text:span><text:span text:style-name="T407">statymo projektas parengtas laikantis Lietuvos Respublikos</text:span><text:span text:style-name="T408"><text:s/></text:span><text:span text:style-name="T409">valstybinės kalbos, Lietuvos Respublikos</text:span><text:span text:style-name="T410"><text:s/></text:span><text:span text:style-name="T411">teisėkūros pagrindų įstatymų reikalavimų, projekto sąvokos ir jas įvardijantys terminai įvertinti Lietuvos Respublikos</text:span><text:span text:style-name="T412"><text:s/></text:span><text:span text:style-name="T413">terminų banko įstatymo ir jo įgyvendinamųjų teisės aktų nustatyta tvarka</text:span></text:p>
      <text:p text:style-name="P414"><text:span text:style-name="T415">Įstatymo projektas parengtas laikantis Lietuvos Respublikos valstybinės kalbos, Lietuvos Respublikos teisėkūros pagrindų įstatymų reikalavimų,<text:s/></text:span><text:span text:style-name="T416">Į</text:span><text:span text:style-name="T417">statymo projekte naujai apibrėžiamos sąvokos nevartojamos.</text:span><text:span text:style-name="T418"><text:s/></text:span></text:p>
      <text:p text:style-name="P419">10. Įstatymo projekto atitiktis Europos žmogaus teisių ir pagrindinių laisvių apsaugos konvencijos nuostatoms bei Europos Sąjungos dokumentams</text:p>
      <text:p text:style-name="P420">Įstatymo projekto nuostatos atitinka Europos žmogaus teisių ir pagrindinių laisvių apsaugos konvencijos nuostatas, Europos Sąjungos dokumentų nuostatoms neprieštarauja.</text:p>
      <text:p text:style-name="P421"/>
      <text:p text:style-name="P422">11. Jeigu<text:s/>Įstatymui įgyvendinti reikia įgyvendinamųjų teisės aktų, kas ir kada juos turėtų priimti</text:p>
      <text:soft-page-break/>
      <text:p text:style-name="P423">Įstatymui įgyvendinti įgyvendinamųjų teisės aktų rengti nereikia.</text:p>
      <text:p text:style-name="P424"/>
      <text:p text:style-name="P425"><text:span text:style-name="T426">12</text:span><text:span text:style-name="T427">. Kiek valstybės ir savivaldybių biudžetų ir kitų valstybės įsteigtų fondų lėšų prireiks įstatymui įgyvendinti, ar bus galima sutaupyti<text:s/></text:span></text:p>
      <text:p text:style-name="P428"><text:span text:style-name="T429">Įgyvendinant Įstatymą</text:span><text:span text:style-name="T430">,</text:span><text:span text:style-name="T431"><text:s/>201</text:span><text:span text:style-name="T432">9</text:span><text:span text:style-name="T433">–2021 metais iš valstybės biudžeto asignavimų valdytojams ir savivaldybėms kasmet numat</text:span><text:span text:style-name="T434">yta</text:span><text:span text:style-name="T435"><text:s/>po 16 mln. eurų<text:s/></text:span><text:span text:style-name="T436">Į</text:span><text:span text:style-name="T437">statymo<text:s/></text:span><text:span text:style-name="T438">1, 2, 3, ir 4<text:s/></text:span><text:span text:style-name="T439">prieduose numatytiems minimaliems pareiginės algos<text:s/></text:span>pastoviosios dalies<text:s/><text:span text:style-name="T440">dydžiams padidinti</text:span><text:span text:style-name="T441">.</text:span><text:span text:style-name="T442"><text:s/></text:span><text:span text:style-name="T443">Mažiausiai 25</text:span><text:span text:style-name="T444"><text:s/></text:span><text:span text:style-name="T445">tūkstanči</text:span><text:span text:style-name="T446">ams</text:span><text:span text:style-name="T447"><text:s/>biudžetinių įstaigų darbuotojų</text:span><text:span text:style-name="T448"><text:s/></text:span><text:span text:style-name="T449">(ne</text:span><text:span text:style-name="T450">į</text:span><text:span text:style-name="T451">skai</text:span><text:span text:style-name="T452">tant</text:span><text:span text:style-name="T453"><text:s/>pedagog</text:span><text:span text:style-name="T454">inių darbuotojų</text:span><text:span text:style-name="T455">) ir apie 20</text:span><text:span text:style-name="T456"> </text:span><text:span text:style-name="T457">tūkstančių nekvalifikuotų darbuotojų<text:s/></text:span><text:span text:style-name="T458">20</text:span><text:span text:style-name="T459">21</text:span><text:span text:style-name="T460"><text:s/>metais<text:s/></text:span><text:span text:style-name="T461">padidės</text:span><text:span text:style-name="T462"><text:s/>darbo užmokestis</text:span><text:span text:style-name="T463">.</text:span></text:p>
      <text:p text:style-name="P464"><text:span text:style-name="T465">Darbo užmokestis padidės ir pedagoginiams darbuotojams</text:span><text:span text:style-name="T466">:</text:span><text:span text:style-name="T467"><text:s/>auklėtojams, koncertmeisteriams, akomp</text:span><text:span text:style-name="T468">a</text:span><text:span text:style-name="T469">niatoriams</text:span><text:span text:style-name="T470">, vadovams ir jų pavaduotojams.<text:s/></text:span><text:span text:style-name="T471">Papildomas lėšų poreikis metams švietimo įstaigų pedagoginių darbuotojų pareiginės algos pastoviosios dalies koeficientams, nurodytiems Įstatymo 5 pried</text:span><text:span text:style-name="T472">e, padidinti<text:s/></text:span><text:span text:style-name="T473">bū</text:span><text:span text:style-name="T474">tų 20,5 mln. eurų</text:span><text:span text:style-name="T475">,</text:span><text:span text:style-name="T476"><text:s/>iš jų:</text:span></text:p>
      <text:p text:style-name="P477">1) auklėtojų, koncertmeisterių, akompaniatorių pareiginių algų pastoviosios dalies koeficientams, kad jie nebūtų mažesni už Įstatymo 3 priede nurodytus minimalius koeficientus, padidinti<text:s/>– 2,5 mln.<text:s/>eurų;</text:p>
      <text:p text:style-name="P478">2) mokyklų<text:s/>vadovų, jų pavaduotojų ugdymui ir mokyklų ugdymą organizuojančių skyrių vedėjų pareiginės algos pastoviosios dalies koeficientų intervalams panaikinti, nustatant maksimalius pareiginės algos pastoviosios dalies koeficientus,<text:s/>ir mokyklų ugdymą organizuojančių skyrių vedėjų pareiginės algos pastoviosios dalies maksimaliems koeficientams<text:s/>patikslinti<text:s/>– 18 mln. eurų.</text:p>
      <text:p text:style-name="P479"/>
      <text:p text:style-name="P480"><text:span text:style-name="T481">13. Rengiant<text:s/></text:span><text:span text:style-name="T482">Į</text:span><text:span text:style-name="T483">statymo projektą gauti specialistų vertinimai ir išvados</text:span><text:span text:style-name="T484"><text:s/></text:span></text:p>
      <text:p text:style-name="P485">Rengiant<text:s/>Įstatymo projektą,<text:s/>specialistų išvadų ir vertinimų negauta.</text:p>
      <text:p text:style-name="P486"/>
      <text:p text:style-name="P487"><text:span text:style-name="T488">14. Įstatymo projekto reikšminiai žodžiai,</text:span><text:span text:style-name="T489"><text:s/></text:span><text:span text:style-name="T490">kurių reikia<text:s/></text:span><text:span text:style-name="T491">Į</text:span><text:span text:style-name="T492">statymo projektui įtraukti į kompiuterinės paieškos sistemą, įskaitant Europos žodyno ,,Eurovoc“ terminus, temas bei sritis</text:span></text:p>
      <text:p text:style-name="P493"><text:span text:style-name="T494">Reikšminiai žodžiai yra „</text:span><text:span text:style-name="T495">darbo apmokėjimas</text:span>“, „biudžetinės įstaigos“.</text:p>
      <text:p text:style-name="P496"/>
      <text:p text:style-name="P497"><text:span text:style-name="T498">15.</text:span><text:s/><text:span text:style-name="T499">Kiti, iniciatorių nuomone, reikalingi pagrindimai ir paaiškinimai</text:span></text:p>
      <text:p text:style-name="P500">Nėra.</text:p>
      <text:p text:style-name="P501">_________________________</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apple-converted-space" style:display-name="apple-converted-space" style:family="text"/>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Courier New"/>
    </style:style>
    <style:style style:name="WW_CharLFO1LVL4" style:family="text">
      <style:text-properties style:font-name="Courier New"/>
    </style:style>
    <style:style style:name="WW_CharLFO1LVL5" style:family="text">
      <style:text-properties style:font-name="Courier New"/>
    </style:style>
    <style:style style:name="WW_CharLFO1LVL6" style:family="text">
      <style:text-properties style:font-name="Courier New"/>
    </style:style>
    <style:style style:name="WW_CharLFO1LVL7" style:family="text">
      <style:text-properties style:font-name="Courier New"/>
    </style:style>
    <style:style style:name="WW_CharLFO1LVL8" style:family="text">
      <style:text-properties style:font-name="Courier New"/>
    </style:style>
    <style:style style:name="WW_CharLFO1LVL9" style:family="text">
      <style:text-properties style:font-name="Courier New"/>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Courier New"/>
    </style:style>
    <style:style style:name="WW_CharLFO3LVL4" style:family="text">
      <style:text-properties style:font-name="Courier New"/>
    </style:style>
    <style:style style:name="WW_CharLFO3LVL5" style:family="text">
      <style:text-properties style:font-name="Courier New"/>
    </style:style>
    <style:style style:name="WW_CharLFO3LVL6" style:family="text">
      <style:text-properties style:font-name="Courier New"/>
    </style:style>
    <style:style style:name="WW_CharLFO3LVL7" style:family="text">
      <style:text-properties style:font-name="Courier New"/>
    </style:style>
    <style:style style:name="WW_CharLFO3LVL8" style:family="text">
      <style:text-properties style:font-name="Courier New"/>
    </style:style>
    <style:style style:name="WW_CharLFO3LVL9" style:family="text">
      <style:text-properties style:font-name="Courier New"/>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mn-ea" style:font-name-complex="Times New Roman"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mn-ea" style:font-name-complex="Times New Roman"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mn-ea"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mn-ea" style:font-name-complex="Times New Roman" fo:color="#000000"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mn-ea" style:font-name-complex="Times New Roman"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o">
        <style:list-level-properties text:space-before="1.25in" text:min-label-width="0.25in"/>
        <style:text-properties style:font-name="Courier New"/>
      </text:list-level-style-bullet>
      <text:list-level-style-bullet text:level="4" text:style-name="WW_CharLFO1LVL4" text:bullet-char="o">
        <style:list-level-properties text:space-before="1.75in" text:min-label-width="0.25in"/>
        <style:text-properties style:font-name="Courier New"/>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o">
        <style:list-level-properties text:space-before="2.75in" text:min-label-width="0.25in"/>
        <style:text-properties style:font-name="Courier New"/>
      </text:list-level-style-bullet>
      <text:list-level-style-bullet text:level="7" text:style-name="WW_CharLFO1LVL7" text:bullet-char="o">
        <style:list-level-properties text:space-before="3.25in" text:min-label-width="0.25in"/>
        <style:text-properties style:font-name="Courier New"/>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o">
        <style:list-level-properties text:space-before="4.25in" text:min-label-width="0.25in"/>
        <style:text-properties style:font-name="Courier New"/>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o">
        <style:list-level-properties text:space-before="1.25in" text:min-label-width="0.25in"/>
        <style:text-properties style:font-name="Courier New"/>
      </text:list-level-style-bullet>
      <text:list-level-style-bullet text:level="4" text:style-name="WW_CharLFO3LVL4" text:bullet-char="o">
        <style:list-level-properties text:space-before="1.75in" text:min-label-width="0.25in"/>
        <style:text-properties style:font-name="Courier New"/>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o">
        <style:list-level-properties text:space-before="2.75in" text:min-label-width="0.25in"/>
        <style:text-properties style:font-name="Courier New"/>
      </text:list-level-style-bullet>
      <text:list-level-style-bullet text:level="7" text:style-name="WW_CharLFO3LVL7" text:bullet-char="o">
        <style:list-level-properties text:space-before="3.25in" text:min-label-width="0.25in"/>
        <style:text-properties style:font-name="Courier New"/>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o">
        <style:list-level-properties text:space-before="4.25in" text:min-label-width="0.25in"/>
        <style:text-properties style:font-name="Courier New"/>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416in" text:min-label-width="0.25in"/>
        <style:text-properties style:font-name="Times New Roman"/>
      </text:list-level-style-bullet>
      <text:list-level-style-bullet text:level="2" text:style-name="WW_CharLFO5LVL2" text:bullet-char="o">
        <style:list-level-properties text:space-before="1.0416in" text:min-label-width="0.25in"/>
        <style:text-properties style:font-name="Courier New"/>
      </text:list-level-style-bullet>
      <text:list-level-style-bullet text:level="3" text:style-name="WW_CharLFO5LVL3" text:bullet-char="">
        <style:list-level-properties text:space-before="1.5416in" text:min-label-width="0.25in"/>
        <style:text-properties style:font-name="Wingdings"/>
      </text:list-level-style-bullet>
      <text:list-level-style-bullet text:level="4" text:style-name="WW_CharLFO5LVL4" text:bullet-char="">
        <style:list-level-properties text:space-before="2.0416in" text:min-label-width="0.25in"/>
        <style:text-properties style:font-name="Symbol"/>
      </text:list-level-style-bullet>
      <text:list-level-style-bullet text:level="5" text:style-name="WW_CharLFO5LVL5" text:bullet-char="o">
        <style:list-level-properties text:space-before="2.5416in" text:min-label-width="0.25in"/>
        <style:text-properties style:font-name="Courier New"/>
      </text:list-level-style-bullet>
      <text:list-level-style-bullet text:level="6" text:style-name="WW_CharLFO5LVL6" text:bullet-char="">
        <style:list-level-properties text:space-before="3.0416in" text:min-label-width="0.25in"/>
        <style:text-properties style:font-name="Wingdings"/>
      </text:list-level-style-bullet>
      <text:list-level-style-bullet text:level="7" text:style-name="WW_CharLFO5LVL7" text:bullet-char="">
        <style:list-level-properties text:space-before="3.5416in" text:min-label-width="0.25in"/>
        <style:text-properties style:font-name="Symbol"/>
      </text:list-level-style-bullet>
      <text:list-level-style-bullet text:level="8" text:style-name="WW_CharLFO5LVL8" text:bullet-char="o">
        <style:list-level-properties text:space-before="4.0416in" text:min-label-width="0.25in"/>
        <style:text-properties style:font-name="Courier New"/>
      </text:list-level-style-bullet>
      <text:list-level-style-bullet text:level="9" text:style-name="WW_CharLFO5LVL9" text:bullet-char="">
        <style:list-level-properties text:space-before="4.5416in" text:min-label-width="0.25in"/>
        <style:text-properties style:font-name="Wingdings"/>
      </text:list-level-style-bullet>
    </text:list-style>
    <text:list-style style:name="LFO6">
      <text:list-level-style-bullet text:level="1" text:style-name="WW_CharLFO6LVL1" text:bullet-char="–">
        <style:list-level-properties text:space-before="0.5416in" text:min-label-width="0.25in"/>
        <style:text-properties style:font-name="Times New Roman"/>
      </text:list-level-style-bullet>
      <text:list-level-style-bullet text:level="2" text:style-name="WW_CharLFO6LVL2" text:bullet-char="o">
        <style:list-level-properties text:space-before="1.0416in" text:min-label-width="0.25in"/>
        <style:text-properties style:font-name="Courier New"/>
      </text:list-level-style-bullet>
      <text:list-level-style-bullet text:level="3" text:style-name="WW_CharLFO6LVL3" text:bullet-char="">
        <style:list-level-properties text:space-before="1.5416in" text:min-label-width="0.25in"/>
        <style:text-properties style:font-name="Wingdings"/>
      </text:list-level-style-bullet>
      <text:list-level-style-bullet text:level="4" text:style-name="WW_CharLFO6LVL4" text:bullet-char="">
        <style:list-level-properties text:space-before="2.0416in" text:min-label-width="0.25in"/>
        <style:text-properties style:font-name="Symbol"/>
      </text:list-level-style-bullet>
      <text:list-level-style-bullet text:level="5" text:style-name="WW_CharLFO6LVL5" text:bullet-char="o">
        <style:list-level-properties text:space-before="2.5416in" text:min-label-width="0.25in"/>
        <style:text-properties style:font-name="Courier New"/>
      </text:list-level-style-bullet>
      <text:list-level-style-bullet text:level="6" text:style-name="WW_CharLFO6LVL6" text:bullet-char="">
        <style:list-level-properties text:space-before="3.0416in" text:min-label-width="0.25in"/>
        <style:text-properties style:font-name="Wingdings"/>
      </text:list-level-style-bullet>
      <text:list-level-style-bullet text:level="7" text:style-name="WW_CharLFO6LVL7" text:bullet-char="">
        <style:list-level-properties text:space-before="3.5416in" text:min-label-width="0.25in"/>
        <style:text-properties style:font-name="Symbol"/>
      </text:list-level-style-bullet>
      <text:list-level-style-bullet text:level="8" text:style-name="WW_CharLFO6LVL8" text:bullet-char="o">
        <style:list-level-properties text:space-before="4.0416in" text:min-label-width="0.25in"/>
        <style:text-properties style:font-name="Courier New"/>
      </text:list-level-style-bullet>
      <text:list-level-style-bullet text:level="9" text:style-name="WW_CharLFO6LVL9" text:bullet-char="">
        <style:list-level-properties text:space-before="4.5416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Times New Roman"/>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5833in" text:min-label-width="0.25in"/>
        <style:text-properties style:font-name="Wingdings"/>
      </text:list-level-style-bullet>
      <text:list-level-style-bullet text:level="4" text:style-name="WW_CharLFO7LVL4" text:bullet-char="">
        <style:list-level-properties text:space-before="2.0833in" text:min-label-width="0.25in"/>
        <style:text-properties style:font-name="Symbol"/>
      </text:list-level-style-bullet>
      <text:list-level-style-bullet text:level="5" text:style-name="WW_CharLFO7LVL5" text:bullet-char="o">
        <style:list-level-properties text:space-before="2.5833in" text:min-label-width="0.25in"/>
        <style:text-properties style:font-name="Courier New"/>
      </text:list-level-style-bullet>
      <text:list-level-style-bullet text:level="6" text:style-name="WW_CharLFO7LVL6" text:bullet-char="">
        <style:list-level-properties text:space-before="3.0833in" text:min-label-width="0.25in"/>
        <style:text-properties style:font-name="Wingdings"/>
      </text:list-level-style-bullet>
      <text:list-level-style-bullet text:level="7" text:style-name="WW_CharLFO7LVL7" text:bullet-char="">
        <style:list-level-properties text:space-before="3.5833in" text:min-label-width="0.25in"/>
        <style:text-properties style:font-name="Symbol"/>
      </text:list-level-style-bullet>
      <text:list-level-style-bullet text:level="8" text:style-name="WW_CharLFO7LVL8" text:bullet-char="o">
        <style:list-level-properties text:space-before="4.0833in" text:min-label-width="0.25in"/>
        <style:text-properties style:font-name="Courier New"/>
      </text:list-level-style-bullet>
      <text:list-level-style-bullet text:level="9" text:style-name="WW_CharLFO7LVL9" text:bullet-char="">
        <style:list-level-properties text:space-before="4.5833in" text:min-label-width="0.25in"/>
        <style:text-properties style:font-name="Wingdings"/>
      </text:list-level-style-bullet>
    </text:list-style>
    <text:list-style style:name="LFO8">
      <text:list-level-style-bullet text:level="1" text:style-name="WW_CharLFO8LVL1" text:bullet-char="–">
        <style:list-level-properties text:space-before="0.5833in" text:min-label-width="0.25in"/>
        <style:text-properties style:font-name="Times New Roman"/>
      </text:list-level-style-bullet>
      <text:list-level-style-bullet text:level="2" text:style-name="WW_CharLFO8LVL2" text:bullet-char="o">
        <style:list-level-properties text:space-before="1.0833in" text:min-label-width="0.25in"/>
        <style:text-properties style:font-name="Courier New"/>
      </text:list-level-style-bullet>
      <text:list-level-style-bullet text:level="3" text:style-name="WW_CharLFO8LVL3" text:bullet-char="">
        <style:list-level-properties text:space-before="1.5833in" text:min-label-width="0.25in"/>
        <style:text-properties style:font-name="Wingdings"/>
      </text:list-level-style-bullet>
      <text:list-level-style-bullet text:level="4" text:style-name="WW_CharLFO8LVL4" text:bullet-char="">
        <style:list-level-properties text:space-before="2.0833in" text:min-label-width="0.25in"/>
        <style:text-properties style:font-name="Symbol"/>
      </text:list-level-style-bullet>
      <text:list-level-style-bullet text:level="5" text:style-name="WW_CharLFO8LVL5" text:bullet-char="o">
        <style:list-level-properties text:space-before="2.5833in" text:min-label-width="0.25in"/>
        <style:text-properties style:font-name="Courier New"/>
      </text:list-level-style-bullet>
      <text:list-level-style-bullet text:level="6" text:style-name="WW_CharLFO8LVL6" text:bullet-char="">
        <style:list-level-properties text:space-before="3.0833in" text:min-label-width="0.25in"/>
        <style:text-properties style:font-name="Wingdings"/>
      </text:list-level-style-bullet>
      <text:list-level-style-bullet text:level="7" text:style-name="WW_CharLFO8LVL7" text:bullet-char="">
        <style:list-level-properties text:space-before="3.5833in" text:min-label-width="0.25in"/>
        <style:text-properties style:font-name="Symbol"/>
      </text:list-level-style-bullet>
      <text:list-level-style-bullet text:level="8" text:style-name="WW_CharLFO8LVL8" text:bullet-char="o">
        <style:list-level-properties text:space-before="4.0833in" text:min-label-width="0.25in"/>
        <style:text-properties style:font-name="Courier New"/>
      </text:list-level-style-bullet>
      <text:list-level-style-bullet text:level="9" text:style-name="WW_CharLFO8LVL9" text:bullet-char="">
        <style:list-level-properties text:space-before="4.5833in" text:min-label-width="0.25in"/>
        <style:text-properties style:font-name="Wingdings"/>
      </text:list-level-style-bullet>
    </text:list-style>
    <text:list-style style:name="LFO9">
      <text:list-level-style-bullet text:level="1" text:style-name="WW_CharLFO9LVL1" text:bullet-char="–">
        <style:list-level-properties text:space-before="0.5416in" text:min-label-width="0.25in"/>
        <style:text-properties style:font-name="Times New Roman"/>
      </text:list-level-style-bullet>
      <text:list-level-style-bullet text:level="2" text:style-name="WW_CharLFO9LVL2" text:bullet-char="o">
        <style:list-level-properties text:space-before="1.0416in" text:min-label-width="0.25in"/>
        <style:text-properties style:font-name="Courier New"/>
      </text:list-level-style-bullet>
      <text:list-level-style-bullet text:level="3" text:style-name="WW_CharLFO9LVL3" text:bullet-char="">
        <style:list-level-properties text:space-before="1.5416in" text:min-label-width="0.25in"/>
        <style:text-properties style:font-name="Wingdings"/>
      </text:list-level-style-bullet>
      <text:list-level-style-bullet text:level="4" text:style-name="WW_CharLFO9LVL4" text:bullet-char="">
        <style:list-level-properties text:space-before="2.0416in" text:min-label-width="0.25in"/>
        <style:text-properties style:font-name="Symbol"/>
      </text:list-level-style-bullet>
      <text:list-level-style-bullet text:level="5" text:style-name="WW_CharLFO9LVL5" text:bullet-char="o">
        <style:list-level-properties text:space-before="2.5416in" text:min-label-width="0.25in"/>
        <style:text-properties style:font-name="Courier New"/>
      </text:list-level-style-bullet>
      <text:list-level-style-bullet text:level="6" text:style-name="WW_CharLFO9LVL6" text:bullet-char="">
        <style:list-level-properties text:space-before="3.0416in" text:min-label-width="0.25in"/>
        <style:text-properties style:font-name="Wingdings"/>
      </text:list-level-style-bullet>
      <text:list-level-style-bullet text:level="7" text:style-name="WW_CharLFO9LVL7" text:bullet-char="">
        <style:list-level-properties text:space-before="3.5416in" text:min-label-width="0.25in"/>
        <style:text-properties style:font-name="Symbol"/>
      </text:list-level-style-bullet>
      <text:list-level-style-bullet text:level="8" text:style-name="WW_CharLFO9LVL8" text:bullet-char="o">
        <style:list-level-properties text:space-before="4.0416in" text:min-label-width="0.25in"/>
        <style:text-properties style:font-name="Courier New"/>
      </text:list-level-style-bullet>
      <text:list-level-style-bullet text:level="9" text:style-name="WW_CharLFO9LVL9" text:bullet-char="">
        <style:list-level-properties text:space-before="4.5416in" text:min-label-width="0.25in"/>
        <style:text-properties style:font-name="Wingdings"/>
      </text:list-level-style-bullet>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0909in" text:min-label-width="0.25in"/>
        <style:text-properties style:font-name="Courier New"/>
      </text:list-level-style-bullet>
      <text:list-level-style-bullet text:level="3" text:style-name="WW_CharLFO11LVL3" text:bullet-char="">
        <style:list-level-properties text:space-before="1.5909in" text:min-label-width="0.25in"/>
        <style:text-properties style:font-name="Wingdings"/>
      </text:list-level-style-bullet>
      <text:list-level-style-bullet text:level="4" text:style-name="WW_CharLFO11LVL4" text:bullet-char="">
        <style:list-level-properties text:space-before="2.0909in" text:min-label-width="0.25in"/>
        <style:text-properties style:font-name="Symbol"/>
      </text:list-level-style-bullet>
      <text:list-level-style-bullet text:level="5" text:style-name="WW_CharLFO11LVL5" text:bullet-char="o">
        <style:list-level-properties text:space-before="2.5909in" text:min-label-width="0.25in"/>
        <style:text-properties style:font-name="Courier New"/>
      </text:list-level-style-bullet>
      <text:list-level-style-bullet text:level="6" text:style-name="WW_CharLFO11LVL6" text:bullet-char="">
        <style:list-level-properties text:space-before="3.0909in" text:min-label-width="0.25in"/>
        <style:text-properties style:font-name="Wingdings"/>
      </text:list-level-style-bullet>
      <text:list-level-style-bullet text:level="7" text:style-name="WW_CharLFO11LVL7" text:bullet-char="">
        <style:list-level-properties text:space-before="3.5909in" text:min-label-width="0.25in"/>
        <style:text-properties style:font-name="Symbol"/>
      </text:list-level-style-bullet>
      <text:list-level-style-bullet text:level="8" text:style-name="WW_CharLFO11LVL8" text:bullet-char="o">
        <style:list-level-properties text:space-before="4.0909in" text:min-label-width="0.25in"/>
        <style:text-properties style:font-name="Courier New"/>
      </text:list-level-style-bullet>
      <text:list-level-style-bullet text:level="9" text:style-name="WW_CharLFO11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20-10-15T08:34:00Z</meta:creation-date>
    <dc:date>2020-10-15T08:34:00Z</dc:date>
    <meta:print-date>2020-08-07T07:11:00Z</meta:print-date>
    <meta:template xlink:href="Normal.dotm" xlink:type="simple"/>
    <meta:editing-cycles>2</meta:editing-cycles>
    <meta:editing-duration>PT0S</meta:editing-duration>
    <meta:user-defined meta:name="_NewReviewCycle"/>
    <meta:user-defined meta:name="_EmailSubject">Patikslintas įstatymo projektas ir LRV nutarimas su herbu</meta:user-defined>
    <meta:user-defined meta:name="_AuthorEmail">Agne.Nakceriene@socmin.lt</meta:user-defined>
    <meta:user-defined meta:name="_AuthorEmailDisplayName">Agnė Nakčerienė</meta:user-defined>
    <meta:user-defined meta:name="_ReviewingToolsShownOnce"/>
    <meta:document-statistic meta:page-count="5" meta:paragraph-count="181" meta:word-count="2267" meta:character-count="17282" meta:row-count="690" meta:non-whitespace-character-count="15196"/>
  </office:meta>
</office:document-meta>
</file>