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3" style:parent-style-name="Normal" style:family="paragraph">
      <style:paragraph-properties fo:text-align="center" fo:line-height="100%" fo:text-indent="0in"/>
    </style:style>
    <style:style style:name="P14" style:parent-style-name="Normal" style:family="paragraph">
      <style:paragraph-properties fo:text-align="center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line-height="100%" fo:text-indent="0.5902in"/>
    </style:style>
    <style:style style:name="P17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18" style:parent-style-name="ListParagraph" style:family="paragraph">
      <style:paragraph-properties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ListParagraph" style:family="paragraph">
      <style:paragraph-properties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4" style:parent-style-name="ListParagraph" style:family="paragraph">
      <style:paragraph-properties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5" style:parent-style-name="ListParagraph" style:family="paragraph">
      <style:paragraph-properties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3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ZARTINIŲ LOŠIMŲ ĮSTATYMO NR. IX-325 10 IR 20 STRAIPSNIŲ PAKEITIMO<text:s/></text:span><text:span text:style-name="T11">ĮSTATYMO</text:span><text:span text:style-name="T12"><text:s/>PROJEKTO</text:span></text:p>
      <text:p text:style-name="P13"/>
      <text:p text:style-name="P14">2017-10-16<text:s/>Nr. XIIIP-1199</text:p>
      <text:p text:style-name="P15">Vilnius</text:p>
      <text:p text:style-name="P16"/>
      <text:p text:style-name="P17">Įvertinę projekto atitiktį Konstitucijai, galiojantiems įstatymams,<text:s/>teisėkūros principams<text:s/><text:span text:style-name="typewriter">ir teis</text:span>ės technikos taisyklėms, teikiame šias pastabas:</text:p>
      <text:list text:style-name="LFO4" text:continue-numbering="true">
        <text:list-item>
          <text:p text:style-name="P18"><text:span text:style-name="T19">Siekiant teisinio aiškumo bei atsižvelgiant į tai, kad projekto 1 straipsniu pildomos įstatymo 10 straipsnio 9</text:span><text:span text:style-name="T20">1</text:span><text:span text:style-name="T21"><text:s/>dalies 1 punkte nustatytas nukreipimo į kitą interneto svetainę galimybės draudimas taikomas ne vaikams ir paaugliams skirtą informaciją talpinančioms interneto svetainėms, o azartinius lošimus organizuojančios bendrovės pavadinimo, prekės ženklo ar interneto svetainės adreso skelbimui, šį punktą siūlome dėstyti taip: „1) azartinius lošimus organizuojančios bendrovės pavadinimo, prekės ženklo ir (ar) interneto svetainės adreso, nurodyto lošimų reglamente</text:span><text:span text:style-name="T22">, skelbimui be nukreipimo į kitą interneto svetainę galimybės interneto svetainėse, išskyrus tas interneto svetaines, kuriose talpinama vaikams ir paaugliams skirta informacija“.</text:span></text:p>
        </text:list-item>
        <text:list-item>
          <text:p text:style-name="P23">Derinant projekto nuostatas su galiojančiomis keičiamo įstatymo nuostatomis, siūlome papildyti ir Azartinių lošimų įstatymo 18 straipsnį, numatant, kad lošimų organizavimo reglamente be kitos šio straipsnio <text:s/>1 dalyje nurodytos informacijos turi būti nurodytas ir lošimus organizuojančios bendrovės interneto svetainės adresas.</text:p>
        </text:list-item>
        <text:list-item>
          <text:p text:style-name="P24">Atsižvelgiant į teisės technikos taisykles, projekto 1 straipsnio 5 dalimi keičiama įstatymo 10 straipsnio 10 dalis turi būti dėstoma ne pastraipomis, o tiesiog vienas po kito einančiais sakiniais.</text:p>
        </text:list-item>
        <text:list-item>
          <text:p text:style-name="P25">Tikslintina įstatymo įsigaliojimo data.</text:p>
        </text:list-item>
      </text:list>
      <text:p text:style-name="P26"/>
      <text:p text:style-name="P27"/>
      <text:p text:style-name="P28">Departamento direktorius<text:tab/><text:tab/><text:s text:c="61"/><text:s text:c="6"/><text:s text:c="3"/>Andrius Kabišaitis</text:p>
      <text:p text:style-name="P29"/>
      <text:p text:style-name="P30"/>
      <text:p text:style-name="P31"><text:span text:style-name="T32">E. Mušinskis, tel. (8 5) 239 6356, el. p.<text:s/></text:span><text:a xlink:href="mailto:edvinas.musinskis@lrs.lt" office:target-frame-name="_top" xlink:show="replace"><text:span text:style-name="T33">edvinas.musinskis@lrs.lt</text:span></text:a></text:p>
      <text:p text:style-name="P34"><text:span text:style-name="T35">D. Zebleckis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7-10-16T08:40:00Z</meta:creation-date>
    <dc:date>2017-10-16T08:40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7" meta:character-count="1962" meta:row-count="36" meta:non-whitespace-character-count="1731"/>
  </office:meta>
</office:document-meta>
</file>