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o">
        <style:list-level-properties text:space-before="1.25in" text:min-label-width="0.25in"/>
        <style:text-properties style:font-name="Courier New"/>
      </text:list-level-style-bullet>
      <text:list-level-style-bullet text:level="4" text:style-name="WW_CharLFO12LVL4" text:bullet-char="o">
        <style:list-level-properties text:space-before="1.75in" text:min-label-width="0.25in"/>
        <style:text-properties style:font-name="Courier New"/>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o">
        <style:list-level-properties text:space-before="2.75in" text:min-label-width="0.25in"/>
        <style:text-properties style:font-name="Courier New"/>
      </text:list-level-style-bullet>
      <text:list-level-style-bullet text:level="7" text:style-name="WW_CharLFO12LVL7" text:bullet-char="o">
        <style:list-level-properties text:space-before="3.25in" text:min-label-width="0.25in"/>
        <style:text-properties style:font-name="Courier New"/>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o">
        <style:list-level-properties text:space-before="4.25in" text:min-label-width="0.25in"/>
        <style:text-properties style:font-name="Courier New"/>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o">
        <style:list-level-properties text:space-before="1.25in" text:min-label-width="0.25in"/>
        <style:text-properties style:font-name="Courier New"/>
      </text:list-level-style-bullet>
      <text:list-level-style-bullet text:level="4" text:style-name="WW_CharLFO13LVL4" text:bullet-char="o">
        <style:list-level-properties text:space-before="1.75in" text:min-label-width="0.25in"/>
        <style:text-properties style:font-name="Courier New"/>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o">
        <style:list-level-properties text:space-before="2.75in" text:min-label-width="0.25in"/>
        <style:text-properties style:font-name="Courier New"/>
      </text:list-level-style-bullet>
      <text:list-level-style-bullet text:level="7" text:style-name="WW_CharLFO13LVL7" text:bullet-char="o">
        <style:list-level-properties text:space-before="3.25in" text:min-label-width="0.25in"/>
        <style:text-properties style:font-name="Courier New"/>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o">
        <style:list-level-properties text:space-before="4.25in" text:min-label-width="0.25in"/>
        <style:text-properties style:font-name="Courier New"/>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Normal" style:family="paragraph">
      <style:paragraph-properties fo:text-align="end"/>
      <style:text-properties style:font-name="Times New Roman" fo:font-weight="bold" style:font-weight-asian="bold" fo:font-size="12pt" style:font-size-asian="12pt"/>
    </style:style>
    <style:style style:name="P7" style:parent-style-name="Bodytext2" style:family="paragraph">
      <style:paragraph-properties fo:line-height="100%" fo:background-color="transparent"/>
      <style:text-properties fo:font-size="12pt" style:font-size-asian="12pt" style:font-size-complex="12pt"/>
    </style:style>
    <style:style style:name="P8" style:parent-style-name="Bodytext2" style:family="paragraph">
      <style:paragraph-properties fo:line-height="100%" fo:background-color="transparent"/>
      <style:text-properties fo:font-size="12pt" style:font-size-asian="12pt" style:font-size-complex="12pt"/>
    </style:style>
    <style:style style:name="P9" style:parent-style-name="Bodytext2" style:family="paragraph">
      <style:paragraph-properties fo:line-height="100%" fo:background-color="transparent"/>
      <style:text-properties fo:font-size="12pt" style:font-size-asian="12pt" style:font-size-complex="12pt"/>
    </style:style>
    <style:style style:name="P10"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1"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2"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text-position="super 62.5%"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text-position="super 62.5%"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2.5%"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2.5%"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61" style:parent-style-name="Normal" style:family="paragraph">
      <style:paragraph-properties fo:line-height="150%" fo:text-indent="0.5909in"/>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weight="bold" style:font-weight-asian="bold" fo:font-size="12pt" style:font-size-asian="12pt"/>
    </style:style>
    <style:style style:name="T64" style:parent-style-name="DefaultParagraphFont" style:family="text">
      <style:text-properties style:font-name="Times New Roman" fo:font-size="12pt" style:font-size-asian="12pt"/>
    </style:style>
    <style:style style:name="P65" style:parent-style-name="Normal" style:family="paragraph">
      <style:paragraph-properties fo:text-align="justify" fo:line-height="150%" fo:text-indent="0.5909in"/>
      <style:text-properties style:font-name="Times New Roman" fo:font-size="12pt" style:font-size-asian="12pt"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tyle="italic" style:font-style-asian="italic" fo:font-size="12pt" style:font-size-asian="12pt" style:font-size-complex="12pt"/>
    </style:style>
    <style:style style:name="T78" style:parent-style-name="DefaultParagraphFont" style:family="text">
      <style:text-properties style:font-name="Times New Roman" fo:font-style="italic" style:font-style-asian="italic" fo:font-size="12pt" style:font-size-asian="12pt" style:font-size-complex="12pt"/>
    </style:style>
    <style:style style:name="T79" style:parent-style-name="DefaultParagraphFont" style:family="text">
      <style:text-properties style:font-name="Times New Roman" fo:font-style="italic" style:font-style-asian="italic" fo:font-size="12pt" style:font-size-asian="12pt" style:font-size-complex="12pt"/>
    </style:style>
    <style:style style:name="T80" style:parent-style-name="DefaultParagraphFont" style:family="text">
      <style:text-properties style:font-name="Times New Roman" fo:font-style="italic" style:font-style-asian="italic"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tyle="italic" style:font-style-asian="italic" fo:font-size="12pt" style:font-size-asian="12pt" style:font-size-complex="12pt"/>
    </style:style>
    <style:style style:name="T86" style:parent-style-name="DefaultParagraphFont" style:family="text">
      <style:text-properties style:font-name="Times New Roman" fo:font-style="italic" style:font-style-asian="italic"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tyle="italic" style:font-style-asian="italic" fo:font-size="12pt" style:font-size-asian="12pt" style:font-size-complex="12pt"/>
    </style:style>
    <style:style style:name="T94" style:parent-style-name="DefaultParagraphFont" style:family="text">
      <style:text-properties style:font-name="Times New Roman" fo:font-style="italic" style:font-style-asian="italic"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line-height="150%" fo:text-indent="0.5909in"/>
      <style:text-properties style:font-name="Times New Roman" fo:font-size="12pt" style:font-size-asian="12pt" style:font-size-complex="12pt"/>
    </style:style>
    <style:style style:name="P101" style:parent-style-name="Normal" style:family="paragraph">
      <style:paragraph-properties fo:text-align="justify" fo:line-height="150%" fo:text-indent="0.5909in"/>
      <style:text-properties style:font-name="Times New Roman" fo:font-size="12pt" style:font-size-asian="12pt"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Times New Roman" fo:font-size="12pt" style:font-size-asian="12pt" style:font-size-complex="12pt" style:language-asian="ar" style:country-asian="SA"/>
    </style:style>
    <style:style style:name="T104" style:parent-style-name="DefaultParagraphFont" style:family="text">
      <style:text-properties style:font-name="Times New Roman" fo:font-size="12pt" style:font-size-asian="12pt" style:font-size-complex="12pt" style:language-asian="ar" style:country-asian="SA"/>
    </style:style>
    <style:style style:name="T105" style:parent-style-name="DefaultParagraphFont" style:family="text">
      <style:text-properties style:font-name="Times New Roman" fo:font-size="12pt" style:font-size-asian="12pt" style:font-size-complex="12pt" style:language-asian="ar" style:country-asian="SA"/>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Times New Roman" fo:font-style="italic" style:font-style-asian="italic" fo:font-size="12pt" style:font-size-asian="12pt" style:font-size-complex="12pt"/>
    </style:style>
    <style:style style:name="T11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15" style:parent-style-name="DefaultParagraphFont" style:family="text">
      <style:text-properties style:font-name="Times New Roman" fo:font-style="italic" style:font-style-asian="italic" style:text-position="super 62.5%" fo:font-size="12pt" style:font-size-asian="12pt" style:font-size-complex="12pt" style:language-asian="lt" style:country-asian="LT"/>
    </style:style>
    <style:style style:name="T11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17" style:parent-style-name="DefaultParagraphFont" style:family="text">
      <style:text-properties style:font-name="Times New Roman" fo:font-style="italic" style:font-style-asian="italic" style:text-position="super 62.5%" fo:font-size="12pt" style:font-size-asian="12pt" style:font-size-complex="12pt" style:language-asian="lt" style:country-asian="LT"/>
    </style:style>
    <style:style style:name="T11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19" style:parent-style-name="DefaultParagraphFont" style:family="text">
      <style:text-properties style:font-name="Times New Roman" fo:font-style="italic" style:font-style-asian="italic" style:text-position="super 62.5%" fo:font-size="12pt" style:font-size-asian="12pt" style:font-size-complex="12pt" style:language-asian="lt" style:country-asian="LT"/>
    </style:style>
    <style:style style:name="T12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2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22" style:parent-style-name="FootnoteReference" style:family="text">
      <style:text-properties style:font-name="Times New Roman" fo:font-style="italic" style:font-style-asian="italic" fo:font-size="12pt" style:font-size-asian="12pt" style:font-size-complex="12pt" style:language-asian="lt" style:country-asian="LT"/>
    </style:style>
    <style:style style:name="P123" style:parent-style-name="FootnoteText" style:family="paragraph">
      <style:text-properties fo:language="lt" fo:country="LT"/>
    </style:style>
    <style:style style:name="T12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27" style:parent-style-name="DefaultParagraphFont" style:family="text">
      <style:text-properties style:font-name="Times New Roman" fo:font-style="italic" style:font-style-asian="italic" fo:font-size="12pt" style:font-size-asian="12pt" style:font-size-complex="12pt"/>
    </style:style>
    <style:style style:name="T128" style:parent-style-name="DefaultParagraphFont" style:family="text">
      <style:text-properties style:font-name="Times New Roman" style:font-weight-complex="bold" fo:font-style="italic" style:font-style-asian="italic" fo:letter-spacing="0.0034in" fo:font-size="12pt" style:font-size-asian="12pt" style:font-size-complex="12pt"/>
    </style:style>
    <style:style style:name="T129" style:parent-style-name="DefaultParagraphFont" style:family="text">
      <style:text-properties style:font-name="Times New Roman" fo:font-style="italic" style:font-style-asian="italic" fo:font-size="12pt" style:font-size-asian="12pt" style:font-size-complex="12pt"/>
    </style:style>
    <style:style style:name="T130" style:parent-style-name="DefaultParagraphFont" style:family="text">
      <style:text-properties style:font-name="Times New Roman" fo:font-style="italic" style:font-style-asian="italic" fo:font-size="12pt" style:font-size-asian="12pt" style:font-size-complex="12pt" fo:background-color="#FFFFFF"/>
    </style:style>
    <style:style style:name="T131" style:parent-style-name="DefaultParagraphFont" style:family="text">
      <style:text-properties style:font-name="Times New Roman" fo:font-style="italic" style:font-style-asian="italic" fo:font-size="12pt" style:font-size-asian="12pt" style:font-size-complex="12pt"/>
    </style:style>
    <style:style style:name="P132" style:parent-style-name="ListParagraph" style:family="paragraph">
      <style:paragraph-properties fo:text-align="justify" fo:line-height="150%" fo:margin-left="0in" fo:text-indent="0.5in">
        <style:tab-stops/>
      </style:paragraph-properties>
      <style:text-properties style:font-name-complex="Times New Roman" fo:font-style="italic" style:font-style-asian="italic" fo:language="lt" fo:country="LT"/>
    </style:style>
    <style:style style:name="P133" style:parent-style-name="ListParagraph" style:family="paragraph">
      <style:paragraph-properties fo:text-align="justify" fo:line-height="150%" fo:margin-left="0in" fo:text-indent="0.5in">
        <style:tab-stops/>
      </style:paragraph-properties>
      <style:text-properties style:font-name-complex="Times New Roman" fo:font-style="italic" style:font-style-asian="italic" fo:language="lt" fo:country="LT"/>
    </style:style>
    <style:style style:name="P134" style:parent-style-name="ListParagraph" style:family="paragraph">
      <style:paragraph-properties fo:text-align="justify" fo:line-height="150%" fo:margin-left="0in" fo:text-indent="0.5in">
        <style:tab-stops/>
      </style:paragraph-properties>
      <style:text-properties style:font-name-complex="Times New Roman" fo:font-style="italic" style:font-style-asian="italic" fo:language="lt" fo:country="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tyle="italic" style:font-style-asian="italic"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language-asian="lt" style:country-asian="L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language-asian="lt" style:country-asian="L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language-asian="lt" style:country-asian="LT"/>
    </style:style>
    <style:style style:name="T153" style:parent-style-name="DefaultParagraphFont" style:family="text">
      <style:text-properties style:font-name="Times New Roman" fo:font-size="12pt" style:font-size-asian="12pt"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Times New Roman" fo:font-size="12pt" style:font-size-asian="12pt" style:font-size-complex="12pt" style:language-asian="lt" style:country-asian="L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Times New Roman" fo:font-size="12pt" style:font-size-asian="12pt" style:font-size-complex="12pt" style:language-asian="lt" style:country-asian="LT"/>
    </style:style>
    <style:style style:name="T160" style:parent-style-name="Hyperlink" style:family="text">
      <style:text-properties style:font-name="Times New Roman" fo:font-size="12pt" style:font-size-asian="12pt" style:font-size-complex="12pt" style:language-asian="lt" style:country-asian="LT"/>
    </style:style>
    <style:style style:name="T161" style:parent-style-name="DefaultParagraphFont" style:family="text">
      <style:text-properties style:font-name="Times New Roman" fo:font-size="12pt" style:font-size-asian="12pt"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167"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P168" style:parent-style-name="Normal" style:family="paragraph">
      <style:paragraph-properties fo:text-align="justify" fo:line-height="150%" fo:text-indent="0.5in"/>
      <style:text-properties style:font-name="Times New Roman" fo:font-size="12pt" style:font-size-asian="12pt"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fo:color="#000000" fo:font-size="12pt" style:font-size-asian="12pt" style:font-size-complex="12pt" style:language-asian="lt" style:country-asian="LT"/>
    </style:style>
    <style:style style:name="T186" style:parent-style-name="DefaultParagraphFont" style:family="text">
      <style:text-properties style:font-name="Times New Roman" fo:font-size="12pt" style:font-size-asian="12pt" style:font-size-complex="12pt" style:language-asian="lt" style:country-asian="LT"/>
    </style:style>
    <style:style style:name="P18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language-asian="lt" style:country-asian="L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96" style:parent-style-name="DefaultParagraphFont" style:family="text">
      <style:text-properties style:font-name="Times New Roman" fo:font-weight="bold" style:font-weight-asian="bold" fo:font-size="12pt" style:font-size-asian="12pt" style:font-size-complex="12pt"/>
    </style:style>
    <style:style style:name="T19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98" style:parent-style-name="DefaultParagraphFont" style:family="text">
      <style:text-properties style:font-name="Times New Roman" fo:font-weight="bold" style:font-weight-asian="bold" fo:font-size="12pt" style:font-size-asian="12pt" style:font-size-complex="12pt"/>
    </style:style>
    <style:style style:name="T19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language-asian="lt" style:country-asian="L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language-asian="lt" style:country-asian="L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language-asian="lt" style:country-asian="LT"/>
    </style:style>
    <style:style style:name="T20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0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217"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Times New Roman" fo:font-size="12pt" style:font-size-asian="12pt"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Times New Roman" fo:font-size="12pt" style:font-size-asian="12pt" style:font-size-complex="12pt" style:language-asian="lt" style:country-asian="LT"/>
    </style:style>
    <style:style style:name="T223" style:parent-style-name="DefaultParagraphFont" style:family="text">
      <style:text-properties style:font-name="Times New Roman" fo:font-size="12pt" style:font-size-asian="12pt" style:font-size-complex="12pt" style:language-asian="lt" style:country-asian="LT"/>
    </style:style>
    <style:style style:name="T224" style:parent-style-name="DefaultParagraphFont" style:family="text">
      <style:text-properties style:font-name="Times New Roman" fo:font-size="12pt" style:font-size-asian="12pt" style:font-size-complex="12pt" style:language-asian="lt" style:country-asian="LT"/>
    </style:style>
    <style:style style:name="T225" style:parent-style-name="DefaultParagraphFont" style:family="text">
      <style:text-properties style:font-name="Times New Roman" fo:font-size="12pt" style:font-size-asian="12pt" style:font-size-complex="12pt" style:language-asian="lt" style:country-asian="L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 New Roman" fo:color="#000000" fo:font-size="12pt" style:font-size-asian="12pt" style:font-size-complex="12pt" fo:background-color="#FFFFFF"/>
    </style:style>
    <style:style style:name="T23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fo:font-size="12pt" style:font-size-asian="12pt" style:font-size-complex="12pt" style:language-asian="lt" style:country-asian="LT"/>
    </style:style>
    <style:style style:name="T23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35" style:parent-style-name="DefaultParagraphFont" style:family="text">
      <style:text-properties style:font-name="Times New Roman" fo:font-size="12pt" style:font-size-asian="12pt"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 New Roman" fo:font-size="12pt" style:font-size-asian="12pt" style:font-size-complex="12pt" style:language-asian="lt" style:country-asian="LT"/>
    </style:style>
    <style:style style:name="T238" style:parent-style-name="DefaultParagraphFont" style:family="text">
      <style:text-properties style:font-name="Times New Roman" fo:color="#000000" fo:font-size="12pt" style:font-size-asian="12pt" style:font-size-complex="12pt" fo:background-color="#FFFFFF"/>
    </style:style>
    <style:style style:name="T239" style:parent-style-name="DefaultParagraphFont" style:family="text">
      <style:text-properties style:font-name="Times New Roman" fo:font-size="12pt" style:font-size-asian="12pt" style:font-size-complex="12pt" style:language-asian="lt" style:country-asian="LT"/>
    </style:style>
    <style:style style:name="P24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 New Roman" fo:font-size="12pt" style:font-size-asian="12pt" style:font-size-complex="12pt" style:language-asian="lt" style:country-asian="LT"/>
    </style:style>
    <style:style style:name="T246" style:parent-style-name="DefaultParagraphFont" style:family="text">
      <style:text-properties style:font-name="Times New Roman" fo:font-size="12pt" style:font-size-asian="12pt"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color="#000000" fo:font-size="12pt" style:font-size-asian="12pt" style:font-size-complex="12pt" fo:background-color="#FFFFFF"/>
    </style:style>
    <style:style style:name="T249" style:parent-style-name="DefaultParagraphFont" style:family="text">
      <style:text-properties style:font-name="Times New Roman" fo:font-size="12pt" style:font-size-asian="12pt" style:font-size-complex="12pt" style:language-asian="lt" style:country-asian="L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Times New Roman" fo:font-size="12pt" style:font-size-asian="12pt" style:font-size-complex="12pt" style:language-asian="lt" style:country-asian="LT"/>
    </style:style>
    <style:style style:name="T259"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260" style:parent-style-name="DefaultParagraphFont" style:family="text">
      <style:text-properties style:font-name="Times New Roman" fo:font-size="12pt" style:font-size-asian="12pt" style:font-size-complex="12pt" style:language-asian="lt" style:country-asian="LT"/>
    </style:style>
    <style:style style:name="P261" style:parent-style-name="Normal" style:family="paragraph">
      <style:paragraph-properties fo:text-align="justify" fo:line-height="150%" fo:text-indent="0.5in"/>
      <style:text-properties style:font-name="Times New Roman" fo:font-size="12pt" style:font-size-asian="12pt"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tyle="italic" style:font-style-asian="italic"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tyle="italic" style:font-style-asian="italic"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color="#FF0000"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style:font-weight-complex="bold" fo:font-style="italic" style:font-style-asian="italic" fo:font-size="12pt" style:font-size-asian="12pt" style:font-size-complex="12pt"/>
    </style:style>
    <style:style style:name="T271" style:parent-style-name="DefaultParagraphFont" style:family="text">
      <style:text-properties style:font-name="Times New Roman" style:font-weight-complex="bold" fo:color="#000000" fo:font-size="12pt" style:font-size-asian="12pt" style:font-size-complex="12pt"/>
    </style:style>
    <style:style style:name="T272"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273" style:parent-style-name="DefaultParagraphFont" style:family="text">
      <style:text-properties style:font-name="Times New Roman" style:font-weight-complex="bold" fo:color="#000000"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font-style="italic" style:font-style-asian="italic"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tyle="italic" style:font-style-asian="italic" fo:font-size="12pt" style:font-size-asian="12pt" style:font-size-complex="12pt"/>
    </style:style>
    <style:style style:name="T279"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280" style:parent-style-name="DefaultParagraphFont" style:family="text">
      <style:text-properties style:font-name="Times New Roman" style:font-weight-complex="bold"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font-style="italic" style:font-style-asian="italic"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tyle="italic" style:font-style-asian="italic" fo:font-size="12pt" style:font-size-asian="12pt" style:font-size-complex="12pt"/>
    </style:style>
    <style:style style:name="T285"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286" style:parent-style-name="DefaultParagraphFont" style:family="text">
      <style:text-properties style:font-name="Times New Roman" style:font-weight-complex="bold"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font-style="italic" style:font-style-asian="italic"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tyle="italic" style:font-style-asian="italic"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weight="bold" style:font-weight-asian="bold" fo:font-size="12pt" style:font-size-asian="12pt" style:font-size-complex="12pt"/>
    </style:style>
    <style:style style:name="T293"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294" style:parent-style-name="DefaultParagraphFont" style:family="text">
      <style:text-properties style:font-name="Times New Roman" style:font-weight-complex="bold"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style:font-weight-complex="bold"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tyle="italic" style:font-style-asian="italic"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style:font-weight-complex="bold" fo:color="#000000"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303" style:parent-style-name="DefaultParagraphFont" style:family="text">
      <style:text-properties style:font-name="Times New Roman" fo:font-style="italic" style:font-style-asian="italic"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style:font-weight-complex="bold"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P308" style:parent-style-name="Normal" style:family="paragraph">
      <style:paragraph-properties fo:text-align="justify" fo:line-height="150%" fo:text-indent="0.5in"/>
      <style:text-properties style:font-name="Times New Roman" fo:font-size="12pt" style:font-size-asian="12pt" style:font-size-complex="12pt"/>
    </style:style>
    <style:style style:name="P309" style:parent-style-name="Normal" style:family="paragraph">
      <style:paragraph-properties fo:text-align="justify" fo:line-height="150%" fo:text-indent="0.5in"/>
      <style:text-properties style:font-name="Times New Roman" fo:font-size="12pt" style:font-size-asian="12pt" style:font-size-complex="12pt"/>
    </style:style>
    <style:style style:name="P310" style:parent-style-name="Normal" style:family="paragraph">
      <style:paragraph-properties fo:text-align="justify" fo:line-height="150%" fo:text-indent="0.5in"/>
      <style:text-properties style:font-name="Times New Roman" fo:font-size="12pt" style:font-size-asian="12pt"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Times New Roman" fo:font-size="12pt" style:font-size-asian="12pt" style:font-size-complex="12pt" style:language-asian="lt" style:country-asian="LT"/>
    </style:style>
    <style:style style:name="T3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14" style:parent-style-name="DefaultParagraphFont" style:family="text">
      <style:text-properties style:font-name="Times New Roman" fo:font-size="12pt" style:font-size-asian="12pt" style:font-size-complex="12pt" style:language-asian="lt" style:country-asian="LT"/>
    </style:style>
    <style:style style:name="P315" style:parent-style-name="Normal" style:family="paragraph">
      <style:paragraph-properties fo:text-align="justify" fo:line-height="150%" fo:text-indent="0.5909in"/>
      <style:text-properties style:font-name="Times New Roman" fo:font-size="12pt" style:font-size-asian="12pt"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language-asian="lt" style:country-asian="L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language-asian="lt" style:country-asian="LT"/>
    </style:style>
    <style:style style:name="T323" style:parent-style-name="DefaultParagraphFont" style:family="text">
      <style:text-properties style:font-name="Times New Roman" fo:font-size="12pt" style:font-size-asian="12pt" style:font-size-complex="12pt" style:language-asian="lt" style:country-asian="LT"/>
    </style:style>
    <style:style style:name="T324" style:parent-style-name="DefaultParagraphFont" style:family="text">
      <style:text-properties style:font-name="Times New Roman" fo:font-size="12pt" style:font-size-asian="12pt" style:font-size-complex="12pt" style:language-asian="lt" style:country-asian="LT"/>
    </style:style>
    <style:style style:name="T325" style:parent-style-name="DefaultParagraphFont" style:family="text">
      <style:text-properties style:font-name="Times New Roman" fo:font-size="12pt" style:font-size-asian="12pt" style:font-size-complex="12pt" style:language-asian="lt" style:country-asian="L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language-asian="lt" style:country-asian="L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fo:background-color="#FFFFFF"/>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language-asian="lt" style:country-asian="LT"/>
    </style:style>
    <style:style style:name="T338" style:parent-style-name="DefaultParagraphFont" style:family="text">
      <style:text-properties style:font-name="Times New Roman" fo:font-size="12pt" style:font-size-asian="12pt" style:font-size-complex="12pt" style:language-asian="lt" style:country-asian="LT"/>
    </style:style>
    <style:style style:name="T339" style:parent-style-name="DefaultParagraphFont" style:family="text">
      <style:text-properties style:font-name="Times New Roman" fo:font-size="12pt" style:font-size-asian="12pt" style:font-size-complex="12pt" style:language-asian="lt" style:country-asian="LT"/>
    </style:style>
    <style:style style:name="T340" style:parent-style-name="DefaultParagraphFont" style:family="text">
      <style:text-properties style:font-name="Times New Roman" fo:font-size="12pt" style:font-size-asian="12pt" style:font-size-complex="12pt" style:language-asian="lt" style:country-asian="LT"/>
    </style:style>
    <style:style style:name="T341" style:parent-style-name="DefaultParagraphFont" style:family="text">
      <style:text-properties style:font-name="Times New Roman" fo:font-size="12pt" style:font-size-asian="12pt" style:font-size-complex="12pt" style:language-asian="lt" style:country-asian="L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language-asian="lt" style:country-asian="L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language-asian="lt" style:country-asian="LT"/>
    </style:style>
    <style:style style:name="T360" style:parent-style-name="DefaultParagraphFont" style:family="text">
      <style:text-properties style:font-name="Times New Roman" fo:font-size="12pt" style:font-size-asian="12pt" style:font-size-complex="12pt" style:language-asian="lt" style:country-asian="LT"/>
    </style:style>
    <style:style style:name="T361" style:parent-style-name="DefaultParagraphFont" style:family="text">
      <style:text-properties style:font-name="Times New Roman" fo:font-size="12pt" style:font-size-asian="12pt" style:font-size-complex="12pt" style:language-asian="lt" style:country-asian="LT"/>
    </style:style>
    <style:style style:name="P362" style:parent-style-name="Normal" style:family="paragraph">
      <style:paragraph-properties fo:text-align="justify" fo:line-height="150%" fo:text-indent="0.5909in"/>
      <style:text-properties style:font-name="Times New Roman" fo:font-size="12pt" style:font-size-asian="12pt"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68"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69"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0"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1"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2"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3"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4"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5"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8"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P379" style:parent-style-name="Normal" style:family="paragraph">
      <style:paragraph-properties fo:text-align="justify" fo:line-height="150%" fo:text-indent="0.5909in"/>
      <style:text-properties style:font-name="Times New Roman" fo:font-size="12pt" style:font-size-asian="12pt" style:font-size-complex="12pt"/>
    </style:style>
    <style:style style:name="P380" style:parent-style-name="Normal" style:family="paragraph">
      <style:paragraph-properties fo:text-align="justify" fo:line-height="150%" fo:text-indent="0.5909in"/>
      <style:text-properties style:font-name="Times New Roman" fo:font-size="12pt" style:font-size-asian="12pt"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style>
    <style:style style:name="P387" style:parent-style-name="Normal" style:family="paragraph">
      <style:paragraph-properties fo:text-align="justify" fo:line-height="150%" fo:text-indent="0.5909in"/>
      <style:text-properties style:font-name="Times New Roman" fo:font-size="12pt" style:font-size-asian="12pt" style:font-size-complex="12pt"/>
    </style:style>
    <style:style style:name="P388" style:parent-style-name="Normal" style:family="paragraph">
      <style:paragraph-properties fo:text-align="justify" fo:line-height="150%" fo:text-indent="0.5909in"/>
      <style:text-properties style:font-name="Times New Roman" fo:font-size="12pt" style:font-size-asian="12pt"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Times New Roman" fo:font-size="12pt" style:font-size-asian="12pt" style:font-size-complex="12pt" style:language-asian="lt" style:country-asian="LT"/>
    </style:style>
    <style:style style:name="T39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92" style:parent-style-name="DefaultParagraphFont" style:family="text">
      <style:text-properties style:font-name="Times New Roman" fo:font-size="12pt" style:font-size-asian="12pt"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style:text-position="super 62.5%"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style:text-position="super 62.5%"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style:text-position="super 62.5%"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style:text-position="super 62.5%"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color="#222222" fo:font-size="12pt" style:font-size-asian="12pt" style:font-size-complex="12pt" fo:background-color="#FFFFFF"/>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color="#222222" fo:font-size="12pt" style:font-size-asian="12pt" style:font-size-complex="12pt" fo:background-color="#FFFFFF"/>
    </style:style>
    <style:style style:name="T420" style:parent-style-name="DefaultParagraphFont" style:family="text">
      <style:text-properties style:font-name="Times New Roman" style:font-weight-complex="bold" style:font-style-complex="italic" fo:color="#000000" fo:font-size="12pt" style:font-size-asian="12pt" style:font-size-complex="12pt" fo:background-color="#FFFFFF"/>
    </style:style>
    <style:style style:name="P421"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42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423"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424"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425" style:parent-style-name="Normal" style:family="paragraph">
      <style:paragraph-properties fo:text-align="justify" fo:line-height="150%"/>
    </style:style>
    <style:style style:name="T426" style:parent-style-name="DefaultParagraphFont" style:family="text">
      <style:text-properties style:font-name="Times New Roman" fo:font-size="12pt" style:font-size-asian="12pt" style:font-size-complex="12pt" style:language-asian="lt" style:country-asian="LT"/>
    </style:style>
    <style:style style:name="T427" style:parent-style-name="DefaultParagraphFont" style:family="text">
      <style:text-properties style:font-name="Times New Roman" fo:font-size="12pt" style:font-size-asian="12pt" style:font-size-complex="12pt" style:language-asian="lt" style:country-asian="LT"/>
    </style:style>
    <style:style style:name="T428" style:parent-style-name="DefaultParagraphFont" style:family="text">
      <style:text-properties style:font-name="Times New Roman" fo:font-size="12pt" style:font-size-asian="12pt" style:font-size-complex="12pt" style:language-asian="lt" style:country-asian="LT"/>
    </style:style>
    <style:style style:name="T429" style:parent-style-name="DefaultParagraphFont" style:family="text">
      <style:text-properties style:font-name="Times New Roman" fo:font-size="12pt" style:font-size-asian="12pt" style:font-size-complex="12pt" style:language-asian="lt" style:country-asian="LT"/>
    </style:style>
    <style:style style:name="T430" style:parent-style-name="DefaultParagraphFont" style:family="text">
      <style:text-properties style:font-name="Times New Roman" fo:font-size="12pt" style:font-size-asian="12pt" style:font-size-complex="12pt" style:language-asian="lt" style:country-asian="LT"/>
    </style:style>
    <style:style style:name="T431" style:parent-style-name="DefaultParagraphFont" style:family="text">
      <style:text-properties style:font-name="Times New Roman" fo:font-size="12pt" style:font-size-asian="12pt" style:font-size-complex="12pt" style:language-asian="lt" style:country-asian="LT"/>
    </style:style>
    <style:style style:name="T432" style:parent-style-name="DefaultParagraphFont" style:family="text">
      <style:text-properties style:font-name="Times New Roman" fo:font-size="12pt" style:font-size-asian="12pt" style:font-size-complex="12pt" style:language-asian="lt" style:country-asian="LT"/>
    </style:style>
    <style:style style:name="T433" style:parent-style-name="DefaultParagraphFont" style:family="text">
      <style:text-properties style:font-name="Times New Roman" fo:font-size="12pt" style:font-size-asian="12pt" style:font-size-complex="12pt" style:language-asian="lt" style:country-asian="LT"/>
    </style:style>
    <style:style style:name="T434" style:parent-style-name="DefaultParagraphFont" style:family="text">
      <style:text-properties style:font-name="Times New Roman"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text:p>
      <text:p text:style-name="P5">ETIKOS IR PROCEDŪRŲ KOMISIJA</text:p>
      <text:p text:style-name="P6"/>
      <text:p text:style-name="P7">IŠVADA</text:p>
      <text:p text:style-name="P8">DĖL<text:s/>SEIMO NARĖS AISTĖS GEDVILIENĖS PARENGTŲ<text:s/>ĮSTATYMŲ<text:s/>PROJEKTŲ<text:s/></text:p>
      <text:p text:style-name="P9"/>
      <text:p text:style-name="P10">2021-06-09<text:s text:c="2"/><text:s/>Nr.<text:s/>101-I-23</text:p>
      <text:p text:style-name="P11">Vilnius</text:p>
      <text:p text:style-name="P12"/>
      <text:p text:style-name="P13"><text:span text:style-name="T14">Lietuvos Respublikos<text:s/></text:span><text:span text:style-name="T15">Seimo Etikos ir procedūrų komisija (toliau<text:s/></text:span><text:span text:style-name="T16">–</text:span><text:span text:style-name="T17"><text:s/>Komisija):</text:span><text:span text:style-name="T18"><text:s/></text:span><text:span text:style-name="T19">Aušrinė Norkienė, Andrius Bagdonas, Guoda Burokienė, Viktoras Fiodorovas, Irena Haase, Silva Lengvinienė, Antanas Matulas,<text:s/></text:span><text:span text:style-name="T20">Kazys Starkevičius,<text:s/></text:span><text:span text:style-name="T21">Stasys Šedbaras,<text:s/></text:span><text:span text:style-name="T22">Rita Tamašunienė</text:span><text:span text:style-name="T23">,</text:span><text:span text:style-name="T24"><text:s/></text:span><text:span text:style-name="T25">atsižvelgdama į Seimo posėdžio metu<text:s/></text:span><text:span text:style-name="T26">Seimo<text:s/></text:span><text:span text:style-name="T27">nario Remigijaus Žemaitaičio</text:span><text:span text:style-name="T28"><text:s/></text:span><text:span text:style-name="T29">pateiktą siūlymą įvertinti<text:s/></text:span><text:span text:style-name="T30">Seimo narės Aistės Gedvilienės<text:s/></text:span><text:span text:style-name="T31">ir grupės Seimo narių<text:s/></text:span><text:span text:style-name="T32">įregistruot</text:span><text:span text:style-name="T33">ų</text:span><text:span text:style-name="T34"><text:s/>Žuvininkystės įstatymo Nr. VIII-1756 2, 5, 6, 8, 14, 14</text:span><text:span text:style-name="T35">1</text:span><text:span text:style-name="T36">, 14</text:span><text:span text:style-name="T37">3</text:span><text:span text:style-name="T38">, 15, 16, 17</text:span><text:span text:style-name="T39">3</text:span><text:span text:style-name="T40">, 20, 22, 27, 31 straipsnių pakeitimo ir 14</text:span><text:span text:style-name="T41">4</text:span><text:span text:style-name="T42"><text:s/>straipsnio pripažinimo netekusiu galios įstatymo projekto Nr. XIVP-343(2) (toliau – Įstatymo projektas Nr. XIVP-343(2), Aplinkos apsaugos rėmimo programos įstatymo Nr. VIII-2025 4 straipsnio pakeitimo įstatymo projekto Nr. XIVP-344 (toliau – Įstatymo projektas Nr. XIVP-344), Mėgėjų žvejybos įstatymo Nr. IX-2389 6 ir 11 straipsnių pakeitimo įstatymo projekto Nr. XIVP-345 (toliau – Įstatymo projektas Nr. XIVP-345) au</text:span><text:span text:style-name="T43">torystę</text:span><text:span text:style-name="T44"><text:s/>ir</text:span><text:span text:style-name="T45"><text:s/>jų</text:span><text:span text:style-name="T46"><text:s/>rengimo aplinkybes</text:span><text:span text:style-name="T47"><text:s/></text:span><text:span text:style-name="T48">bei</text:span><text:span text:style-name="T49"><text:s/></text:span><text:span text:style-name="T50">vadovaudamasi Seimo statuto 78 straipsnio 1</text:span><text:span text:style-name="T51"><text:s/></text:span><text:span text:style-name="T52">dalies 3<text:s/></text:span><text:span text:style-name="T53">ir 11<text:s/></text:span><text:span text:style-name="T54">p</text:span><text:span text:style-name="T55">unktų</text:span><text:span text:style-name="T56"><text:s/>nuostatomis</text:span><text:span text:style-name="T57">,</text:span><text:span text:style-name="T58"><text:s/>teikia šią išvadą</text:span><text:span text:style-name="T59">.</text:span></text:p>
      <text:p text:style-name="P60"/>
      <text:p text:style-name="P61"><text:span text:style-name="T62">Etikos ir procedūrų komisija<text:s/></text:span><text:span text:style-name="T63">nustatė</text:span><text:span text:style-name="T64">:</text:span></text:p>
      <text:p text:style-name="P65">Seimo 2021 m. balandžio 13 d. plenariniame posėdyje vyko Įstatymo projekto Nr. XIVP-343, Įstatymo projekto Nr. XIVP-344 ir Įstatymo projekto Nr. XIVP-345<text:s/>(toliau – Įstatymų projektai)<text:s/>pateikimas. Seimo narė A. Gedvilienė pristatė<text:s/>jos ir<text:s/>grupės<text:s/>Seimo narių pasirašytus ir įregistruotus<text:s/>Įstatymų projektus.<text:s/></text:p>
      <text:p text:style-name="P66"><text:span text:style-name="T67">Seimo narei A. Gedvilie</text:span><text:span text:style-name="T68">nei pristačius Įstatymų</text:span><text:span text:style-name="T69"><text:s/>projektus</text:span><text:span text:style-name="T70">,<text:s/></text:span><text:span text:style-name="T71">Seimo narys R. Žemaitaitis</text:span><text:span text:style-name="T72"><text:s/>uždavė</text:span><text:span text:style-name="T73"><text:s/></text:span><text:span text:style-name="T74">pranešė</text:span><text:span text:style-name="T75">jai<text:s/></text:span><text:span text:style-name="T76">klausimą: „</text:span><text:span text:style-name="T77">Jūs, kolege, pasakėte keletą tokių minčių, išsklaidykite abejones. Jūs pasakėte, kad jau ne pirmus metus jūs galvojote apie šitą projektą, daug svarstėte, daug analizavote, daug pasiūlymų, jūs kalbėjote, bet kalbate visai ką kita, nes jūs viso pristatymo metu skaitėte.</text:span><text:span text:style-name="T78"><text:s/>Man toks vaizdas, kad jūs nieko absoliučiai nežinote, kas nors parašė ir tą dalyką padarė, nes jeigu Seimo narys gilinasi į projektą, įprasta, kad jis neskaito.<text:s/></text:span><text:span text:style-name="T79"><text:s/>Ar jūs deklaravote viešuosius ir privačius interesus su A. Klimavičiumi ar V. Graičiūnu, ar su kitais, kurie šitą projektą padarė<text:s/></text:span><text:soft-page-break/><text:span text:style-name="T80">greičiausiai, nes su tais projektais jie vaikščiojo. Jeigu taip, tai kodėl nedeklaruota, nes nematau, kad deklaruota</text:span><text:span text:style-name="T81">.</text:span><text:span text:style-name="T82">“</text:span></text:p>
      <text:p text:style-name="P83"><text:span text:style-name="T84">Seimo narė A. Gedvilienė atsakė: „</text:span><text:span text:style-name="T85">Aš nedeklaravau jokių santykių, nes nepažįstu tų žmonių, kuriuos jūs įvardijote. &lt;...&gt; Kaip sakote? Dar kartą tada pakartokite pavardes, nes aš nežinau.</text:span><text:span text:style-name="T86"><text:s/>&lt;...&gt; A. Klimavičius… Atsiprašau, bet negalėčiau pasakyti, apie ką jūs kalbate</text:span><text:span text:style-name="T87">.</text:span><text:span text:style-name="T88">“<text:s/></text:span></text:p>
      <text:p text:style-name="P89"><text:span text:style-name="T90">Vykstant</text:span><text:span text:style-name="T91"><text:s/>tos pačios dienos</text:span><text:span text:style-name="T92"><text:s/>Seimo vakariniam posėdžiui Seimo narys R. Žemaitaitis kalbėjo: „</text:span><text:span text:style-name="T93">Aplinkos apsaugos komiteto pirmininkė prieš tai pristatė Žuvininkystės įstatymą. Posėdžio metu komiteto pirmininkei aš užda</text:span><text:span text:style-name="T94">­viau klausimą, kodėl ji nedeklaravo dviejų su dviem asmenimis esamų santykių. Vieną iš jų aš įvardinau, kad tai yra V. Graičiūnas, ir ji sakė, kad šitų žmonių nepažįsta. Dabar, mieli kolegos, mes turime, visi atsidarykite duomenų bazę, ir kas yra šito įstatymo projekto autorius ir kas šį projektą atnešė mūsų komiteto pirmininkei? Atsidarykite ypatybes, kas daugiau kompiuteriu mokate, turite daugiau raštingumo, ir mes atrandame, kad autorius yra V. Graičiūnas. Tai dabar gal gali viešai paaiškinti, kaip V. Graičiūno projektas atsidūrė pas Seimo narį ir šiandien 36 Seimo nariai pasirašė po kito žmogaus projektu. V. Graičiūnas neturi pagal Konstituciją ir Seimo statutą įstatymų iniciatyvos teisės ir santykiai yra nedeklaruoti</text:span><text:span text:style-name="T95">.“</text:span></text:p>
      <text:p text:style-name="P96"><text:span text:style-name="T97">Seimo narė A. Gedvilienė atsakė: „</text:span><text:span text:style-name="T98">Aš nesuprantu, iš kur toks šito žmogaus pyktis yra ir kodėl jis taip nepasitiki Seimo nariais, kurie vis dėlto galbūt ir naudojasi specialistų paslaugomis ir pagalba. Šitas projektas yra mano parengtas, mano užregistruotas</text:span><text:span text:style-name="T99">.“</text:span></text:p>
      <text:p text:style-name="P100">Seimo narys<text:s/>R.<text:s/>Žemaitaitis Seimo<text:s/>posėdžio<text:s/>metu<text:s/>iškėlė abejonę,<text:s/>kad<text:s/>Seimo narės A. Gedvilienės<text:s/>ir kitų<text:s/>Seimo narių<text:s/>teiktų<text:s/>Įstatymų<text:s/>projektų<text:s/>tikrieji autoriai galėjo būti<text:s/>Aplinkos ministerijos<text:s/>Gamtos apsaugos politikos grupės vadovas<text:s/>Algirdas<text:s/>Klimavičius ir<text:s/>šios grupės vyresnysis patarėjas<text:s/>Vilmantas<text:s/>Graičiūnas.</text:p>
      <text:p text:style-name="P101">Seimo nario R. Žemaitaičio teigimu, Seimo narė A. Gedvilienė nuslėpė tikruosius Įstatymų projektų autorius, o įstatymų leidybos iniciatyvos teisę realizavo tie asmenys, kurie pagal Lietuvos Respublikos Konstituciją<text:s/>tokios teisės neturi.<text:s/>Seimo nario R. Žemaitaičio nuomone, ryšiai su Įstatymų projektus rengusiais asmenimis privalėjo būti nurodyti privačių interesų deklaracijoje.</text:p>
      <text:p text:style-name="P102"><text:span text:style-name="T103">Aiškinamuo</text:span><text:span text:style-name="T104">siuose raštuose, į</text:span><text:span text:style-name="T105">registruotuose prie Įstatymų projektų, nurodyta, kad Įstatymų projektus <text:s/>parengė Seimo narė Aistė Gedvilienė. Šiuose aiškinamuosiuose raštuose nėra nurodyta kitų rengėjų ar pirminių siūlytojų.<text:s/></text:span></text:p>
      <text:p text:style-name="P106"><text:span text:style-name="T107">Seimo narė A. Gedvilienė <text:s/>Komisijai <text:s/>2021 m. gegužės 3 d.</text:span><text:span text:style-name="T108"><text:s/></text:span><text:span text:style-name="T109">pateiktame paaiškinime nurodė:<text:s/></text:span><text:span text:style-name="T110">„</text:span><text:span text:style-name="T111">Atkreipiu dėmesį į tai, kad Žvejybos sektorius, gamtos išteklių apsauga ir šalies vidaus vandenų kokybė yra mano darbotvarkėje nuo pat tapimo Seimo nare (2019 m. liepos mėn.).<text:s/></text:span></text:p>
      <text:p text:style-name="P112"><text:span text:style-name="T113">Aktyviai dirbdama šioje srityje dar anksčiau, 2020 metais, esu registravusi<text:s/></text:span><text:span text:style-name="T114">Lietuvos Respublikos Žuvininkystės įstatymo Nr. VIII-1756 2, 3, 8, 14</text:span><text:span text:style-name="T115">1</text:span><text:span text:style-name="T116">, 14</text:span><text:span text:style-name="T117">3</text:span><text:span text:style-name="T118">, 14</text:span><text:span text:style-name="T119">4</text:span><text:span text:style-name="T120">, 15, 22 ir 23 straipsnių<text:s/></text:span><text:soft-page-break/><text:span text:style-name="T121">pakeitimo įstatymo projektą</text:span><text:span text:style-name="T122"><text:note text:note-class="footnote" text:id="_ftn0"><text:note-citation>1</text:note-citation><text:note-body><text:p text:style-name="ListParagraph"><text:s/>Prieiga per internetą:<text:s/><text:a xlink:href="https://eseimas.lrs.lt/portal/legalAct/lt/TAP/16cba5f0aae111ea8aadde924aa85003" office:target-frame-name="_top" xlink:show="replace"><text:span text:style-name="Hyperlink">https://eseimas.lrs.lt/portal/legalAct/lt/TAP/16cba5f0aae111ea8aadde924aa85003</text:span></text:a></text:p><text:p text:style-name="P123"/></text:note-body></text:note></text:span><text:span text:style-name="T124">, kuriame numatoma, kad žuvininkystės sektoriaus kontrolė turi būti AM kompetencijoje.</text:span></text:p>
      <text:p text:style-name="P125"><text:span text:style-name="T126">&lt;...&gt;<text:s/></text:span><text:span text:style-name="T127">Svarbu pažymėti, kad Lietuvos Respublikos Seimas 2020 m. gruodžio 11 d. nutarimu Nr. XIV-72 pritarė Aštuonioliktosios Lietuvos Respublikos Vyriausybės programai (toliau – Programa). Programos prioritetiniame projekte „</text:span><text:span text:style-name="T128">Tvarios žemės ūkio, akvakultūros ir maisto gamybos sistemos“ numatyta, kad „</text:span><text:span text:style-name="T129">Verslinė žvejyba bus uždrausta, išlaikant tautinio paveldo ir turizmo veiklas, įtraukiant pakrančių bendruomenę į išteklių valdymo ir saugojimo procesus.“ programos 164.2 punktas).<text:s/></text:span><text:span text:style-name="T130">Programos priemonių įgyvendinimui reikalingų teisės aktų projektų parengimui sudaryta darbo grupė, kurios vienas iš narių buvo Aplinkos ministerijos valstybės tarnautojas Vilmantas Graičiūnas. Siekiant padėti įgyvendinti Programos nuostatas buvo ne tik dirbama darbo grupėje, bet ir susirašinėjama su įvairiomis institucijomis aktualiais Programos nuostatų įgyvendinimo klausimais.</text:span><text:span text:style-name="T131"><text:s/></text:span></text:p>
      <text:p text:style-name="P132">Pažymiu, kad dėl šalyje susiklosčiusios pandeminės situacijos ir paskelbto karantino su darbo grupės nariais, tame tarpe ir Vilmantu Graičiūnu, dėl Projektų rengimo metu iškilusių klausimų daugiausia buvo komunikuojama ir konsultuojamasi elektroninių ryšių priemonėmis (elektroniniu paštu siunčiant dokumentus ir etc.). Į V. Graičiūną buvo kreiptasi kaip į ministerijos darbuotoją vertinant jo turimą ilgametę patirtį reguliuojant šalies žuvininkystės sektorių, jis kompetentingai ir maloniai sutiko pakonsultuoti.<text:s/></text:p>
      <text:p text:style-name="P133">Pats Projektų techninis parengimas buvo pavestas mano patarėjai Seime Gitanai Matiekuvienei. Paprašius paaiškinti aplinkybę, dėl kokių priežasčių Projekto metaduomenyse dokumento rengėju nurodomas V. Graičiūnas, patarėja G. Matiekuvienė paaiškino, jog ji ne kartą konsultavosi su Aplinkos ministerijos darbuotoju V. Graičiūnu bei kitais specialistais, siekiant kuo geriau įvertinti specialistų teikiamus pasiūlymus juos formalizuojant į Projekto nuostatas. Akivaizdu, kad tuo tikslu buvo siunčiami ir įvairūs dokumentai su specialistų pasiūlymais, paaiškinimais, pastabomis. Patarėja G. Matiekuvienė patvirtino, kad galėjo galutinį Projektą parengti ant anksčiau naudoto ir V. Graičiūno siųsto dokumento ir galimai dėl šios priežasties Projekto metaduomenyse kaip rengėjas nurodomas būtent V. Graičiūnas. G. Matiekuvienė nekeitė paties dokumento metaduomenų, nieko netrynė.<text:s/></text:p>
      <text:p text:style-name="P134">Pažymiu, kad aš pati asmeniškai nurodžiau kokios nuostatos turi būti Projekte, dalyvavau įvairiuose pasitarimuose tobulinant įstatymo projekto formuluotes ir patvirtinau galutinį projekto variantą. Atkreipiu dėmesį, kad taip pat ant kitų dokumentų yra ir patarėjos Gitanos Matiekuvienės pavardė. Seimo nario paminėtas Ministerijos darbuotojas Algirdas Klimavičius nėra nurodomas kaip dokumento rengėjas, A. Klimavičius nedalyvavo bendruose pasitarimuose, todėl Seimo narys<text:s/><text:soft-page-break/>galimai buvo suklaidintas. Techninis dokumento parengimas nėra susijęs su įstatymų leidybos iniciatyvos teise, tai yra užduotis, kuri numatoma ir specialistų bei Seimo narių patarėjų pareigybių aprašymuose.</text:p>
      <text:p text:style-name="P135"><text:span text:style-name="T136">&lt;...&gt;<text:s/></text:span><text:span text:style-name="T137">bendradarbiavimas su ministerijos darbuotoju siekiant kokybiškai ir profesionaliai parengti Projektus yra įprasta praktika, o techninė klaida, kuomet Projektas buvo parengtas ant anksčiau naudoto dokumento, nėra ir negali būti vertinama kaip faktas, kad Projektus parengė asmuo, neturintis įstatymų leidybos iniciatyvos teisės, o ne Seimo narys &lt;...&gt; Įstatymo projekto atveju, įstatymo teikėjai yra Seimo nariai, kurie pasirašo įstatymo projektą</text:span><text:span text:style-name="T138">.“</text:span></text:p>
      <text:p text:style-name="P139"><text:span text:style-name="T140">Aplinkos ministerij</text:span><text:span text:style-name="T141">a<text:s/></text:span><text:span text:style-name="T142">2021 m. birž</text:span><text:span text:style-name="T143">elio 3 d. raštu informavo, kad<text:s/></text:span><text:span text:style-name="T144">Aplinkos ministerijoje sudaryta darbo grupė parengti teisės aktų projektus Vyriausybės</text:span><text:span text:style-name="T145"><text:s/></text:span><text:span text:style-name="T146">programos nuostatoms žuvininkystės srityje įgyvendinti (toliau – darbo grupė). Aplinkos ministerijos Gamtos apsaugos politikos grupės vyresnysis patarėjas Vilmantas Graičiūnas yra vienas iš šios darbo grupės narių. Į darbo grupės posėdžius buvo kviečiami mokslo institucijų</text:span><text:span text:style-name="T147"><text:s/></text:span><text:span text:style-name="T148">darbuotojai, tradicinių amatų ir tautinio paveldo ekspertai, posėdžiuose dalyvaudavo ir Seimo</text:span><text:span text:style-name="T149"><text:s/></text:span><text:span text:style-name="T150">Aplinkos apsaugos komiteto pirmininkės Aistės Gedvilienės patarėja. Tarp darbo grupės narių ir į</text:span><text:span text:style-name="T151"><text:s/></text:span><text:span text:style-name="T152">posėdžius kviečiamos Seimo narės patarėjos vyko nuolatinis apsikeitimas dokumentais, projektų juodraščiais. V. Graičiūnas teikė techninio pobūdžio pagalbą Aplinkos apsaugos komiteto pirmininkės Aistės Gedvilienės patarėjos siunčiamiems įstatymų projektams – rašė komentarus, pastabas, tačiau šių projektų nerengė ir nėra jų autorius</text:span><text:span text:style-name="T153">.</text:span></text:p>
      <text:p text:style-name="P154"><text:span text:style-name="T155">Aplinkos ministerijos Gamtos apsaugos politikos grupės vadovas Algirdas Klimavičius nėra</text:span><text:span text:style-name="T156"><text:s/></text:span><text:span text:style-name="T157">minėtos darbo grupės narys, tačiau buvo nuolat informuojamas apie darbo grupės eigą, diskusijų turinį, dalyvavo politikos grupės viduje aptariant teisinio reguliavimo alternatyvas. Tiesiogiai darbo grupės posėdžiuose A. Klimavičius nedalyvavo ir šiuo konkrečiu klausimu Seimo narės Aistės Gedvilienės, jos patarėjos ar komandos nekonsultavo.</text:span></text:p>
      <text:p text:style-name="P158"><text:span text:style-name="T159">Seimo narės A. Gedvilienės <text:s/>2021 m. sausio 19 d. pateiktoje privačių interesų deklaracijoje (</text:span><text:a xlink:href="https://pinreg.vtek.lt/app/pid-perziura/309652" office:target-frame-name="_top" xlink:show="replace"><text:span text:style-name="T160">https://pinreg.vtek.lt/app/pid-perziura/309652</text:span></text:a><text:span text:style-name="T161">) nėra pateikta informacijos apie jos privačius interesus, egzistuojančius ar galinčius atsirasti dėl jos ryšių su Aplinkos ministerijos darbuotojais A. Klimavičiumi ir V. Graičiūnu.</text:span></text:p>
      <text:p text:style-name="P162"><text:span text:style-name="T163">Seimo kanceliarijos Veiklos administravimo departamento Informacinių technologijų eksploatavimo skyriaus <text:s/></text:span><text:span text:style-name="T164">2021 m. balandžio 28 d.<text:s/></text:span><text:span text:style-name="T165">rašte informuojama, kad <text:s/>„</text:span><text:span text:style-name="T166">Dokumento ypatybių išsamioje informacijoje nurodytas autorius nebūtinai yra tikrasis dokumento teksto autorius. Autoriaus pavardė įsirašo į išsamią informaciją atidarant pirmą kartą naują dokumentą ir jį išsaugant. Jeigu yra naudojamas dokumento šablonas, ar dokumentas ruošiamas naudojant seną dokumentą, tai autorius dokumento ypatybių išsamioje informacijoje (jeigu jis yra nepašalinamas)<text:s/></text:span><text:soft-page-break/><text:span text:style-name="T167">išlieka tas, kuris pirmą kartą išsaugojo naują dokumentą. Tačiau pačio teksto dokumente tikrosios autorystės tai neįrodo.“</text:span></text:p>
      <text:p text:style-name="P168">Konstitucijos<text:s/>68<text:s/>straipsnis skelbia, kad įstatymų leidybos iniciatyvos teisė Seime priklauso Seimo nariams, Respublikos Prezidentui ir Vyriausybei.<text:s/>Įstatymų leidybos iniciatyvos teisę turi taip pat Lietuvos Respublikos piliečiai. <text:s/>50 tūkstančių piliečių, turinčių rinkimų teisę, gali teikti Seimui įstatymo projektą, ir jį Seimas privalo svarstyti.</text:p>
      <text:p text:style-name="P169"><text:span text:style-name="T170">Seimo statuto</text:span><text:span text:style-name="T171"><text:s/></text:span><text:span text:style-name="T172">9 straipsnyje įtvirtintos Seimo narių teisės kaip integrali Seimo nario konstitucinio<text:s/></text:span><text:span text:style-name="T173">teisinio statuso dalis, tarp jų<text:s/></text:span><text:span text:style-name="T174">–<text:s/></text:span><text:span text:style-name="T175">teisė<text:s/></text:span><text:span text:style-name="T176">rengti ir teikti Seimui</text:span><text:span text:style-name="T177"><text:s/>svarstyti įstatymų bei kitų teisės aktų projektus, taip pat teikti pasiūlymus dėl įstatymų, kurie turi būti apsvarstyti Seime (6 punktas)</text:span><text:span text:style-name="T178">.</text:span></text:p>
      <text:p text:style-name="P179"><text:span text:style-name="T180">Seimo statuto</text:span><text:span text:style-name="T181">135 straipsnis nustato teikiamo registruoti projekto reikalavimus.</text:span><text:span text:style-name="T182"><text:s/></text:span></text:p>
      <text:p text:style-name="P183"><text:span text:style-name="T184">Šio straipsnio 1 dalyje nustatyta, kad įstatymų ir<text:s/></text:span><text:span text:style-name="T185">kitų Seimo priimamų</text:span><text:span text:style-name="T186"><text:s/>teisės aktų projektus ir pasiūlymus dėl jų leidybos Seimui pateikia institucijos ir asmenys, kurie pagal Konstituciją turi įstatymų leidybos iniciatyvos teisę.<text:s/></text:span></text:p>
      <text:p text:style-name="P187">Minėto straipsnio 2 dalyje nustatyta, kad<text:s/>Seimui teikiamą įstatymo ar kito Seimo priimamo teisės akto projektą ar pasiūlymą turi pasirašyti jo iniciatoriai.</text:p>
      <text:p text:style-name="P188"><text:span text:style-name="T189">To paties straipsnio 3 dalyje nustatyta, kad</text:span><text:span text:style-name="T190"><text:s/></text:span><text:span text:style-name="T191">k</text:span><text:span text:style-name="T192">artu su Seimui teikiamu įstatymo projektu, išskyrus Konstitucijos suteiktą teisę įgyvendinančių Lietuvos Respublikos piliečių teikiamą įstatymo projektą, pateikiamas aiškinamasis raštas, kuriame turi būti nurodyta:1) įstatymo projekto rengimą paskatinusios priežastys, parengto projekto tikslai ir uždaviniai;</text:span><text:span text:style-name="T193"><text:s/></text:span><text:span text:style-name="T194">2)<text:s/></text:span><text:span text:style-name="T195">įstatymo projekto iniciatoriai (institucija, asmenys ar piliečių įgalioti atstovai)</text:span><text:span text:style-name="T196"><text:s/></text:span><text:span text:style-name="T197">ir rengėjai</text:span><text:span text:style-name="T198">;</text:span><text:span text:style-name="T199"><text:s/></text:span><text:span text:style-name="T200">3) kaip šiuo metu yra reguliuojami įstatymo projekte aptarti teisiniai santykiai; 4) kokios siūlomos naujos teisinio reguliavimo nuostatos ir kokių teigiamų rezultatų laukiama;</text:span><text:span text:style-name="T201"><text:s/></text:span><text:span text:style-name="T20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203"><text:s/></text:span><text:span text:style-name="T204">6) kokią įtaką priimtas įstatymas turės kriminogeninei situacijai, korupcijai;7) kaip įstatymo įgyvendinimas atsilieps verslo sąlygoms ir jo plėtrai;</text:span><text:span text:style-name="T205"><text:s/></text:span><text:span text:style-name="T206">8) ar įstatymo projektas neprieštarauja strategini</text:span><text:span text:style-name="T207">o lygmens planavimo dokumentams.</text:span></text:p>
      <text:p text:style-name="P208"><text:span text:style-name="T209">Lietuvos Respublikos teisėkūros pagrindų įstatymo 3 straipsnio, nustatančio teisėkūros</text:span><text:span text:style-name="T210"><text:s/>principus, 2 dalies 4</text:span><text:span text:style-name="T211"><text:s/>punkte įtvirtintas<text:s/></text:span><text:span text:style-name="T212">atvirumo ir skaidrumo principas</text:span><text:span text:style-name="T213"><text:s/>reiškia, kad teisėkūra turi būti vieša, su bendraisiais interesais susiję teisėkūros sprendimai negali būti priimami visuomenei nežinant ir neturint galimybių dalyvauti, valstybės politikos tikslai, teisinio reguliavimo poreikis ir<text:s/></text:span><text:span text:style-name="T214">teisėkūroje dalyvaujantys subjektai turi būti žinomi</text:span><text:span text:style-name="T215">, visuomenei ir interesų grupėms sudarytos sąlygos teikti pasiūlymus dėl teisinio reguliavimo visose teisėkūros stadijose,<text:s/></text:span><text:span text:style-name="T216">taip pat turi būti žinomi teisės aktų projektų rengimą inicijavę, teisės aktų projektus parengę, numatomo teisinio<text:s/></text:span><text:soft-page-break/><text:span text:style-name="T217">reguliavimo poveikio vertinimą atlikę subjektai</text:span><text:span text:style-name="T218"><text:s/>ir teisinio reguliavimo stebėseną atliekantys subjektai.</text:span></text:p>
      <text:p text:style-name="P219"><text:span text:style-name="T220">Konstitucinis Teismas ne kartą yra konstatavęs (1993 m. lapkričio 8 d., 1998 m. balandžio 21 d., 2001 m. sausio 25 d., 2005 m. sausio 19 d. nutarimuose), kad: įstatymų leidybos iniciatyvos teisės esmė ir paskirtis – inicijuoti įstatymų leidybos procesą; ši teisė įgyvendinama pateikiant Seimui įstatymo projektą; kai įstatymų leidybos iniciatyvos teisės Seime subjektas pateikia įstatymo projektą, įstatymų leidybos institucijai Seimui iškyla pareiga pradėti jį svarstyti. Taigi Konstitucijos 67, 69, 70 straipsnių, 94 straipsnio 2 punkto nuostatas sistemiškai aiškinant su Konstitucijos 68 straipsnio nuostatomis konstatuotina, kad pagal Konstituciją Seimas, kaip įstatymų leidžiamosios valdžios institucija, neatlieka teisės aktų rengimo funkcijos. Pagal Konstituciją šią funkciją vykdo Seimo nariai, Respublikos Prezidentas, Vyriausybė, Lietuvos Respublikos piliečiai, įgyvendindami jiems Konstitucijos 68 straipsnyje suteiktą įstatymų leidybos iniciatyvos teisę.</text:span></text:p>
      <text:p text:style-name="P221"><text:span text:style-name="T222">Viešųjų ir privačių interesų derinimo įstatymo <text:s/>(toliau – Įstatymas)</text:span><text:span text:style-name="T223"><text:s/>2 straipsnio 3 dalyje</text:span><text:span text:style-name="T224"><text:s/>nustatyta, k</text:span><text:span text:style-name="T225">ad privačiais interesais laikomas</text:span><text:span text:style-name="T226"><text:s/></text:span><text:span text:style-name="T227">deklaruojančio asmens (ar jam artimo asmens) suinteresuotumas asmenine turtine ar neturtine nauda, deklaruojančio asmens (ar jam artimo asmens) moralinė skola, moralinis įsipareigojimas ar kitas panašaus pobūdžio interesas deklaruojančiam asmeniui atliekant tarnybines pareigas.</text:span></text:p>
      <text:p text:style-name="P228"><text:span text:style-name="T229">Įstatymo 6 straipsnis reglamentuoja<text:s/></text:span><text:span text:style-name="T230">deklaracijos turinį.</text:span><text:span text:style-name="T231"><text:s/></text:span></text:p>
      <text:p text:style-name="P232"><text:span text:style-name="T233">Šio straipsnio 2 dalyje numatyta, kad</text:span><text:span text:style-name="T234"><text:s/>d</text:span><text:span text:style-name="T235">eklaruojantis asmuo deklaracijoje privalo nurodyti šiuos duomenis:</text:span></text:p>
      <text:p text:style-name="P236"><text:span text:style-name="T237">1) savo<text:s/></text:span><text:span text:style-name="T238">vardą, pavardę</text:span><text:span text:style-name="T239">, asmens kodą, darbovietę (darbovietes) ir pareigas (statusą), dėl kurių privalo deklaruoti privačius interesus, taip pat kitas darbovietes ir (ar) einamas pareigas;</text:span></text:p>
      <text:p text:style-name="P240">2) sutuoktinio, sugyventinio, partnerio vardą, pavardę, asmens kodą bei darbovietes ir (ar) einamas pareigas;</text:p>
      <text:p text:style-name="P241"><text:span text:style-name="T242">3)</text:span><text:span text:style-name="T243"><text:s/>duomenis 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P244"><text:span text:style-name="T245">To paties</text:span><text:span text:style-name="T246"><text:s/>straipsnio 2 dalyje numatyta, kad deklaruojantis asmuo deklaracijoje privalo nurodyti privačius interesus, egzistuojančius ar galinčius atsirasti:</text:span></text:p>
      <text:p text:style-name="P247"><text:span text:style-name="T248">1)</text:span><text:span text:style-name="T249"><text:s/>dėl to, kad jis ar jam artimas asmuo yra juridinio asmens dalyvis. Šiuo atveju deklaracijoje pateikiama informacija apie šio juridinio asmens dalyvavimą viešuosiuose pirkimuose arba<text:s/></text:span><text:span text:style-name="T250">Europos Sąjungos, tarptautinių organizacijų, užsienio valstybių finansuojamuose paramos teikimo arba Lietuvos vystomojo bendradarbiavimo ir paramos demokratijai projektuose,<text:s/></text:span><text:soft-page-break/><text:span text:style-name="T251">įgyvendinamuose institucijos ar įstaigos, kurioje deklaruojantis asmuo dirba, arba jai pavaldžios institucijos ar įstaigos</text:span><text:span text:style-name="T252">;</text:span></text:p>
      <text:p text:style-name="P253"><text:span text:style-name="T254">2) dėl jo, sutuoktinio, sugyventinio, partnerio ryšių su juridiniais ir fiziniais asmenimis sudarius sandorį, kurio vertė didesnė negu 3 000 eurų, įskaitant<text:s/></text:span><text:span text:style-name="T255">individualios veiklos sandorius. Deklaracijoje pateikiama informacija apie sandorius, sudarytus per 12 mėnesių iki deklaracijos pateikimo dienos</text:span><text:span text:style-name="T256">;</text:span></text:p>
      <text:p text:style-name="P257"><text:span text:style-name="T258">3)</text:span><text:span text:style-name="T259"><text:s/>dėl jo ar jam artimų asmenų<text:s/></text:span><text:span text:style-name="T260">narystės ar (ir) einamų pareigų juridiniuose asmenyse, išskyrus narystę politinėse partijose ir profesinėse sąjungose;</text:span></text:p>
      <text:p text:style-name="P261">4) dėl jam artimo asmens ar kito asmens arba dėl su šiais asmenimis arba juo pačiu susijusių duomenų.</text:p>
      <text:p text:style-name="P262"><text:span text:style-name="T263">Valstybės politikų elgesio kodekse įtvirtinti elgesio principai, kuriais politikai privalo vadovautis viešajame gyvenime: 1)<text:s/></text:span><text:span text:style-name="T264">pagarbos žmogui ir valstybei</text:span><text:span text:style-name="T265"><text:s/></text:span><text:span text:style-name="T266">principas</text:span><text:span text:style-name="T267">, įpareigojantis politikus laikytis žmogaus teisių ir jas užtikrinti, vadovautis Lietuvos Respublikos Konstitucija ir teise, didinti pasitikėjimą valstybe ir jos institucijomis;</text:span><text:span text:style-name="T268"><text:s/></text:span><text:span text:style-name="T269">2)<text:s/></text:span><text:span text:style-name="T270">teisingumo</text:span><text:span text:style-name="T271"><text:s/></text:span><text:span text:style-name="T272">principas</text:span><text:span text:style-name="T273">,<text:s/></text:span><text:span text:style-name="T274">įpareigojantis politikus<text:s/></text:span><text:span text:style-name="T275">vienodai tarnauti visiems žmonėms nepaisant jų tautybės, rasės, lyties, kalbos, kilmės, socialinės padėties, išsilavinimo, religinių įsitikinimų, politinių pažiūrų, amžiaus ar kitų skirtumų;</text:span><text:span text:style-name="T276"><text:s/></text:span><text:span text:style-name="T277">3)</text:span><text:span text:style-name="T278"><text:s/></text:span><text:span text:style-name="T279">sąžiningumo</text:span><text:span text:style-name="T280"><text:s/>principas, įpareigojantis politikus<text:s/></text:span><text:span text:style-name="T281">pareigas eiti sąžiningai ir laikytis aukščiausių elgesio standartų, vengti situacijų, galinčių paveikti sprendimų, kurie sukeltų visuomenėje abejonę, priėmimą;</text:span><text:span text:style-name="T282"><text:s/></text:span><text:span text:style-name="T283">4)</text:span><text:span text:style-name="T284"><text:s/></text:span><text:span text:style-name="T285">skaidrumo ir viešumo</text:span><text:span text:style-name="T286"><text:s/>principas, įpareigojantis politikus<text:s/></text:span><text:span text:style-name="T287">nekelti abejonių dėl sąžiningumo priimant sprendimus, taip pat pateikti visuomenei savo elgesio ir sprendimų motyvus, visada laikytis atvirumo ir viešumo, išskyrus įstatymų nustatytus atvejus, ribojančius informacijos atskleidimą, deklaruoti savo privačius interesus; 5)</text:span><text:span text:style-name="T288"><text:s/>padorumo</text:span><text:span text:style-name="T289"><text:s/>principas, įpareigojantis politikus <text:s/>elgtis deramai pagal einamas pareigas, vengti situacijų, kai politiko elgesys kenktų institucijos, kurioje jis eina pareigas, reputacijai ir autoritetui; 6)<text:s/></text:span><text:span text:style-name="T290">pavyzdingumo</text:span><text:span text:style-name="T291"><text:s/>principas, įpareigojantis politikus deramai elgtis visuomenėje, laikytis visuotinai pripažįstamų dorovės, moralės ir etikos normų; 7)</text:span><text:span text:style-name="T292"><text:s/></text:span><text:span text:style-name="T293">nesavanaudiškumo</text:span><text:span text:style-name="T294"><text:s/></text:span><text:span text:style-name="T295">principas, įpareigojantis politikus</text:span><text:span text:style-name="T296"><text:s/></text:span><text:span text:style-name="T297">tarnauti valstybei ir visuomenės interesams, vengti tariamų ar tikrų viešųjų ir privačių interesų konfliktų, jiems iškilus, imtis visų reikiamų priemonių, kad jie būtų išspręsti greitai ir atitiktų visuomenės interesus, nenaudoti savo pareigų ar padėties siekiant daryti įtaką kito asmens sprendimui, kuris galėtų būtų naudingas politikui ar jo artimam asmeniui; 8)<text:s/></text:span><text:span text:style-name="T298">nešališkumo principas</text:span><text:span text:style-name="T299">,<text:s/></text:span><text:span text:style-name="T300">įpareigojantis politikus</text:span><text:span text:style-name="T301"><text:s/>neturėti sutartinių ar kitų santykių, kurie galėtų kliudyti atlikti valstybės politiko pareigas ir varžytų jo apsisprendimo laisvę priimant sprendimus, taip pat būti objektyviam priimant sprendimus ir vengti išankstinio nusistatymo; 9)<text:s/></text:span><text:span text:style-name="T302">atsakomybės<text:s/></text:span><text:span text:style-name="T303">principas</text:span><text:span text:style-name="T304">, įpareigojantis politikus</text:span><text:span text:style-name="T305"><text:s/></text:span><text:span text:style-name="T306">atsakyti už savo elgesį viešajame gyvenime, priimamus sprendimus ir atsiskaityti už juos visuomenei (</text:span><text:span text:style-name="T307">Valstybės politikų elgesio kodekso 4 straipsnio 1-9 punktai).</text:span></text:p>
      <text:p text:style-name="P308"/>
      <text:p text:style-name="P309"/>
      <text:p text:style-name="P310"/>
      <text:p text:style-name="P311"><text:span text:style-name="T312">Etikos ir procedūrų komisija<text:s/></text:span><text:span text:style-name="T313">konstatuoja</text:span><text:span text:style-name="T314">:</text:span></text:p>
      <text:p text:style-name="P315">1. Seimo <text:s/>2021 m. balandžio 13 d. plenariniame posėdyje pristatydama Įstatymų projektus <text:s/>Seimo narė A. Gedvilienė teigė, kad nepažįsta Aplinkos ministerijos darbuotojų V. Graičiūno ir A. Klimavičiaus.</text:p>
      <text:p text:style-name="P316"><text:span text:style-name="T317">2. Aplinkos ministerijos<text:s/></text:span><text:span text:style-name="T318">Gamtos apsaugos politikos</text:span><text:span text:style-name="T319"><text:s/>vyresnysis patarėjas<text:s/></text:span><text:span text:style-name="T320">V. Graičiūnas dalyvavo</text:span><text:span text:style-name="T321"><text:s/>Aplinkos ministro įsakymu<text:s/></text:span><text:span text:style-name="T322">2021 m. vasario<text:s/></text:span><text:span text:style-name="T323">9<text:s/></text:span><text:span text:style-name="T324">d.<text:s/></text:span><text:span text:style-name="T325">įsakymu Nr. D1-79 „Dėl darbo grupės sudarymo parengti teisės aktų projektus Vyriausybės</text:span><text:span text:style-name="T326"><text:s/></text:span><text:span text:style-name="T327">programos nuostatoms žuvininkystės srityje įgyvendinti“ sudarytoje</text:span><text:span text:style-name="T328"><text:s/></text:span><text:span text:style-name="T329">darbo grupėje</text:span><text:span text:style-name="T330">.</text:span><text:span text:style-name="T331"><text:s/>Šios grupės<text:s/></text:span><text:span text:style-name="T332">posėdžiuose dalyva</text:span><text:span text:style-name="T333">vo ir Seimo narės A. Gedvilienės patarėja G. Matiekuvienė.</text:span></text:p>
      <text:p text:style-name="P334"><text:span text:style-name="T335">3</text:span><text:span text:style-name="T336">. Pagal Aplinkos ministerijos pateiktą informaciją,<text:s/></text:span><text:span text:style-name="T337">V. Graičiūnas teikė techninio pobūdžio pagalbą<text:s/></text:span><text:span text:style-name="T338">Seimo narės A. Gedvilienės<text:s/></text:span><text:span text:style-name="T339">patarėjos<text:s/></text:span><text:span text:style-name="T340">G. Matiekuvienės<text:s/></text:span><text:span text:style-name="T341">siunčiamiems įstatymų projektams, tačiau šių projektų nerengė ir nėra jų autorius.</text:span><text:span text:style-name="T342"><text:s/>Seimo narė A. Gedvilienė</text:span><text:span text:style-name="T343"><text:s/>savo paaiškinime</text:span><text:span text:style-name="T344"><text:s/>nurodė, kad jos patarėja G. Matiekuvienė<text:s/></text:span><text:span text:style-name="T345">elektroninių ryšių priemonėmis<text:s/></text:span><text:span text:style-name="T346">konsultavosi su V. Graičiūnu<text:s/></text:span><text:span text:style-name="T347">dėl Į</text:span><text:span text:style-name="T348">statymų pro</text:span><text:span text:style-name="T349">jektų rengimo</text:span><text:span text:style-name="T350">.</text:span></text:p>
      <text:p text:style-name="P351"><text:span text:style-name="T352">4</text:span><text:span text:style-name="T353">.<text:s/></text:span><text:span text:style-name="T354">Pagal<text:s/></text:span><text:span text:style-name="T355">Aplinkos ministerijos ir<text:s/></text:span><text:span text:style-name="T356">Seimo narės A. Gedvilienės pateiktą informaciją,<text:s/></text:span><text:span text:style-name="T357">Aplinkos ministerijos Gamtos apsaugos politikos grupės vadovas A. Klimavičius nėra</text:span><text:span text:style-name="T358"><text:s/></text:span><text:span text:style-name="T359">darbo grupės narys,<text:s/></text:span><text:span text:style-name="T360">šios grupė</text:span><text:span text:style-name="T361">s posėdžiuose nedalyvavo ir šiuo klausimu Seimo narės A. Gedvilienės, jos patarėjos ar komandos nekonsultavo.</text:span></text:p>
      <text:p text:style-name="P362">5.<text:s/>Seimo narės A Gedvilienės teigimu, ji pasiūlė Įstatymų projektų nuostatas, o<text:s/>Įstatymų<text:s/>projektus, vykdydama<text:s/>Seimo nario patarėjo<text:s/>pareigines funkcijas,<text:s/>techniškai<text:s/>parengė jos<text:s/>patarėja G. Matiekuvienė.<text:s/>Įstatymų<text:s/>projektų<text:s/>rengimą naudojant<text:s/>anksčiau<text:s/>parengto dokumento šabloną<text:s/>Seimo narė A. Gedvilienė<text:s/>vertino kaip techninę klaidą.</text:p>
      <text:p text:style-name="P363"><text:span text:style-name="T364">6</text:span><text:span text:style-name="T365">.<text:s/></text:span><text:span text:style-name="T366">Remiantis informacinių technologijų specialistų pateikta informacija, d</text:span><text:span text:style-name="T367">okumento ypatybių išsamioje informacijoje nurodytas autorius nebūtinai yra tikrasis dokumento teksto autorius</text:span><text:span text:style-name="T368">, kadangi naudojant dokumento šabloną ar dokumentą ruošiant</text:span><text:span text:style-name="T369"><text:s/></text:span><text:span text:style-name="T370">kito dokumento pagrindu,<text:s/></text:span><text:span text:style-name="T371">dokumento ypatybių išsamioje informacijoje<text:s/></text:span><text:span text:style-name="T372">autorius<text:s/></text:span><text:span text:style-name="T373">išlieka tas, kuris pirmą kartą išsaugojo naują dokumentą</text:span><text:span text:style-name="T374"><text:s/>(jeigu jis yra nepašalinamas)</text:span><text:span text:style-name="T375">.<text:s/></text:span></text:p>
      <text:p text:style-name="P376"><text:span text:style-name="T377">Dokumento ypatybių išsamioje informacijoje esantis autoriaus įrašas<text:s/></text:span><text:span text:style-name="T378">neįrodo dokumente esančio teksto tikrosios autorystės.</text:span></text:p>
      <text:p text:style-name="P379">7.<text:s/>Vadovaujantis Seimo statuto Seimo statuto135 straipsnio 3 dalies 2 punktu, įstatymo projekto aiškinamajame rašte turi būti nurodyti įstatymo projekto iniciatoriai (institucija, asmenys ar piliečių įgalioti atstovai) ir rengėjai.</text:p>
      <text:soft-page-break/>
      <text:p text:style-name="P380">8.<text:s/>Įstatymų leidybos iniciatyvos teisę turi tik Konstitucijos 68 straipsnyje nurodyti subjektai. Tam tikros srities specialisto ar eksperto pateikta nuomonė ar<text:s/>paaiškinimai<text:s/>Seimo nariui rengiant teisės aktų projektus<text:s/>negali būti prilyginti<text:s/>įstatymų leidybos iniciatyvos teisės realizavimui.<text:s/></text:p>
      <text:p text:style-name="P381"><text:span text:style-name="T382">9</text:span><text:span text:style-name="T383">. 2016–2020 m. kadencijos Seimo Komisija yra konstatavusi, kad<text:s/></text:span><text:span text:style-name="T384">Seimo narių įstatymų leidybos iniciatyvos teisė negali būti varžoma ir jiems negali būti nustatoma apribojimų bendradarbiauti<text:s/></text:span><text:span text:style-name="T385">ir konsultuotis<text:s/></text:span><text:span text:style-name="T386">su ministerijų ar Vyriausybės įstaigų darbuotojais rengiant teisės aktų projektus, tačiau tai neturėtų peraugti į piktnaudžiavimą.<text:s/></text:span></text:p>
      <text:p text:style-name="P387">10.<text:s/>Įstatymų leidybos iniciatyvos teisė<text:s/>yra Seimo nario konstitucinė teisė,<text:s/>o<text:s/>įstatymų ir kitų teisės aktų projektų<text:s/>rengimas yra parlamentinės veiklos forma, kuri pati savaime nesuponuoja Seimo nario suinteresuotumo<text:s/>asmenine turtine ar neturtine nauda,<text:s/>moralinio įsipareigojimo ar kitokio panašaus pobūdžio<text:s/>intereso. Todėl teisės akto projekto rengimo procesas,<text:s/>ryšiai su<text:s/>teisėkūros procese<text:s/>dalyvaujančiais<text:s/>subjektais,<text:s/>nesant<text:s/>Seimo nario<text:s/>privataus intereso,<text:s/>nėra laikytini tokiomis aplinkybėmis, kurias būtų privaloma<text:s/>deklaruoti privačių interesų deklaracijoje.</text:p>
      <text:p text:style-name="P388"/>
      <text:p text:style-name="P389"><text:span text:style-name="T390">Etikos ir procedūrų komisija<text:s/></text:span><text:span text:style-name="T391">nusprendė</text:span><text:span text:style-name="T392">:</text:span></text:p>
      <text:p text:style-name="P393"><text:span text:style-name="T394">1.<text:s/></text:span><text:span text:style-name="T395">Seimo narė Aistė Gedvilienė,<text:s/></text:span><text:span text:style-name="T396">Žuvininkystės įstatymo Nr. VIII-1756 2, 5, 6, 8, 14, 14</text:span><text:span text:style-name="T397">1</text:span><text:span text:style-name="T398">, 14</text:span><text:span text:style-name="T399">3</text:span><text:span text:style-name="T400">, 15, 16, 17</text:span><text:span text:style-name="T401">3</text:span><text:span text:style-name="T402">, 20, 22, 27, 31 straipsnių pakeitimo ir 14</text:span><text:span text:style-name="T403">4</text:span><text:span text:style-name="T404"><text:s/>straipsnio pripažinimo netekusiu galios įstatymo projekto Nr. XIVP-343(2), Aplinkos apsaugos rėmimo programos įstatymo Nr. VIII-2025 4 straipsnio pakeitimo įstatymo projekto Nr. XIVP-344, Mėgėjų žvejybos įstatymo Nr. IX-2389 6 ir 11 straipsnių pakeitimo įstatymo projekto Nr. XIVP-345 aiškinamuosiuose raštuose nurodžiusi, kad yra šių įstatymų projektų rengėja, Seimo statuto ir Valstybės politikų elgesio kodekso nuostatų<text:s/></text:span><text:span text:style-name="T405">nepažeidė.</text:span></text:p>
      <text:p text:style-name="P406"><text:span text:style-name="T407">2.<text:s/></text:span><text:span text:style-name="T408">Seimo narė Aistė Gedvilienė, savo privačių interesų deklaracijoje nepateikusi informacijos apie ryšius su Aplinkos ministerijos</text:span><text:span text:style-name="T409"><text:s/>darbuotoju</text:span><text:span text:style-name="T410">, konsultavusiu rengiant įstatymų projektus,</text:span><text:span text:style-name="T411"><text:s/>Viešųjų ir privačių interesų derinimo įstatymo nuostatų nepažeidė.<text:s/></text:span></text:p>
      <text:p text:style-name="P412"><text:span text:style-name="T413">3.<text:s/></text:span><text:span text:style-name="T414">Siekiant teisėkūros atvirumo ir skaidrumo,<text:s/></text:span><text:span text:style-name="T415">r</text:span><text:span text:style-name="T416">ekomenduoti Seimo narei Aistei Gedvilienei</text:span><text:span text:style-name="T417"><text:s/>bei visiems Seimo nariams</text:span><text:span text:style-name="T418"><text:s/></text:span><text:span text:style-name="T419">kartu su įstatymo projektu teikiant aiškinamąjį  raštą, vadovautis Seimo statuto 135 straipsniu, Lietuvos Respublikos teisėkūros pagrindų įstatymo 3 straipsnio nuostatomis ir aiškinamajame rašte<text:s/></text:span><text:span text:style-name="T420">nurodyti teisės aktų projektų rengimą inicijavusius, teisės aktų projektus parengusius, numatomo teisinio reguliavimo poveikio vertinimą atlikusius subjektus.</text:span></text:p>
      <text:p text:style-name="P421"/>
      <text:p text:style-name="P422">Pritarta bendru sutarimu.</text:p>
      <text:p text:style-name="P423"/>
      <text:p text:style-name="P424"/>
      <text:p text:style-name="P425"><text:span text:style-name="T426">Komisijos pirmininkė</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ListParagraph" style:display-name="List Paragraph" style:family="paragraph" style:parent-style-name="Normal">
      <style:paragraph-properties fo:border="0in solid #FFFFFF" fo:padding="0.4305in" style:shadow="#000000 0in 0in" fo:margin-left="0.5in">
        <style:tab-stops/>
      </style:paragraph-properties>
      <style:text-properties style:font-name="Times New Roman" style:font-name-asian="Arial Unicode MS" style:font-name-complex="Arial Unicode MS" fo:color="#000000" fo:font-size="12pt" style:font-size-asian="12pt" style:font-size-complex="12pt" style:text-underline-color="#000000" fo:language="en" fo:country="GB" style:language-asian="en" style:country-asian="GB" fo:hyphenate="false"/>
    </style:style>
    <style:style style:name="FootnoteText" style:display-name="Footnote Text" style:family="paragraph" style:parent-style-name="Normal">
      <style:paragraph-properties fo:border="0in solid #FFFFFF" fo:padding="0.4305in" style:shadow="#000000 0in 0in"/>
      <style:text-properties style:font-name="Times New Roman" style:font-name-asian="Arial Unicode MS" style:font-name-complex="Arial Unicode MS" fo:color="#000000" style:text-underline-color="#000000" fo:language="en" fo:country="GB" style:language-asian="en" style:country-asian="GB" fo:hyphenate="false"/>
    </style:style>
    <style:style style:name="FootnoteTextChar" style:display-name="Footnote Text Char" style:family="text" style:parent-style-name="DefaultParagraphFont">
      <style:text-properties style:font-name="Times New Roman" style:font-name-asian="Arial Unicode MS" style:font-name-complex="Arial Unicode MS" fo:color="#000000" style:text-underline-color="#000000" fo:language="en" fo:country="GB" style:language-asian="en" style:country-asian="GB"/>
    </style:style>
    <style:style style:name="FootnoteReference" style:display-name="Footnote Reference" style:family="text" style:parent-style-name="DefaultParagraphFont">
      <style:text-properties style:text-position="super 60%"/>
    </style:style>
    <style:style style:name="roman" style:display-name="roman"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use-window-font-color="true"/>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o">
        <style:list-level-properties text:space-before="1.25in" text:min-label-width="0.25in"/>
        <style:text-properties style:font-name="Courier New"/>
      </text:list-level-style-bullet>
      <text:list-level-style-bullet text:level="4" text:style-name="WW_CharLFO12LVL4" text:bullet-char="o">
        <style:list-level-properties text:space-before="1.75in" text:min-label-width="0.25in"/>
        <style:text-properties style:font-name="Courier New"/>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o">
        <style:list-level-properties text:space-before="2.75in" text:min-label-width="0.25in"/>
        <style:text-properties style:font-name="Courier New"/>
      </text:list-level-style-bullet>
      <text:list-level-style-bullet text:level="7" text:style-name="WW_CharLFO12LVL7" text:bullet-char="o">
        <style:list-level-properties text:space-before="3.25in" text:min-label-width="0.25in"/>
        <style:text-properties style:font-name="Courier New"/>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o">
        <style:list-level-properties text:space-before="4.25in" text:min-label-width="0.25in"/>
        <style:text-properties style:font-name="Courier New"/>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o">
        <style:list-level-properties text:space-before="1.25in" text:min-label-width="0.25in"/>
        <style:text-properties style:font-name="Courier New"/>
      </text:list-level-style-bullet>
      <text:list-level-style-bullet text:level="4" text:style-name="WW_CharLFO13LVL4" text:bullet-char="o">
        <style:list-level-properties text:space-before="1.75in" text:min-label-width="0.25in"/>
        <style:text-properties style:font-name="Courier New"/>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o">
        <style:list-level-properties text:space-before="2.75in" text:min-label-width="0.25in"/>
        <style:text-properties style:font-name="Courier New"/>
      </text:list-level-style-bullet>
      <text:list-level-style-bullet text:level="7" text:style-name="WW_CharLFO13LVL7" text:bullet-char="o">
        <style:list-level-properties text:space-before="3.25in" text:min-label-width="0.25in"/>
        <style:text-properties style:font-name="Courier New"/>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o">
        <style:list-level-properties text:space-before="4.25in" text:min-label-width="0.25in"/>
        <style:text-properties style:font-name="Courier New"/>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end"/>
      <style:text-properties style:font-name="Times New Roman" fo:font-weight="bold" style:font-weight-asian="bold" fo:font-style="italic" style:font-style-asian="italic" fo:font-size="12pt" style:font-size-asian="12pt" style:font-size-complex="12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ŪTIENĖ Birutė</meta:initial-creator>
    <dc:creator>adlibuser</dc:creator>
    <meta:creation-date>2021-06-10T05:25:00Z</meta:creation-date>
    <dc:date>2021-06-10T05:25:00Z</dc:date>
    <meta:print-date>2017-06-07T12:54:00Z</meta:print-date>
    <meta:template xlink:href="Etikos%20ir%20procedūrų%20k.(protokolui).dot" xlink:type="simple"/>
    <meta:editing-cycles>2</meta:editing-cycles>
    <meta:editing-duration>PT0S</meta:editing-duration>
    <meta:user-defined meta:name="ContentTypeId">0x01010030D9DBA0AD9F4678BDDB4D5C3B1BB0E2006258D1819DF39446833C73E4C50D3D78</meta:user-defined>
    <meta:document-statistic meta:page-count="9" meta:paragraph-count="521" meta:word-count="2661" meta:character-count="24528" meta:row-count="1119" meta:non-whitespace-character-count="22388"/>
  </office:meta>
</office:document-meta>
</file>