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fo:font-size="16pt" style:font-size-asian="16pt" style:font-size-complex="16pt"/>
    </style:style>
    <style:style style:name="P37" style:parent-style-name="Normal" style:family="paragraph">
      <style:paragraph-properties fo:text-indent="0.4923in"/>
      <style:text-properties fo:font-style="italic" style:font-style-asian="italic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 style:font-style-complex="italic" style:font-size-complex="12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style:font-weight-complex="bold" style:font-style-complex="italic"/>
    </style:style>
    <style:style style:name="P87" style:parent-style-name="Header" style:family="paragraph">
      <style:paragraph-properties fo:text-indent="0.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Header" style:family="paragraph">
      <style:paragraph-properties fo:text-indent="0.5in">
        <style:tab-stops/>
      </style:paragraph-properties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  <style:text-properties fo:font-style="italic" style:font-style-asian="italic"/>
    </style:style>
    <style:style style:name="P100" style:parent-style-name="Normal" style:family="paragraph">
      <style:paragraph-properties fo:text-indent="0.4923in"/>
      <style:text-properties fo:font-style="italic" style:font-style-asian="italic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 fo:font-style="italic" style:font-style-asian="italic"/>
    </style:style>
    <style:style style:name="T113" style:parent-style-name="DefaultParagraphFont" style:family="text">
      <style:text-properties style:font-weight-complex="bold" style:font-style-complex="italic"/>
    </style:style>
    <style:style style:name="P114" style:parent-style-name="Header" style:family="paragraph">
      <style:paragraph-properties fo:text-indent="0.5in">
        <style:tab-stops/>
      </style:paragraph-properties>
    </style:style>
    <style:style style:name="P115" style:parent-style-name="Normal" style:family="paragraph">
      <style:paragraph-properties fo:text-indent="0.5in"/>
      <style:text-properties fo:font-size="8pt" style:font-size-asian="8pt" style:font-size-complex="8pt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  <style:text-properties fo:font-style="italic" style:font-style-asian="italic"/>
    </style:style>
    <style:style style:name="P118" style:parent-style-name="Normal" style:family="paragraph">
      <style:paragraph-properties fo:text-indent="0.4923in"/>
      <style:text-properties fo:font-style="italic" style:font-style-asian="italic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 style:font-style-complex="italic" style:font-size-complex="12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style:font-weight-complex="bold" style:font-style-complex="italic"/>
    </style:style>
    <style:style style:name="P133" style:parent-style-name="Header" style:family="paragraph">
      <style:paragraph-properties fo:text-indent="0.5in">
        <style:tab-stops/>
      </style:paragraph-properties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  <style:text-properties fo:font-style="italic" style:font-style-asian="italic"/>
    </style:style>
    <style:style style:name="P136" style:parent-style-name="Normal" style:family="paragraph">
      <style:paragraph-properties fo:text-indent="0.4923in"/>
      <style:text-properties fo:font-style="italic" style:font-style-asian="italic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6.6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tyle-complex="italic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 fo:font-style="italic" style:font-style-asian="italic" style:font-style-complex="italic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 fo:font-style="italic" style:font-style-asian="italic" style:font-style-complex="italic"/>
    </style:style>
    <style:style style:name="T183" style:parent-style-name="DefaultParagraphFont" style:family="text">
      <style:text-properties style:font-weight-complex="bold" fo:font-style="italic" style:font-style-asian="italic" style:font-style-complex="italic"/>
    </style:style>
    <style:style style:name="T184" style:parent-style-name="DefaultParagraphFont" style:family="text">
      <style:text-properties style:font-weight-complex="bold" fo:font-style="italic" style:font-style-asian="italic" style:font-style-complex="italic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 fo:font-style="italic" style:font-style-asian="italic" style:font-style-complex="italic"/>
    </style:style>
    <style:style style:name="T187" style:parent-style-name="DefaultParagraphFont" style:family="text">
      <style:text-properties style:font-weight-complex="bold" fo:font-style="italic" style:font-style-asian="italic" style:font-style-complex="italic"/>
    </style:style>
    <style:style style:name="T188" style:parent-style-name="DefaultParagraphFont" style:family="text">
      <style:text-properties style:font-weight-complex="bold" fo:font-style="italic" style:font-style-asian="italic" style:font-style-complex="italic"/>
    </style:style>
    <style:style style:name="T189" style:parent-style-name="DefaultParagraphFont" style:family="text">
      <style:text-properties style:font-weight-complex="bold" fo:font-style="italic" style:font-style-asian="italic" style:font-style-complex="italic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fo:font-style="italic" style:font-style-asian="italic" style:font-style-complex="italic"/>
    </style:style>
    <style:style style:name="T192" style:parent-style-name="DefaultParagraphFont" style:family="text">
      <style:text-properties style:font-weight-complex="bold" fo:font-style="italic" style:font-style-asian="italic" style:font-style-complex="italic"/>
    </style:style>
    <style:style style:name="T193" style:parent-style-name="DefaultParagraphFont" style:family="text">
      <style:text-properties style:font-weight-complex="bold" fo:font-style="italic" style:font-style-asian="italic" style:font-style-complex="italic"/>
    </style:style>
    <style:style style:name="T194" style:parent-style-name="DefaultParagraphFont" style:family="text">
      <style:text-properties style:font-weight-complex="bold" fo:font-style="italic" style:font-style-asian="italic" style:font-style-complex="italic"/>
    </style:style>
    <style:style style:name="T195" style:parent-style-name="DefaultParagraphFont" style:family="text">
      <style:text-properties style:font-weight-complex="bold" fo:font-style="italic" style:font-style-asian="italic" style:font-style-complex="italic"/>
    </style:style>
    <style:style style:name="T196" style:parent-style-name="DefaultParagraphFont" style:family="text">
      <style:text-properties style:font-weight-complex="bold" fo:font-style="italic" style:font-style-asian="italic" style:font-style-complex="italic"/>
    </style:style>
    <style:style style:name="T197" style:parent-style-name="DefaultParagraphFont" style:family="text">
      <style:text-properties style:font-weight-complex="bold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fo:font-style="italic" style:font-style-asian="italic" style:font-style-complex="italic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 fo:font-style="italic" style:font-style-asian="italic" style:font-style-complex="italic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fo:font-style="italic" style:font-style-asian="italic" style:font-style-complex="italic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fo:font-style="italic" style:font-style-asian="italic" style:font-style-complex="italic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fo:font-style="italic" style:font-style-asian="italic" style:font-style-complex="italic"/>
    </style:style>
    <style:style style:name="P260" style:parent-style-name="Normal" style:family="paragraph">
      <style:paragraph-properties fo:text-indent="0.5in"/>
      <style:text-properties fo:font-style="italic" style:font-style-asian="italic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style:font-style-complex="italic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/>
      <style:text-properties fo:font-style="italic" style:font-style-asian="italic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P322" style:parent-style-name="Normal" style:family="paragraph">
      <style:paragraph-properties fo:text-indent="0.5in"/>
      <style:text-properties fo:font-style="italic" style:font-style-asian="italic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style:font-style-complex="italic"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style:font-style-complex="italic"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P384" style:parent-style-name="Normal" style:family="paragraph">
      <style:paragraph-properties fo:text-indent="0.4923in"/>
    </style:style>
    <style:style style:name="P385" style:parent-style-name="Normal" style:family="paragraph">
      <style:paragraph-properties fo:text-indent="0.4923in"/>
      <style:text-properties fo:font-style="italic" style:font-style-asian="italic"/>
    </style:style>
    <style:style style:name="P386" style:parent-style-name="Normal" style:family="paragraph">
      <style:paragraph-properties fo:text-indent="0.4923in"/>
      <style:text-properties fo:font-style="italic" style:font-style-asian="italic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text-position="super 66.6%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weight-complex="bold" style:font-style-complex="italic"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tyle-complex="italic"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per 66.6%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text-position="super 66.6%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6.6%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text-position="super 66.6%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6.6%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 style:font-style-complex="italic" style:font-size-complex="12pt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weight="bold" style:font-weight-asian="bold"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style:font-weight-complex="bold" style:font-style-complex="italic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text-indent="0.4923in"/>
      <style:text-properties fo:font-style="italic" style:font-style-asian="italic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weight-complex="bold" style:font-style-complex="italic" fo:color="#000000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style:font-weight-complex="bold" style:font-style-complex="italic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 fo:text-indent="0.4923in"/>
      <style:text-properties fo:font-style="italic" style:font-style-asian="italic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weight-complex="bold" style:font-style-complex="italic" fo:color="#000000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 style:font-style-complex="italic" style:font-size-complex="12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 fo:font-style="italic" style:font-style-asian="italic"/>
    </style:style>
    <style:style style:name="T485" style:parent-style-name="DefaultParagraphFont" style:family="text">
      <style:text-properties style:font-weight-complex="bold" style:font-style-complex="italic"/>
    </style:style>
    <style:style style:name="T48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style:font-style-complex="italic" style:font-size-complex="12pt"/>
    </style:style>
    <style:style style:name="T494" style:parent-style-name="DefaultParagraphFont" style:family="text">
      <style:text-properties style:font-style-complex="italic" style:font-size-complex="12pt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style:font-style-complex="italic" style:font-size-complex="12pt"/>
    </style:style>
    <style:style style:name="T497" style:parent-style-name="DefaultParagraphFont" style:family="text">
      <style:text-properties fo:font-weight="bold" style:font-weight-asian="bold"/>
    </style:style>
    <style:style style:name="P498" style:parent-style-name="Normal" style:family="paragraph">
      <style:paragraph-properties fo:text-indent="0.5in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style:font-style-complex="italic" style:font-size-complex="12pt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4923in"/>
      <style:text-properties fo:font-style="italic" style:font-style-asian="italic"/>
    </style:style>
    <style:style style:name="P509" style:parent-style-name="Normal" style:family="paragraph">
      <style:paragraph-properties fo:text-indent="0.4923in"/>
      <style:text-properties fo:font-style="italic" style:font-style-asian="italic"/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weight-complex="bold" style:font-style-complex="italic" fo:color="#000000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color="#091A5A" style:font-size-complex="12pt"/>
    </style:style>
    <style:style style:name="T522" style:parent-style-name="DefaultParagraphFont" style:family="text">
      <style:text-properties style:font-weight-complex="bold" style:font-style-complex="italic" fo:color="#000000" style:font-size-complex="12pt"/>
    </style:style>
    <style:style style:name="T523" style:parent-style-name="DefaultParagraphFont" style:family="text">
      <style:text-properties fo:color="#091A5A" style:font-size-complex="12pt"/>
    </style:style>
    <style:style style:name="T524" style:parent-style-name="DefaultParagraphFont" style:family="text">
      <style:text-properties fo:color="#091A5A" style:font-size-complex="12pt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fo:color="#091A5A" style:font-size-complex="12pt"/>
    </style:style>
    <style:style style:name="T527" style:parent-style-name="DefaultParagraphFont" style:family="text">
      <style:text-properties fo:color="#091A5A" style:font-size-complex="12pt"/>
    </style:style>
    <style:style style:name="T528" style:parent-style-name="DefaultParagraphFont" style:family="text">
      <style:text-properties style:font-weight-complex="bold" style:font-style-complex="italic" fo:color="#000000" style:font-size-complex="12pt"/>
    </style:style>
    <style:style style:name="T529" style:parent-style-name="DefaultParagraphFont" style:family="text">
      <style:text-properties fo:color="#091A5A" style:font-size-complex="12pt"/>
    </style:style>
    <style:style style:name="T530" style:parent-style-name="DefaultParagraphFont" style:family="text">
      <style:text-properties fo:color="#091A5A" style:font-size-complex="12pt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fo:color="#091A5A" style:font-size-complex="12pt"/>
    </style:style>
    <style:style style:name="T533" style:parent-style-name="DefaultParagraphFont" style:family="text">
      <style:text-properties fo:color="#091A5A" style:font-size-complex="12pt"/>
    </style:style>
    <style:style style:name="T534" style:parent-style-name="DefaultParagraphFont" style:family="text">
      <style:text-properties style:font-weight-complex="bold" style:font-style-complex="italic" fo:color="#000000" style:font-size-complex="12pt"/>
    </style:style>
    <style:style style:name="T535" style:parent-style-name="DefaultParagraphFont" style:family="text">
      <style:text-properties fo:color="#091A5A" style:font-size-complex="12pt"/>
    </style:style>
    <style:style style:name="T536" style:parent-style-name="DefaultParagraphFont" style:family="text">
      <style:text-properties fo:color="#091A5A" style:font-size-complex="12pt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4" style:parent-style-name="DefaultParagraphFont" style:family="text">
      <style:text-properties style:font-weight-complex="bold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style-complex="italic"/>
    </style:style>
    <style:style style:name="T547" style:parent-style-name="DefaultParagraphFont" style:family="text">
      <style:text-properties style:font-style-complex="italic"/>
    </style:style>
    <style:style style:name="P548" style:parent-style-name="Normal" style:family="paragraph">
      <style:paragraph-properties fo:text-indent="0.5in"/>
    </style:style>
    <style:style style:name="P549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fo:font-weight="bold" style:font-weight-asian="bold" style:font-style-complex="italic"/>
    </style:style>
    <style:style style:name="T554" style:parent-style-name="DefaultParagraphFont" style:family="text">
      <style:text-properties fo:font-weight="bold" style:font-weight-asian="bold"/>
    </style:style>
    <style:style style:name="P555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4923in"/>
      <style:text-properties fo:font-style="italic" style:font-style-asian="italic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4923in"/>
      <style:text-properties fo:font-style="italic" style:font-style-asian="italic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fo:font-weight="bold" style:font-weight-asian="bold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text-position="super 66.6%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weight-complex="bold" style:font-style-complex="italic" fo:color="#000000"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text-position="super 66.6%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weight-complex="bold" style:font-style-complex="italic" fo:color="#000000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7" style:parent-style-name="DefaultParagraphFont" style:family="text">
      <style:text-properties style:font-weight-complex="bold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style:font-style-complex="italic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style:font-style-complex="italic"/>
    </style:style>
    <style:style style:name="T592" style:parent-style-name="DefaultParagraphFont" style:family="text">
      <style:text-properties style:font-style-complex="italic"/>
    </style:style>
    <style:style style:name="P593" style:parent-style-name="Normal" style:family="paragraph">
      <style:paragraph-properties fo:text-indent="0.5in"/>
    </style:style>
    <style:style style:name="P594" style:parent-style-name="Normal" style:family="paragraph">
      <style:paragraph-properties fo:text-indent="0.5in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style:font-name-asian="Calibri"/>
    </style:style>
    <style:style style:name="T597" style:parent-style-name="DefaultParagraphFont" style:family="text">
      <style:text-properties style:font-name-asian="Calibri"/>
    </style:style>
    <style:style style:name="T598" style:parent-style-name="DefaultParagraphFont" style:family="text">
      <style:text-properties style:font-name-asian="Calibri"/>
    </style:style>
    <style:style style:name="P599" style:parent-style-name="Normal" style:family="paragraph">
      <style:paragraph-properties fo:text-indent="0.5in"/>
    </style:style>
    <style:style style:name="P600" style:parent-style-name="Normal" style:family="paragraph">
      <style:paragraph-properties fo:text-indent="0.4923in"/>
      <style:text-properties fo:font-style="italic" style:font-style-asian="italic"/>
    </style:style>
    <style:style style:name="P601" style:parent-style-name="Normal" style:family="paragraph">
      <style:paragraph-properties fo:text-indent="0.4923in"/>
      <style:text-properties fo:font-style="italic" style:font-style-asian="italic"/>
    </style:style>
    <style:style style:name="P602" style:parent-style-name="Normal" style:family="paragraph">
      <style:paragraph-properties fo:text-indent="0.4923in"/>
    </style:style>
    <style:style style:name="T603" style:parent-style-name="DefaultParagraphFont" style:family="text">
      <style:text-properties fo:font-weight="bold" style:font-weight-asian="bold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weight-complex="bold" style:font-style-complex="italic" fo:color="#000000"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weight-complex="bold" style:font-style-complex="italic" fo:color="#000000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2" style:parent-style-name="DefaultParagraphFont" style:family="text">
      <style:text-properties style:font-weight-complex="bold"/>
    </style:style>
    <style:style style:name="P623" style:parent-style-name="Normal" style:family="paragraph">
      <style:paragraph-properties fo:text-indent="0.5in"/>
    </style:style>
    <style:style style:name="P624" style:parent-style-name="Normal" style:family="paragraph">
      <style:paragraph-properties fo:text-indent="0.4923in"/>
      <style:text-properties fo:font-style="italic" style:font-style-asian="italic"/>
    </style:style>
    <style:style style:name="P625" style:parent-style-name="Normal" style:family="paragraph">
      <style:paragraph-properties fo:text-indent="0.5in"/>
    </style:style>
    <style:style style:name="P626" style:parent-style-name="Normal" style:family="paragraph">
      <style:text-properties fo:font-style="italic" style:font-style-asian="italic"/>
    </style:style>
    <style:style style:name="P627" style:parent-style-name="Normal" style:family="paragraph">
      <style:paragraph-properties fo:text-indent="0.4923in"/>
      <style:text-properties fo:font-style="italic" style:font-style-asian="italic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text-position="super 66.6%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weight-complex="bold" style:font-style-complex="italic" fo:color="#000000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6" style:parent-style-name="DefaultParagraphFont" style:family="text">
      <style:text-properties style:font-weight-complex="bold"/>
    </style:style>
    <style:style style:name="P647" style:parent-style-name="Normal" style:family="paragraph">
      <style:paragraph-properties fo:text-indent="0.4923in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style:font-style-complex="italic"/>
    </style:style>
    <style:style style:name="T650" style:parent-style-name="DefaultParagraphFont" style:family="text">
      <style:text-properties style:font-style-complex="italic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paragraph-properties fo:text-indent="0.5in"/>
    </style:style>
    <style:style style:name="P653" style:parent-style-name="Normal" style:family="paragraph">
      <style:paragraph-properties fo:text-indent="0.5in"/>
      <style:text-properties fo:font-style="italic" style:font-style-asian="italic"/>
    </style:style>
    <style:style style:name="P654" style:parent-style-name="Normal" style:family="paragraph">
      <style:paragraph-properties fo:text-indent="0.5in"/>
    </style:style>
    <style:style style:name="P655" style:parent-style-name="Normal" style:family="paragraph">
      <style:paragraph-properties fo:text-indent="0.4923in"/>
      <style:text-properties fo:font-style="italic" style:font-style-asian="italic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weight-complex="bold" style:font-style-complex="italic" fo:color="#000000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7" style:parent-style-name="DefaultParagraphFont" style:family="text">
      <style:text-properties style:font-weight-complex="bold"/>
    </style:style>
    <style:style style:name="P668" style:parent-style-name="Normal" style:family="paragraph">
      <style:paragraph-properties fo:text-indent="0.4923in"/>
    </style:style>
    <style:style style:name="P669" style:parent-style-name="Normal" style:family="paragraph">
      <style:paragraph-properties fo:text-indent="0.5in"/>
    </style:style>
    <style:style style:name="P670" style:parent-style-name="Normal" style:family="paragraph">
      <style:paragraph-properties fo:text-indent="0.5in"/>
    </style:style>
    <style:style style:name="P671" style:parent-style-name="Normal" style:family="paragraph">
      <style:paragraph-properties fo:text-indent="0.5in"/>
    </style:style>
    <style:style style:name="P672" style:parent-style-name="Normal" style:family="paragraph">
      <style:paragraph-properties fo:text-indent="0.5in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Normal" style:family="paragraph">
      <style:paragraph-properties fo:text-indent="0.5in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style:font-name-asian="Calibri"/>
    </style:style>
    <style:style style:name="T682" style:parent-style-name="DefaultParagraphFont" style:family="text">
      <style:text-properties style:font-name-asian="Calibri"/>
    </style:style>
    <style:style style:name="T683" style:parent-style-name="DefaultParagraphFont" style:family="text">
      <style:text-properties style:font-name-asian="Calibri"/>
    </style:style>
    <style:style style:name="T684" style:parent-style-name="DefaultParagraphFont" style:family="text">
      <style:text-properties style:font-name-asian="Calibri"/>
    </style:style>
    <style:style style:name="T685" style:parent-style-name="DefaultParagraphFont" style:family="text">
      <style:text-properties style:font-name-asian="Calibri"/>
    </style:style>
    <style:style style:name="P686" style:parent-style-name="Normal" style:family="paragraph">
      <style:paragraph-properties fo:text-indent="0.4923in"/>
      <style:text-properties fo:font-style="italic" style:font-style-asian="italic"/>
    </style:style>
    <style:style style:name="P687" style:parent-style-name="Normal" style:family="paragraph">
      <style:paragraph-properties fo:text-indent="0.4923in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text-position="super 66.6%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weight-complex="bold" style:font-style-complex="italic" fo:color="#000000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7" style:parent-style-name="DefaultParagraphFont" style:family="text">
      <style:text-properties style:font-weight-complex="bold"/>
    </style:style>
    <style:style style:name="P708" style:parent-style-name="Normal" style:family="paragraph">
      <style:paragraph-properties fo:text-indent="0.5in"/>
    </style:style>
    <style:style style:name="P70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710" style:parent-style-name="Normal" style:family="paragraph">
      <style:paragraph-properties fo:text-indent="0.5in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text-indent="0.4923in"/>
      <style:text-properties fo:font-style="italic" style:font-style-asian="italic"/>
    </style:style>
    <style:style style:name="P724" style:parent-style-name="Normal" style:family="paragraph">
      <style:paragraph-properties fo:text-indent="0.4923in"/>
    </style:style>
    <style:style style:name="T725" style:parent-style-name="DefaultParagraphFont" style:family="text">
      <style:text-properties fo:font-weight="bold" style:font-weight-asian="bold"/>
    </style:style>
    <style:style style:name="P726" style:parent-style-name="Normal" style:family="paragraph">
      <style:paragraph-properties fo:text-indent="0.4923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weight-complex="bold" style:font-style-complex="italic" fo:color="#000000"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indent="0.4923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weight-complex="bold" style:font-style-complex="italic" fo:color="#000000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6" style:parent-style-name="DefaultParagraphFont" style:family="text">
      <style:text-properties style:font-weight-complex="bold"/>
    </style:style>
    <style:style style:name="P74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5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P754" style:parent-style-name="Normal" style:family="paragraph">
      <style:paragraph-properties fo:text-indent="0.4923in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P758" style:parent-style-name="Normal" style:family="paragraph">
      <style:paragraph-properties fo:text-indent="0.4923in"/>
      <style:text-properties fo:font-style="italic" style:font-style-asian="italic"/>
    </style:style>
    <style:style style:name="P759" style:parent-style-name="Normal" style:family="paragraph">
      <style:paragraph-properties fo:text-indent="0.4923in"/>
    </style:style>
    <style:style style:name="T760" style:parent-style-name="DefaultParagraphFont" style:family="text">
      <style:text-properties fo:font-weight="bold" style:font-weight-asian="bold"/>
    </style:style>
    <style:style style:name="P761" style:parent-style-name="Normal" style:family="paragraph">
      <style:paragraph-properties fo:text-indent="0.4923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text-position="super 66.6%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weight-complex="bold" style:font-style-complex="italic" fo:color="#000000"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indent="0.4923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text-position="super 66.6%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weight-complex="bold" style:font-style-complex="italic" fo:color="#000000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7" style:parent-style-name="DefaultParagraphFont" style:family="text">
      <style:text-properties style:font-weight-complex="bold"/>
    </style:style>
    <style:style style:name="P78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8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90" style:parent-style-name="Normal" style:family="paragraph">
      <style:paragraph-properties fo:text-indent="0.4923in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text-indent="0.4923in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P805" style:parent-style-name="Normal" style:family="paragraph">
      <style:paragraph-properties fo:text-indent="0.4923in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text-indent="0.4923in"/>
      <style:text-properties fo:font-style="italic" style:font-style-asian="italic"/>
    </style:style>
    <style:style style:name="P808" style:parent-style-name="Normal" style:family="paragraph">
      <style:paragraph-properties fo:text-indent="0.4923in"/>
    </style:style>
    <style:style style:name="T809" style:parent-style-name="DefaultParagraphFont" style:family="text">
      <style:text-properties fo:font-weight="bold" style:font-weight-asian="bold"/>
    </style:style>
    <style:style style:name="P810" style:parent-style-name="Normal" style:family="paragraph">
      <style:paragraph-properties fo:text-indent="0.4923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weight-complex="bold" style:font-style-complex="italic" fo:color="#000000"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indent="0.4923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color="#091A5A" style:font-size-complex="12pt"/>
    </style:style>
    <style:style style:name="T820" style:parent-style-name="DefaultParagraphFont" style:family="text">
      <style:text-properties style:font-weight-complex="bold" style:font-style-complex="italic" fo:color="#000000" style:font-size-complex="12pt"/>
    </style:style>
    <style:style style:name="T821" style:parent-style-name="DefaultParagraphFont" style:family="text">
      <style:text-properties fo:color="#091A5A" style:font-size-complex="12pt"/>
    </style:style>
    <style:style style:name="T822" style:parent-style-name="DefaultParagraphFont" style:family="text">
      <style:text-properties fo:color="#091A5A" style:font-size-complex="12pt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fo:color="#091A5A" style:font-size-complex="12pt"/>
    </style:style>
    <style:style style:name="T825" style:parent-style-name="DefaultParagraphFont" style:family="text">
      <style:text-properties fo:color="#091A5A" style:font-size-complex="12pt"/>
    </style:style>
    <style:style style:name="T826" style:parent-style-name="DefaultParagraphFont" style:family="text">
      <style:text-properties style:font-weight-complex="bold" style:font-style-complex="italic" fo:color="#000000" style:font-size-complex="12pt"/>
    </style:style>
    <style:style style:name="T827" style:parent-style-name="DefaultParagraphFont" style:family="text">
      <style:text-properties fo:color="#091A5A" style:font-size-complex="12pt"/>
    </style:style>
    <style:style style:name="T828" style:parent-style-name="DefaultParagraphFont" style:family="text">
      <style:text-properties fo:color="#091A5A" style:font-size-complex="12pt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fo:color="#091A5A" style:font-size-complex="12pt"/>
    </style:style>
    <style:style style:name="T831" style:parent-style-name="DefaultParagraphFont" style:family="text">
      <style:text-properties fo:color="#091A5A" style:font-size-complex="12pt"/>
    </style:style>
    <style:style style:name="T832" style:parent-style-name="DefaultParagraphFont" style:family="text">
      <style:text-properties style:font-weight-complex="bold" style:font-style-complex="italic" fo:color="#000000" style:font-size-complex="12pt"/>
    </style:style>
    <style:style style:name="T833" style:parent-style-name="DefaultParagraphFont" style:family="text">
      <style:text-properties fo:color="#091A5A" style:font-size-complex="12pt"/>
    </style:style>
    <style:style style:name="T834" style:parent-style-name="DefaultParagraphFont" style:family="text">
      <style:text-properties fo:color="#091A5A" style:font-size-complex="12pt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4" style:parent-style-name="DefaultParagraphFont" style:family="text">
      <style:text-properties style:font-weight-complex="bold"/>
    </style:style>
    <style:style style:name="P84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46" style:parent-style-name="Normal" style:family="paragraph">
      <style:paragraph-properties fo:text-indent="0.5in"/>
    </style:style>
    <style:style style:name="P84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4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P864" style:parent-style-name="Normal" style:family="paragraph">
      <style:paragraph-properties fo:text-indent="0.4923in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8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87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8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8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83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8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86" style:parent-style-name="Pareigos" style:family="text">
      <style:text-properties style:font-name="Times New Roman" fo:text-transform="none" style:font-size-complex="12pt"/>
    </style:style>
    <style:style style:name="P8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88" style:parent-style-name="Pareigos" style:family="text">
      <style:text-properties style:font-name="Times New Roman" fo:text-transform="none" style:font-size-complex="12pt"/>
    </style:style>
    <style:style style:name="P8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0" style:parent-style-name="Pareigos" style:family="text">
      <style:text-properties style:font-name="Times New Roman" fo:text-transform="none" style:font-size-complex="12pt"/>
    </style:style>
    <style:style style:name="P891" style:parent-style-name="Normal" style:family="paragraph">
      <style:paragraph-properties>
        <style:tab-stops>
          <style:tab-stop style:type="left" style:position="4.2333in"/>
          <style:tab-stop style:type="right" style:position="6.0625in"/>
        </style:tab-stops>
      </style:paragraph-properties>
    </style:style>
    <style:style style:name="T892" style:parent-style-name="Pareigos" style:family="text">
      <style:text-properties style:font-name="Times New Roman" fo:text-transform="none" style:font-size-complex="12pt"/>
    </style:style>
    <style:style style:name="T893" style:parent-style-name="Pareigos" style:family="text">
      <style:text-properties style:font-name="Times New Roman" fo:text-transform="none" style:font-size-complex="12pt"/>
    </style:style>
    <style:style style:name="P89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4</text:span><text:span text:style-name="T17">-</text:span><text:span text:style-name="T18">18</text:span><text:span text:style-name="T19"><text:s text:c="2"/></text:span><text:span text:style-name="T20">Nr. SPP-365</text:span></text:p>
      <text:p text:style-name="P21"><text:span text:style-name="T22">Vilnius</text:span></text:p>
      <text:p text:style-name="P23"/>
      <text:p text:style-name="P24">Posėdžio pirmininkas –<text:s/><text:span text:style-name="T25">Seimo P</text:span><text:span text:style-name="T26">irmininko pavaduotojas P. Saudargas</text:span>.</text:p>
      <text:p text:style-name="Normal"/>
      <text:p text:style-name="P27">Kalbėjo Seimo narė<text:s/>R. Baškienė.</text:p>
      <text:p text:style-name="Normal"/>
      <text:p text:style-name="P28">Užsiregistravo 67<text:s/>Seimo nariai<text:s/><text:span text:style-name="T29">(1</text:span><text:span text:style-name="T30">4</text:span><text:span text:style-name="T31">.00 val.)</text:span></text:p>
      <text:p text:style-name="Normal"/>
      <text:p text:style-name="P32"><text:span text:style-name="T33">Dėl posėdžio vedimo tvarkos kalbėjo Seimo narys<text:s/></text:span><text:span text:style-name="T34">V. Pranckietis</text:span><text:span text:style-name="T35">.</text:span></text:p>
      <text:p text:style-name="P36"/>
      <text:p text:style-name="P37">14.01<text:s/>val.</text:p>
      <text:p text:style-name="P38"><text:span text:style-name="T39">SVARSTYTA:</text:span> </text:p>
      <text:p text:style-name="P40">1.<text:s/><text:span text:style-name="T41">Investicijų įstatymo Nr. VIII-1312 15</text:span><text:span text:style-name="T42">5</text:span><text:span text:style-name="T43"><text:s/>straipsnio pakeitimo įstatymo projektas</text:span><text:span text:style-name="T44"><text:s/></text:span><text:span text:style-name="T45">Nr. XIVP-</text:span><text:span text:style-name="T46">3596(2)</text:span>.</text:p>
      <text:p text:style-name="P47">2.<text:s/><text:span text:style-name="T48">Teritorijų</text:span><text:span text:style-name="T49"><text:s/>planavimo įstatymo<text:s/></text:span><text:span text:style-name="T50">Nr. I-1120 1, 2 ir 4 straipsnių pakeitimo įstatymo projektas</text:span><text:span text:style-name="T51"><text:s/></text:span><text:span text:style-name="T52">Nr. XIVP-</text:span><text:span text:style-name="T53">3597(2)</text:span>.</text:p>
      <text:soft-page-break/>
      <text:p text:style-name="P54">3.<text:s/><text:span text:style-name="T55">Žemės įstatymo Nr. I-446 2, 23, 32, 37, 41 ir 42 straipsnių pakeitimo įstatymo projektas</text:span><text:span text:style-name="T56"><text:s/></text:span><text:span text:style-name="T57">Nr. XIVP-</text:span><text:span text:style-name="T58">3598(2)</text:span>.</text:p>
      <text:p text:style-name="P59">4.<text:s/><text:span text:style-name="T60">Statybos įstatymo Nr. I-1240 27, 28 ir 39 straipsnių pakeitimo įstatymo projektas</text:span><text:span text:style-name="T61"><text:s/></text:span><text:span text:style-name="T62">Nr. XIVP-</text:span><text:span text:style-name="T63">3599(2)</text:span>.</text:p>
      <text:p text:style-name="P64">5.<text:s/><text:span text:style-name="T65">Statybos įstatymo Nr. I-1240 1, 2, 3, 4, 5, 6, 11</text:span><text:span text:style-name="T66">1</text:span><text:span text:style-name="T67">, 12, 14, 15, 17, 18, 22, 24, 26, 27, 27</text:span><text:span text:style-name="T68">1</text:span><text:span text:style-name="T69">, 28, 34, 37, 39, 47, 49, 51, 52</text:span><text:span text:style-name="T70">1</text:span><text:span text:style-name="T71">, 53, 55, 56, 57, 59 straipsnių, šeštojo skirsnio pavadinimo, 1 priedo pakeitimo ir Įstatymo papildymo 11</text:span><text:span text:style-name="T72">2</text:span><text:span text:style-name="T73">, 27</text:span><text:span text:style-name="T74">2</text:span><text:span text:style-name="T75">, 68 straipsniais įstatymo Nr. XIV-2413 18, 22 ir 25 straipsnių pakeitimo įstatymo <text:s/>projektas</text:span><text:span text:style-name="T76"><text:s/></text:span><text:span text:style-name="T77">Nr. XIVP-</text:span><text:span text:style-name="T78">3600(2)</text:span><text:s/><text:span text:style-name="T79">(teikėjai –<text:s/></text:span><text:span text:style-name="T80">Vyriausybė </text:span><text:span text:style-name="T81">/ </text:span><text:span text:style-name="T82">ekonomikos ir inovacijų ministrė A. Armonaitė</text:span><text:span text:style-name="T83">)<text:s/></text:span><text:span text:style-name="T84">(svarstymas)<text:s/></text:span><text:span text:style-name="T85">(taikoma skubos tvarka)</text:span><text:span text:style-name="T86">.</text:span></text:p>
      <text:p text:style-name="Normal"/>
      <text:p text:style-name="P87">Pagrindinio – Ekonomikos komiteto išvadas<text:s/>pateikė šio komiteto pirmininkas<text:s/><text:span text:style-name="T88">K.</text:span><text:span text:style-name="T89"> </text:span><text:span text:style-name="T90">Starkevičius</text:span>.</text:p>
      <text:p text:style-name="P91"/>
      <text:p text:style-name="P92">Diskusijoje kalbėjo Seimo nariai:<text:s/>V. Mitalas,<text:s/>A. Armonaitė,<text:s/><text:span text:style-name="T93">V. Semeška</text:span><text:span text:style-name="T94">,<text:s/></text:span><text:span text:style-name="T95">K. Starkevičius</text:span><text:span text:style-name="T96">.</text:span></text:p>
      <text:p text:style-name="P97"/>
      <text:p text:style-name="P98">Dėl balsavimo motyvų kalbėjo Seimo narė<text:s/>I. Pakarklytė.</text:p>
      <text:p text:style-name="Normal"/>
      <text:p text:style-name="P99">Balsavimas<text:s/>dėl šių projektų vyks nustatytu laiku.</text:p>
      <text:p text:style-name="Normal"/>
      <text:p text:style-name="Normal"/>
      <text:p text:style-name="P100">14.24<text:s/>val.</text:p>
      <text:p text:style-name="P101"><text:span text:style-name="T102">SVARSTYTA</text:span>. <text:span text:style-name="T103">Seimo nutarimo „Dėl tarptautinių karinių pratybų „Baltijos operacija 2024“ projektas</text:span><text:span text:style-name="T104"><text:s/></text:span><text:span text:style-name="T105">Nr. XIVP-</text:span><text:span text:style-name="T106">3619(2)</text:span><text:s/><text:span text:style-name="T107">(teikėjai –<text:s/></text:span><text:span text:style-name="T108">Vyriausybė </text:span><text:span text:style-name="T109">/ </text:span><text:span text:style-name="T110">krašto apsaugos ministras L. Kasčiūnas</text:span><text:span text:style-name="T111">)<text:s/></text:span><text:span text:style-name="T112">(svarstymas)</text:span><text:span text:style-name="T113">.</text:span></text:p>
      <text:p text:style-name="Normal"/>
      <text:soft-page-break/>
      <text:p text:style-name="P114">Pagrindinio –<text:s/>Nacionalinio saugumo ir gynybos<text:s/>komiteto išvadą pateikė šio komiteto pirmininkas<text:s/>A. Pocius.</text:p>
      <text:p text:style-name="P115"/>
      <text:p text:style-name="P116">Dėl balsavimo motyvų kalbėjo Seimo narys<text:s/>A. Anušauskas.</text:p>
      <text:p text:style-name="Normal"/>
      <text:p text:style-name="P117">Balsavimas<text:s/>dėl šio projekto vyks nustatytu laiku.</text:p>
      <text:p text:style-name="Normal"/>
      <text:p text:style-name="Normal"/>
      <text:p text:style-name="P118">14.27<text:s/>val.</text:p>
      <text:p text:style-name="P119"><text:span text:style-name="T120">SVARSTYTA</text:span>. <text:span text:style-name="T121">Švietimo įstatymo Nr. I-1489 2 ir 60 straipsnių pakeitimo įstatymo projektas N</text:span><text:span text:style-name="T122">r. XIVP-</text:span><text:span text:style-name="T123">3427(2)</text:span><text:s/><text:span text:style-name="T124">(teikėjai –<text:s/></text:span><text:span text:style-name="T125">A. Žukauskas</text:span><text:span text:style-name="T126"><text:s/>/<text:s/></text:span><text:span text:style-name="T127">Švietimo ir mokslo</text:span><text:span text:style-name="T128"><text:s/>komitetas / 29<text:s/></text:span><text:span text:style-name="T129">Seimo nar</text:span><text:span text:style-name="T130">iai)<text:s/></text:span><text:span text:style-name="T131">(svarstymas)</text:span><text:span text:style-name="T132">.</text:span></text:p>
      <text:p text:style-name="Normal"/>
      <text:p text:style-name="P133">Pagrindinio – Švietimo ir mokslo komiteto išvadą pateikė šio komiteto atstovas E. Pupinis.</text:p>
      <text:p text:style-name="P134"/>
      <text:p text:style-name="P135">Balsavimas<text:s/>dėl šio projekto<text:s/>pataisų<text:s/>vyks nustatytu laiku.</text:p>
      <text:p text:style-name="Normal"/>
      <text:p text:style-name="Normal"/>
      <text:p text:style-name="P136">14.29<text:s/>val.</text:p>
      <text:p text:style-name="P137"><text:span text:style-name="T138">SVARSTYTA:</text:span> </text:p>
      <text:p text:style-name="P139">1.<text:s/><text:span text:style-name="T140">Įstatymo „Dėl užsieniečių teisinės padėties “Nr. IX-2206 21</text:span><text:span text:style-name="T141">1</text:span><text:span text:style-name="T142">, 26, 28, 35, 36, 40, 44, <text:s/>44</text:span><text:span text:style-name="T143">1</text:span><text:span text:style-name="T144">, 50, 53, 57, 57</text:span><text:span text:style-name="T145">1</text:span><text:span text:style-name="T146">, 58, 59, 61, 62, 62</text:span><text:span text:style-name="T147">1</text:span><text:span text:style-name="T148">, 63, 94, 95, 103, 133, 138, 139 ir 140</text:span><text:span text:style-name="T149">26</text:span><text:span text:style-name="T150"><text:s/>straipsnių pakeitimo ir 61</text:span><text:span text:style-name="T151">1</text:span><text:span text:style-name="T152"><text:s/>straipsnio pripažinimo netekusiu galios įstatymo projektas</text:span><text:span text:style-name="T153"><text:s/></text:span><text:span text:style-name="T154">Nr. XIVP-</text:span><text:span text:style-name="T155">3635</text:span>.</text:p>
      <text:p text:style-name="P156">2.<text:s/><text:span text:style-name="T157">Užimtumo įstatymo Nr. XII-2470 16, 30</text:span><text:span text:style-name="T158">1</text:span><text:span text:style-name="T159"><text:s/>ir 57 straipsnių pakeitimo įstatymo projektas</text:span><text:span text:style-name="T160"><text:s/></text:span><text:span text:style-name="T161">Nr. XIVP-</text:span><text:span text:style-name="T162">3636<text:s/></text:span><text:span text:style-name="T163">(teikėjai –</text:span><text:span text:style-name="T164"><text:s/></text:span><text:span text:style-name="T165">Vyriausybė </text:span><text:span text:style-name="T166">/ </text:span><text:span text:style-name="T167">vidaus reikalų ministrė A. Bilotaitė</text:span><text:span text:style-name="T168">)</text:span><text:s/><text:span text:style-name="T169">(pateikimas)</text:span><text:span text:style-name="T170">.</text:span></text:p>
      <text:p text:style-name="P171">Pranešėja –<text:s/><text:span text:style-name="T172">vidaus reikalų ministrė A. Bilotaitė.</text:span></text:p>
      <text:p text:style-name="Normal"/>
      <text:p text:style-name="P173">Klausė Seimo nariai:<text:s/>E. Pupinis, T. V. Raskevičius, M. Matijošaitis, A. Sysas,<text:s/>K. Masiulis.</text:p>
      <text:p text:style-name="P174">Kalbėjo Seimo narys V. Pranckietis.</text:p>
      <text:p text:style-name="P175">Dėl balsavimo motyvų kalbėjo Seimo nariai:<text:s/>A. Anušauskas, K. Adomaitis.</text:p>
      <text:p text:style-name="P176"/>
      <text:p text:style-name="P177">NUTARTA:</text:p>
      <text:p text:style-name="P178"><text:span text:style-name="T179">1. Pritarti šiems projektams po pateikimo ir pradėti jų svarstymo procedūrą.<text:s/></text:span><text:span text:style-name="T180">Balsavimo rezultatai: už<text:s/></text:span><text:span text:style-name="T181">–</text:span><text:span text:style-name="T182"><text:s/></text:span><text:span text:style-name="T183">95</text:span><text:span text:style-name="T184">, prieš<text:s/></text:span><text:span text:style-name="T185">–</text:span><text:span text:style-name="T186"><text:s/></text:span><text:span text:style-name="T187">0</text:span><text:span text:style-name="T188">, susilaikė<text:s/></text:span><text:span text:style-name="T189">14</text:span><text:span text:style-name="T190">.<text:s/></text:span><text:span text:style-name="T191">Užsiregistravo 111</text:span><text:span text:style-name="T192"><text:s/>Seimo nari</text:span><text:span text:style-name="T193">ų</text:span><text:span text:style-name="T194"><text:s/>(1</text:span><text:span text:style-name="T195">4.50</text:span><text:span text:style-name="T196"><text:s/>val.)</text:span><text:span text:style-name="T197">.</text:span></text:p>
      <text:p text:style-name="P198"><text:span text:style-name="T199">2</text:span><text:span text:style-name="T200">. Paskirti<text:s/></text:span><text:span text:style-name="T201">Užsienio reikalų</text:span><text:span text:style-name="T202"><text:s/></text:span><text:span text:style-name="T203">komitetą pagrindiniu komitetu projektui Nr. X</text:span><text:span text:style-name="T204">IV</text:span><text:span text:style-name="T205">P-</text:span><text:span text:style-name="T206">3635</text:span><text:span text:style-name="T207"><text:s/>svarstyti.<text:s/></text:span><text:span text:style-name="T208">Pritarta bendru sutarimu.<text:s/></text:span></text:p>
      <text:p text:style-name="P209"><text:span text:style-name="T210">3</text:span><text:span text:style-name="T211">. Paskirti<text:s/></text:span><text:span text:style-name="T212">Nacionalinio saugumo ir gynybos</text:span><text:span text:style-name="T213"><text:s/>bei<text:s/></text:span><text:span text:style-name="T214">Socialinių reikalų ir darbo</text:span><text:span text:style-name="T215"><text:s/></text:span><text:span text:style-name="T216">komitet</text:span><text:span text:style-name="T217">us</text:span><text:span text:style-name="T218"><text:s/>papildom</text:span><text:span text:style-name="T219">ais</text:span><text:span text:style-name="T220"><text:s/>komitet</text:span><text:span text:style-name="T221">ais</text:span><text:span text:style-name="T222"><text:s/>projektui Nr. X</text:span><text:span text:style-name="T223">IV</text:span><text:span text:style-name="T224">P-</text:span><text:span text:style-name="T225">3635</text:span><text:span text:style-name="T226"><text:s/>svarstyti.<text:s/></text:span><text:span text:style-name="T227">Pritarta bendru sutarimu.<text:s/></text:span></text:p>
      <text:p text:style-name="P228"><text:span text:style-name="T229">4</text:span><text:span text:style-name="T230">. Paskirti<text:s/></text:span><text:span text:style-name="T231">Socialinių reikalų ir darbo</text:span><text:span text:style-name="T232"><text:s/></text:span><text:span text:style-name="T233">komitetą pagrindiniu komitetu projektui Nr. X</text:span><text:span text:style-name="T234">IV</text:span><text:span text:style-name="T235">P-</text:span><text:span text:style-name="T236">3636</text:span><text:span text:style-name="T237"><text:s/>svarstyti.<text:s/></text:span><text:span text:style-name="T238">Pritarta bendru sutarimu.<text:s/></text:span></text:p>
      <text:p text:style-name="P239"><text:span text:style-name="T240">5</text:span><text:span text:style-name="T241">. Paskirti<text:s/></text:span><text:span text:style-name="T242">Užsienio reikalų</text:span><text:span text:style-name="T243"><text:s/></text:span><text:span text:style-name="T244">komitetą papildomu komitetu projektui Nr. X</text:span><text:span text:style-name="T245">IV</text:span><text:span text:style-name="T246">P-</text:span><text:span text:style-name="T247">3636</text:span><text:span text:style-name="T248"><text:s/>svarstyti.<text:s/></text:span><text:span text:style-name="T249">Pritarta bendru sutarimu.<text:s/></text:span></text:p>
      <text:p text:style-name="P250"><text:span text:style-name="T251">6</text:span><text:span text:style-name="T252">. Paskirti šių projektų preliminarią sva</text:span><text:span text:style-name="T253">rstymo Seimo posėdyje datą – 2024</text:span><text:span text:style-name="T254">-0</text:span><text:span text:style-name="T255">6</text:span><text:span text:style-name="T256">-0</text:span><text:span text:style-name="T257">4</text:span><text:span text:style-name="T258">.<text:s/></text:span><text:span text:style-name="T259">Pritarta bendru sutarimu.<text:s/></text:span></text:p>
      <text:p text:style-name="Normal"/>
      <text:p text:style-name="Normal"/>
      <text:p text:style-name="P260">14.52 val.</text:p>
      <text:p text:style-name="P261"><text:span text:style-name="T262">SVARSTYTA.</text:span> Atmintinų dienų<text:s/>įstatymo Nr. VIII-397 1 straipsnio pakeitimo įstatymo projektas Nr. XIVP-3520(2)<text:s/><text:span text:style-name="T263">(sujungti Nr. XIVP-3499 ir Nr. XIVP-3520)</text:span><text:s/><text:span text:style-name="T264">(teikėja</text:span><text:span text:style-name="T265">i</text:span><text:span text:style-name="T266"><text:s/>–<text:s/></text:span><text:span text:style-name="T267">D. Asanavičiūtė</text:span><text:span text:style-name="T268"><text:s/>/ 25<text:s/></text:span><text:span text:style-name="T269">Seimo nariai</text:span><text:span text:style-name="T270"><text:s/>/ 29<text:s/></text:span><text:span text:style-name="T271">Seimo nariai</text:span><text:span text:style-name="T272">;<text:s/></text:span><text:span text:style-name="T273">E. Gentvilas</text:span><text:span text:style-name="T274"><text:s/>/ 29<text:s/></text:span><text:span text:style-name="T275">Seimo nariai</text:span><text:span text:style-name="T276">)<text:s/></text:span><text:span text:style-name="T277">(p</text:span><text:span text:style-name="T278">riėmimas)</text:span><text:span text:style-name="T279">.</text:span><text:s/></text:p>
      <text:p text:style-name="P280"/>
      <text:p text:style-name="P281">Dėl<text:s/>1<text:s/>straipsnio<text:s/>E. Rudelienės<text:s/>ir kt.<text:s/>pataisos, kuriai pritarė pagrindinis komitetas,<text:s/>kalbėjo Seimo narės: E. Rudelienė,<text:s/><text:span text:style-name="T282">V. Targamadzė.</text:span></text:p>
      <text:p text:style-name="P283">Pasiūlymui svarstyti<text:s/>šią<text:s/>pataisą pritarta.</text:p>
      <text:p text:style-name="Normal"><text:tab/>Dėl balsavimo motyvų dėl šios pataisos kalbėjo Seimo nariai:<text:s/><text:span text:style-name="T284">K. Masiulis, V. Rakutis.</text:span></text:p>
      <text:p text:style-name="P285">Balsuota dėl<text:s/>1<text:s/>straipsnio<text:s/>E. Rudelienės<text:s/>ir kt. pataisos, kuriai pritarė pagrindinis komitetas:<text:s/>už –<text:s/>89, prieš –<text:s/>1, susilaikė<text:s/>16.<text:s/><text:span text:style-name="T286">Priimta</text:span>.<text:s/><text:span text:style-name="T287">Užsiregistravo 109</text:span><text:span text:style-name="T288"><text:s/>Seimo nariai</text:span><text:s/><text:span text:style-name="T289">(1</text:span><text:span text:style-name="T290">4.56</text:span><text:span text:style-name="T291"><text:s/>val.)</text:span></text:p>
      <text:p text:style-name="P292"/>
      <text:p text:style-name="P293"><text:span text:style-name="T294">1</text:span><text:span text:style-name="T295"><text:s/>straipsnis<text:s/></text:span><text:span text:style-name="T296">(su pataisa</text:span><text:span text:style-name="T297">)<text:s/></text:span><text:span text:style-name="T298">priimtas bendru sutarimu.</text:span></text:p>
      <text:p text:style-name="P299"/>
      <text:p text:style-name="P300">Dėl balsavimo motyvų dėl viso įstatymo kalbėjo Seimo nariai:<text:s/>A. Bagdonas, K. Masiulis.</text:p>
      <text:p text:style-name="P301"/>
      <text:p text:style-name="P302">Posėdžio pirmininkas<text:s/>pranešė, kad darbotvarkėje numatytas<text:s/>balsavimo laikas pratęsiamas, iki bus<text:s/>nubalsuota dėl<text:s/>visų<text:s/>jau apsvarstytų<text:s/>vakarinio posėdžio<text:s/>darbotvarkės klausimų ir likusių rytinio posėdžio darbotvarkės klausimų.</text:p>
      <text:p text:style-name="P303"/>
      <text:p text:style-name="P304"><text:span text:style-name="T305">NUTARTA</text:span><text:span text:style-name="T306">.</text:span> Priimti<text:s/>Atmintinų dienų<text:s/>įstatymo Nr. VIII-397 1 straipsnio pakeitimo įstatymą.<text:s/><text:span text:style-name="T307">Balsavimo rezultatai: už –<text:s/></text:span><text:span text:style-name="T308">104</text:span><text:span text:style-name="T309">, prieš –<text:s/></text:span><text:span text:style-name="T310">1</text:span><text:span text:style-name="T311">, susilaikė<text:s/></text:span><text:span text:style-name="T312">4</text:span><text:span text:style-name="T313">. Užsiregistravo<text:s/></text:span><text:span text:style-name="T314">112</text:span><text:span text:style-name="T315"><text:s/>Seimo nari</text:span><text:span text:style-name="T316">ų</text:span><text:span text:style-name="T317"><text:s/>(1</text:span><text:span text:style-name="T318">4.59</text:span><text:span text:style-name="T319"> </text:span><text:span text:style-name="T320">val.)</text:span><text:span text:style-name="T321">.<text:s/></text:span></text:p>
      <text:p text:style-name="Normal"/>
      <text:p text:style-name="Normal"/>
      <text:p text:style-name="Normal"/>
      <text:p text:style-name="P322">15.00 val.</text:p>
      <text:p text:style-name="P323"><text:span text:style-name="T324">SVARSTYTA.</text:span> Seimo apdovanojimo – Aleksandro Stulginskio žvaigždės įstatymo Nr. XIV-117 2 ir 6 straipsnių pakeitimo įstatymo projektas Nr. XIVP-3627(2)<text:s/><text:span text:style-name="T325">(teikėja –<text:s/></text:span><text:span text:style-name="T326">Seimo Pirmininkė<text:s/></text:span><text:span text:style-name="T327">V. Čmilytė-Nielsen</text:span><text:span text:style-name="T328">)<text:s/></text:span><text:span text:style-name="T329">(priėmimas)</text:span><text:span text:style-name="T330"><text:s/></text:span><text:span text:style-name="T331">(taikoma skubos tvarka)</text:span><text:span text:style-name="T332">.</text:span><text:s/></text:p>
      <text:p text:style-name="P333"><text:span text:style-name="T334">Pranešėjas<text:s/></text:span><text:span text:style-name="T335">–<text:s/></text:span><text:span text:style-name="T336">Švietimo ir mokslo komiteto pirmininkas A. Žukauskas</text:span>.<text:s/></text:p>
      <text:p text:style-name="P337"/>
      <text:p text:style-name="P338">Dėl<text:s/>1 straipsnio A. Vinkaus<text:s/>pataisos, kuriai pritarė pagrindinis komitetas,<text:s/>kalbėjo Seimo narys<text:s/><text:span text:style-name="T339">A. Vinkus</text:span><text:span text:style-name="T340">.</text:span></text:p>
      <text:p text:style-name="P341">Pasiūlymui svarstyti<text:s/>1 straipsnio A. Vinkaus<text:s/>pataisą pritarta.</text:p>
      <text:p text:style-name="Normal"><text:tab/>Dėl balsavimo motyvų dėl šios pataisos kalbėjo Seimo narė<text:s/><text:span text:style-name="T342">V. Targamadzė.</text:span></text:p>
      <text:p text:style-name="Normal"/>
      <text:p text:style-name="P343">1 straipsnio<text:s/>patikslinta<text:s/>A. Vinkaus <text:s/>pataisa, kuriai pritarė pagrindinis komitetas,<text:s/><text:span text:style-name="T344">priimta</text:span><text:s/>bendru sutarimu.<text:s/></text:p>
      <text:p text:style-name="P345"><text:span text:style-name="T346">1</text:span><text:span text:style-name="T347"><text:s/>straipsnis<text:s/></text:span><text:span text:style-name="T348">(su pataisa</text:span><text:span text:style-name="T349">)<text:s/></text:span><text:span text:style-name="T350">priimtas bendru sutarimu.</text:span></text:p>
      <text:p text:style-name="P351"/>
      <text:p text:style-name="P352">Dėl<text:s/>2 straipsnio A. Vinkaus<text:s/>pataisos, kuriai iš dalies pritarė pagrindinis komitetas,<text:s/>kalbėjo Seimo narys A. Vinkus<text:s/>(pritarė pagrindinio komiteto nuomonei).<text:s/></text:p>
      <text:p text:style-name="P353">Pagrindinio komiteto nuomonei dėl 2 straipsnio A. Vinkaus <text:s/>pataisos, kuriai iš dalies pritarė pagrindinis komitetas,<text:s/><text:span text:style-name="T354">pritarta</text:span><text:s/>bendru sutarimu.</text:p>
      <text:p text:style-name="P355"/>
      <text:p text:style-name="P356"><text:span text:style-name="T357">2</text:span><text:span text:style-name="T358"><text:s/>straipsnis<text:s/></text:span><text:span text:style-name="T359">(</text:span><text:span text:style-name="T360">pagrindinio komiteto redakcija</text:span><text:span text:style-name="T361">)<text:s/></text:span><text:span text:style-name="T362">priimtas bendru sutarimu.</text:span></text:p>
      <text:p text:style-name="P363"/>
      <text:p text:style-name="P364">Dėl balsavimo motyvų dėl viso įstatymo kalbėjo Seimo nariai:<text:s/>A. Vinkus, V. Pranckietis.</text:p>
      <text:p text:style-name="P365"/>
      <text:p text:style-name="P366"><text:span text:style-name="T367">NUTARTA</text:span><text:span text:style-name="T368">.</text:span> Priimti<text:s/>Seimo apdovanojimo – Aleksandro Stulginskio žvaigždės įstatymo Nr. XIV-117 2 ir 6 straipsnių pakeitimo įstatymą.<text:s/><text:span text:style-name="T369">Balsavimo rezultatai: už –<text:s/></text:span><text:span text:style-name="T370">112</text:span><text:span text:style-name="T371">, prieš –<text:s/></text:span><text:span text:style-name="T372">0</text:span><text:span text:style-name="T373">, susilaikė<text:s/></text:span><text:span text:style-name="T374">0</text:span><text:span text:style-name="T375">. Užsiregistravo<text:s/></text:span><text:span text:style-name="T376">112</text:span><text:span text:style-name="T377"><text:s/>Seimo nari</text:span><text:span text:style-name="T378">ų</text:span><text:span text:style-name="T379"><text:s/>(1</text:span><text:span text:style-name="T380">5.08</text:span><text:span text:style-name="T381"> </text:span><text:span text:style-name="T382">val.)</text:span><text:span text:style-name="T383">.<text:s/></text:span></text:p>
      <text:p text:style-name="Normal"/>
      <text:p text:style-name="P384"/>
      <text:p text:style-name="P385"/>
      <text:p text:style-name="P386">15.09<text:s/>val.</text:p>
      <text:p text:style-name="P387"><text:span text:style-name="T388">SVARSTYTA:</text:span> </text:p>
      <text:p text:style-name="P389">1.<text:s/><text:span text:style-name="T390">Investicijų įstatymo Nr. VIII-1312 15</text:span><text:span text:style-name="T391">5</text:span><text:span text:style-name="T392"><text:s/>straipsnio pakeitimo įstatymo projektas</text:span><text:span text:style-name="T393"><text:s/></text:span><text:span text:style-name="T394">Nr. XIVP-</text:span><text:span text:style-name="T395">3596(2)</text:span>.</text:p>
      <text:p text:style-name="P396">2.<text:s/><text:span text:style-name="T397">Teritorijų</text:span><text:span text:style-name="T398"><text:s/>planavimo įstatymo<text:s/></text:span><text:span text:style-name="T399">Nr. I-1120 1, 2 ir 4 straipsnių pakeitimo įstatymo projektas</text:span><text:span text:style-name="T400"><text:s/></text:span><text:span text:style-name="T401">Nr. XIVP-</text:span><text:span text:style-name="T402">3597(2)</text:span>.</text:p>
      <text:p text:style-name="P403">3.<text:s/><text:span text:style-name="T404">Žemės įstatymo Nr. I-446 2, 23, 32, 37, 41 ir 42 straipsnių pakeitimo įstatymo projektas</text:span><text:span text:style-name="T405"><text:s/></text:span><text:span text:style-name="T406">Nr. XIVP-</text:span><text:span text:style-name="T407">3598(2)</text:span>.</text:p>
      <text:p text:style-name="P408">4.<text:s/><text:span text:style-name="T409">Statybos įstatymo Nr. I-1240 27, 28 ir 39 straipsnių pakeitimo įstatymo projektas</text:span><text:span text:style-name="T410"><text:s/></text:span><text:span text:style-name="T411">Nr. XIVP-</text:span><text:span text:style-name="T412">3599(2)</text:span>.</text:p>
      <text:p text:style-name="P413">5.<text:s/><text:span text:style-name="T414">Statybos įstatymo Nr. I-1240 1, 2, 3, 4, 5, 6, 11</text:span><text:span text:style-name="T415">1</text:span><text:span text:style-name="T416">, 12, 14, 15, 17, 18, 22, 24, 26, 27, 27</text:span><text:span text:style-name="T417">1</text:span><text:span text:style-name="T418">, 28, 34, 37, 39, 47, 49, 51, 52</text:span><text:span text:style-name="T419">1</text:span><text:span text:style-name="T420">, 53, 55, 56, 57, 59 straipsnių, šeštojo skirsnio pavadinimo, 1 priedo pakeitimo ir Įstatymo papildymo 11</text:span><text:span text:style-name="T421">2</text:span><text:span text:style-name="T422">, 27</text:span><text:span text:style-name="T423">2</text:span><text:span text:style-name="T424">, 68 straipsniais įstatymo Nr. XIV-2413 18, 22 ir 25 straipsnių pakeitimo įstatymo <text:s/>projektas</text:span><text:span text:style-name="T425"><text:s/></text:span><text:span text:style-name="T426">Nr. XIVP-</text:span><text:span text:style-name="T427">3600(2)</text:span><text:s/><text:span text:style-name="T428">(teikėjai –<text:s/></text:span><text:span text:style-name="T429">Vyriausybė </text:span><text:span text:style-name="T430">/ </text:span><text:span text:style-name="T431">ekonomikos ir inovacijų ministrė A. Armonaitė</text:span><text:span text:style-name="T432">)<text:s/></text:span><text:span text:style-name="T433">(svarstymo tęsinys)<text:s/></text:span><text:span text:style-name="T434">(taikoma skubos tvarka)</text:span><text:span text:style-name="T435">.</text:span></text:p>
      <text:p text:style-name="Normal"/>
      <text:p text:style-name="P436"><text:span text:style-name="T437">NUTARTA.</text:span><text:s/>Pritarti šiems projektams po svarstymo Seimo posėdyje.<text:s/><text:span text:style-name="T438">Balsavimo rezultatai: už<text:s/></text:span>–<text:span text:style-name="T439"><text:s/></text:span><text:span text:style-name="T440">108</text:span><text:span text:style-name="T441">, prieš<text:s/></text:span>–<text:span text:style-name="T442"><text:s/></text:span><text:span text:style-name="T443">1</text:span><text:span text:style-name="T444">, susilaikė<text:s/></text:span><text:span text:style-name="T445">0</text:span>.<text:s/><text:span text:style-name="T446">Užsiregistravo 109</text:span><text:span text:style-name="T447"><text:s/>Seimo nariai (1</text:span><text:span text:style-name="T448">5.09</text:span><text:span text:style-name="T449"><text:s/>val.)</text:span>.</text:p>
      <text:p text:style-name="Normal"/>
      <text:p text:style-name="Normal"/>
      <text:p text:style-name="P450">15.10<text:s/>val.</text:p>
      <text:p text:style-name="P451"><text:span text:style-name="T452">SVARSTYTA</text:span>. <text:span text:style-name="T453">Seimo nutarimo „Dėl tarptautinių karinių pratybų „Baltijos operacija 2024“ projektas</text:span><text:span text:style-name="T454"><text:s/></text:span><text:span text:style-name="T455">Nr. XIVP-</text:span><text:span text:style-name="T456">3619(2)</text:span><text:s/><text:span text:style-name="T457">(teikėjai –<text:s/></text:span><text:span text:style-name="T458">Vyriausybė </text:span><text:span text:style-name="T459">/ </text:span><text:span text:style-name="T460">krašto apsaugos ministras L. Kasčiūnas</text:span><text:span text:style-name="T461">)<text:s/></text:span><text:span text:style-name="T462">(svarstymo tęsinys)<text:s/></text:span><text:span text:style-name="T463">(taikoma skubos tvarka)</text:span><text:span text:style-name="T464">.</text:span></text:p>
      <text:p text:style-name="Normal"/>
      <text:p text:style-name="P465"><text:span text:style-name="T466">NUTARTA.</text:span><text:s/>Pritarti šiam projektui po svarstymo Seimo posėdyje.<text:s/><text:span text:style-name="T467">Balsavimo rezultatai: už<text:s/></text:span>–<text:span text:style-name="T468"><text:s/>109, prieš<text:s/></text:span>–<text:span text:style-name="T469"><text:s/>0, susilaikė 0</text:span>.<text:s/><text:span text:style-name="T470">Užsiregistravo 109 Seimo nariai (15.10 val.)</text:span>.</text:p>
      <text:p text:style-name="Normal"/>
      <text:p text:style-name="Normal"/>
      <text:p text:style-name="P471">15.11<text:s/>val.</text:p>
      <text:p text:style-name="P472"><text:span text:style-name="T473">SVARSTYTA</text:span>. <text:span text:style-name="T474">Švietimo įstatymo Nr. I-1489 2 ir 60 straipsnių pakeitimo įstatymo projektas N</text:span><text:span text:style-name="T475">r. XIVP-</text:span><text:span text:style-name="T476">3427(2)</text:span><text:s/><text:span text:style-name="T477">(teikėjai –<text:s/></text:span><text:span text:style-name="T478">A. Žukauskas</text:span><text:span text:style-name="T479"><text:s/>/<text:s/></text:span><text:span text:style-name="T480">Švietimo ir mokslo</text:span><text:span text:style-name="T481"><text:s/>komitetas / 29<text:s/></text:span><text:span text:style-name="T482">Seimo nar</text:span><text:span text:style-name="T483">iai)<text:s/></text:span><text:span text:style-name="T484">(svarstymo tęsinys)</text:span><text:span text:style-name="T485">.</text:span></text:p>
      <text:p text:style-name="Normal"/>
      <text:h text:style-name="Heading2" text:outline-level="2"><text:span text:style-name="T486">Projekto Nr. XI</text:span><text:span text:style-name="T487">V</text:span><text:span text:style-name="T488">P-</text:span><text:span text:style-name="T489">3427(2)</text:span><text:span text:style-name="T490"><text:s/>pataisų svarstymas</text:span></text:h>
      <text:p text:style-name="P491">Pranešėjas – pagrindinio komiteto<text:s/>atstovas E. Pupinis</text:p>
      <text:p text:style-name="Normal"/>
      <text:p text:style-name="P492">Dėl 1 straipsnio<text:s/>E. Pupinio ir<text:s/><text:span text:style-name="T493">L. Nagienė</text:span>s<text:s/>pataisų, kurioms pritarė pagrindinis komitetas,<text:s/>kalbėjo Seimo narė<text:s/><text:span text:style-name="T494">L. Nagienė</text:span>.</text:p>
      <text:p text:style-name="P495">1 straipsnio<text:s/>E. Pupinio ir<text:s/><text:span text:style-name="T496">L. Nagienė</text:span>s pataisos, kurioms pritarė pagrindinis komitetas,<text:s/><text:span text:style-name="T497">priimtos</text:span><text:s/>bendru sutarimu.<text:s/></text:p>
      <text:p text:style-name="P498"/>
      <text:p text:style-name="P499">Dėl balsavimo motyvų dėl viso projekto kalbėjo Seimo narė<text:s/><text:span text:style-name="T500">L. Nagienė</text:span>.</text:p>
      <text:p text:style-name="Normal"/>
      <text:p text:style-name="P501"><text:span text:style-name="T502">NUTARTA.</text:span><text:s/>Pritarti šiam projektui po svarstymo Seimo posėdyje.<text:s/><text:span text:style-name="T503">Balsavimo rezultatai: už<text:s/></text:span>–<text:span text:style-name="T504"><text:s/>103, prieš<text:s/></text:span>–<text:span text:style-name="T505"><text:s/>0, susilaikė 1</text:span>.<text:s/><text:span text:style-name="T506">Užsiregistravo 105 Seimo nariai (15.14 val.)</text:span>.</text:p>
      <text:p text:style-name="Normal"/>
      <text:p text:style-name="Normal"/>
      <text:p text:style-name="P507">Kalbėjo Seimo narys M. Matijošaitis.</text:p>
      <text:p text:style-name="Normal"/>
      <text:p text:style-name="Normal"/>
      <text:p text:style-name="P508"/>
      <text:p text:style-name="P509">15.15<text:s/>val.</text:p>
      <text:p text:style-name="P510"><text:span text:style-name="T511">SVARSTYTA:</text:span> </text:p>
      <text:p text:style-name="P512">1.<text:s/><text:span text:style-name="T513">Gynybos ir saugumo pramonės</text:span><text:span text:style-name="T514"><text:s/></text:span><text:span text:style-name="T515">įstatymo projektas</text:span><text:span text:style-name="T516"><text:s/></text:span><text:span text:style-name="T517">Nr. XIVP-</text:span><text:span text:style-name="T518">3629.</text:span></text:p>
      <text:p text:style-name="P519">2.<text:s/><text:span text:style-name="T520">Viešųjų pirkimų, atliekamų gynybos ir saugumo srityje, įstatymo Nr. XI-1491 1 straipsnio pakeitimo įstatymo projektas</text:span><text:span text:style-name="T521"><text:s/></text:span><text:span text:style-name="T522">Nr. XIVP-</text:span><text:span text:style-name="T523">3630</text:span><text:span text:style-name="T524">.</text:span></text:p>
      <text:p text:style-name="P525"><text:span text:style-name="T526">3.<text:s/></text:span><text:span text:style-name="T527">Ginklų ir šaudmenų kontrolės įstatymo Nr. IX-705 21, 24, 25, 39, 43 straipsnių pakeitimo įstatymo projektas<text:s/></text:span><text:span text:style-name="T528">Nr. XIVP-</text:span><text:span text:style-name="T529">3631</text:span><text:span text:style-name="T530">.</text:span></text:p>
      <text:p text:style-name="P531"><text:span text:style-name="T532">4.<text:s/></text:span><text:span text:style-name="T533">Nacionalinio saugumo pagrindų įstatymo Nr. VIII-49 priedėlio pakeitimo įstatymo projektas<text:s/></text:span><text:span text:style-name="T534">Nr. XIVP-</text:span><text:span text:style-name="T535">3632</text:span><text:span text:style-name="T536"><text:s/></text:span><text:span text:style-name="T537">(teikėjai –</text:span><text:span text:style-name="T538"><text:s/></text:span><text:span text:style-name="T539">Vyriausybė </text:span><text:span text:style-name="T540">/ </text:span><text:span text:style-name="T541">krašto apsaugos ministras L. Kasčiūnas</text:span><text:span text:style-name="T542">)</text:span><text:s/><text:span text:style-name="T543">(pateikimas)</text:span><text:span text:style-name="T544">.</text:span></text:p>
      <text:p text:style-name="P545">Pranešėjas –<text:s/><text:span text:style-name="T546">krašto apsaugos ministras<text:s/></text:span><text:span text:style-name="T547">L. Kasčiūnas</text:span>.<text:s/></text:p>
      <text:p text:style-name="Normal"/>
      <text:p text:style-name="P548">Klausė Seimo nariai:<text:s/>A. Gedvilas, A. Anušauskas,<text:s/>V. Rakutis, J. Urbanavičius, K. Adomaitis, J. Jarutis.</text:p>
      <text:p text:style-name="P549"/>
      <text:p text:style-name="P550"><text:span text:style-name="T551">Toliau posėdžiui pirmininkavo</text:span><text:span text:style-name="T552"><text:s/></text:span><text:span text:style-name="T553">Seimo Pirmininko pavaduotoja R. Morkūnaitė-Mikulėnienė</text:span><text:span text:style-name="T554">.</text:span></text:p>
      <text:p text:style-name="P555"/>
      <text:p text:style-name="P556">Dėl balsavimo motyvų kalbėjo Seimo narys<text:s/>A. Anušauskas.</text:p>
      <text:p text:style-name="P557"/>
      <text:p text:style-name="P558">Balsavimas<text:s/>dėl šių projektų vyks nustatytu laiku.</text:p>
      <text:p text:style-name="P559"/>
      <text:p text:style-name="Normal"/>
      <text:p text:style-name="P560">15.34<text:s/>val.</text:p>
      <text:p text:style-name="P561"><text:span text:style-name="T562">SVARSTYTA:</text:span> </text:p>
      <text:p text:style-name="P563">1.<text:s/><text:span text:style-name="T564">Visuomenės informavimo įstatymo Nr. I-1418 34</text:span><text:span text:style-name="T565">1</text:span><text:span text:style-name="T566"><text:s/>straipsnio pakeitimo įstatymo</text:span><text:span text:style-name="T567"><text:s/>p</text:span><text:span text:style-name="T568">rojektas</text:span><text:span text:style-name="T569"><text:s/></text:span><text:span text:style-name="T570">Nr. XIVP-</text:span><text:span text:style-name="T571">3633.</text:span></text:p>
      <text:p text:style-name="P572">2.<text:s/><text:span text:style-name="T573">Visuomenės informavimo įstatymo Nr. I-1418 34</text:span><text:span text:style-name="T574">1</text:span><text:span text:style-name="T575"><text:s/>straipsnio pakeitimo įstatymo<text:s/></text:span><text:span text:style-name="T576">Nr. XIV-1425 2 ir 3 straipsnių pripažinimo netekusiais galios įstatymo projektas</text:span><text:span text:style-name="T577"><text:s/></text:span><text:span text:style-name="T578">Nr. XIVP-</text:span><text:span text:style-name="T579">3634<text:s/></text:span><text:span text:style-name="T580">(teikėjai –</text:span><text:span text:style-name="T581"><text:s/></text:span><text:span text:style-name="T582">Vyriausybė </text:span><text:span text:style-name="T583">/ </text:span><text:span text:style-name="T584">kultūros ministras S. Kairys</text:span><text:span text:style-name="T585">)</text:span><text:s/><text:span text:style-name="T586">(pateikimas)</text:span><text:span text:style-name="T587">.</text:span></text:p>
      <text:p text:style-name="P588">Pranešėjas –<text:s/><text:span text:style-name="T589">kultūros ministras S. Kairys.</text:span></text:p>
      <text:p text:style-name="Normal"/>
      <text:p text:style-name="P590">Klausė Seimo nariai:<text:s/>R. Šarknickas,<text:s/><text:span text:style-name="T591">K. </text:span><text:span text:style-name="T592">Vilkauskas</text:span>, V. Semeška, L. Girskienė, R. Vaitkus.</text:p>
      <text:p text:style-name="P593">Dėl balsavimo motyvų kalbėjo Seimo nariai:<text:s/>V. Juozapaitis, V. Valkiūnas.</text:p>
      <text:p text:style-name="P594">Kalbėjo Seimo narys E. Gentvilas.</text:p>
      <text:p text:style-name="P595"><text:span text:style-name="T596">Replikavo Seimo narys<text:s/></text:span><text:span text:style-name="T597">V. Juozapaitis</text:span><text:span text:style-name="T598">.</text:span></text:p>
      <text:p text:style-name="P599"/>
      <text:p text:style-name="P600">Balsavimas<text:s/>dėl šių projektų vyks nustatytu laiku.</text:p>
      <text:p text:style-name="Normal"/>
      <text:p text:style-name="Normal"/>
      <text:p text:style-name="P601">15.51<text:s/>val.</text:p>
      <text:p text:style-name="P602"><text:span text:style-name="T603">SVARSTYTA:</text:span> </text:p>
      <text:p text:style-name="P604">1.<text:s/><text:span text:style-name="T605">Ginklų ir šaudmenų kontrolės įstatymo Nr. IX-705 19, 20, 21 ir 23 straipsnių pakeitimo įstatymo projektas</text:span><text:span text:style-name="T606"><text:s/></text:span><text:span text:style-name="T607">Nr. XIVP-</text:span><text:span text:style-name="T608">3541(2).</text:span></text:p>
      <text:p text:style-name="P609">2.<text:s/><text:span text:style-name="T610">Viešųjų pirkimų, atliekamų gynybos ir saugumo srityje, įstatymo Nr. XI-1491 24 straipsnio pakeitimo įstatymo projektas</text:span><text:span text:style-name="T611"><text:s/></text:span><text:span text:style-name="T612">Nr. XIVP-</text:span><text:span text:style-name="T613">3542(2)</text:span><text:s/><text:span text:style-name="T614">(teikėjai –</text:span><text:span text:style-name="T615"><text:s/></text:span><text:span text:style-name="T616">A. Armonaitė</text:span><text:span text:style-name="T617"><text:s/>/ 33<text:s/></text:span><text:span text:style-name="T618">Seimo nar</text:span><text:span text:style-name="T619">iai</text:span><text:span text:style-name="T620">)</text:span><text:s/><text:span text:style-name="T621">(pateikimas)</text:span><text:span text:style-name="T622">.</text:span></text:p>
      <text:p text:style-name="P623">Pranešėja –<text:s/>Seimo narė A. Armonaitė.<text:s/></text:p>
      <text:p text:style-name="Normal"/>
      <text:p text:style-name="P624">Balsavimas<text:s/>dėl šių projektų vyks nustatytu laiku.</text:p>
      <text:p text:style-name="P625"/>
      <text:p text:style-name="P626"><text:tab/>Posėdžio pirmininkė pranešė, kad balsavimas prasidės apie 16.20 val.</text:p>
      <text:p text:style-name="Normal"/>
      <text:p text:style-name="Normal"/>
      <text:p text:style-name="P627">15.58<text:s/>val.</text:p>
      <text:p text:style-name="P628"><text:span text:style-name="T629">SVARSTYTA</text:span>.<text:s/><text:span text:style-name="T630">Įstatymo „Dėl užsieniečių teisinės padėties“ Nr. IX-2206 44, 57, 58 straipsnių pakeitimo ir 57</text:span><text:span text:style-name="T631">1</text:span><text:span text:style-name="T632"><text:s/>straipsnio pripažinimo netekusiu galios įstatymo projektas</text:span><text:span text:style-name="T633"><text:s/></text:span><text:span text:style-name="T634">Nr. XIVP-</text:span><text:span text:style-name="T635">3335<text:s/></text:span><text:span text:style-name="T636">(teikėjai –<text:s/></text:span><text:span text:style-name="T637">V. Čmilytė-Nielsen</text:span><text:span text:style-name="T638"><text:s/>/ 10<text:s/></text:span><text:span text:style-name="T639">Seimo nar</text:span><text:span text:style-name="T640">ių</text:span><text:span text:style-name="T641"><text:s/>/ 29<text:s/></text:span><text:span text:style-name="T642">Seimo nar</text:span><text:span text:style-name="T643">iai</text:span><text:span text:style-name="T644">)</text:span><text:s/><text:span text:style-name="T645">(pateikimas)</text:span><text:span text:style-name="T646">.</text:span></text:p>
      <text:p text:style-name="P647">Pranešėja –<text:s/>Seimo narė<text:s/>V. Čmilytė-Nielsen.<text:s/></text:p>
      <text:p text:style-name="Normal"/>
      <text:p text:style-name="P648">Klausė Seimo nariai:<text:s/>E. Pupinis,<text:s/>T. V. Raskevičius, K. Adomaitis,<text:s/><text:span text:style-name="T649">K. </text:span><text:span text:style-name="T650">Vilkauskas</text:span>.</text:p>
      <text:p text:style-name="P651">Dėl balsavimo motyvų kalbėjo Seimo narys<text:s/>A. Bagdonas.</text:p>
      <text:p text:style-name="P652"><text:s/></text:p>
      <text:p text:style-name="P653">Balsavimas<text:s/>dėl šio projekto vyks nustatytu laiku.</text:p>
      <text:p text:style-name="P654"/>
      <text:p text:style-name="Normal"/>
      <text:p text:style-name="P655">16.11<text:s/>val.</text:p>
      <text:p text:style-name="P656"><text:span text:style-name="T657">SVARSTYTA</text:span>.<text:s/><text:span text:style-name="T658">Lukiškių aikštės Vilniuje memorialinio statuso įstatymo Nr. XIII-3202 pripažinimo netekusiu galios įstatymo projektas<text:s/></text:span><text:span text:style-name="T659">Nr. XIVP-</text:span><text:span text:style-name="T660">726</text:span><text:s/><text:span text:style-name="T661">(teikėja</text:span><text:span text:style-name="T662">s</text:span><text:span text:style-name="T663"><text:s/>–<text:s/></text:span><text:span text:style-name="T664">E. Gentvilas</text:span><text:span text:style-name="T665">)</text:span><text:s/><text:span text:style-name="T666">(pateikimas)</text:span><text:span text:style-name="T667">.</text:span></text:p>
      <text:p text:style-name="P668">Pranešėjas –<text:s/>Seimo narys E. Gentvilas.<text:s/><text:s/></text:p>
      <text:p text:style-name="Normal"/>
      <text:p text:style-name="P669">Klausė Seimo nariai:<text:s/>T. V. Raskevičius, M. Ošmianskienė, V. Semeška, S. Tumėnas, R. Šarknickas, A. Širinskienė, A. Ažubalis.</text:p>
      <text:p text:style-name="P670">Dėl balsavimo motyvų kalbėjo Seimo nariai:<text:s/>T. V. Raskevičius, S. Tumėnas.</text:p>
      <text:p text:style-name="P671"><text:s/></text:p>
      <text:p text:style-name="P672">Balsuota, ar pritarti šiam projektui po pateikimo: už – 35, prieš – 26, susilaikė 22.<text:span text:style-name="T673"><text:s/></text:span><text:span text:style-name="T674">Nepritarta</text:span>.<text:s/><text:span text:style-name="T675">Užsiregistravo 84 Seimo nariai (16.33 val.).</text:span></text:p>
      <text:p text:style-name="Normal"/>
      <text:p text:style-name="P676">Alternatyvus balsavimas: už pasiūlymą<text:s/>grąžinti šį projektą iniciatoriui<text:s/>tobulinti balsavo 48, už pasiūlymą jį atmesti – 34. Pritarta pirmam pasiūlymui.<text:s/><text:span text:style-name="T677">Užsiregistravo 82 Seimo nariai (16.34 val.).</text:span></text:p>
      <text:p text:style-name="Normal"/>
      <text:p text:style-name="P678"><text:span text:style-name="T679">NUTARTA.<text:s/></text:span>Grąžinti šį projektą iniciatoriui tobulinti.</text:p>
      <text:p text:style-name="Normal"/>
      <text:p text:style-name="P680"><text:span text:style-name="T681">Replikavo Seimo nariai:<text:s/></text:span><text:span text:style-name="T682">V. Aleknaitė-Abramikienė</text:span><text:span text:style-name="T683">, A. Jakavonytė, V. Mitalas,<text:s/></text:span><text:span text:style-name="T684">R. Šarknickas</text:span><text:span text:style-name="T685">, P. Saudargas.</text:span></text:p>
      <text:p text:style-name="Normal"/>
      <text:p text:style-name="Normal"/>
      <text:p text:style-name="P686">16.39<text:s/>val.</text:p>
      <text:p text:style-name="P687"><text:span text:style-name="T688">SVARSTYTA</text:span>.<text:s/><text:span text:style-name="T689">Įstatymo „Dėl užsieniečių teisinės padėties“ Nr. IX-2206 44, 57, 58 straipsnių pakeitimo ir 57</text:span><text:span text:style-name="T690">1</text:span><text:span text:style-name="T691"><text:s/>straipsnio pripažinimo netekusiu galios įstatymo projektas</text:span><text:span text:style-name="T692"><text:s/></text:span><text:span text:style-name="T693">Nr. XIVP-</text:span><text:span text:style-name="T694">3335<text:s/></text:span><text:span text:style-name="T695">(teikėjai –<text:s/></text:span><text:span text:style-name="T696">V. Čmilytė-Nielsen</text:span><text:span text:style-name="T697"><text:s/>/ 10<text:s/></text:span><text:span text:style-name="T698">Seimo nar</text:span><text:span text:style-name="T699">ių</text:span><text:span text:style-name="T700"><text:s/>/ 29<text:s/></text:span><text:span text:style-name="T701">Seimo nar</text:span><text:span text:style-name="T702">iai</text:span><text:span text:style-name="T703">)</text:span><text:s/><text:span text:style-name="T704">(pateikim</text:span><text:span text:style-name="T705">o tęsiny</text:span><text:span text:style-name="T706">s)</text:span><text:span text:style-name="T707">.</text:span></text:p>
      <text:p text:style-name="P708"/>
      <text:p text:style-name="P709">NUTARTA:</text:p>
      <text:p text:style-name="P710">1. Pritarti šiam projektui po pateikimo ir pradėti jo svarstymo procedūrą.<text:s/><text:span text:style-name="T711">Balsavimo rezultatai: už<text:s/></text:span>–<text:span text:style-name="T712"><text:s/>42, prieš<text:s/></text:span>–<text:span text:style-name="T713"><text:s/>3, susilaikė 29</text:span>.<text:s/><text:span text:style-name="T714">Užsiregistravo 77 Seimo nariai (16.40 val.)</text:span>.</text:p>
      <text:p text:style-name="P715">2. Paskirti<text:s/>Užsienio reikalų<text:s/>komitetą pagrindiniu komitetu šiam projektui svarstyti.<text:s/><text:span text:style-name="T716">Pritarta bendru sutarimu.<text:s/></text:span></text:p>
      <text:p text:style-name="P717">3. Paskirti<text:s/>Socialinių reikalų ir darbo<text:s/>komitetą papildomu komitetu šiam projektui svarstyti.<text:s/><text:span text:style-name="T718">P</text:span><text:span text:style-name="T719">ritarta bendru sutarimu.<text:s/></text:span></text:p>
      <text:p text:style-name="P720">4. Paskirti šio projekto preliminarią svarstymo Seimo posėdyje datą<text:s/>– 2024-06-04.<text:s/><text:span text:style-name="T721">P</text:span><text:span text:style-name="T722">ritarta bendru sutarimu.<text:s/></text:span></text:p>
      <text:p text:style-name="Normal"/>
      <text:p text:style-name="Normal"/>
      <text:p text:style-name="P723">16.40 val.</text:p>
      <text:p text:style-name="P724"><text:span text:style-name="T725">SVARSTYTA:</text:span> </text:p>
      <text:p text:style-name="P726">1.<text:s/><text:span text:style-name="T727">Ginklų ir šaudmenų kontrolės įstatymo Nr. IX-705 19, 20, 21 ir 23 straipsnių pakeitimo įstatymo projektas</text:span><text:span text:style-name="T728"><text:s/></text:span><text:span text:style-name="T729">Nr. XIVP-</text:span><text:span text:style-name="T730">3541(2).</text:span></text:p>
      <text:p text:style-name="P731">2.<text:s/><text:span text:style-name="T732">Viešųjų pirkimų, atliekamų gynybos ir saugumo srityje, įstatymo Nr. XI-1491 24 straipsnio pakeitimo įstatymo projektas</text:span><text:span text:style-name="T733"><text:s/></text:span><text:span text:style-name="T734">Nr. XIVP-</text:span><text:span text:style-name="T735">3542(2)</text:span><text:s/><text:span text:style-name="T736">(teikėjai –</text:span><text:span text:style-name="T737"><text:s/></text:span><text:span text:style-name="T738">A. Armonaitė</text:span><text:span text:style-name="T739"><text:s/>/ 33<text:s/></text:span><text:span text:style-name="T740">Seimo nar</text:span><text:span text:style-name="T741">iai</text:span><text:span text:style-name="T742">)</text:span><text:s/><text:span text:style-name="T743">(pateikim</text:span><text:span text:style-name="T744">o tęsiny</text:span><text:span text:style-name="T745">s)</text:span><text:span text:style-name="T746">.</text:span></text:p>
      <text:p text:style-name="P747"/>
      <text:p text:style-name="P748">Dėl svarstymo datos kalbėjo Seimo narė A. Armonaitė.<text:s/></text:p>
      <text:p text:style-name="P749"/>
      <text:p text:style-name="P750">NUTARTA:</text:p>
      <text:p text:style-name="P751">1. Pritarti šiems projektams po pateikimo ir pradėti jų svarstymo procedūrą.<text:s/><text:span text:style-name="T752">P</text:span><text:span text:style-name="T753">ritarta bendru sutarimu.<text:s/></text:span></text:p>
      <text:p text:style-name="P754">2. Paskirti<text:s/>Nacionalinio saugumo ir gynybos<text:s/>komitetą pagrindiniu komitetu šiems projektams svarstyti.<text:s/><text:span text:style-name="T755">Pritarta bendru sutarimu.<text:s/></text:span></text:p>
      <text:p text:style-name="P756">3. Paskirti šių projektų preliminarią svarstymo Seimo posėdyje datą – 2024-05-09.<text:s/><text:span text:style-name="T757">Pritarta bendru sutarimu.<text:s/></text:span></text:p>
      <text:p text:style-name="Normal"/>
      <text:p text:style-name="Normal"/>
      <text:p text:style-name="P758">16.41 val.</text:p>
      <text:p text:style-name="P759"><text:span text:style-name="T760">SVARSTYTA:</text:span> </text:p>
      <text:p text:style-name="P761">1.<text:s/><text:span text:style-name="T762">Visuomenės informavimo įstatymo Nr. I-1418 34</text:span><text:span text:style-name="T763">1</text:span><text:span text:style-name="T764"><text:s/>straipsnio pakeitimo įstatymo</text:span><text:span text:style-name="T765"><text:s/>p</text:span><text:span text:style-name="T766">rojektas</text:span><text:span text:style-name="T767"><text:s/></text:span><text:span text:style-name="T768">Nr. XIVP-</text:span><text:span text:style-name="T769">3633.</text:span></text:p>
      <text:p text:style-name="P770">2.<text:s/><text:span text:style-name="T771">Visuomenės informavimo įstatymo Nr. I-1418 34</text:span><text:span text:style-name="T772">1</text:span><text:span text:style-name="T773"><text:s/>straipsnio pakeitimo įstatymo<text:s/></text:span><text:span text:style-name="T774">Nr. XIV-1425 2 ir 3 straipsnių pripažinimo netekusiais galios įstatymo projektas</text:span><text:span text:style-name="T775"><text:s/></text:span><text:span text:style-name="T776">Nr. XIVP-</text:span><text:span text:style-name="T777">3634<text:s/></text:span><text:span text:style-name="T778">(teikėjai –</text:span><text:span text:style-name="T779"><text:s/></text:span><text:span text:style-name="T780">Vyriausybė </text:span><text:span text:style-name="T781">/ </text:span><text:span text:style-name="T782">kultūros ministras S. Kairys</text:span><text:span text:style-name="T783">)</text:span><text:s/><text:span text:style-name="T784">(pateikim</text:span><text:span text:style-name="T785">o tęsiny</text:span><text:span text:style-name="T786">s)</text:span><text:span text:style-name="T787">.</text:span></text:p>
      <text:p text:style-name="P788"/>
      <text:p text:style-name="P789">NUTARTA:</text:p>
      <text:p text:style-name="P790">1. Pritarti šiems projektams po pateikimo ir pradėti jų svarstymo procedūrą.<text:s/><text:span text:style-name="T791">Balsavimo rezultatai: už<text:s/></text:span>–<text:span text:style-name="T792"><text:s/></text:span><text:span text:style-name="T793">78</text:span><text:span text:style-name="T794">, prieš<text:s/></text:span>–<text:span text:style-name="T795"><text:s/></text:span><text:span text:style-name="T796">0</text:span><text:span text:style-name="T797">, susilaikė<text:s/></text:span><text:span text:style-name="T798">4</text:span>.<text:s/><text:span text:style-name="T799">(Užsiregistravo 82</text:span><text:span text:style-name="T800"><text:s/>Seimo nariai (1</text:span><text:span text:style-name="T801">6.41</text:span><text:span text:style-name="T802"><text:s/>val.)</text:span></text:p>
      <text:p text:style-name="P803">2. Paskirti Kultūros komitetą pagrindiniu komitetu šiems projektams svarstyti.<text:s/><text:span text:style-name="T804">Pritarta bendru sutarimu.<text:s/></text:span></text:p>
      <text:p text:style-name="P805">3. Paskirti šių projektų preliminarią svarstymo Seimo posėdyje datą – 2024-06-06.<text:s/><text:span text:style-name="T806">Pritarta bendru sutarimu.<text:s/></text:span></text:p>
      <text:p text:style-name="Normal"/>
      <text:p text:style-name="Normal"/>
      <text:p text:style-name="P807">16.42<text:s/>val.</text:p>
      <text:p text:style-name="P808"><text:span text:style-name="T809">SVARSTYTA:</text:span> </text:p>
      <text:p text:style-name="P810">1.<text:s/><text:span text:style-name="T811">Gynybos ir saugumo pramonės</text:span><text:span text:style-name="T812"><text:s/></text:span><text:span text:style-name="T813">įstatymo projektas</text:span><text:span text:style-name="T814"><text:s/></text:span><text:span text:style-name="T815">Nr. XIVP-</text:span><text:span text:style-name="T816">3629.</text:span></text:p>
      <text:p text:style-name="P817">2.<text:s/><text:span text:style-name="T818">Viešųjų pirkimų, atliekamų gynybos ir saugumo srityje, įstatymo Nr. XI-1491 1 straipsnio pakeitimo įstatymo projektas</text:span><text:span text:style-name="T819"><text:s/></text:span><text:span text:style-name="T820">Nr. XIVP-</text:span><text:span text:style-name="T821">3630</text:span><text:span text:style-name="T822">.</text:span></text:p>
      <text:p text:style-name="P823"><text:span text:style-name="T824">3.<text:s/></text:span><text:span text:style-name="T825">Ginklų ir šaudmenų kontrolės įstatymo Nr. IX-705 21, 24, 25, 39, 43 straipsnių pakeitimo įstatymo projektas<text:s/></text:span><text:span text:style-name="T826">Nr. XIVP-</text:span><text:span text:style-name="T827">3631</text:span><text:span text:style-name="T828">.</text:span></text:p>
      <text:p text:style-name="P829"><text:span text:style-name="T830">4.<text:s/></text:span><text:span text:style-name="T831">Nacionalinio saugumo pagrindų įstatymo Nr. VIII-49 priedėlio pakeitimo įstatymo projektas<text:s/></text:span><text:span text:style-name="T832">Nr. XIVP-</text:span><text:span text:style-name="T833">3632</text:span><text:span text:style-name="T834"><text:s/></text:span><text:span text:style-name="T835">(teikėjai –</text:span><text:span text:style-name="T836"><text:s/></text:span><text:span text:style-name="T837">Vyriausybė </text:span><text:span text:style-name="T838">/ </text:span><text:span text:style-name="T839">krašto apsaugos ministras L. Kasčiūnas</text:span><text:span text:style-name="T840">)</text:span><text:s/><text:span text:style-name="T841">(pateikim</text:span><text:span text:style-name="T842">o tęsiny</text:span><text:span text:style-name="T843">s)</text:span><text:span text:style-name="T844">.</text:span></text:p>
      <text:p text:style-name="P845"/>
      <text:p text:style-name="P846">Kalbėjo Seimo nariai:<text:s/>L. Kasčiūnas (pasiūlė paskirti Ekonomikos komitetą pagrindiniu komitetu šiems projektams svarstyti), K. Adomaitis.</text:p>
      <text:p text:style-name="P847"/>
      <text:p text:style-name="P848">NUTARTA:</text:p>
      <text:p text:style-name="P849">1. Pritarti šiems projektams po pateikimo ir pradėti jų svarstymo procedūrą.<text:s/><text:span text:style-name="T850">Balsavimo rezultatai: už<text:s/></text:span>–<text:span text:style-name="T851"><text:s/></text:span><text:span text:style-name="T852">84</text:span><text:span text:style-name="T853">, prieš<text:s/></text:span>–<text:span text:style-name="T854"><text:s/></text:span><text:span text:style-name="T855">0</text:span><text:span text:style-name="T856">, susilaikė<text:s/></text:span><text:span text:style-name="T857">1</text:span>.<text:s/><text:span text:style-name="T858">(Užsiregistravo 85</text:span><text:span text:style-name="T859"><text:s/>Seimo nariai (1</text:span><text:span text:style-name="T860">6.42</text:span><text:span text:style-name="T861"><text:s/>val.)</text:span></text:p>
      <text:p text:style-name="P862"><text:s/>2. Paskirti<text:s/>Ekonomikos<text:s/>komitetą pagrindiniu komitetu šiems projektams svarstyti.<text:s/><text:span text:style-name="T863">Pritarta bendru sutarimu.<text:s/></text:span></text:p>
      <text:p text:style-name="P864">3. Paskirti šių projektų preliminarią svarstymo Seimo posėdyje datą – 2024-06-04.<text:s/><text:span text:style-name="T865">Pritarta bendru sutarimu.<text:s/></text:span></text:p>
      <text:p text:style-name="Normal"/>
      <text:p text:style-name="Normal"/>
      <text:p text:style-name="P866">Užsiregistravo 83<text:s/>Seimo nariai<text:s/><text:span text:style-name="T867">(1</text:span><text:span text:style-name="T868">6.44</text:span><text:span text:style-name="T869"><text:s/>val.)</text:span></text:p>
      <text:p text:style-name="Normal"/>
      <text:p text:style-name="Normal"/>
      <text:p text:style-name="P870">Posėdis baigtas</text:p>
      <text:p text:style-name="P871"><text:s/><text:span text:style-name="T872">(1</text:span><text:span text:style-name="T873">6.44</text:span><text:span text:style-name="T874"><text:s/>val.)</text:span></text:p>
      <text:p text:style-name="Normal"/>
      <text:p text:style-name="P875"/>
      <text:p text:style-name="P876"/>
      <text:p text:style-name="P877"><text:tab/></text:p>
      <text:p text:style-name="P878">Seimo Pirmininko pavaduotoja<text:tab/>Radvilė Morkūnaitė-Mikulėnienė<text:s/></text:p>
      <text:p text:style-name="P879"/>
      <text:p text:style-name="P880"/>
      <text:p text:style-name="P881"/>
      <text:p text:style-name="P882"/>
      <text:p text:style-name="P883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84"/>
      <text:p text:style-name="P885"><text:span text:style-name="T886">Protokolą rašė</text:span></text:p>
      <text:p text:style-name="P887"><text:span text:style-name="T888">Dokumentų departamento</text:span></text:p>
      <text:p text:style-name="P889"><text:span text:style-name="T890">Stenogramų skyriaus</text:span></text:p>
      <text:p text:style-name="P891"><text:span text:style-name="T892">vyriausioji specialistė</text:span><text:span text:style-name="T893"><text:tab/>Tatjana Juršėnienė</text:span></text:p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4-23T12:33:00Z</meta:creation-date>
    <dc:date>2024-04-23T12:33:00Z</dc:date>
    <meta:print-date>2024-04-18T13:57:00Z</meta:print-date>
    <meta:template xlink:href="PROTOKOL.DOT" xlink:type="simple"/>
    <meta:editing-cycles>2</meta:editing-cycles>
    <meta:editing-duration>PT0S</meta:editing-duration>
    <meta:document-statistic meta:page-count="3" meta:paragraph-count="69" meta:word-count="2076" meta:character-count="16104" meta:row-count="271" meta:non-whitespace-character-count="14097"/>
  </office:meta>
</office:document-meta>
</file>