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SKAITYMŲ BAIGTINUMO MOKĖJIMO IR VERTYBINIŲ POPIERIŲ ATSISKAITYMO SISTEMOSE ĮSTATYMO NR. IX-1597 2, 4, 5 STRAIPSNIŲ IR PRIEDO PAKEITIMO</text:span></text:p>
      <text:p text:style-name="P11"><text:span text:style-name="T12">ĮSTATYMO<text:s/></text:span><text:span text:style-name="T13">PROJEKTO</text:span></text:p>
      <text:p text:style-name="P14"/>
      <text:p text:style-name="P15"><text:span text:style-name="T16">202</text:span><text:span text:style-name="T17">4</text:span><text:span text:style-name="T18">-</text:span><text:span text:style-name="T19">1</text:span><text:span text:style-name="T20">1</text:span><text:span text:style-name="T21">-</text:span><text:span text:style-name="T22">11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41</text:span><text:span text:style-name="T29">71</text:span><text:span text:style-name="T30">(2)</text:span></text:p>
      <text:p text:style-name="P31">Vilnius</text:p>
      <text:p text:style-name="P32"/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>Departamento direktorius<text:tab/><text:tab/><text:tab/><text:tab/><text:tab/><text:tab/><text:tab/><text:s text:c="7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R. Dirgėlienė, tel.<text:s/>(0 5)<text:s/><text:s/>209 6350, el. p. renata.dirgeliene@lrs.lt</text:p>
      <text:p text:style-name="P51"><text:span text:style-name="T52">A.</text:span><text:span text:style-name="T53"><text:s/></text:span><text:span text:style-name="T54">Dulevičiūtė-Akimovienė</text:span><text:span text:style-name="T55">, tel.<text:s/></text:span><text:span text:style-name="T56">(</text:span><text:span text:style-name="T57">0 5</text:span><text:span text:style-name="T58">)<text:s/></text:span><text:span text:style-name="T59"><text:s/>209</text:span><text:span text:style-name="T60"><text:s/></text:span><text:span text:style-name="T61">616</text:span><text:span text:style-name="T62">4</text:span><text:span text:style-name="T63">, el. p.<text:s/></text:span><text:span text:style-name="T64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1T07:47:00Z</meta:creation-date>
    <dc:date>2024-11-11T07:47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80" meta:character-count="621" meta:row-count="37" meta:non-whitespace-character-count="560"/>
  </office:meta>
</office:document-meta>
</file>