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prefix="(" style:num-suffix=")" style:num-format="i">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50%"/>
    </style:style>
    <style:style style:name="P36" style:parent-style-name="Dalyviai" style:family="paragraph">
      <style:paragraph-properties fo:line-height="150%"/>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812in" style:use-optimal-column-width="false"/>
    </style:style>
    <style:style style:name="TableColumn45" style:family="table-column">
      <style:table-column-properties style:column-width="0.4687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1125in" style:use-optimal-column-width="false"/>
    </style:style>
    <style:style style:name="TableColumn49" style:family="table-column">
      <style:table-column-properties style:column-width="2.1548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fo:text-indent="0.3583in"/>
    </style:style>
    <style:style style:name="T86" style:parent-style-name="DefaultParagraphFont" style:family="text">
      <style:text-properties fo:color="#000000" fo:font-size="11pt" style:font-size-asian="11pt" style:font-size-complex="11pt"/>
    </style:style>
    <style:style style:name="T87" style:parent-style-name="apple-converted-space" style:family="text">
      <style:text-properties fo:color="#000000" fo:font-size="11pt" style:font-size-asian="11pt" style:font-size-complex="11pt"/>
    </style:style>
    <style:style style:name="T88" style:parent-style-name="typewriter"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line-height="115%" fo:text-indent="0.2597in">
        <style:tab-stops>
          <style:tab-stop style:type="left" style:position="0.3743in"/>
        </style:tab-stops>
      </style:paragraph-properties>
      <style:text-properties fo:color="#000000"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6895in"/>
        </style:tab-stops>
      </style:paragraph-properties>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language="en" fo:country="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bottom="0.1666in" fo:text-indent="0.3597in"/>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style:font-name="Times New Roman" style:font-name-complex="Times New Roman" fo:font-size="11.5pt" style:font-size-asian="11.5pt" style:font-size-complex="11.5p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P116" style:parent-style-name="Normal" style:family="paragraph">
      <style:paragraph-properties fo:text-align="justify" fo:margin-bottom="0.1666in" fo:text-indent="0.3597in"/>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weight="bold" style:font-weight-asian="bold" style:font-weight-complex="bold"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weight="bold" style:font-weight-asian="bold" style:font-weight-complex="bold"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weight="bold" style:font-weight-asian="bold" style:font-weight-complex="bold" fo:font-size="11.5pt" style:font-size-asian="11.5pt" style:font-size-complex="11.5pt"/>
    </style:style>
    <style:style style:name="P125" style:parent-style-name="Normal" style:family="paragraph">
      <style:paragraph-properties fo:text-align="justify" fo:margin-bottom="0.1666in" fo:text-indent="0.3597in"/>
      <style:text-properties fo:font-size="11.5pt" style:font-size-asian="11.5pt" style:font-size-complex="11.5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6895in"/>
        </style:tab-stops>
      </style:paragraph-properties>
    </style:style>
    <style:style style:name="P130" style:parent-style-name="Normal" style:family="paragraph">
      <style:paragraph-properties fo:keep-with-next="always" fo:text-align="justify" fo:text-indent="0.5in"/>
      <style:text-properties fo:font-weight="bold" style:font-weight-asian="bold" style:font-weight-complex="bold"/>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keep-with-next="always" fo:text-align="justify" fo:text-indent="0.5in"/>
      <style:text-properties style:font-weight-complex="bold"/>
    </style:style>
    <style:style style:name="TableColumn136" style:family="table-column">
      <style:table-column-properties style:column-width="0.3937in" style:use-optimal-column-width="false"/>
    </style:style>
    <style:style style:name="TableColumn137" style:family="table-column">
      <style:table-column-properties style:column-width="1.5861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2951in" style:use-optimal-column-width="false"/>
    </style:style>
    <style:style style:name="TableColumn141" style:family="table-column">
      <style:table-column-properties style:column-width="4.1347in" style:use-optimal-column-width="false"/>
    </style:style>
    <style:style style:name="TableColumn142" style:family="table-column">
      <style:table-column-properties style:column-width="1.0826in" style:use-optimal-column-width="false"/>
    </style:style>
    <style:style style:name="TableColumn143" style:family="table-column">
      <style:table-column-properties style:column-width="2.1548in" style:use-optimal-column-width="false"/>
    </style:style>
    <style:style style:name="Table135" style:family="table">
      <style:table-properties style:width="10.5333in" fo:margin-left="0in" table:align="center"/>
    </style:style>
    <style:style style:name="TableRow144" style:family="table-row">
      <style:table-row-properties style:min-row-height="0.3277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3486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3"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Pasiūlymai3"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3"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3"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15%" fo:margin-right="0.0826in"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tyle="italic" style:font-style-asian="italic" style:font-style-complex="italic"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line-height="115%" fo:margin-right="0.0826in" fo:text-indent="0.5in"/>
      <style:text-properties style:font-weight-complex="bold" fo:font-size="11pt" style:font-size-asian="11pt" style:font-size-complex="11pt"/>
    </style:style>
    <style:style style:name="P184" style:parent-style-name="Normal" style:family="paragraph">
      <style:paragraph-properties fo:text-align="justify" fo:line-height="115%" fo:margin-right="0.0826in" fo:text-indent="0.5in"/>
      <style:text-properties style:font-weight-complex="bold" fo:font-size="11pt" style:font-size-asian="11pt" style:font-size-complex="11pt"/>
    </style:style>
    <style:style style:name="P185" style:parent-style-name="Normal" style:family="paragraph">
      <style:paragraph-properties fo:text-align="justify" fo:line-height="115%" fo:margin-right="0.0826in" fo:text-indent="0.5in"/>
      <style:text-properties style:font-weight-complex="bold" fo:font-size="11pt" style:font-size-asian="11pt" style:font-size-complex="11pt"/>
    </style:style>
    <style:style style:name="P186" style:parent-style-name="Normal" style:family="paragraph">
      <style:paragraph-properties fo:text-align="justify" fo:line-height="115%" fo:margin-right="0.0826in" fo:text-indent="0.5in"/>
      <style:text-properties style:font-weight-complex="bold" fo:font-size="11pt" style:font-size-asian="11pt" style:font-size-complex="11pt"/>
    </style:style>
    <style:style style:name="P187" style:parent-style-name="Normal" style:family="paragraph">
      <style:paragraph-properties fo:text-align="justify" fo:line-height="115%" fo:margin-right="0.0826in" fo:text-indent="0.5in"/>
      <style:text-properties style:font-weight-complex="bold" fo:font-size="11pt" style:font-size-asian="11pt" style:font-size-complex="11pt"/>
    </style:style>
    <style:style style:name="P188" style:parent-style-name="Normal" style:family="paragraph">
      <style:paragraph-properties fo:text-align="justify" fo:line-height="115%" fo:margin-right="0.0826in" fo:text-indent="0.5in"/>
      <style:text-properties style:font-weight-complex="bold" fo:font-size="11pt" style:font-size-asian="11pt" style:font-size-complex="11pt"/>
    </style:style>
    <style:style style:name="P189" style:parent-style-name="Normal" style:family="paragraph">
      <style:paragraph-properties fo:text-align="justify" fo:line-height="115%" fo:margin-right="0.0826in" fo:text-indent="0.5in"/>
      <style:text-properties style:font-weight-complex="bold" fo:font-size="11pt" style:font-size-asian="11pt" style:font-size-complex="11pt"/>
    </style:style>
    <style:style style:name="P190" style:parent-style-name="ListParagraph" style:family="paragraph">
      <style:paragraph-properties fo:text-align="justify" fo:line-height="115%" fo:margin-right="0.0826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tyle="italic" style:font-style-asian="italic" style:font-style-complex="italic"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ListParagraph" style:family="paragraph">
      <style:paragraph-properties fo:text-align="justify" fo:line-height="115%" fo:margin-left="0.7479in" fo:margin-right="0.0826in" fo:text-indent="-0.2479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tyle="italic" style:font-style-asian="italic" style:font-style-complex="italic"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line-height="115%" fo:margin-right="0.0826in" fo:text-indent="0.5in"/>
      <style:text-properties style:font-weight-complex="bold" fo:font-size="11pt" style:font-size-asian="11pt" style:font-size-complex="11pt"/>
    </style:style>
    <style:style style:name="P200" style:parent-style-name="Normal" style:family="paragraph">
      <style:paragraph-properties fo:text-align="justify" fo:line-height="115%" fo:margin-right="0.0826in"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weight-complex="bold" fo:font-size="11pt" style:font-size-asian="11pt" style:font-size-complex="11pt"/>
    </style:style>
    <style:style style:name="P204" style:parent-style-name="ListParagraph" style:family="paragraph">
      <style:paragraph-properties fo:text-align="justify" fo:line-height="115%" fo:margin-left="0.7479in" fo:margin-right="0.0826in" fo:text-indent="-0.2479in">
        <style:tab-stops/>
      </style:paragraph-properties>
      <style:text-properties style:font-weight-complex="bold" fo:font-size="11pt" style:font-size-asian="11pt" style:font-size-complex="11pt"/>
    </style:style>
    <style:style style:name="P205" style:parent-style-name="ListParagraph" style:family="paragraph">
      <style:paragraph-properties fo:text-align="justify" fo:line-height="115%" fo:margin-left="0.7479in" fo:margin-right="0.0826in" fo:text-indent="-0.2479in">
        <style:tab-stops/>
      </style:paragraph-properties>
      <style:text-properties style:font-weight-complex="bold" fo:font-size="11pt" style:font-size-asian="11pt" style:font-size-complex="11pt"/>
    </style:style>
    <style:style style:name="P206" style:parent-style-name="BodyText" style:family="paragraph">
      <style:paragraph-properties fo:margin-bottom="0in" fo:line-height="115%">
        <style:tab-stops>
          <style:tab-stop style:type="left" style:position="0.4729in"/>
          <style:tab-stop style:type="left" style:position="0.614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Pasiūlymai3"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15%">
        <style:tab-stops>
          <style:tab-stop style:type="left" style:position="0.6895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fo:language="en" fo:country="US"/>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P226" style:parent-style-name="Normal" style:family="paragraph">
      <style:paragraph-properties fo:text-align="justify" fo:line-height="115%">
        <style:tab-stops>
          <style:tab-stop style:type="left" style:position="0.689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3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233"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3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P238" style:parent-style-name="Normal" style:family="paragraph">
      <style:paragraph-properties fo:text-align="justify" fo:margin-bottom="0.1666in" fo:line-height="115%">
        <style:tab-stops>
          <style:tab-stop style:type="left" style:position="1.125in"/>
        </style:tab-stops>
      </style:paragraph-properties>
    </style:style>
    <style:style style:name="T239"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40"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41"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42"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243"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44"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45"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46"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47" style:parent-style-name="DefaultParagraphFont" style:family="text">
      <style:text-properties style:font-name="Times New Roman" style:font-name-complex="Times New Roman" fo:font-size="11pt" style:font-size-asian="11pt" style:font-size-complex="11pt" style:language-asian="lt" style:country-asian="LT"/>
    </style:style>
    <style:style style:name="P248" style:parent-style-name="Normal" style:family="paragraph">
      <style:paragraph-properties fo:text-align="justify" fo:margin-bottom="0.1666in" fo:line-height="115%">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Pasiūlymai3"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Pasiūlymai3"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3"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Pasiūlymai3"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Default" style:family="paragraph">
      <style:paragraph-properties fo:text-align="justify">
        <style:tab-stops>
          <style:tab-stop style:type="left" style:position="0.5159in"/>
        </style:tab-stops>
      </style:paragraph-properties>
    </style:style>
    <style:style style:name="T261" style:parent-style-name="DefaultParagraphFont" style:family="text">
      <style:text-properties fo:font-size="11.5pt" style:font-size-asian="11.5pt" style:font-size-complex="11.5pt"/>
    </style:style>
    <style:style style:name="P262" style:parent-style-name="Default" style:family="paragraph">
      <style:paragraph-properties fo:text-align="justify">
        <style:tab-stops>
          <style:tab-stop style:type="left" style:position="0.5159in"/>
        </style:tab-stops>
      </style:paragraph-properties>
      <style:text-properties fo:font-size="11.5pt" style:font-size-asian="11.5pt" style:font-size-complex="11.5pt"/>
    </style:style>
    <style:style style:name="P263" style:parent-style-name="Default" style:family="paragraph">
      <style:paragraph-properties fo:text-align="justify">
        <style:tab-stops>
          <style:tab-stop style:type="left" style:position="0.5145in"/>
        </style:tab-stops>
      </style:paragraph-properties>
      <style:text-properties fo:font-size="11.5pt" style:font-size-asian="11.5pt" style:font-size-complex="11.5pt"/>
    </style:style>
    <style:style style:name="P264" style:parent-style-name="Default" style:family="paragraph">
      <style:paragraph-properties fo:text-align="justify"/>
    </style:style>
    <style:style style:name="T265" style:parent-style-name="DefaultParagraphFont" style:family="text">
      <style:text-properties fo:font-size="11.5pt" style:font-size-asian="11.5pt" style:font-size-complex="11.5pt"/>
    </style:style>
    <style:style style:name="T266" style:parent-style-name="DefaultParagraphFont" style:family="text">
      <style:text-properties fo:font-weight="bold" style:font-weight-asian="bold" style:font-weight-complex="bold" fo:font-size="11.5pt" style:font-size-asian="11.5pt" style:font-size-complex="11.5pt"/>
    </style:style>
    <style:style style:name="T267" style:parent-style-name="DefaultParagraphFont" style:family="text">
      <style:text-properties fo:font-size="11.5pt" style:font-size-asian="11.5pt" style:font-size-complex="11.5pt"/>
    </style:style>
    <style:style style:name="P268" style:parent-style-name="Default" style:family="paragraph">
      <style:paragraph-properties fo:text-align="justify">
        <style:tab-stops>
          <style:tab-stop style:type="left" style:position="0.5041in"/>
        </style:tab-stops>
      </style:paragraph-properties>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tyle="italic" style:font-style-asian="italic" style:font-style-complex="italic" fo:font-size="11.5pt" style:font-size-asian="11.5pt" style:font-size-complex="11.5pt"/>
    </style:style>
    <style:style style:name="T271" style:parent-style-name="DefaultParagraphFont" style:family="text">
      <style:text-properties fo:font-style="italic" style:font-style-asian="italic" style:font-style-complex="italic" fo:font-size="11.5pt" style:font-size-asian="11.5pt" style:font-size-complex="11.5pt"/>
    </style:style>
    <style:style style:name="P272" style:parent-style-name="Default" style:family="paragraph">
      <style:paragraph-properties fo:text-align="justify">
        <style:tab-stops>
          <style:tab-stop style:type="left" style:position="0.5041in"/>
        </style:tab-stops>
      </style:paragraph-properties>
      <style:text-properties fo:font-size="11.5pt" style:font-size-asian="11.5pt" style:font-size-complex="11.5pt"/>
    </style:style>
    <style:style style:name="P273" style:parent-style-name="Default" style:family="paragraph">
      <style:paragraph-properties fo:text-align="justify"/>
      <style:text-properties fo:font-size="11.5pt" style:font-size-asian="11.5pt" style:font-size-complex="11.5pt"/>
    </style:style>
    <style:style style:name="P274" style:parent-style-name="Default" style:family="paragraph">
      <style:paragraph-properties fo:text-align="justify">
        <style:tab-stops>
          <style:tab-stop style:type="left" style:position="0.5159in"/>
        </style:tab-stops>
      </style:paragraph-properties>
    </style:style>
    <style:style style:name="T275" style:parent-style-name="DefaultParagraphFont" style:family="text">
      <style:text-properties fo:font-size="11.5pt" style:font-size-asian="11.5pt" style:font-size-complex="11.5pt"/>
    </style:style>
    <style:style style:name="T276" style:parent-style-name="DefaultParagraphFont" style:family="text">
      <style:text-properties fo:font-style="italic" style:font-style-asian="italic" style:font-style-complex="italic" fo:font-size="11.5pt" style:font-size-asian="11.5pt" style:font-size-complex="11.5pt"/>
    </style:style>
    <style:style style:name="T277" style:parent-style-name="DefaultParagraphFont" style:family="text">
      <style:text-properties fo:font-size="11.5pt" style:font-size-asian="11.5pt" style:font-size-complex="11.5pt"/>
    </style:style>
    <style:style style:name="P278" style:parent-style-name="Default" style:family="paragraph">
      <style:paragraph-properties fo:text-align="justify">
        <style:tab-stops>
          <style:tab-stop style:type="left" style:position="0.5562in"/>
        </style:tab-stops>
      </style:paragraph-properties>
    </style:style>
    <style:style style:name="T279" style:parent-style-name="DefaultParagraphFont" style:family="text">
      <style:text-properties fo:font-size="11.5pt" style:font-size-asian="11.5pt" style:font-size-complex="11.5pt"/>
    </style:style>
    <style:style style:name="T280" style:parent-style-name="DefaultParagraphFont" style:family="text">
      <style:text-properties fo:font-size="11.5pt" style:font-size-asian="11.5pt" style:font-size-complex="11.5pt"/>
    </style:style>
    <style:style style:name="T281" style:parent-style-name="DefaultParagraphFont" style:family="text">
      <style:text-properties fo:font-weight="bold" style:font-weight-asian="bold" style:font-weight-complex="bold" fo:font-size="11.5pt" style:font-size-asian="11.5pt" style:font-size-complex="11.5pt"/>
    </style:style>
    <style:style style:name="T282" style:parent-style-name="DefaultParagraphFont" style:family="text">
      <style:text-properties fo:font-size="11.5pt" style:font-size-asian="11.5pt" style:font-size-complex="11.5pt"/>
    </style:style>
    <style:style style:name="P283" style:parent-style-name="Default" style:family="paragraph">
      <style:paragraph-properties fo:text-align="justify">
        <style:tab-stops>
          <style:tab-stop style:type="left" style:position="0.4937in"/>
        </style:tab-stops>
      </style:paragraph-properties>
    </style:style>
    <style:style style:name="T284" style:parent-style-name="DefaultParagraphFont" style:family="text">
      <style:text-properties fo:font-size="11.5pt" style:font-size-asian="11.5pt" style:font-size-complex="11.5pt"/>
    </style:style>
    <style:style style:name="T285" style:parent-style-name="DefaultParagraphFont" style:family="text">
      <style:text-properties fo:font-style="italic" style:font-style-asian="italic" style:font-style-complex="italic" fo:font-size="11.5pt" style:font-size-asian="11.5pt" style:font-size-complex="11.5pt"/>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fo:font-style="italic" style:font-style-asian="italic" style:font-style-complex="italic" fo:font-size="11.5pt" style:font-size-asian="11.5pt" style:font-size-complex="11.5pt"/>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fo:font-style="italic" style:font-style-asian="italic" style:font-style-complex="italic" fo:font-size="11.5pt" style:font-size-asian="11.5pt" style:font-size-complex="11.5pt"/>
    </style:style>
    <style:style style:name="P290" style:parent-style-name="Default" style:family="paragraph">
      <style:paragraph-properties fo:break-before="page" fo:text-align="justify">
        <style:tab-stops>
          <style:tab-stop style:type="left" style:position="0.5041in"/>
        </style:tab-stops>
      </style:paragraph-properties>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style>
    <style:style style:name="T293" style:parent-style-name="DefaultParagraphFont" style:family="text">
      <style:text-properties fo:font-style="italic" style:font-style-asian="italic" style:font-style-complex="italic" fo:font-size="11.5pt" style:font-size-asian="11.5pt" style:font-size-complex="11.5pt"/>
    </style:style>
    <style:style style:name="P294" style:parent-style-name="Default" style:family="paragraph">
      <style:paragraph-properties fo:text-align="justify">
        <style:tab-stops>
          <style:tab-stop style:type="left" style:position="0.5145in"/>
        </style:tab-stops>
      </style:paragraph-properties>
      <style:text-properties fo:font-size="11.5pt" style:font-size-asian="11.5pt" style:font-size-complex="11.5pt"/>
    </style:style>
    <style:style style:name="P295" style:parent-style-name="Default" style:family="paragraph">
      <style:paragraph-properties fo:text-align="justify">
        <style:tab-stops>
          <style:tab-stop style:type="left" style:position="0.5145in"/>
        </style:tab-stops>
      </style:paragraph-properties>
      <style:text-properties fo:font-size="11.5pt" style:font-size-asian="11.5pt" style:font-size-complex="11.5pt"/>
    </style:style>
    <style:style style:name="P296" style:parent-style-name="Default" style:family="paragraph">
      <style:paragraph-properties fo:text-align="justify">
        <style:tab-stops>
          <style:tab-stop style:type="left" style:position="0.5159in"/>
        </style:tab-stops>
      </style:paragraph-properties>
      <style:text-properties fo:font-size="11.5pt" style:font-size-asian="11.5pt" style:font-size-complex="11.5pt"/>
    </style:style>
    <style:style style:name="P297" style:parent-style-name="Default" style:family="paragraph">
      <style:paragraph-properties fo:text-align="justify"/>
      <style:text-properties fo:font-size="11.5pt" style:font-size-asian="11.5pt" style:font-size-complex="11.5pt"/>
    </style:style>
    <style:style style:name="P298" style:parent-style-name="Normal" style:family="paragraph">
      <style:paragraph-properties fo:text-align="justify" fo:line-height="115%" fo:margin-right="0.0826in" fo:text-indent="0.5in"/>
    </style:style>
    <style:style style:name="T299" style:parent-style-name="DefaultParagraphFont" style:family="text">
      <style:text-properties fo:font-size="11.5pt" style:font-size-asian="11.5pt" style:font-size-complex="11.5pt"/>
    </style:style>
    <style:style style:name="T300" style:parent-style-name="DefaultParagraphFont" style:family="text">
      <style:text-properties fo:font-size="11.5pt" style:font-size-asian="11.5pt" style:font-size-complex="11.5pt"/>
    </style:style>
    <style:style style:name="TableCell301" style:family="table-cell">
      <style:table-cell-properties fo:border="0.0069in solid #000000" fo:padding-top="0in" fo:padding-left="0.075in" fo:padding-bottom="0in" fo:padding-right="0.075in"/>
    </style:style>
    <style:style style:name="P302" style:parent-style-name="Pasiūlymai3"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15%">
        <style:tab-stops>
          <style:tab-stop style:type="left" style:position="0.6895in"/>
        </style:tab-stops>
      </style:paragraph-properties>
      <style:text-properties fo:font-size="11pt" style:font-size-asian="11pt" style:font-size-complex="11pt"/>
    </style:style>
    <style:style style:name="P305" style:parent-style-name="Pasiūlymai3" style:family="paragraph">
      <style:text-properties fo:font-size="9pt" style:font-size-asian="9pt" style:font-size-complex="9pt"/>
    </style:style>
    <style:style style:name="P306" style:parent-style-name="Normal" style:family="paragraph">
      <style:paragraph-properties fo:keep-with-next="always" fo:text-align="justify" fo:text-indent="0.5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style:text-properties fo:font-size="9pt" style:font-size-asian="9pt" style:font-size-complex="9pt"/>
    </style:style>
    <style:style style:name="P312" style:parent-style-name="Normal" style:family="paragraph">
      <style:paragraph-properties fo:keep-with-next="always" fo:text-indent="0.5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5in"/>
      <style:text-properties fo:font-weight="bold" style:font-weight-asian="bold"/>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text-position="super 62.5%"/>
    </style:style>
    <style:style style:name="T338" style:parent-style-name="DefaultParagraphFont" style:family="text">
      <style:text-properties style:font-weight-complex="bold"/>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text-position="super 62.5%"/>
    </style:style>
    <style:style style:name="T344" style:parent-style-name="DefaultParagraphFont" style:family="text">
      <style:text-properties style:font-weight-complex="bold"/>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style:style>
    <style:style style:name="T357" style:parent-style-name="DefaultParagraphFont" style:family="text">
      <style:text-properties fo:color="#FFFFFF"/>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komisija</text:span></text:p>
      <text:p text:style-name="P10"/>
      <text:p text:style-name="P11"/>
      <text:p text:style-name="P12"><text:span text:style-name="T13">PAPILDOMO</text:span><text:span text:style-name="T14">S</text:span><text:span text:style-name="T15"><text:s/>KOMI</text:span><text:span text:style-name="T16">SIJOS</text:span><text:span text:style-name="T17"><text:s/>IŠVAD</text:span><text:span text:style-name="T18">A</text:span></text:p>
      <text:p text:style-name="Projektas"><text:span text:style-name="T19">DĖL<text:s/></text:span><text:span text:style-name="T20">LIETUVOS RESPUBLIKOS E</text:span><text:span text:style-name="T21">NERGETIKOS ĮSTATYMO NR. IX-884 5, 8, 16</text:span><text:span text:style-name="T22"><text:s/>IR 36 STRAIPSNIŲ PAKEITIMO<text:s/></text:span><text:span text:style-name="T23">ĮSTATYMO PROJEKTo Nr. XIIIP-664 ES</text:span></text:p>
      <text:p text:style-name="P24"/>
      <text:p text:style-name="P25">2017-06-07<text:s/><text:s/>Nr.<text:s/>117-P-16</text:p>
      <text:p text:style-name="P26">Vilnius</text:p>
      <text:p text:style-name="P27"/>
      <text:p text:style-name="P28"/>
      <text:p text:style-name="P29"><text:span text:style-name="T30">1. Komi</text:span><text:span text:style-name="T31">sijos</text:span><text:span text:style-name="T32"><text:s/></text:span><text:span text:style-name="T33">posėdyje</text:span><text:span text:style-name="T34"><text:s/>dalyvavo:</text:span><text:s/>Komisijos pirmininkas<text:s/>Virgilijus Poderys,<text:s/>Komisijos pirmininko pavaduotojas<text:s/>Artūras Skardžius, Komisijos nariai:<text:s/>Antanas Baura,<text:s/>Eugenijus Gentvilas, Zbignev Jedinskij, Paulius<text:s/>Saudargas, Andriejus Stančikas.<text:s/></text:p>
      <text:p text:style-name="P35">Komisijų sekretoriatas:<text:s/>patarėja Živilė Rožėnaitė.</text:p>
      <text:p text:style-name="P36">Kviestieji asmenys:<text:s/>energetikos viceministras<text:s/>Egidijus Purlys,<text:s/>Energetikos ministerijos Elektros ūkio skyriaus<text:s/>vyriausioji specialistė Dovilė Zajauskaitė,<text:s/>Valstybinės kainų ir energetikos kontrolės komisijos (toliau – VKEKK) pirmininkė Inga Žilienė, VKEKK pirmininkės pavaduotojas Jonas Makauskas, VKEKK narys Donatas Jasas, VKEKK<text:s/>Dujų ir elektros departamento direktorius Renatas Pocius ir Teisės skyriaus vedėjo pavaduotojas<text:s/>Augustas Muliarčikas,<text:s/>VKEKK Elektros skyriaus<text:s/><text:span text:style-name="T37">​</text:span><text:span text:style-name="T38">patarėjas, laikinai vykdantis Elektros skyriaus vedėjo funkcijas</text:span><text:s/>Paulius Blažys,<text:s/>Lietuvos pramoninkų konfederacijos Energetikos komiteto atstovai<text:s/>Kęstutis Starkus<text:s/>ir Pijus Ralys, Lietuvos šilumos tiekėjų asociacijos prezidentas Vytautas Stasiūnas ir narys Valdas Jurkevičius, Lietuvos energijos gamintojų asociacijos prezidentas Algimantas Zaremba,<text:s/>Europos teisės departamento prie Teisingumo ministerijos Atitikties ES teisės skyriaus l.e.p. vedėjas Ričard Džikovič, Seimo nario V. Poderio padėjėja-sekretorė Aleksandra Minajeva, UAB „Lietuvos energija“ Energetikos teisės departamento, Skirstymo teisės vadovė Jurgita Šoblinskienė.</text:p>
      <text:soft-page-break/>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sijos<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ūlymai2">Seimo kanceliarijos<text:s/>Teisės departamentas, 2017-05-10</text:p>
          </table:table-cell>
          <table:table-cell table:style-name="TableCell78">
            <text:p text:style-name="P79">2</text:p>
          </table:table-cell>
          <table:table-cell table:style-name="TableCell80">
            <text:p text:style-name="P81">2</text:p>
          </table:table-cell>
          <table:table-cell table:style-name="TableCell82">
            <text:p text:style-name="P83"/>
          </table:table-cell>
          <table:table-cell table:style-name="TableCell84">
            <text:p text:style-name="P85"><text:span text:style-name="T86">Įvertinę projekto atitiktį Konstitucijai, įstatymams, teisėkūros principams</text:span><text:span text:style-name="T87"> </text:span><text:span text:style-name="T88">ir teis</text:span><text:span text:style-name="T89">ės technikos taisyklėms, teikiame šią pastabą:</text:span></text:p>
            <text:p text:style-name="P90"><text:s text:c="3"/>Projekto 2 straipsnio 2 dalyje siūloma nustatyti, kad Valstybinė kainų ir energetikos kontrolės komisija (toliau – Komisija) tvirtina energetikos objektų prijungimo prie veikiančių energetikos įmonių objektų įkainius, jų nustatymo metodiką ir nustato šių įkainių apskaičiavimo sąlygas. Atsižvelgiant į tai, kad prijungimo įkainiai nustatomi pagal Komisijos patvirtintą metodiką, kurioje turėtų būti nustatyta konkreti įkainių nustatymo tvarka, neaišku, kokios „šių įkainių apskaičiavimo sąlygos“ turimos mintyje, kur tos sąlygos turėtų būti nustatytos. Pastebėtina, kad pagal galiojantį teisinį reguliavimą, Komisija, vadovaudamasi savo patvirtinta Elektros energijos įrenginių prijungimo prie elektros tinklų įkainių nustatymo metodika (patvirtinta 2011 m. liepos 29 d. nutarimu Nr. O3-235), nustato vartotojų elektros energijos įrenginių prijungimo prie elektros energijos tinklų įkainius, o operatoriai, vadovaudamiesi nurodyta metodika,  apskaičiuoja vartotojų, gamintojų ir elektros energiją gaminančių vartotojų elektros energijos įrenginių prijungimo prie elektros energijos tinklų paslaugos kainas (prijungimo įmokas). Pastebėtina ir tai, kad pagal projekto aiškinamąjį raštą Komisijos nustatyta ir šiuo metu galiojanti įkainių nustatymo tvarka, įsigaliojus įstatymui, neturėtų būti keičiama.</text:p>
          </table:table-cell>
          <table:table-cell table:style-name="TableCell91">
            <text:p text:style-name="P92">Pritarti</text:p>
          </table:table-cell>
          <table:table-cell table:style-name="TableCell93">
            <text:p text:style-name="P94"/>
          </table:table-cell>
        </table:table-row>
        <text:soft-page-break/>
        <table:table-row table:style-name="TableRow95">
          <table:table-cell table:style-name="TableCell96">
            <text:p text:style-name="P97">2.<text:s/></text:p>
          </table:table-cell>
          <table:table-cell table:style-name="TableCell98">
            <text:p text:style-name="Pasiūlymai2">Europos teisės departamentas prie Lietuvos Respublikos Teisingumo ministerijos, 2017-05-29<text:s/></text:p>
          </table:table-cell>
          <table:table-cell table:style-name="TableCell99">
            <text:p text:style-name="P100"/>
          </table:table-cell>
          <table:table-cell table:style-name="TableCell101">
            <text:p text:style-name="P102"/>
          </table:table-cell>
          <table:table-cell table:style-name="TableCell103">
            <text:p text:style-name="P104">*</text:p>
          </table:table-cell>
          <table:table-cell table:style-name="TableCell105">
            <text:p text:style-name="P106"><text:span text:style-name="T107">Išnagrinėję Lietuvos Respublikos</text:span><text:span text:style-name="T108"><text:s/></text:span><text:span text:style-name="T109">energetikos įstatymo Nr. IX-884 5, 8, 16 ir 36 straipsnių pakeitimo įstatymo projektą Nr. XIIIP-664, Lietuvos Respublikos el</text:span><text:span text:style-name="T110">ektros energetikos įstatymo Nr. </text:span><text:span text:style-name="T111">VIII-1881 6, 9, 55 ir 67 straipsnių pakeitimo įstatymo<text:s/></text:span><text:span text:style-name="T112"><text:s/>projektą<text:s/></text:span><text:span text:style-name="T113">Nr. XIIIP-665</text:span><text:span text:style-name="T114">, Lietuvos </text:span><text:span text:style-name="T115">Respublikos gamtinių dujų įstatymo Nr. VIII-1973 28 straipsnio pakeitimo įstatymo projektą Nr. XIIIP-666, informuojame, kad pastabų dėl jų atitikties Europos Sąjungos teisei neturime.</text:span></text:p>
            <text:p text:style-name="P116"><text:span text:style-name="T117">Atkreipiame Jūsų dėmesį į tai, kad minėti<text:s/></text:span><text:span text:style-name="T118">Projektai yra parengti siekiant nutraukti<text:s/></text:span><text:span text:style-name="T119">Europos Komisijos inicijuotą<text:s/></text:span><text:span text:style-name="T120">Europos Sąjungos teisės pažeidimo procedūrą Nr. 2016/2069</text:span><text:span text:style-name="T121"><text:s/>dėl netinkamo 2009 m. liepos 13 d. Europos Parlamento ir Tarybos direktyvos 2009/72/EB dėl elektros energijos vidaus rinkos bendrųjų taisyklių, panaikinančios Direktyvą 2003/54/EB (OL 2009 L 211, </text:span><text:span text:style-name="T122">p. </text:span><text:span text:style-name="T123">55) ir 2009 m. liepos 13 d. Europos Parlamento ir Tarybos direktyvos 2009/73/EB dėl gamtinių dujų vidaus rinkos bendrųjų taisyklių, panaikinančios Direktyvą 2003/55/EB (OL 2009 L 211, p. 94) įgyvendinimo. Projektuose siūlomi įstatymų pakeitimai, Europos teisės departamento nuomone, yra<text:s/></text:span><text:span text:style-name="T124">tinkami ir būtini.</text:span></text:p>
            <text:p text:style-name="P125">Visos siūlomos priemonės tiek dėl nacionalinės reguliavimo institucijos kompetencijos nustatyti atitinkamos sankcijos dydį, tiek dėl sankcijų dydžių apskaičiavimo, yra siūlomos atsižvelgiant į Europos Komisijos pastabas, pateiktas oficialiajame pranešime dėl ES teisės pažeidimo procedūros Nr. 2016/2069. Be to, šie<text:s/><text:soft-page-break/>Projektai, rengimo stadijoje, jau buvo derinti su Europos teisės departamentu ir patikslinti pagal pateiktas pastabas.<text:s/></text:p>
          </table:table-cell>
          <table:table-cell table:style-name="TableCell126">
            <text:p text:style-name="P127">Atsižvelgti</text:p>
          </table:table-cell>
          <table:table-cell table:style-name="TableCell128">
            <text:p text:style-name="P129"/>
          </table:table-cell>
        </table:table-row>
      </table:table>
      <text:p text:style-name="P130"/>
      <text:p text:style-name="P131"><text:span text:style-name="T132">3. Piliečių, asociacijų, politinių partijų, lobistų ir kitų suinteresuotų asmenų pasiūlymai:</text:span><text:span text:style-name="T133"><text:s/></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Eil.</text:p>
              <text:p text:style-name="P147">Nr.</text:p>
            </table:table-cell>
            <table:table-cell table:style-name="TableCell148" table:number-rows-spanned="2">
              <text:p text:style-name="P149">Pasiūlymo teikėjas, data</text:p>
            </table:table-cell>
            <table:table-cell table:style-name="TableCell150" table:number-columns-spanned="3">
              <text:p text:style-name="P151">Siūloma keisti</text:p>
            </table:table-cell>
            <table:covered-table-cell/>
            <table:covered-table-cell/>
            <table:table-cell table:style-name="TableCell152" table:number-rows-spanned="2">
              <text:p text:style-name="P153"/>
              <text:p text:style-name="P154">Pasiūlymo turinys</text:p>
              <text:p text:style-name="P155"/>
            </table:table-cell>
            <table:table-cell table:style-name="TableCell156" table:number-rows-spanned="2">
              <text:p text:style-name="P157">Komisijos nuomonė</text:p>
            </table:table-cell>
            <table:table-cell table:style-name="TableCell158" table:number-rows-spanned="2">
              <text:p text:style-name="P159">Argumentai,<text:s/></text:p>
              <text:p text:style-name="P160">pagrindžiantys nuomonę</text:p>
            </table:table-cell>
          </table:table-row>
          <table:table-row table:style-name="TableRow161">
            <table:covered-table-cell>
              <text:p text:style-name="Normal"/>
            </table:covered-table-cell>
            <table:covered-table-cell>
              <text:p text:style-name="Normal"/>
            </table:covered-table-cell>
            <table:table-cell table:style-name="TableCell162">
              <text:p text:style-name="P163">str.</text:p>
            </table:table-cell>
            <table:table-cell table:style-name="TableCell164">
              <text:p text:style-name="P165">str. d.</text:p>
            </table:table-cell>
            <table:table-cell table:style-name="TableCell166">
              <text:p text:style-name="P1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8">
          <table:table-cell table:style-name="TableCell169">
            <text:p text:style-name="P170">1.</text:p>
          </table:table-cell>
          <table:table-cell table:style-name="TableCell171">
            <text:p text:style-name="Pasiūlymai3">Lietuvos pramoninkų konfederacija, 2017-05-24</text:p>
          </table:table-cell>
          <table:table-cell table:style-name="TableCell172">
            <text:p text:style-name="P173">4</text:p>
          </table:table-cell>
          <table:table-cell table:style-name="TableCell174">
            <text:p text:style-name="P175"/>
          </table:table-cell>
          <table:table-cell table:style-name="TableCell176">
            <text:p text:style-name="P177"/>
          </table:table-cell>
          <table:table-cell table:style-name="TableCell178">
            <text:p text:style-name="P179"><text:span text:style-name="T180">Lietuvos pramonininkų konfederacija (toliau – LPK) atkreipia Jūsų dėmesį į<text:s/></text:span><text:span text:style-name="T181">Energetikos įstatymo Nr. IX-884 5, 8, 16 ir 36 straipsnių pakeitimo įstatymo projekto (Nr. XIIIP-664) (toliau – Projektas)</text:span><text:span text:style-name="T182"><text:s/>siūlymų poveikį verslo aplinkai Lietuvos energetikos sektoriuje.</text:span></text:p>
            <text:p text:style-name="P183">Daugelis Lietuvos pramonės įmonių, optimizuodamos procesus ir didindamos energijos naudojimo efektyvumą, gamina ne tik produkciją, bet kartu ir gamina bei parduoda gamybos procesams reikalingą arba nuo jų atlikusią energiją (pvz., elektros ir/ar šilumos). Daugeliu atvejų energijos gamybos veikla yra šalutinė pramonės įmonių veikla, tačiau pagal Lietuvos teisės aktus jos taip pat laikomos energetikos įmonėmis.</text:p>
            <text:p text:style-name="P184">Projektu siūloma suteikti teisę VKEKK skirti energetikos įmonėms baudas, siekiančias iki 10% metinių pajamų. Ne pajamų iš reguliuojamos veiklos, kurią vykdant padaromas pažeidimas, bet visos įmonės veiklos.<text:s/></text:p>
            <text:p text:style-name="P185">Tai reiškia, kad didžiosios Lietuvos pramonės įmonės, kurių pajamos iš pagrindinės veiklos siekia kelis milijardus<text:s/><text:soft-page-break/>eurų, galėtų būti nubaustos kelis šimtus milijonų eurų siekiančiomis baudomis už pažeidimus, padarytus vykdant šalutinę ir mažos vertės veiklą.<text:s/></text:p>
            <text:p text:style-name="P186">Pažymėtina, kad Projektu siūlomi baudų dydžiai kelis kartus viršija net Energetikos įstatymo 36 str. 2 d. numatytus maksimalius baudų dydžius už REMIT reglamento pažeidimus.</text:p>
            <text:p text:style-name="P187">LPK narės yra atsakingos verslo įmonės, kurios deda visas pastangas tinkamai vykdyti teisės aktų reikalavimus, tačiau sankcijos, net jei ir nebus pritaikytos praktiškai, privalo būti adekvačios.</text:p>
            <text:p text:style-name="P188">Projekto lydimojoje medžiagoje nurodyta, kad minėti Energetikos įstatymo pakeitimai susiję su Europos Komisijos pradėtomis procedūromis dėl netinkamo direktyvos 2009/72 37 str. 4 d. reikalavimų perkėlimo į nacionalinę teisę. Iš pirmo žvilgsnio pritartina Europos Komisijai, kad galiojančioje Energetikos įstatymo 36 str. 1 d. redakcijoje nėra užtikrinama VKEKK teisė skirti direktyvos reikalaujamo dydžio baudas sistemos operatoriui ar vertikalios integracijos įmonei. Tačiau minėtoje direktyvos nuostatoje nėra konkrečių reikalavimų dėl energetikos įmonėms skirtinų maksimalių baudų dydžių.</text:p>
            <text:p text:style-name="P189">Atkreipiame Jūsų dėmesį į tai, kad šioje Direktyvos nuostatoje yra aiškiai atskirti reikalavimai sankcijoms dėl:</text:p>
            <text:list text:style-name="LFO12" text:continue-numbering="true">
              <text:list-item>
                <text:p text:style-name="P190"><text:span text:style-name="T191">energetikos įmonių (neskaitant perdavimo sistemos operatoriaus ir vertikalios integracijos įmonės) –<text:s/></text:span><text:span text:style-name="T192">veiksmingos, proporcingos ir atgrasančios baudos</text:span><text:span text:style-name="T193">; ir<text:s/></text:span></text:p>
              </text:list-item>
              <text:list-item>
                <text:p text:style-name="P194"><text:span text:style-name="T195">perdavimo sistemos operatoriaus/vertikalios<text:s/></text:span><text:soft-page-break/><text:span text:style-name="T196">integracijos įmonės veiksmų -<text:s/></text:span><text:span text:style-name="T197">skirti sankcijas, kurios sudaro iki 10 procentų metinės apyvartos</text:span><text:span text:style-name="T198">.</text:span></text:p>
              </text:list-item>
            </text:list>
            <text:p text:style-name="P199">Direktyvos tekste nėra numatyta valstybių narių pareiga sulyginti galimų paskirti baudų dydžius energetikos įmonėms ir sistemos operatoriui/vertikalios integracijos įmonėms. Dar sunkiau patikėti tuo, kad toks reikalavimas galėtų egzistuoti jo nepapildant atitinkamais saugikliais, ribojančiais reguliavimo institucijos „nuožiūrą“.<text:s/></text:p>
            <text:p text:style-name="P200"><text:span text:style-name="T201">LPK nuomone, Projekto siūlymais ženkliai viršijami<text:s/></text:span><text:a xlink:href="http://eur-lex.europa.eu/legal-content/lt/TXT/?qid=1495015064432&amp;uri=CELEX:32009L0072" office:target-frame-name="_blank" xlink:show="new"><text:span text:style-name="T202">Direktyvos 2009/72 37 str. 4 dalies d) punkto</text:span></text:a><text:span text:style-name="T203"><text:s/>reikalavimai, todėl Projekto 4 str. yra koreguotinas:</text:span></text:p>
            <text:list text:style-name="LFO13" text:continue-numbering="true">
              <text:list-item>
                <text:p text:style-name="P204">vadovaujantis Direktyvos formuluotėmis, atskiriant sankcijų skyrimo tvarkas (i) energetikos įmonėms ir (ii) perdavimo sistemos operatoriams/vertikalios integracijos įmonėms;<text:s/></text:p>
              </text:list-item>
              <text:list-item>
                <text:p text:style-name="P205">papildant nuostata dėl VKEKK pareigos baudas skirti laikantis proporcingumo principo, nes šis Direktyvoje numatytas principas į Projektą nėra įtrauktas.</text:p>
              </text:list-item>
            </text:list>
            <text:p text:style-name="P206"><text:span text:style-name="T207"><text:s text:c="13"/></text:span><text:span text:style-name="T208">Prašome Jūsų įvertinti aukščiau išdėstytus argumentus ir apsvarstyti galimybę koreguoti Projektą, atsižvelgiant į LPK pasiūlymus</text:span><text:span text:style-name="T209">.<text:s/></text:span></text:p>
          </table:table-cell>
          <table:table-cell table:style-name="TableCell210">
            <text:p text:style-name="P211">Nepritarti</text:p>
          </table:table-cell>
          <table:table-cell table:style-name="TableCell212">
            <text:p text:style-name="P213"><text:span text:style-name="T214">Europos Komisijos<text:s/></text:span><text:span text:style-name="T215">2017 m. vasario 15 d. sprendime Nr. C(2017)860 dėl pradėtos pažeidimo procedūros Nr. 2016/2069 dėl direktyvų 2009/72/EB ir 2009/73/EB perkėlimo</text:span><text:span text:style-name="T216"><text:s/>(toliau – Sprendimas)</text:span><text:span text:style-name="T217"><text:s/></text:span><text:span text:style-name="T218">akcentuojama, kad vadovaujantis Direktyvos 2009/72/EB 37 straipsnio 4 dalies d punktu ir Direktyvos 2009/73/EB 41 straipsnio 4 dalies d punktu,<text:s/></text:span><text:span text:style-name="T219">nacionalinėms reguliavimo institucijoms<text:s/></text:span><text:span text:style-name="T220">(VKEKK)</text:span><text:span text:style-name="T221"><text:s/>turėtų būti priskirta kompetencija „&lt;...&gt; pagal šią direktyvą arba bet kokį atitinkamą teisiškai privalomą<text:s/></text:span><text:soft-page-break/><text:span text:style-name="T222">reguliavimo institucijos ar Agentūros sprendimą nustatytų įpareigojimų nevykdančioms (elektros energijos ir gamtinių dujų) įmonėms skirti veiksmingas, proporcingas ir atgrasančias sankcijas arba pasiūlyti kompetentingam teismui skirti tokias sankcijas. Tai apima įgaliojimą perdavimo sistemos operatoriui skirti arba siūlyti jam skirti sankcijas, kurios sudaro iki 10<text:s/></text:span><text:span text:style-name="T223">procentų metin</text:span><text:span text:style-name="T224">ės perdavimo sistemos operatoriaus apyvartos, arba vertikalios integracijos įmonei skirti arba siūlyti jai skirti sankcijas, kurios sudaro iki 10 procentų metinės vertikalios integracijos įmonės apyvartos, tuo atveju, kai jie nesilaiko atitinkamų įpareigojimų pagal šią direktyvą“.</text:span></text:p>
            <text:p text:style-name="P225"/>
            <text:p text:style-name="P226"><text:span text:style-name="T227">Sprendimu buvo pradėta pažeidimo procedūra<text:s/></text:span><text:span text:style-name="T228"><text:s/>būtent<text:s/></text:span><text:span text:style-name="T229">todėl, kad nebuvo užtikrinama<text:s/></text:span><text:soft-page-break/><text:span text:style-name="T230">VKEKK kompetencija<text:s/></text:span><text:span text:style-name="T231">skirti<text:s/></text:span><text:span text:style-name="T232">energetikos įmonei</text:span><text:span text:style-name="T233"><text:s/>iki 10 procentų<text:s/></text:span><text:span text:style-name="T234">metinės apyvartos</text:span><text:span text:style-name="T235"><text:s/>dydžio</text:span><text:span text:style-name="T236"><text:s/>sankciją<text:s/></text:span><text:span text:style-name="T237">savo nuožiūra.</text:span></text:p>
            <text:p text:style-name="P238"><text:span text:style-name="T239">Kitaip tariant, pagal minėtas direktyvų nuostatas privalu užtikrinti, kad 1) nacionalinei reguliavimo institucijai yra suteikta kompetencija nustatyti atitinkamos sankcijos dydį, t.</text:span><text:span text:style-name="T240"><text:s/></text:span><text:span text:style-name="T241">y. įstatymuose<text:s/></text:span><text:span text:style-name="T242">neturėtų būti sankcijų diferencijavimo</text:span><text:span text:style-name="T243">, kuris varžytų minėtą reguliavimo institucijos diskreciją; 2) sankcijos turėtų būti apskaičiuojamos nuo energetikos įmonės pajamų, t.</text:span><text:span text:style-name="T244"><text:s/></text:span><text:span text:style-name="T245">y. įstatymuose neturėtų būti mažinama energetikos įmonės apyvartos dalis, pagal kurią sankcija apskaičiuojama atsižvelgiant į konkreči</text:span><text:span text:style-name="T246">os reguliuojamos veiklos dalį.</text:span><text:span text:style-name="T247"><text:s/></text:span></text:p>
            <text:p text:style-name="P248">Pažymėtina, kad Europos teisės departamentas prie Lietuvos Respublikos Teisingumo<text:s/><text:soft-page-break/>ministerijos 2017 m. kovo 20 d. raštu Nr. NR-210 adresuotu Energetikos ministerijai pateikė aukščiau išdėstytą direktyvų aiškinimą.</text:p>
          </table:table-cell>
        </table:table-row>
        <text:soft-page-break/>
        <table:table-row table:style-name="TableRow249">
          <table:table-cell table:style-name="TableCell250">
            <text:p text:style-name="P251">2.</text:p>
          </table:table-cell>
          <table:table-cell table:style-name="TableCell252">
            <text:p text:style-name="Pasiūlymai3">Lietuvos šilumos tiekėjų asociacija, 2017-05-31</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 text:c="12"/><text:span text:style-name="T261">2017 m. balandžio 26 d. Lietuvos Respublikos Vyriausybė nutarimu Nr. 324 DĖL LIETUVOS RESPUBLIKOS ENERGETIKOS ĮSTATYMO NR. IX-884 5, 8, 16 IR 36 STRAIPSNIŲ PAKEITIMO ĮSTATYMO, LIETUVOS RESPUBLIKOS ELEKTROS ENERGETIKOS ĮSTATYMO NR. VIII-1881 6, 9, 55 IR 67 STRAIPSNIŲ PAKEITIMO ĮSTATYMO IR LIETUVOS RESPUBLIKOS GAMTINIŲ DUJŲ ĮSTATYMO NR. VIII-1973 28 STRAIPSNIO PAKEITIMO ĮSTATYMO PROJEKTŲ PATEIKIMO LIETUVOS RESPUBLIKOS SEIMUI priėmė sprendimą pritarti LR energetikos ministerijos siūlomiems LR energetikos, LR elektros energetikos ir LR gamtinių dujų įstatymu pakeitimams ir siūlyti LR Seimui priimti šiuos pakeitimus.<text:s/></text:span></text:p>
            <text:p text:style-name="P262"><text:s text:c="12"/>LR Vyriausybės sprendimas motyvuojamas tuo, kad nurodyti įstatymų projektai parengti siekiant tinkamai įgyvendinti 2009 m. liepos 13 d. Europos Parlamento ir Tarybos direktyvą 2009/72/EB dėl elektros energijos vidaus rinkos bendrųjų taisyklių, panaikinančią Direktyvą 2003/54/EB (OL 2009 L 211, p. 55) ir 2009 m. liepos 13 d. Europos Parlamento ir Tarybos direktyvą 2009/73/EB dėl gamtinių dujų vidaus rinkos bendrųjų taisyklių, panaikinančią Direktyvą 2003/55/EB (OL 2009 L 211, p. 94), ir į Europos Komisijos 2017 m. vasario 15 d. sprendimą Nr. C(2017)860<text:s/><text:soft-page-break/>dėl pradėtos pažeidimo procedūros Nr. 2016/2069 dėl direktyvų perkėlimo.<text:s/></text:p>
            <text:p text:style-name="P263"><text:s text:c="12"/>Dėl to prašoma LR Seimą svarstyti šiuos įstatymų projektus ypatingos skubos tvarka.<text:s/></text:p>
            <text:p text:style-name="P264"><text:span text:style-name="T265"><text:s text:c="12"/>LR energetikos ministerijos rengto LR energetikos įstatymo Nr. IX-884 5, 8 ir 36 straipsnių pakeitimo įstatymo, LR elektros energetikos įstatymo Nr. VIII-1881 6,9,55 ir 67 straipsnių pakeitimo įstatymo bei LR gamtinių dujų įstatymo Nr. VIII-1973 28 straipsnio pakeitimo įstatymo projekto aiškinamajame rašte yra nurodoma, kad LR energetikos įstatymo 5,8 ir 36 straipsnių pakeitimas parengtas siekiant tinkami įgyvendinti 2009 m. liepos 13 d. Europos Parlamento ir Tarybos direktyvą 2009/72/EB dėl elektros energijos vidaus rinkos bendrųjų taisyklių ir 2009 m. liepos 13 d. Europos Parlamento ir Tarybos direktyvą 2009/73/EB dėl gamtinių dujų vidaus rinkos bendrųjų taisyklių, atsižvelgiant į Europos Komisijos 2017 m. vasario 15 d. sprendimą Nr. C(2017)860 dėl pradėtos pažeidimo procedūros Nr. 2016/2069 (toliau-<text:s/></text:span><text:span text:style-name="T266">Pažeidimas</text:span><text:span text:style-name="T267">) dėl direktyvų perkėlimo.<text:s/></text:span></text:p>
            <text:p text:style-name="P268"><text:span text:style-name="T269"><text:s text:c="12"/>Energetikos ministerijos aiškinamajame rašte aiškiai nurodoma, kad direktyva 2009/72/EB ir direktyva 2009/73/EB reikalauja, kad<text:s/></text:span><text:span text:style-name="T270">„įpareigojimų nevykdančioms (elektros energijos ir gamtinių dujų) įmonėms skirti veiksmingas, proporcingas ir atgrasančias sankcijas arba pasiūlyti kompetentingam teismui skirti tokias sankcijas. Tai apima perdavimo sistemos operatoriui skirti arba siūlyti jam skirti sankcijas, kurios sudaro iki 10 proc. metinės perdavimo sistemos operatoriaus apyvartos, arba vertikalios integracijos įmonei skirti arba siūlyti skirti sankcijas, kurios sudaro iki 10 procentų metinės vertikalios integracijos įmonės apyvartos,<text:s/></text:span><text:soft-page-break/><text:span text:style-name="T271">tuo atveju, kai jie nesilaiko atitinkamų įpareigojimų pagal šią direktyvą“.<text:s/></text:span></text:p>
            <text:p text:style-name="P272"><text:s text:c="12"/>Tai yra :<text:s/></text:p>
            <text:p text:style-name="P273">Direktyvos 2009/72/EB ir 2009/73/EB numato įpareigojimus šalims atskirti elektros energetikos ir gamtinių dujų perdavimo sistemų operatorius ar kitomis direktyvose nurodytomis priemonėmis įgyvendinti trečios šalies prieigos prie perdavimo tinklo užtikrinimą. Būtent perdavimo sistemos operatoriams neužtikrinus nediskriminacinių trečiųjų šalių prieigos prie perdavimo tinklo priemonių ar nesilaikant direktyvose nurodytų reikalavimų gali būti skiriamos baudos iki 10 proc. metinės perdavimo sistemos operatoriaus apyvartos.<text:s/></text:p>
            <text:p text:style-name="P274"><text:span text:style-name="T275"><text:s text:c="12"/>Tokiu būdu LR energetikos ministerija, siūlydama koreguoti LR energetikos įstatymo 36 straipsnio 1 dalies 4) papunktį, nustatydama, kad Komisija skiria baudas<text:s/></text:span><text:span text:style-name="T276">„už energijos perdavimo ir skirstymo veiklos nepriklausomumo ir veiklos atskyrimo reikalavimų nevykdymą ar jų netinkamą vykdymą, jeigu per Komisijos nustatytą protingą terminą, bet ne ilgesnį kai du mėnesiai, šie pažeidimai nebuvo ištaisyti, vertikalios integracijos įmonei ir (ar) tinklų operatoriui – iki 10 procentų šios energetikos įmonės metinių pajamų“,<text:s/></text:span><text:span text:style-name="T277">pilnai įgyvendina Direktyvų 2009/72/EB ir 2009/73/EB bei Pažeidime nurodytus reikalavimus.<text:s/></text:span></text:p>
            <text:p text:style-name="P278"><text:span text:style-name="T279"><text:s text:c="12"/>Tačiau Energetikos ministerija, prisidengdama aukščiau nurodytų direktyvų reikalavimais, inicijuoja ne tik LR energetikos įstatymo 36 straipsnio 1 dalies 4) papunkčio pakeitimus sietinus su aukščiau nurodytų direktyvų įgyvendinimu, tačiau ir Energetikos įstatymo visos 36 straipsnio 1 dalies pakeitimus, nustatydama maksimalios<text:s/></text:span><text:soft-page-break/><text:span text:style-name="T280">baudos dydį (iki 10 proc. metinių pajamų) ne tik elektros ir gamtinių dujų perdavimo sistemos operatoriams bet ir<text:s/></text:span><text:span text:style-name="T281">visoms energetikos veikla užsiimančioms įmonėms<text:s/></text:span><text:span text:style-name="T282">ir ne tik už direktyvose nustatytų reikalavimų nevykdymą, bet ir Valstybinės kainų ir energetikos komisijos nustatytų reikalavimų, visai nesiejamų su direktyvomis, nevykdymą, nepakankamą vykdymą, tame tarpe ir už informacijos Valstybinei kainų ir energetikos komisijai nepateikimą, Valstybinei kainų ir energetikos komisijos subjektyvia nuomone, nepakankamą pateikimą.<text:s/></text:span></text:p>
            <text:p text:style-name="P283"><text:span text:style-name="T284"><text:s text:c="11"/>LR energetikos įstatymas apibrėžia, kad energetikos įmonė yra<text:s/></text:span><text:span text:style-name="T285">asmuo, kuris verčiasi energetikos veikla. Tame pačiame įstatyme energetikos veikla įvardijama kaip ekonominė veikla, apimanti energijos išteklių ar energijos žvalgymą, gavybą, perdirbimą, gamybą, laikymą, transportavimą, perdavimą, skirstymą, tiekimą, prekybą, rinkodarą ir (ar) energetikos objektų ir įrenginių eksploatavimą.<text:s/></text:span><text:span text:style-name="T286">Prie energetikos įrenginių eksploatavimo priskiriama<text:s/></text:span><text:span text:style-name="T287">energetikos įrenginių technologinis valdymas, techninė priežiūra, remontas, matavimai, bandymai, paleidimo ir derinimo darbai,<text:s/></text:span><text:span text:style-name="T288">energetikos objektais laikomi<text:s/></text:span><text:span text:style-name="T289">elektrinės ir katilinės; elektros tinklai ir jų technologiniai priklausiniai; magistraliniai dujotiekiai, gamtinių dujų sistemos, gamtinių dujų saugyklos, suskystintų gamtinių dujų terminalai ir saugyklos; magistraliniai naftotiekiai (produktotiekiai); naftos perdirbimo įrenginiai, naftos ir naftos produktų terminalai ir saugyklos, suskystintų naftos dujų įrenginiai; šilumos tiekimo tinklai ir jų technologiniai priklausiniai.<text:s/></text:span></text:p>
            <text:p text:style-name="P290"><text:span text:style-name="T291"><text:s text:c="11"/>Taip pat LR energetikos įstatyme apibrėžta ir<text:s/></text:span><text:soft-page-break/><text:span text:style-name="T292">reguliuojamos energetikos veiklos sąvoka reiškianti, kad tai yra<text:s/></text:span><text:span text:style-name="T293">energetikos veikla, kuriai reikalingi licencijos, leidimai, atestatai ir (ar) kuriai taikomos valstybės reguliuojamos kainos.<text:s/></text:span></text:p>
            <text:p text:style-name="P294"><text:s text:c="12"/>Pagal LR energetikos ministerijos siūlomą LR Energetikos įstatymo 36 str. 1 dalį visoms energetikos įmonėms už pažeidimus vykdant reguliuojamą veiklą, Komisija skiriamų baudų dydį didina iki 10 proc. nuo įmonės visos veiklos (ne tik reguliuojamos ir ne tik energetikos veiklos) pajamų.<text:s/></text:p>
            <text:p text:style-name="P295"><text:s text:c="12"/>Šie LR energetikos įstatymo nuostatų pakeitimai tiesiogiai įtakos ne tik elektros ar gamtinių dujų sistemos operatorius, ne tik įmones, kurių pagrindinė veikla siejama su elektros ar gamtinių dujų sektorių veikla, bet ir įmones, kurių pagrindinė veikla nėra siejama su energetikos veikla, nei tuo labiau ji siejama su elektros ar gamtinių dujų sektoriuose vykdomomis sistemų operatorių veiklomis.<text:s/></text:p>
            <text:p text:style-name="P296"><text:s text:c="12"/>Bet kokiai pramonės ar žemės ūkio ar paslaugų įmonei, savo teritorijoje eksploatuojančiai LR energetikos įstatyme nurodytus energetikos įrenginius bei objektus, kuriems eksploatuoti išduodamas leidimas ar atestatas, susidurs su neadekvačia rizika gauti neproporcingą galimai žalai baudą, tame tarpe ir už nusižengimus, siejamus su informacijos Komisijai teikimu.<text:s/></text:p>
            <text:p text:style-name="P297">Priminsime, kad šiuo metu veikia LR energetikos įstatymo nuostata, kuomet už reguliuojamos energetikos veiklos pažeidimus gali būti taikoma bauda nuo 289 Eurų iki 0,5 procentų metinių pajamų. Tai yra maksimali bauda didinama 20 kartų.<text:s/></text:p>
            <text:p text:style-name="P298"><text:span text:style-name="T299">Atsižvelgiant į tai, kas nurodyta, manome, kad LR<text:s/></text:span><text:soft-page-break/><text:span text:style-name="T300">energetikos ministerijos siūlymas keisti LR energetikos įstatymo Nr. IX-884 5, 8 ir 36 straipsnius, LR elektros energetikos įstatymo Nr. VIII-1881 6,9,55 ir 67 straipsnius bei LR gamtinių dujų įstatymo Nr. VIII-1973 28 straipsnį kiek tai liečia baudas kitoms energetikos įmonėms (ne perdavimo sistemos operatorius) yra neproporcingas galimai žalai dėl galimų energetikos įmonių pažeidimų, neatitinka Europos Komisijos pažeidime ir direktyvose nurodytų reikalavimų ir gali būti tiesiog pražūtingas įmonėms, kurios dėl tokių neadekvačių galimam nusižengimui baudų skyrimo negalėtų toliau vykdyti veiklos. Tai kartu žymiai sumažintų Lietuvos Respublikoje investicinį patrauklumą, ypač pramonės, žemės ūkio, paslaugų, kurioms vykdyti naudojami energetikos įrengimai ir objektai.</text:span></text:p>
          </table:table-cell>
          <table:table-cell table:style-name="TableCell301">
            <text:p text:style-name="P302">Nepritarti</text:p>
          </table:table-cell>
          <table:table-cell table:style-name="TableCell303">
            <text:p text:style-name="P304">Žr.<text:s/>aukščiau įvertintą<text:s/>LPK<text:s/>pastabą.</text:p>
          </table:table-cell>
        </table:table-row>
      </table:table>
      <text:p text:style-name="P305"/>
      <text:p text:style-name="P306"><text:span text:style-name="T307">4. Valstybės ir savivaldybių institucijų ir įstaigų pasiūlymai:</text:span><text:span text:style-name="T308"><text:s/></text:span><text:span text:style-name="T309">negauta</text:span><text:span text:style-name="T310">.</text:span></text:p>
      <text:p text:style-name="P311"/>
      <text:p text:style-name="P312"><text:span text:style-name="T313">5. Subjektų, turinčių įstatymų leidybos iniciatyvos teisę, pasiūlymai:</text:span><text:span text:style-name="T314"><text:s/></text:span><text:span text:style-name="T315">negauta</text:span><text:span text:style-name="T316">.</text:span></text:p>
      <text:p text:style-name="Normal"/>
      <text:p text:style-name="P317">6.<text:s/>Komisijos<text:s/>sprendimas ir pasiūlymai:<text:s/></text:p>
      <text:p text:style-name="P318"><text:span text:style-name="T319">6.1. Sprendimas:<text:s/></text:span><text:span text:style-name="T320">siūlyti</text:span><text:span text:style-name="T321"><text:s/></text:span><text:span text:style-name="T322">pagrindiniam komitetui tobulinti</text:span><text:span text:style-name="T323"><text:s/>įstatymo projektą<text:s/></text:span><text:span text:style-name="T324">Nr. XIIIP-664 ES</text:span><text:span text:style-name="T325">, atsižvelgiant į<text:s/></text:span><text:span text:style-name="T326">Seimo kanceliarijos<text:s/></text:span><text:span text:style-name="T327">Teisės departamento pastabą, kuriai Komisija pritarė ir</text:span><text:span text:style-name="T328"><text:s/></text:span><text:span text:style-name="T329">sujungti</text:span><text:span text:style-name="T330"><text:s/></text:span><text:span text:style-name="T331">p</text:span><text:span text:style-name="T332">rojektą su Lietuvos Respublikos<text:s/></text:span><text:span text:style-name="T333">energetikos įstatymo Nr. IX-884</text:span><text:span text:style-name="T334"><text:s/>8 ir 36<text:s/></text:span><text:span text:style-name="T335">straipsnių pakeitimo ir papildymo</text:span><text:span text:style-name="T336"><text:s/>24</text:span><text:span text:style-name="T337">1</text:span><text:span text:style-name="T338"><text:s/>straipsniu įstatymo projektu Nr. XIIP-4025 ir<text:s/></text:span><text:span text:style-name="T339">Lietuvos Respublikos energ</text:span><text:span text:style-name="T340">etikos įstatymo Nr. IX-884 36 straipsnio</text:span><text:span text:style-name="T341"><text:s/>pakeitimo ir papildymo</text:span><text:span text:style-name="T342"><text:s/>24</text:span><text:span text:style-name="T343">1</text:span><text:span text:style-name="T344"><text:s/>straipsniu įstatymo projektu Nr. XIIIP-375</text:span><text:span text:style-name="T345">.</text:span></text:p>
      <text:p text:style-name="P346"><text:span text:style-name="T347">6.2. Pasiūlymai:</text:span><text:span text:style-name="T348"><text:s/>nėra.</text:span></text:p>
      <text:soft-page-break/>
      <text:p text:style-name="P349"><text:span text:style-name="T350">7</text:span><text:span text:style-name="T351">. Balsavimo rezultatai:</text:span><text:s/>už - 4, prieš - 1, susilaikė - 2.</text:p>
      <text:p text:style-name="Pranešėjas"><text:span text:style-name="T352">8</text:span><text:span text:style-name="T353">. Komi</text:span><text:span text:style-name="T354">sijos</text:span><text:span text:style-name="T355"><text:s/>paskirti pranešėjai:</text:span><text:s/>V. Poderys.</text:p>
      <text:p text:style-name="Pranešėjas"/>
      <text:p text:style-name="P356">Komisijos<text:s/>pirmininkas<text:tab/><text:tab/><text:tab/><text:tab/><text:tab/><text:tab/><text:tab/><text:span text:style-name="T357">(Parašas)</text:span><text:tab/><text:tab/><text:tab/><text:tab/><text:tab/><text:tab/>Virgilijus Poderys</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Normal"><text:span text:style-name="T384">Komisijų sekretoriato patarėja Živilė Rožė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Times New Roman" style:font-name-complex="Times New Roman"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complex="Calibri" fo:font-size="11pt" style:font-size-asian="11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prefix="(" style:num-suffix=")" style:num-format="i">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ŽĖNAITĖ Živilė</meta:initial-creator>
    <dc:creator>adlibuser</dc:creator>
    <meta:creation-date>2017-06-08T08:43:00Z</meta:creation-date>
    <dc:date>2017-06-08T08:43:00Z</dc:date>
    <meta:print-date>2017-05-11T07:1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13" meta:paragraph-count="144" meta:word-count="2525" meta:character-count="20439" meta:row-count="531" meta:non-whitespace-character-count="18058"/>
  </office:meta>
</office:document-meta>
</file>