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8" style:parent-style-name="Normal" style:family="paragraph">
      <style:paragraph-properties fo:text-align="end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2" style:parent-style-name="DefaultParagraphFont" style:family="text">
      <style:text-properties style:font-weight-complex="bold" style:text-position="super 66.6%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44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text-position="super 66.6%" fo:font-size="13.5pt" style:font-size-asian="13.5pt" style:font-size-complex="13.5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 fo:language="en" fo:country="US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P80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159in" fo:background-color="#FFFFFF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fo:language="en" fo:country="US" style:language-asian="lt" style:country-asian="LT"/>
    </style:style>
    <style:style style:name="T91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92" style:parent-style-name="DefaultParagraphFont" style:family="text">
      <style:text-properties style:font-size-complex="12pt" fo:language="en" fo:country="US" style:language-asian="lt" style:country-asian="L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94" style:parent-style-name="DefaultParagraphFont" style:family="text">
      <style:text-properties style:font-size-complex="12pt" fo:language="en" fo:country="US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6.6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6.6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6.6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5159in" fo:background-color="#FFFFFF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 fo:background-color="#FFFFFF"/>
    </style:style>
    <style:style style:name="T113" style:parent-style-name="DefaultParagraphFont" style:family="text">
      <style:text-properties fo:font-weight="bold" style:font-weight-asian="bold" style:font-size-complex="12pt" fo:background-color="#FFFFFF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fo:line-height="115%" fo:text-indent="0.5in" fo:background-color="#FFFFFF"/>
      <style:text-properties style:font-size-complex="12pt"/>
    </style:style>
    <style:style style:name="P116" style:parent-style-name="Normal" style:family="paragraph">
      <style:paragraph-properties fo:line-height="115%" fo:text-indent="0.5in"/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119" style:parent-style-name="Normal" style:family="paragraph">
      <style:paragraph-properties fo:text-align="justify" fo:text-indent="0.5in"/>
      <style:text-properties style:font-size-complex="12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o<text:s/>Nr.<text:s/>XIVP-2781(2)</text:p>
      <text:p text:style-name="P9">lyginamasis variantas</text:p>
      <text:p text:style-name="P10"/>
      <text:p text:style-name="P11"/>
      <text:p text:style-name="P12">LIETUVOS RESPUBLIKOS</text:p>
      <text:p text:style-name="P13"><text:span text:style-name="T14">administracinių nusižengimų kodekso</text:span><text:span text:style-name="T15"><text:s/></text:span><text:span text:style-name="T16">589 straipsni</text:span><text:span text:style-name="T17">o</text:span><text:span text:style-name="T18"><text:s/>pakeitimo</text:span><text:span text:style-name="T19"><text:s/>ir<text:s/></text:span><text:span text:style-name="T20">KODEKSO<text:s/></text:span><text:span text:style-name="T21">papildymo 333</text:span><text:span text:style-name="T22">1</text:span><text:span text:style-name="T23"><text:s/>straipsniu</text:span></text:p>
      <text:p text:style-name="P24">ĮSTATYMAS</text:p>
      <text:h text:style-name="P25" text:outline-level="3"/>
      <text:p text:style-name="P26">2023 m. <text:s text:c="40"/>d. Nr.</text:p>
      <text:p text:style-name="P27">Vilnius</text:p>
      <text:p text:style-name="P28"/>
      <text:p text:style-name="P29"><text:span text:style-name="T30">1 straipsnis.</text:span><text:span text:style-name="T31"><text:s/>Kodekso papildymas</text:span><text:span text:style-name="T32"><text:s/>333</text:span><text:span text:style-name="T33">1</text:span><text:span text:style-name="T34"><text:s/>straipsni</text:span><text:span text:style-name="T35">u</text:span></text:p>
      <text:p text:style-name="P36"><text:span text:style-name="T37">Papildyti<text:s/></text:span><text:span text:style-name="T38">K</text:span><text:span text:style-name="T39">odeksą<text:s/></text:span><text:span text:style-name="T40">33</text:span><text:span text:style-name="T41">3</text:span><text:span text:style-name="T42">1</text:span><text:span text:style-name="T43"><text:s/>straipsniu:</text:span></text:p>
      <text:p text:style-name="P44"><text:span text:style-name="T45">„</text:span><text:bookmark-start text:name="_Hlk136850177"/><text:span text:style-name="T46">333</text:span><text:span text:style-name="T47">1<text:s/></text:span><text:span text:style-name="T48">straipsnis.<text:s/></text:span><text:span text:style-name="T49">Lietuvos Respublikos žemės ūkio paskirties žemės įsigijimo įstatyme nustatytos informacijos nepateikimas, neteisingos ar neišsamios</text:span><text:span text:style-name="T50"><text:s/></text:span><text:span text:style-name="T51">informacijos pateikimas siekiant įsigyti žemės ūkio paskirties žemės sklypą</text:span><text:bookmark-end text:name="_Hlk136850177"/></text:p>
      <text:p text:style-name="P52"><text:bookmark-start text:name="part_514f95a5e86046bd93a4b2976f0b308b"/><text:bookmark-start text:name="part_ba22b043263440daa6f7f9dc92b135ae"/><text:bookmark-start text:name="part_d07ac1c72f1042d7915f1c56dcb90139"/><text:bookmark-start text:name="part_b45d76efac7843ca86787a8576f82077"/><text:bookmark-start text:name="part_0315c446607847dcb3dda4e92366f8cc"/><text:bookmark-start text:name="part_139fffe284b446758e4edef7e9b2af49"/><text:bookmark-start text:name="part_3a8a5b2bdd3a4830b81f7046f4300195"/><text:bookmark-end text:name="part_514f95a5e86046bd93a4b2976f0b308b"/><text:bookmark-end text:name="part_ba22b043263440daa6f7f9dc92b135ae"/><text:bookmark-end text:name="part_d07ac1c72f1042d7915f1c56dcb90139"/><text:bookmark-end text:name="part_b45d76efac7843ca86787a8576f82077"/><text:bookmark-end text:name="part_0315c446607847dcb3dda4e92366f8cc"/><text:bookmark-end text:name="part_139fffe284b446758e4edef7e9b2af49"/><text:bookmark-end text:name="part_3a8a5b2bdd3a4830b81f7046f4300195"/>Žemės ūkio paskirties žemės įsigijimo įstatyme nustatytos informacijos nepateikimas, neteisingos ar neišsamios informacijos pateikimas siekiant įsigyti žemės ūkio paskirties žemės sklypą</text:p>
      <text:p text:style-name="P53"><text:span text:style-name="T54">užtraukia baudą nuo vieno šimto penkiasdešimt iki trijų šimtų eurų.</text:span><text:span text:style-name="T55">“</text:span></text:p>
      <text:p text:style-name="P56"/>
      <text:p text:style-name="P57"><text:span text:style-name="T58">2</text:span><text:span text:style-name="T59"><text:s/>straipsnis. 589 straipsnio pakeitimas</text:span></text:p>
      <text:p text:style-name="P60"><text:span text:style-name="T61">1. Pakeisti<text:s/></text:span><text:span text:style-name="T62">589 straipsnio 45 punktą ir jį išdėstyti taip</text:span><text:span text:style-name="T63">:</text:span></text:p>
      <text:soft-page-break/>
      <text:p text:style-name="P64"><text:span text:style-name="T65">„45) Nacionalinės žemės tarnybos prie Aplinkos ministerijos – dėl šio<text:s/></text:span><text:span text:style-name="T66">kodekso<text:s/></text:span><text:span text:style-name="T67">113, 113</text:span><text:span text:style-name="T68">1</text:span><text:span text:style-name="T69"> </text:span><text:span text:style-name="T70">, 333</text:span><text:span text:style-name="T71">1</text:span><text:span text:style-name="T72">,</text:span><text:span text:style-name="T73"><text:s/></text:span><text:span text:style-name="T74">334,</text:span><text:span text:style-name="T75"><text:s/></text:span><text:span text:style-name="T76">364, 505, 507 straipsniuose numatytų administracinių</text:span><text:span text:style-name="T77">,<text:s/></text:span><text:span text:style-name="T78">nusižengimų;“</text:span><text:span text:style-name="T79">.</text:span></text:p>
      <text:p text:style-name="P80"><text:span text:style-name="T81">2.<text:s/></text:span><text:span text:style-name="T82">Pakeisti<text:s/></text:span><text:span text:style-name="T83">589 straipsnio 67 punktą ir jį išdėstyti taip</text:span><text:span text:style-name="T84">:</text:span></text:p>
      <text:p text:style-name="P85"><text:span text:style-name="T86">„</text:span><text:span text:style-name="T87">67) Valstybinės teritorijų planavimo ir statybos inspekcijos prie Aplinkos ministerijos – dėl šio kodekso 110, 112,<text:s/></text:span><text:span text:style-name="T88">113,</text:span><text:span text:style-name="T89"><text:s/></text:span><text:span text:style-name="T90">113</text:span><text:span text:style-name="T91">1</text:span><text:span text:style-name="T92">,<text:s/></text:span><text:span text:style-name="T93">257, 258,</text:span><text:span text:style-name="T94"><text:s/></text:span><text:span text:style-name="T95">261 straipsniuose, 276 straipsnio 3, 4 dalyse, 333<text:s/></text:span><text:span text:style-name="T96">straipsnio 1</text:span><text:span text:style-name="T97">, 2, 3, 4, 5,<text:s/></text:span><text:span text:style-name="T98">6 dalyse</text:span><text:span text:style-name="T99">,</text:span><text:span text:style-name="T100"><text:s/>334, 350, 351, 352, 353, 354, 355, 356, 356</text:span><text:span text:style-name="T101">1</text:span><text:span text:style-name="T102">, 356</text:span><text:span text:style-name="T103">2</text:span><text:span text:style-name="T104">, 357, 357</text:span><text:span text:style-name="T105">1</text:span><text:span text:style-name="T106">, 358, 361, 362, 363, 364, 364</text:span><text:span text:style-name="T107">1</text:span><text:span text:style-name="T108">, 505, 507 straipsniuose numatytų administracinių nusižengimų;</text:span><text:span text:style-name="T109">“.</text:span></text:p>
      <text:p text:style-name="P110"/>
      <text:p text:style-name="P111"><text:span text:style-name="T112">3</text:span><text:span text:style-name="T113"><text:s/>st</text:span><text:span text:style-name="T114">raipsnis. Įstatymo įsigaliojimas</text:span></text:p>
      <text:p text:style-name="P115">Šis įstatymas įsigalioja 2024 m.<text:s/>sausio 1 d.</text:p>
      <text:p text:style-name="P116"/>
      <text:p text:style-name="P117"/>
      <text:h text:style-name="P118" text:outline-level="3">Skelbiu šį Lietuvos Respublikos Seimo priimtą įstatymą.</text:h>
      <text:h text:style-name="P119" text:outline-level="3"/>
      <text:p text:style-name="P120"><text:span text:style-name="T12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3-06-21T10:28:00Z</meta:creation-date>
    <dc:date>2023-06-21T10:28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24" meta:character-count="1664" meta:row-count="41" meta:non-whitespace-character-count="1464"/>
  </office:meta>
</office:document-meta>
</file>