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02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1.1756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3298in" style:use-optimal-column-width="false"/>
    </style:style>
    <style:style style:name="TableColumn31" style:family="table-column">
      <style:table-column-properties style:column-width="5.7097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24" style:family="table">
      <style:table-properties style:width="0in" fo:margin-left="0in" table:align="center"/>
    </style:style>
    <style:style style:name="TableRow34" style:family="table-row">
      <style:table-row-properties style:min-row-height="0.3277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min-row-height="0.2631in" style:use-optimal-row-height="false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68" style:parent-style-name="Pasiūlymai2" style:family="paragraph">
      <style:paragraph-properties fo:text-align="star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215in"/>
      <style:text-properties fo:color="#000000"/>
    </style:style>
    <style:style style:name="P77" style:parent-style-name="Normal" style:family="paragraph">
      <style:paragraph-properties fo:text-align="justify" fo:text-indent="0.3215in"/>
      <style:text-properties fo:color="#000000"/>
    </style:style>
    <style:style style:name="P78" style:parent-style-name="Normal" style:family="paragraph">
      <style:paragraph-properties fo:text-align="justify" fo:text-indent="0.3215in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star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89" style:parent-style-name="Pasiūlymai2" style:family="paragraph">
      <style:paragraph-properties fo:text-align="star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3215in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start"/>
    </style:style>
    <style:style style:name="P103" style:parent-style-name="Normal" style:family="paragraph">
      <style:paragraph-properties fo:keep-with-next="always" fo:text-align="justify" fo:margin-top="0.0833in" fo:margin-bottom="0.0833in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margin-top="0.0833in" fo:margin-bottom="0.0833in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align="justify" fo:margin-top="0.0833in" fo:margin-bottom="0.0833in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margin-top="0.0833in" fo:margin-bottom="0.0833in" fo:text-indent="0.5in"/>
      <style:text-properties fo:font-weight="bold" style:font-weight-asian="bold" style:font-weight-complex="bold" style:font-size-complex="10pt"/>
    </style:style>
    <style:style style:name="TableColumn114" style:family="table-column">
      <style:table-column-properties style:column-width="0.3625in" style:use-optimal-column-width="false"/>
    </style:style>
    <style:style style:name="TableColumn115" style:family="table-column">
      <style:table-column-properties style:column-width="1.3604in" style:use-optimal-column-width="false"/>
    </style:style>
    <style:style style:name="TableColumn116" style:family="table-column">
      <style:table-column-properties style:column-width="0.4673in" style:use-optimal-column-width="false"/>
    </style:style>
    <style:style style:name="TableColumn117" style:family="table-column">
      <style:table-column-properties style:column-width="0.4673in" style:use-optimal-column-width="false"/>
    </style:style>
    <style:style style:name="TableColumn118" style:family="table-column">
      <style:table-column-properties style:column-width="0.4673in" style:use-optimal-column-width="false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5.0458in" style:use-optimal-column-width="false"/>
    </style:style>
    <style:style style:name="TableColumn121" style:family="table-column">
      <style:table-column-properties style:column-width="0.8402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113" style:family="table">
      <style:table-properties style:width="10.484in" fo:margin-left="0in" table:align="left"/>
    </style:style>
    <style:style style:name="TableRow123" style:family="table-row">
      <style:table-row-properties style:min-row-height="0.327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center" fo:margin-left="-0.0145in">
        <style:tab-stops/>
      </style:paragraph-properties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4111in" style:use-optimal-row-height="false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text-properties fo:font-size="12pt" style:font-size-asian="12pt" style:font-size-complex="12pt"/>
    </style:style>
    <style:style style:name="P159" style:parent-style-name="Pasiūlymai6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6" style:family="paragraph"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7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4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17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text-indent="0.1479in"/>
    </style:style>
    <style:style style:name="T177" style:parent-style-name="DefaultParagraphFont" style:family="text">
      <style:text-properties style:font-weight-complex="bold" fo:color="#000000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0" style:parent-style-name="DefaultParagraphFont" style:family="text">
      <style:text-properties style:font-weight-complex="bold" fo:color="#000000" style:language-asian="lt" style:country-asian="LT"/>
    </style:style>
    <style:style style:name="P181" style:parent-style-name="Normal" style:family="paragraph">
      <style:paragraph-properties fo:text-align="justify" fo:text-indent="0.147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6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87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88" style:parent-style-name="Normal" style:family="paragraph">
      <style:paragraph-properties fo:text-align="justify" fo:margin-top="0.0833in" fo:margin-bottom="0.0833in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margin-top="0.0833in" fo:margin-bottom="0.0833in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ableColumn194" style:family="table-column">
      <style:table-column-properties style:column-width="0.3625in" style:use-optimal-column-width="false"/>
    </style:style>
    <style:style style:name="TableColumn195" style:family="table-column">
      <style:table-column-properties style:column-width="1.3604in" style:use-optimal-column-width="false"/>
    </style:style>
    <style:style style:name="TableColumn196" style:family="table-column">
      <style:table-column-properties style:column-width="0.4673in" style:use-optimal-column-width="false"/>
    </style:style>
    <style:style style:name="TableColumn197" style:family="table-column">
      <style:table-column-properties style:column-width="0.4673in" style:use-optimal-column-width="false"/>
    </style:style>
    <style:style style:name="TableColumn198" style:family="table-column">
      <style:table-column-properties style:column-width="0.4673in" style:use-optimal-column-width="false"/>
    </style:style>
    <style:style style:name="TableColumn199" style:family="table-column">
      <style:table-column-properties style:column-width="0.3902in" style:use-optimal-column-width="false"/>
    </style:style>
    <style:style style:name="TableColumn200" style:family="table-column">
      <style:table-column-properties style:column-width="5.0458in" style:use-optimal-column-width="false"/>
    </style:style>
    <style:style style:name="TableColumn201" style:family="table-column">
      <style:table-column-properties style:column-width="0.8402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193" style:family="table">
      <style:table-properties style:width="0in" fo:margin-left="0in" table:align="center"/>
    </style:style>
    <style:style style:name="TableRow203" style:family="table-row">
      <style:table-row-properties style:min-row-height="0.3277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206" style:parent-style-name="Normal" style:family="paragraph">
      <style:paragraph-properties fo:text-align="center" fo:margin-left="-0.0145in">
        <style:tab-stops/>
      </style:paragraph-properties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min-row-height="0.4111in" style:use-optimal-row-height="false"/>
    </style:style>
    <style:style style:name="P222" style:parent-style-name="Normal" style:family="paragraph">
      <style:text-properties fo:font-size="11pt" style:font-size-asian="11pt" style:font-size-complex="11pt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Pasiūlymai6" style:family="paragraph">
      <style:text-properties fo:font-size="12pt" style:font-size-asian="12pt" style:font-size-complex="12pt"/>
    </style:style>
    <style:style style:name="P239" style:parent-style-name="Pasiūlymai6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Pasiūlymai6" style:family="paragraph"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51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52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53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54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55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line-height="150%" fo:text-indent="0.4652in"/>
    </style:style>
    <style:style style:name="T265" style:parent-style-name="DefaultParagraphFont" style:family="text">
      <style:text-properties fo:font-style="italic" style:font-style-asian="italic" style:font-style-complex="italic" fo:color="#000000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P267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 fo:language="en" fo:country="US"/>
    </style:style>
    <style:style style:name="P268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69" style:parent-style-name="Pasiūlymai6" style:family="paragraph">
      <style:paragraph-properties fo:text-indent="0.1576in"/>
      <style:text-properties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justify" fo:text-indent="0.2458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75" style:parent-style-name="Normal" style:family="paragraph">
      <style:paragraph-properties fo:text-align="justify" fo:margin-top="0.0833in" fo:margin-bottom="0.0833in" fo:text-indent="0.5in"/>
      <style:text-properties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 fo:line-height="115%"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justify" fo:line-height="115%" fo:text-indent="0.5in"/>
    </style:style>
    <style:style style:name="P283" style:parent-style-name="Normal" style:family="paragraph">
      <style:paragraph-properties fo:text-align="justify" fo:line-height="115%"/>
    </style:style>
    <style:style style:name="P284" style:parent-style-name="Normal" style:family="paragraph">
      <style:paragraph-properties fo:text-align="justify" fo:line-height="115%"/>
    </style:style>
    <style:style style:name="T285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286" style:parent-style-name="Normal" style:family="paragraph">
      <style:paragraph-properties fo:text-align="justify" fo:line-height="115%"/>
    </style:style>
    <style:style style:name="P287" style:parent-style-name="Normal" style:family="paragraph">
      <style:paragraph-properties fo:text-align="justify" fo:line-height="115%"/>
    </style:style>
    <style:style style:name="P288" style:parent-style-name="Normal" style:family="paragraph">
      <style:paragraph-properties fo:text-align="justify" fo:line-height="115%"/>
    </style:style>
    <style:style style:name="P289" style:parent-style-name="Normal" style:family="paragraph">
      <style:paragraph-properties fo:text-align="justify" fo:line-height="115%"/>
    </style:style>
    <style:style style:name="P290" style:parent-style-name="Normal" style:family="paragraph">
      <style:paragraph-properties fo:text-align="justify" fo:line-height="115%"/>
    </style:style>
    <style:style style:name="P291" style:parent-style-name="Normal" style:family="paragraph">
      <style:paragraph-properties fo:text-align="justify" fo:line-height="115%"/>
    </style:style>
    <style:style style:name="T292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94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95" style:parent-style-name="Normal" style:family="paragraph">
      <style:paragraph-properties fo:text-align="justify" fo:line-height="115%" fo:text-indent="0.5in"/>
      <style:text-properties fo:font-weight="bold" style:font-weight-asian="bold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97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98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299" style:parent-style-name="Normal" style:family="paragraph">
      <style:paragraph-properties fo:margin-top="0.0833in" fo:margin-bottom="0.0833in"/>
    </style:style>
    <style:style style:name="T300" style:parent-style-name="DefaultParagraphFont" style:family="text">
      <style:text-properties fo:font-size="10pt" style:font-size-asian="10pt" style:font-size-complex="10pt"/>
    </style:style>
    <style:style style:name="T301" style:parent-style-name="DefaultParagraphFont" style:family="text">
      <style:text-properties fo:font-size="10pt" style:font-size-asian="10pt" style:font-size-complex="10pt"/>
    </style:style>
    <style:style style:name="T302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><text:span text:style-name="T9">P</text:span><text:span text:style-name="T10">AGRINDINIO<text:s/></text:span><text:span text:style-name="T11">KOMITETO IŠVADA</text:span></text:p>
      <text:p text:style-name="P12"><text:span text:style-name="T13">DĖL LIETUVOS RESPUBLIKOS RINKLIAVŲ ĮSTATYMO NR. VIII-1725 1, 6, 6</text:span><text:span text:style-name="T14">1</text:span><text:span text:style-name="T15">, 8 STRAIPSNIŲ IR ĮSTATYMO PRIEDO PAKEITIMO ĮSTATYMO PROJEKTO NR. XIIIP-4470</text:span></text:p>
      <text:p text:style-name="Projektas"/>
      <text:p text:style-name="P16">2020-04-29<text:s text:c="2"/>Nr.109-P-15</text:p>
      <text:p text:style-name="P17">Vilnius</text:p>
      <text:p text:style-name="P18"/>
      <text:p text:style-name="P19"/>
      <text:p text:style-name="P20"><text:span text:style-name="T21">1. Komiteto posėdyje dalyvavo:</text:span><text:s/>Biudžeto ir finansų komiteto nariai: Valius Ąžuolas, Kęstutis Glaveckas, Algirdas Butkevičius, Andrius Palionis, Rasa Budbergytė, Viktoras Rinkevičius, Vida Ačienė, Gintarė Skaistė, Mykolas Majauskas, Rita Tamašunienė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2"><text:span text:style-name="T23">2. Ekspertų, konsultantų, specialistų išvados, pasiūlymai, pataisos, pastabos<text:s/></text:span>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Eil.</text:p>
            <text:p text:style-name="P37">Nr.</text:p>
          </table:table-cell>
          <table:covered-table-cell/>
          <table:table-cell table:style-name="TableCell38" table:number-rows-spanned="2">
            <text:p text:style-name="P39">Pasiūlymo teikėjas, data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</table:table-cell>
          <table:table-cell table:style-name="TableCell46" table:number-rows-spanned="2">
            <text:p text:style-name="P47">Komiteto nuomonė</text:p>
          </table:table-cell>
          <table:table-cell table:style-name="TableCell48" table:number-rows-spanned="2">
            <text:p text:style-name="P49">Argumentai,<text:s/></text:p>
            <text:p text:style-name="P50">pagrindžiantys nuomonę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str.</text:p>
          </table:table-cell>
          <table:table-cell table:style-name="TableCell56">
            <text:p text:style-name="P57">str. d.</text:p>
          </table:table-cell>
          <table:table-cell table:style-name="TableCell58">
            <text:p text:style-name="P59">p.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list text:style-name="LFO1">
              <text:list-item text:start-value="1">
                <text:p text:style-name="P65"/>
              </text:list-item>
            </text:list>
          </table:table-cell>
          <table:table-cell table:style-name="TableCell66" table:number-columns-spanned="2">
            <text:p text:style-name="P67">Seimo kanceliarijos Teisės departamentas,</text:p>
            <text:p text:style-name="P68">2020-02-24</text:p>
          </table:table-cell>
          <table:covered-table-cell/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galiojantiems įstatymams ir teisės technikos taisyklėms, teikiame šias pastabas:</text:p>
            <text:p text:style-name="P77">1. Atsižvelgiant į projekto 1 straipsniu keičiamo įstatymo 1 straipsnio siūlomus pakeitimus, siūlytina šio straipsnio pakeitimo esmę dėstyti taip: „Papildyti 1 straipsnį 3 dalimi:“ ir atitinkamai dėstyti tik šio straipsnio 3 dalį. Be to, vienintelė projekto 1 straipsnio dalis nenumeruotina.</text:p>
            <text:p text:style-name="P78"/>
          </table:table-cell>
          <table:table-cell table:style-name="TableCell79">
            <text:p text:style-name="P80">Pritarti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p text:style-name="P88">Seimo kanceliarijos<text:s/><text:soft-page-break/>Teisės departamentas,</text:p>
            <text:p text:style-name="P89">2020-02-24</text:p>
          </table:table-cell>
          <table:covered-table-cell/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2. Projekto 3 straipsniu keičiamo įstatymo 61 straipsnyje po formuluotės „3 straipsnio“ esanti formuluotė „1 dalies“ brauktina kaip perteklinė.</text:p>
          </table:table-cell>
          <table:table-cell table:style-name="TableCell98">
            <text:p text:style-name="P99">Pritarti</text:p>
            <text:p text:style-name="P100"/>
          </table:table-cell>
          <table:table-cell table:style-name="TableCell101">
            <text:p text:style-name="P102"/>
          </table:table-cell>
        </table:table-row>
      </table:table>
      <text:soft-page-break/>
      <text:p text:style-name="P103"><text:span text:style-name="T104">3. Piliečių, asociacijų, politinių partijų, lobistų ir kitų suinteresuotų asmenų pasiūlymai:<text:s/></text:span><text:span text:style-name="T105">nebuvo.</text:span></text:p>
      <text:p text:style-name="P106"><text:span text:style-name="T107">4. Valstybės ir savivaldybių institucijų ir įstaigų pasiūlymai:</text:span><text:span text:style-name="T108"><text:s/>nebuvo.</text:span></text:p>
      <text:p text:style-name="P109"><text:span text:style-name="T110">5. Subjektų, turinčių įstatymų leidybos iniciatyvos teisę, pasiūlymai:</text:span><text:span text:style-name="T111"><text:s/>nebuvo.</text:span></text:p>
      <text:p text:style-name="P112">6. Seimo paskirtų papildomų komitetų, komisijų pasiūlymai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soft-page-break/>
              <text:p text:style-name="P125">Eil.</text:p>
              <text:p text:style-name="P126"><text:span text:style-name="T127">Nr.</text:span>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>Pastabos</text:p>
            </table:table-cell>
            <table:table-cell table:style-name="TableCell134" table:number-rows-spanned="2">
              <text:p text:style-name="P135">Pasiūlymo turinys</text:p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str.</text:p>
            </table:table-cell>
            <table:table-cell table:style-name="TableCell146">
              <text:p text:style-name="P147">str. d.</text:p>
            </table:table-cell>
            <table:table-cell table:style-name="TableCell148">
              <text:p text:style-name="P149">p.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Seimo Užsienio reikalų komitetas,</text:p>
            <text:p text:style-name="P159">2020-04-07</text:p>
          </table:table-cell>
          <table:table-cell table:style-name="TableCell160">
            <text:p text:style-name="P161">2</text:p>
            <text:p text:style-name="P162">(6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(11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rgumentai:</text:p>
            <text:p text:style-name="P172">Atsižvelgiant į tai, kad Lietuvos teisės aktuose ir politikos teorijoje yra vartojama formuluotė „vystomojo bendradarbiavimo politika“, siūloma iniciatorių pateiktuose Lietuvos Respublikos konsulinio mokesčio įstatymo Nr. I-509 pakeitimo įstatymo projekte Nr. XIIIP-4469 ir Lietuvos Respublikos rinkliavų įstatymo Nr. VIII-1725 1, 6, 6(1), 8 straipsnių ir įstatymo priedo pakeitimo įstatymo projekte Nr.XIIIP-4470 vartoti suderintas formuluotes.</text:p>
            <text:p text:style-name="P173"/>
            <text:p text:style-name="P174">Pasiūlymas:</text:p>
            <text:p text:style-name="P175">Pakeisti Įstatymo projekto 2 straipsniu keičiamo 6 straipsnio 11 punktą ir jį išdėstyti taip:</text:p>
            <text:p text:style-name="P176"><text:span text:style-name="T177">„11) prašymų išduoti Šengeno vizas Vizų kodekso 16 straipsnio 6 dalyje numatytais atvejais, kai vykstama dėl humanitarinių priežasčių ar tarptautinių įsipareigojimų arba kai yra gautas Lietuvos valstybės institucijų patvirtinimas, kad užsieniečiai vyksta į Lietuvos Respubliką dalyvauti susitikimuose ar renginiuose, skirtuose skatinti kultūrinius ar sportinius interesus, interesus užsienio politikos ar<text:s/></text:span><text:span text:style-name="T178">vystymosi<text:s/></text:span><text:span text:style-name="T179">vystomojo bendradarbiavimo</text:span><text:span text:style-name="T180"><text:s/>politikos srityse ir kitose esminių visuomenės svarbos interesų srityse, nagrinėjimą;“.</text:span></text:p>
            <text:p text:style-name="P181"/>
          </table:table-cell>
          <table:table-cell table:style-name="TableCell182">
            <text:p text:style-name="P183">Pritarti <text:s/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7.<text:s/>Komiteto sprendimas<text:s/>ir pasiūlymai:</text:p>
      <text:p text:style-name="P188"><text:span text:style-name="T189">7.1. Komiteto sprendimas.<text:s/></text:span>Pritarti<text:s/>Komiteto patobulintam<text:s/>įstatymo projektui Nr. XIIIP-4470, <text:s/>atsižvelgiant į<text:s/>Seimo kanceliarijos<text:s/>Teisės departamento pastabas,<text:s/>Užsienio reikalų komiteto pasiūlymą bei Komiteto pasiūlymą<text:s/>ir pritarti<text:s/>Komiteto<text:s/>išvadai.</text:p>
      <text:p text:style-name="P190"><text:span text:style-name="T191">7</text:span><text:span text:style-name="T192">.2. Pasiūlymai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2">
              <text:p text:style-name="P205">Eil.</text:p>
              <text:soft-page-break/>
              <text:p text:style-name="P206"><text:span text:style-name="T207">Nr.</text:span></text:p>
            </table:table-cell>
            <table:table-cell table:style-name="TableCell208" table:number-rows-spanned="2">
              <text:p text:style-name="P209">Pasiūlymo teikėjas,<text:s/><text:soft-page-break/>data</text:p>
            </table:table-cell>
            <table:table-cell table:style-name="TableCell210" table:number-columns-spanned="3">
              <text:p text:style-name="P211">Siūloma keisti</text:p>
            </table:table-cell>
            <table:covered-table-cell/>
            <table:covered-table-cell/>
            <table:table-cell table:style-name="TableCell212" table:number-rows-spanned="2">
              <text:p text:style-name="P213">Pastabos</text:p>
            </table:table-cell>
            <table:table-cell table:style-name="TableCell214" table:number-rows-spanned="2">
              <text:p text:style-name="P215">Pasiūlymo turinys</text:p>
            </table:table-cell>
            <table:table-cell table:style-name="TableCell216" table:number-rows-spanned="2">
              <text:p text:style-name="P217">Komiteto<text:s/><text:soft-page-break/>nuomonė</text:p>
            </table:table-cell>
            <table:table-cell table:style-name="TableCell218" table:number-rows-spanned="2">
              <text:p text:style-name="P219">Argumentai,<text:s/></text:p>
              <text:soft-page-break/>
              <text:p text:style-name="P220">pagrindžiantys nuomonę</text:p>
            </table:table-cell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table-cell table:style-name="TableCell224">
              <text:p text:style-name="P225">str.</text:p>
            </table:table-cell>
            <table:table-cell table:style-name="TableCell226">
              <text:p text:style-name="P227">str. d.</text:p>
            </table:table-cell>
            <table:table-cell table:style-name="TableCell228">
              <text:p text:style-name="P229">p.</text:p>
            </table: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</table:table-row>
          <text:soft-page-break/>
        </table:table-header-rows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Biudžeto ir finansų komitetas</text:p>
            <text:p text:style-name="P239">2020-04-29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Argumentai:</text:p>
            <text:p text:style-name="P251">Atsižvelgiant į<text:s/>Lietuvos Respublikos mokesčių administravimo įstatymo<text:s/>3<text:s/>straipsnio<text:s/>2<text:s/>d.<text:s/>ir Lietuvos Respublikos teisėkūros pagrindų įstatymo 20 straipsnio 3 dalyje įtvirtintą reikalavimą, kad<text:s/>mokesčių įstatymai<text:s/>įsigaliotų ne anksčiau kaip po šešių mėnesių nuo jų paskelbimo dienos, projekte<text:s/><text:s/>siūloma numatyti Įstatymo įsigaliojimo datą -<text:s/>2020 m.<text:s/>gruodžio<text:s/>1 d.,<text:s/>ir atitinkamai <text:s/>- poįstatyminių aktų parengimui iki<text:s/>2020 m.<text:s/>lapkričio<text:s/>30<text:s/>d.</text:p>
            <text:p text:style-name="P252"/>
            <text:p text:style-name="P253">Pasiūlymas:</text:p>
            <text:p text:style-name="P254"/>
            <text:p text:style-name="P255">Įstatymo 6 straipsnį išdėstyti taip:</text:p>
            <text:p text:style-name="Normal"><text:span text:style-name="T256">„</text:span><text:span text:style-name="T257">6    straipsnis. Įstatymo įsigaliojimas, taikymas ir įgyvendinimas</text:span></text:p>
            <text:p text:style-name="P258"><text:bookmark-start text:name="part_a4dbece05b3043d0bad8cd542383155f"/><text:bookmark-end text:name="part_a4dbece05b3043d0bad8cd542383155f"/>1.        <text:s/><text:span text:style-name="T259">Šis įstatymas,<text:s/></text:span>išskyrus šio įstatymo 2 straipsnio 8 dalį bei šio straipsnio 3 dalį, įsigalioja 2020 m. gruodžio 1 d.         <text:s/></text:p>
            <text:p text:style-name="P260"><text:bookmark-start text:name="part_d90d9aa7f45c4577b2a72bdc40a2ddaa"/><text:bookmark-end text:name="part_d90d9aa7f45c4577b2a72bdc40a2ddaa"/><text:span text:style-name="T261">2.  Prašymai, priimti iki šio įstatymo įsigaliojimo dienos, nagrinėjami ir sprendimai dėl jų priimami vadovaujantis iki šio įstatymo įsigaliojimo dienos galiojusiomis Lietuvos Respublikos rinkliavų įstatymo ir jo įgyvendinamųjų teisės aktų nuostatomis.</text:span></text:p>
            <text:p text:style-name="P262"><text:bookmark-start text:name="part_983e2f10d6654a22b2a9506c4308c855"/><text:bookmark-end text:name="part_983e2f10d6654a22b2a9506c4308c855"/><text:span text:style-name="T263">3.  Lietuvos Respublikos Vyriausybė iki 2020 m. lapkričio 30 d. priima šio įstatymo įgyvendinamąjį teisės aktą.“<text:s/></text:span></text:p>
            <text:p text:style-name="P264"><text:span text:style-name="T265"> </text:span></text:p>
            <text:p text:style-name="Normal"><text:span text:style-name="T266"> </text:span></text:p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>Pritarti <text:s/>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8. Balsavimo rezultatai:<text:s/></text:span>pritarta bendru sutarimu.</text:p>
      <text:p text:style-name="P278"><text:span text:style-name="T279"><text:s text:c="12"/>9. Komiteto paskirti pranešėjai:</text:span><text:s/>Vida Ačienė, Rasa Budbergytė, Mykolas Majauskas.</text:p>
      <text:p text:style-name="P280"><text:span text:style-name="T281">10. Komiteto narių atskiroji nuomonė:<text:s/></text:span>negauta.</text:p>
      <text:p text:style-name="P282"/>
      <text:p text:style-name="P283"/>
      <text:p text:style-name="P284"><text:span text:style-name="T285"><text:s/>ir <text:s/></text:span> </text:p>
      <text:p text:style-name="P286">PRIDEDAMA. Projektas XIIIP-4470(2) ir jo lyginamasis variantas. </text:p>
      <text:p text:style-name="P287"/>
      <text:p text:style-name="P288"><text:s text:c="3"/></text:p>
      <text:p text:style-name="P289"/>
      <text:p text:style-name="P290">Komiteto pirmininkas<text:tab/><text:tab/><text:tab/><text:tab/><text:tab/><text:tab/><text:tab/><text:s text:c="35"/>Valius Ąžuolas</text:p>
      <text:p text:style-name="P291"><text:span text:style-name="T292">s įstatymo Nr. I-172 4 straipsnio pakeitimo įstatymo projektas</text:span>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K</text:span><text:span text:style-name="T301">omiteto biuro patarėja<text:s/></text:span><text:span text:style-name="T302">Dalia Mud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-asian="Calibri" style:font-name-complex="Times New Roman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0-05-07T12:49:00Z</meta:creation-date>
    <dc:date>2020-05-07T12:49:00Z</dc:date>
    <meta:template xlink:href="Normal.dotm" xlink:type="simple"/>
    <meta:editing-cycles>2</meta:editing-cycles>
    <meta:editing-duration>PT0S</meta:editing-duration>
    <meta:document-statistic meta:page-count="5" meta:paragraph-count="34" meta:word-count="647" meta:character-count="5375" meta:row-count="113" meta:non-whitespace-character-count="4762"/>
  </office:meta>
</office:document-meta>
</file>