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8236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margin-left="3.6in" fo:text-indent="0.9in">
        <style:tab-stops/>
      </style:paragraph-properties>
      <style:text-properties fo:font-weight="bold" style:font-weight-asian="bold" style:font-size-complex="12pt"/>
    </style:style>
    <style:style style:name="P4" style:parent-style-name="Normal" style:family="paragraph">
      <style:paragraph-properties fo:text-align="justify"/>
      <style:text-properties fo:font-weight="bold" style:font-weight-asian="bold" fo:font-size="10pt" style:font-size-asian="10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6.6%"/>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text-position="super 66.6%" style:font-size-complex="12pt"/>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fo:letter-spacing="-0.0027in" style:font-size-complex="12pt"/>
    </style:style>
    <style:style style:name="P64" style:parent-style-name="Normal" style:family="paragraph">
      <style:paragraph-properties fo:text-align="justify" fo:margin-left="0.75in" fo:text-indent="-0.2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fo:color="#000000" fo:letter-spacing="-0.0027in"/>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margin-left="0.743in" fo:text-indent="-0.25in">
        <style:tab-stops/>
      </style:paragraph-properties>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743in" fo:text-indent="-0.25in">
        <style:tab-stops/>
      </style:paragraph-properties>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743in" fo:text-indent="-0.25in">
        <style:tab-stops/>
      </style:paragraph-properties>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text-position="super 66.6%"/>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style:text-position="super 66.6%"/>
    </style:style>
    <style:style style:name="P134" style:parent-style-name="Normal" style:family="paragraph">
      <style:paragraph-properties fo:text-align="justify" fo:margin-left="1.575in" fo:text-indent="-1.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text-position="super 66.6%"/>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per 66.6%"/>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text-position="super 66.6%"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text-position="super 66.6%"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text-position="super 66.6%"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name-asian="Calibri" fo:font-weight="bold" style:font-weight-asian="bold" style:font-weight-complex="bold" fo:color="#000000" style:font-size-complex="12pt"/>
    </style:style>
    <style:style style:name="T227" style:parent-style-name="DefaultParagraphFont" style:family="text">
      <style:text-properties style:font-name-asian="Calibri" fo:font-weight="bold" style:font-weight-asian="bold" style:font-weight-complex="bold"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letter-kerning="true"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letter-kerning="true" style:font-size-complex="12pt"/>
    </style:style>
    <style:style style:name="T255" style:parent-style-name="DefaultParagraphFont" style:family="text">
      <style:text-properties style:font-name-asian="Calibri"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margin-left="0.7423in" fo:text-indent="-0.25in">
        <style:tab-stops/>
      </style:paragraph-properties>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color="#000000"/>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8" style:parent-style-name="DefaultParagraphFont" style:family="text">
      <style:text-properties fo:color="#000000"/>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margin-left="0.7423in" fo:text-indent="-0.25in">
        <style:tab-stops/>
      </style:paragraph-properties>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color="#000000"/>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color="#000000"/>
    </style:style>
    <style:style style:name="P317" style:parent-style-name="Normal" style:family="paragraph">
      <style:paragraph-properties fo:text-align="justify" fo:margin-left="0.7423in" fo:text-indent="-0.25in">
        <style:tab-stops/>
      </style:paragraph-properties>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style:letter-kerning="true"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370" style:parent-style-name="Normal" style:family="paragraph">
      <style:paragraph-properties fo:text-align="justify" fo:text-indent="0.5in"/>
      <style:text-properties style:font-size-complex="12p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3937in"/>
    </style:style>
    <style:style style:name="T373" style:parent-style-name="DefaultParagraphFont" style:family="text">
      <style:text-properties fo:font-style="italic" style:font-style-asian="italic"/>
    </style:style>
    <style:style style:name="P374" style:parent-style-name="Normal" style:family="paragraph">
      <style:text-properties fo:font-size="24pt" style:font-size-asian="24pt" style:font-size-complex="24pt"/>
    </style:style>
    <style:style style:name="P375" style:parent-style-name="Normal" style:family="paragraph">
      <style:paragraph-properties fo:background-color="#FFFFFF">
        <style:tab-stops>
          <style:tab-stop style:type="left" style:position="0in"/>
        </style:tab-stops>
      </style:paragraph-properties>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text-indent="0.4923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Projekto</text:span></text:p>
      <text:p text:style-name="P3">lyginamasis variantas</text:p>
      <text:p text:style-name="P4"/>
      <text:p text:style-name="P5"><text:span text:style-name="T6"><draw:frame draw:z-index="251658240"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7">LIETUVOS RESPUBLIKOS</text:span></text:p>
      <text:p text:style-name="P8"><text:span text:style-name="T9">ASOCIACIJŲ ĮSTATYMO NR. IX-1969 1, 8, 9, 10, 10</text:span><text:span text:style-name="T10">1</text:span><text:span text:style-name="T11"><text:s/>IR 17 STRAIPSNIŲ</text:span></text:p>
      <text:p text:style-name="P12"><text:span text:style-name="T13">PAKEITIMO IR<text:s/></text:span><text:span text:style-name="T14">ĮSTATYMO PAPILDYMO</text:span><text:span text:style-name="T15"><text:s/></text:span><text:span text:style-name="T16">10</text:span><text:span text:style-name="T17">2<text:s/></text:span><text:span text:style-name="T18">STRAIPSNIu</text:span></text:p>
      <text:p text:style-name="P19">ĮSTATYMAS</text:p>
      <text:p text:style-name="P20"/>
      <text:p text:style-name="P21">2024 m. <text:s text:c="16"/>d. Nr.<text:s/></text:p>
      <text:p text:style-name="P22">Vilnius</text:p>
      <text:p text:style-name="P23"/>
      <text:p text:style-name="P24"><text:span text:style-name="T25">1</text:span><text:span text:style-name="T26"><text:s/>straipsnis.<text:s/></text:span><text:span text:style-name="T27">1 straipsnio<text:s/></text:span><text:span text:style-name="T28">pakeitimas</text:span></text:p>
      <text:p text:style-name="P29"><text:span text:style-name="T30">Pakeisti 1 straipsnio 3 dalį ir ją išdėstyti taip:</text:span></text:p>
      <text:p text:style-name="P31"><text:span text:style-name="T32">„</text:span><text:span text:style-name="T33">3</text:span><text:span text:style-name="T34">. Šio Įstatymo nuostatos dėl metinių finansinių ataskaitų rinkinio,<text:s/></text:span><text:span text:style-name="T35">ir</text:span><text:span text:style-name="T36"><text:s/>veiklos ataskaitos<text:s/></text:span><text:span text:style-name="T37">ir likvidavimo pabaigos finansinės ataskaitos<text:s/></text:span><text:span text:style-name="T38">parengimo, pateikimo ir paskelbimo,<text:s/></text:span><text:span text:style-name="T39">reorganizavimo p</text:span><text:span text:style-name="T40">abaigos finansinės ataskaitos parengimo ir paskelbimo</text:span><text:span text:style-name="T41"><text:s/>asociacijoms, kurios pagal Lietuvos Respublikos viešojo sektoriaus atskaitomybės įstatymą priskiriamos prie viešojo sektoriaus subjektų, taikomos tiek, kiek Viešojo sektoriaus atskaitomybės įstatymas ne</text:span><text:span text:style-name="T42">nustato kitaip.“</text:span></text:p>
      <text:p text:style-name="P43"/>
      <text:p text:style-name="P44"><text:span text:style-name="T45">2</text:span><text:span text:style-name="T46"><text:s/>straipsnis.<text:s/></text:span><text:span text:style-name="T47">8 straipsnio pakeitimas</text:span></text:p>
      <text:p text:style-name="P48"><text:span text:style-name="T49">1</text:span><text:span text:style-name="T50">.</text:span><text:span text:style-name="T51"><text:tab/></text:span>Pakeisti 8 straipsnio 1 dalies 5 punktą ir jį išdėstyti taip:<text:span text:style-name="T52"><text:s/></text:span></text:p>
      <text:p text:style-name="P53"><text:span text:style-name="T54">„</text:span><text:span text:style-name="T55">5</text:span><text:span text:style-name="T56">) per 4 mėnesius nuo finansinių metų pabaigos tvirtina asociacijos metinių finansinių ataskaitų rinkinį arba metinę<text:s/></text:span><text:span text:style-name="T57">ataskaitą, išskyrus atvejus, kai Civilinio kodekso 2.106 straipsnio 2, 3, 4 ir 7 punktuose nustatytais atvejais asociacija likviduojama</text:span><text:span text:style-name="T58">.</text:span><text:span text:style-name="T59"><text:s/>Jeigu asociacijos metinių finansinių ataskaitų auditas<text:s/></text:span><text:span text:style-name="T60">privalomas pagal Lietuvos Respublikos finansinių ataskaitų<text:s/></text:span><text:soft-page-break/><text:span text:style-name="T61">audito ir kitų užtikrinimo paslaugų įstatymą,<text:s/></text:span><text:span text:style-name="T62">tvirtinamas tik audituotas metinių finansinių ataskaitų rinkinys</text:span><text:span text:style-name="T63">;“.</text:span></text:p>
      <text:p text:style-name="P64"><text:span text:style-name="T65">2</text:span><text:span text:style-name="T66">.</text:span><text:span text:style-name="T67"><text:tab/></text:span>Pakeisti 8 straipsnio 1 dalies 8 punktą ir jį išdėstyti taip:</text:p>
      <text:p text:style-name="P68"><text:span text:style-name="T69">„</text:span><text:span text:style-name="T70">8</text:span><text:span text:style-name="T71">) prii</text:span><text:span text:style-name="T72">ma sprendimą dėl asociacijos metinių finansinių ataskaitų<text:s/></text:span><text:span text:style-name="T73">rinkinio<text:s/></text:span><text:span text:style-name="T74">audito</text:span><text:span text:style-name="T75"><text:s/>kitais, nei nustatyta Finansinių ataskaitų audito ir kitų užtikrinimo paslaugų įstatyme ir asociacijos įstatuose, atvejais</text:span><text:span text:style-name="T76"><text:s/>ir renka auditorių ar audito įmonę.“</text:span></text:p>
      <text:p text:style-name="P77"/>
      <text:p text:style-name="P78"><text:span text:style-name="T79">3</text:span><text:span text:style-name="T80"><text:s/>straipsni</text:span><text:span text:style-name="T81">s.<text:s/></text:span><text:span text:style-name="T82">9 straipsnio pakeitimas</text:span></text:p>
      <text:p text:style-name="P83">1.<text:tab/>Pakeisti 9 straipsnio 3 dalies 4 punktą ir jį išdėstyti taip:</text:p>
      <text:p text:style-name="P84"><text:span text:style-name="T85">„</text:span><text:span text:style-name="T86">4</text:span><text:span text:style-name="T87">) metinių finansinių ataskaitų rinkinio ir veiklos ataskaitos parengimą ir pateikimą kartu su auditoriaus išvada (</text:span><text:span text:style-name="T88">tais atvejais, kai finansinių ataskaitų auditas atliktas<text:s/></text:span><text:span text:style-name="T89">jeigu auditas privalomas pagal Finansinių ataskaitų audito ir kitų užtikrinimo paslaugų įstatymą</text:span><text:span text:style-name="T90">) arba metinės ataskaitos parengimą ir pateikimą Juridinių asmenų registro tvarkytojui ir visuotiniam n</text:span><text:span text:style-name="T91">arių susirinkimui;“.</text:span></text:p>
      <text:p text:style-name="P92">2.<text:tab/>Pakeisti 9 straipsnio 3 dalies 6 punktą ir jį išdėstyti taip:</text:p>
      <text:p text:style-name="P93"><text:span text:style-name="T94">„</text:span><text:span text:style-name="T95">6</text:span><text:span text:style-name="T96">) metinių finansinių ataskaitų rinkinio, veiklos ataskaitos ir auditoriaus išvados (</text:span><text:span text:style-name="T97">tais atvejais, kai finansinių ataskaitų auditas atliktas<text:s/></text:span><text:span text:style-name="T98">jeigu auditas pri</text:span><text:span text:style-name="T99">valomas pagal Finansinių ataskaitų audito ir kitų užtikrinimo paslaugų įstatymą</text:span><text:span text:style-name="T100">) arba metinės ataskaitos paskelbimą asociacijos interneto svetainėje, jeigu asociacija ją turi;“.</text:span></text:p>
      <text:p text:style-name="P101">3.<text:tab/>Pakeisti 9 straipsnio 3 dalies 7 punktą ir jį išdėstyti taip:</text:p>
      <text:p text:style-name="P102"><text:span text:style-name="T103">„</text:span><text:span text:style-name="T104">7</text:span><text:span text:style-name="T105">)</text:span><text:span text:style-name="T106"><text:s/>sąlygų tretiesiems asmenims susipažinti su metinių finansinių ataskaitų rinkiniu, veiklos ataskaita ir auditoriaus išvada (</text:span><text:span text:style-name="T107">tais atvejais, kai finansinių ataskaitų auditas atliktas<text:s/></text:span><text:span text:style-name="T108">jeigu auditas privalomas pagal Finansinių ataskaitų audito ir kitų užtikrin</text:span><text:span text:style-name="T109">imo paslaugų įstatymą</text:span><text:span text:style-name="T110">) arba metine ataskaita asociacijos buveinėje sudarymą;“.</text:span></text:p>
      <text:p text:style-name="P111"/>
      <text:p text:style-name="P112"><text:span text:style-name="T113">4</text:span><text:span text:style-name="T114"><text:s/>straipsnis.<text:s/></text:span><text:span text:style-name="T115">10 straipsnio pakeitimas</text:span></text:p>
      <text:p text:style-name="P116">Pakeisti 10 straipsnio<text:span text:style-name="T117"><text:s/>7 dalį ir ją išdėstyti taip:</text:span></text:p>
      <text:p text:style-name="P118"><text:span text:style-name="T119">„</text:span><text:span text:style-name="T120">7</text:span><text:span text:style-name="T121">. Metinių finansinių ataskaitų rinkinį sudarančių finansinių<text:s/></text:span><text:span text:style-name="T122">ataskaitų ir metinės ataskaitos parengimo tvarka nustatoma Lietuvos finansinės atskaitomybės standarte.</text:span><text:span text:style-name="T123"><text:s/>Finansų ministras nustato veiklos ataskaitos formą.</text:span><text:span text:style-name="T124">“</text:span></text:p>
      <text:p text:style-name="P125"/>
      <text:p text:style-name="P126"><text:span text:style-name="T127">5</text:span><text:span text:style-name="T128"><text:s/>straipsnis.<text:s/></text:span><text:span text:style-name="T129">10</text:span><text:span text:style-name="T130">1</text:span><text:span text:style-name="T131"><text:s/>straipsnio pakeitimas</text:span></text:p>
      <text:p text:style-name="P132">Pakeisti 10<text:span text:style-name="T133">1</text:span><text:s/>straipsnį ir jį išdėstyti taip:</text:p>
      <text:p text:style-name="P134"><text:span text:style-name="T135">„</text:span><text:span text:style-name="T136">10</text:span><text:span text:style-name="T137">1</text:span><text:span text:style-name="T138"><text:s/>straipsnis. Metinių finansinių ataskaitų rinkinio, veiklos ataskaitos ir metinės ataskaitos<text:s/></text:span><text:span text:style-name="T139">pasirašymas,<text:s/></text:span><text:span text:style-name="T140">skelbimas ir teikimas</text:span><text:span text:style-name="T141">, finansinių ataskaitų kokybės stebėsena</text:span></text:p>
      <text:p text:style-name="P142"><text:span text:style-name="T143">1</text:span><text:span text:style-name="T144">. Metinių finansinių ataskaitų rinkinys, veiklos ataskaita ir metinė ataskaita t</text:span><text:span text:style-name="T145">uri būti pasirašyti asociacijos įstatuose nurodyto valdymo organo nario. Šiuose dokumentuose turi būti nurodytas pasirašančio asmens pareigų pavadinimas, vardas ir pavardė.</text:span></text:p>
      <text:p text:style-name="P146"><text:span text:style-name="T147">2</text:span><text:span text:style-name="T148">1</text:span><text:span text:style-name="T149">. Metinių finansinių ataskaitų rinkinys, veiklos ataskaita kartu su auditoria</text:span><text:span text:style-name="T150">us išvada (</text:span><text:span text:style-name="T151">tais atvejais, kai finansinių ataskaitų auditas atliktas<text:s/></text:span><text:span text:style-name="T152">jeigu auditas privalomas pagal Finansinių ataskaitų audito ir kitų užtikrinimo paslaugų įstatymą</text:span><text:span text:style-name="T153">), taip pat metinė ataskaita yra vieši dokumentai. Šie dokumentai ne mažiau kaip už paskutin</text:span><text:span text:style-name="T154">ius 3 finansinius metus, išskyrus fizinių asmenų asmens duomenis, kurie pagal įstatymus, reglamentuojančius fizinių asmenų asmens duomenų apsaugą, viešai neskelbiami, turi būti paskelbti asociacijos interneto svetainėje, jeigu asociacija ją turi. Be to, tr</text:span><text:span text:style-name="T155">etiesiems asmenims turi būti sudarytos sąlygos su šiais dokumentais susipažinti asociacijos buveinėje.</text:span></text:p>
      <text:p text:style-name="P156"><text:span text:style-name="T157">3</text:span><text:span text:style-name="T158">2</text:span><text:span text:style-name="T159">.<text:s/></text:span><text:span text:style-name="T160">Asociacijos veiklos ataskaita turi būti pateikta Juridinių asmenų registro tvarkytojui kartu su metinių finansinių ataskaitų rinkiniu, o<text:s/></text:span><text:span text:style-name="T161">tais atvejais, kai finansinių ataskaitų auditas atliktas<text:s/></text:span><text:span text:style-name="T162">jeigu auditas privalomas pagal Finansinių ataskaitų audito ir kitų užtikrinimo paslaugų įstatymą</text:span><text:span text:style-name="T163">, kartu su audituotu metinių finansinių ataskaitų rinkiniu turi būti pateikta ir auditoriaus išvada.<text:s/></text:span><text:span text:style-name="T164">As</text:span><text:span text:style-name="T165">ociacijos, kuri priskiriama prie viešojo sektoriaus subjektų, metinių finansinių ataskaitų rinkinys, o tais atvejais, kai auditas atliktas, audituotas metinių finansinių ataskaitų rinkinys kartu su auditoriaus išvada Juridinių asmenų registro tvarkytojui t</text:span><text:span text:style-name="T166">eikiami Vyriausybės arba jos įgaliotos institucijos nustatyta tvarka.</text:span><text:span text:style-name="T167"> </text:span><text:span text:style-name="T168">Asociacija, kuri turi teisę rengti metinę ataskaitą šio Įstatymo 10 straipsnio 6 dalyje nurodytu atveju, metinę ataskaitą turi pateikti Juridinių asmenų registro tvarkytojui. Juridinių a</text:span><text:span text:style-name="T169">smenų registro tvarkytojui pateikti dokumentai ne vėliau kaip per 30 dienų nuo jų gavimo dienos neatlygintinai skelbiami Juridinių asmenų registro tvarkytojo interneto svetainėje.</text:span></text:p>
      <text:p text:style-name="P170"><text:span text:style-name="T171">4</text:span><text:span text:style-name="T172">3</text:span><text:span text:style-name="T173">.<text:s/></text:span><text:span text:style-name="T174">Lietuvos Respublikos<text:s/></text:span><text:span text:style-name="T175">Vyriausybė arba jos įgaliota institucija<text:s/></text:span><text:span text:style-name="T176">nustat</text:span><text:span text:style-name="T177">o<text:s/></text:span><text:span text:style-name="T178">Juridinių asmenų registre viešai skelbiamų finansinių ataskaitų kokybės stebėsenos tvarką ir paskiria instituciją, atliksiančią šią stebėseną.<text:s/></text:span><text:span text:style-name="T179">Asociacijos, kuri priskiriama prie viešojo sektoriaus subjektų, metinių finansinių ataskaitų rinkinys, veiklos<text:s/></text:span><text:span text:style-name="T180">ataskaita, o tais atvejais, kai auditas<text:s/></text:span><text:span text:style-name="T181">privalomas pagal Finansinių ataskaitų audito ir kitų užtikrinimo paslaugų įstatymą</text:span><text:span text:style-name="T182">, audituotas metinių finansinių ataskaitų rinkinys kartu su auditoriaus išvada Juridinių asmenų registro tvarkytojui teikiami finansų<text:s/></text:span><text:span text:style-name="T183">ministro nustatyta tvarka.<text:s/></text:span><text:span text:style-name="T184">Asociacijos, kuri nepriskiriama prie viešojo sektoriaus subjektų, metinių finansinių ataskaitų rinkinys, veiklos ataskaita, metinė ataskaita, audituotas metinių finansinių ataskaitų rinkinys kartu su auditoriaus išvada, kai audit</text:span><text:span text:style-name="T185">as<text:s/></text:span><text:span text:style-name="T186">privalomas pagal Finansinių ataskaitų audito ir kitų užtikrinimo paslaugų įstatymą,<text:s/></text:span><text:span text:style-name="T187">teikiami Juridinių asmenų registro tvarkytojui Vyriausybės nustatyta tvarka</text:span><text:span text:style-name="T188">.“</text:span></text:p>
      <text:p text:style-name="P189"/>
      <text:p text:style-name="P190"><text:span text:style-name="T191">6</text:span><text:span text:style-name="T192"><text:s/>straipsnis.<text:s/></text:span><text:span text:style-name="T193">10</text:span><text:span text:style-name="T194">1</text:span><text:span text:style-name="T195"><text:s/>straipsnio pakeitimas</text:span></text:p>
      <text:p text:style-name="P196">Papildyti 10<text:span text:style-name="T197">1</text:span><text:s/>straipsnį 4 dalimi:</text:p>
      <text:p text:style-name="P198"><text:span text:style-name="T199">„</text:span><text:span text:style-name="T200">4</text:span><text:span text:style-name="T201">. Juridinių asmenų registro tvarkytojas nepriima asociacijos pateikto metinių finansinių ataskaitų rinkinio be auditoriaus išvados,<text:s/></text:span><text:span text:style-name="T202">jeigu auditas privalomas pagal Finansinių ataskaitų audito ir kitų užtikrinimo paslaugų įstatymą, išskyrus atvejus, kai vi</text:span><text:span text:style-name="T203">ešojo sektoriaus subjektams priskiriama asociacija metinių finansinių ataskaitų rinkinį teikia finansų ministro nustatyta tvarka.</text:span><text:span text:style-name="T204">“</text:span></text:p>
      <text:p text:style-name="P205"/>
      <text:p text:style-name="P206"><text:span text:style-name="T207">7</text:span><text:span text:style-name="T208"><text:s/>straipsnis.<text:s/></text:span><text:span text:style-name="T209">Įstatymo papildymas 10</text:span><text:span text:style-name="T210">2</text:span><text:span text:style-name="T211"><text:s/>straipsniu</text:span></text:p>
      <text:p text:style-name="P212"><text:span text:style-name="T213">Papildyti Įstatymą 10</text:span><text:span text:style-name="T214">2</text:span><text:span text:style-name="T215"><text:s/>straipsniu:</text:span></text:p>
      <text:p text:style-name="P216"><text:span text:style-name="T217">„</text:span><text:span text:style-name="T218">10</text:span><text:span text:style-name="T219">2</text:span><text:span text:style-name="T220"><text:s/>straipsnis.<text:s/></text:span><text:span text:style-name="T221">Finansinių ataskaitų ir (arba) veiklos ataskaitos kokybės stebėsena</text:span></text:p>
      <text:p text:style-name="P222"><text:span text:style-name="T223">1</text:span><text:span text:style-name="T224">.</text:span><text:span text:style-name="T225"><text:tab/></text:span><text:span text:style-name="T226">Finansinių ataskaitų ir (arba) veiklos ataskaitos kokybės stebėsenos metu vertinama Juridinių asmenų registro tvarkytojui pateiktų finansinių ataskaitų ir (arba) veiklos ataskaitos<text:s/></text:span><text:span text:style-name="T227">atitiktis reikalavimams, nustatytiems jų rengimą reglamentuojančiuose teisės aktuose.</text:span></text:p>
      <text:p text:style-name="P228"><text:span text:style-name="T229">2</text:span><text:span text:style-name="T230">.</text:span><text:span text:style-name="T231"><text:tab/></text:span><text:span text:style-name="T232">Finansų ministras nustato<text:s/></text:span><text:span text:style-name="T233">Juridinių asmenų registro tvarkytojui pateiktų</text:span><text:span text:style-name="T234"><text:s/></text:span><text:span text:style-name="T235">finansinių ataskaitų ir (arba) veiklos ataskaitos kokybės stebėsenos tvarką ir paskiria in</text:span><text:span text:style-name="T236">stituciją šiai stebėsenai atlikti (toliau šiame straipsnyje – stebėsenos institucija).</text:span></text:p>
      <text:p text:style-name="P237"><text:span text:style-name="T238">3</text:span><text:span text:style-name="T239">. Stebėsenos institucija, atlikdama asociacijos finansinių ataskaitų ir (arba) veiklos ataskaitos kokybės stebėseną, turi teisę kreiptis į asociaciją dėl papildomos</text:span><text:span text:style-name="T240"><text:s/>informacijos, reikalingos finansinių ataskaitų ir (arba) veiklos ataskaitos kokybės stebėsenai atlikti, pateikimo.</text:span></text:p>
      <text:p text:style-name="P241"><text:span text:style-name="T242">4</text:span><text:span text:style-name="T243">. Asociacija, gavusi stebėsenos institucijos kreipimąsi dėl papildomos informacijos, reikalingos finansinių ataskaitų ir (arba) veiklos</text:span><text:span text:style-name="T244"><text:s/>ataskaitos kokybės stebėsenai atlikti, pateikimo, stebėsenos institucijos prašomą informaciją turi pateikti per 10 darbo dienų.</text:span></text:p>
      <text:p text:style-name="P245"><text:span text:style-name="T246">5</text:span><text:span text:style-name="T247">. Jeigu<text:s/></text:span><text:span text:style-name="T248">stebėsenos institucija, atlikdama asociacijos finansinių ataskaitų ir (arba) veiklos ataskaitos kokybės stebėseną,</text:span><text:span text:style-name="T249"><text:s/>nustato<text:s/></text:span><text:span text:style-name="T250">finansinių ataskaitų ir (arba) veiklos ataskaitos trūkumų, Juridinių asmenų registro tvarkytojui pateikia pranešimą apie tai. Šio pranešimo pagrindu Juridinių asmenų registre įregistruojamas faktas, kad stebėsenos metu buvo nustatyta finansinių at</text:span><text:span text:style-name="T251">askaitų ir (arba) veiklos ataskaitos trūkumų. Šis faktas<text:s/></text:span><text:span text:style-name="T252">neturi būti išregistruotas iš Juridinių asmenų registro</text:span><text:span text:style-name="T253"><text:s/>tol, kol<text:s/></text:span><text:span text:style-name="T254">Juridinių asmenų registre tvarkomos atitinkamos ataskaitos</text:span><text:span text:style-name="T255">.</text:span><text:span text:style-name="T256">“</text:span></text:p>
      <text:p text:style-name="P257"/>
      <text:p text:style-name="P258"><text:span text:style-name="T259">8</text:span><text:span text:style-name="T260"><text:s/>straipsnis.<text:s/></text:span><text:span text:style-name="T261">17 straipsnio pakeitimas</text:span></text:p>
      <text:p text:style-name="P262">1.<text:tab/>Pakeisti 17<text:s/>straipsnio 2 dalį ir ją išdėstyti taip:</text:p>
      <text:p text:style-name="P263"><text:span text:style-name="T264">„</text:span><text:span text:style-name="T265">2</text:span><text:span text:style-name="T266">.</text:span><text:span text:style-name="T267"><text:s/></text:span><text:span text:style-name="T268">Vienu metu asociacija negali būti ir reorganizuojama, ir pertvarkoma. Jeigu<text:s/></text:span><text:span text:style-name="T269">yra priimtas sprendimas reorganizuoti asociaciją<text:s/></text:span><text:span text:style-name="T270">asociacija reorganizuojama</text:span><text:span text:style-name="T271">, ji turi parengti<text:s/></text:span><text:span text:style-name="T272">finansinių ataskaitų rinkinį arba metinę</text:span><text:span text:style-name="T273"><text:s/>ataskaitą</text:span><text:span text:style-name="T274"><text:s/></text:span><text:span text:style-name="T275">reorganizavimo pabaigos finansinę ataskaitą</text:span><text:span text:style-name="T276"><text:s/></text:span><text:span text:style-name="T277">ir<text:s/></text:span><text:span text:style-name="T278">pagal<text:s/></text:span><text:span text:style-name="T279">šio sprendimo priėmimo dienos duomenis, ir pagal<text:s/></text:span><text:span text:style-name="T280">paskutinės<text:s/></text:span><text:span text:style-name="T281">asociacijos<text:s/></text:span><text:span text:style-name="T282">veiklos</text:span><text:span text:style-name="T283"><text:s/></text:span><text:span text:style-name="T284">dienos iki<text:s/></text:span><text:span text:style-name="T285">reorganizavimo pabaigos dienos duomenis.<text:s/></text:span><text:span text:style-name="T286">Šios a</text:span><text:span text:style-name="T287">taskaitos<text:s/></text:span><text:span text:style-name="T288">turinys detalizuojamas Lietuvos finansinės a</text:span><text:span text:style-name="T289">tskaitomybės standarte</text:span><text:span text:style-name="T290">.“</text:span></text:p>
      <text:p text:style-name="P291">2.<text:tab/>Pakeisti 17 straipsnio 5 dalies 2 punktą ir jį išdėstyti taip:</text:p>
      <text:p text:style-name="P292"><text:span text:style-name="T293">„</text:span><text:span text:style-name="T294">2</text:span><text:span text:style-name="T295">)</text:span><text:span text:style-name="T296"><text:s/></text:span><text:span text:style-name="T297">parengti<text:s/></text:span><text:span text:style-name="T298">finansinių ataskaitų rinkinį arba metinę<text:s/></text:span><text:span text:style-name="T299">likvidavimo pabaigos</text:span><text:span text:style-name="T300"><text:s/></text:span><text:span text:style-name="T301">finansinę<text:s/></text:span><text:span text:style-name="T302">ataskaitą pagal<text:s/></text:span><text:span text:style-name="T303">sprendimo dėl likvidavimo priėmimo dienos duomenis, o pagal<text:s/></text:span><text:span text:style-name="T304">paskutinės asociacijos veiklos dienos iki</text:span><text:span text:style-name="T305"><text:s/>likvidavimo pabaigos dienos duomenis</text:span><text:span text:style-name="T306"><text:s/>parengti likvidavimo ataskaitą, kurios</text:span><text:span text:style-name="T307">.</text:span><text:span text:style-name="T308"><text:s/></text:span><text:span text:style-name="T309">Šios</text:span><text:span text:style-name="T310"><text:s/></text:span><text:span text:style-name="T311">ataskaitos<text:s/></text:span><text:span text:style-name="T312">turinys detalizuojamas Lietuvos finansinės atskaitomybės stan</text:span><text:span text:style-name="T313">darte.<text:s/></text:span><text:span text:style-name="T314">Jeigu nuo finansinių metų pabaigos iki paskutinės asociacijos veiklos dienos iki likvidavimo pabaigos dienos praėjo ne daugiau negu 30 dienų, paskutinių iki likvidavimo pasibaigusių finansinių metų metinių finansinių ataskaitų rinkinys gali būti ner</text:span><text:span text:style-name="T315">engiamas, jeigu visa reikšminga finansinių metų informacija pateikiama likvidavimo pabaigos finansinėje ataskaitoje</text:span><text:span text:style-name="T316">;“.</text:span></text:p>
      <text:p text:style-name="P317">3.<text:tab/><text:s/>Pakeisti 17 straipsnio 5 dalies 6 punktą ir jį išdėstyti taip:</text:p>
      <text:p text:style-name="P318"><text:span text:style-name="T319">„</text:span><text:span text:style-name="T320">6</text:span><text:span text:style-name="T321">) pateikti<text:s/></text:span><text:span text:style-name="T322">juridinių<text:s/></text:span><text:span text:style-name="T323">Juridinių</text:span><text:span text:style-name="T324"><text:s/>asmenų registro tvarkytojui</text:span><text:span text:style-name="T325"><text:s/></text:span><text:span text:style-name="T326">iki asociacijos išregistravimo</text:span><text:span text:style-name="T327"><text:s/></text:span><text:span text:style-name="T328">iš Juridinių asmenų registro dienos<text:s/></text:span><text:span text:style-name="T329">asociacijos likvidavimo aktą</text:span><text:span text:style-name="T330">,</text:span><text:span text:style-name="T331"><text:s/></text:span><text:span text:style-name="T332">likvidavimo pabaigos finansinę ataskaitą</text:span><text:span text:style-name="T333"><text:s/>ir kitus dokumentus, reikalingus asociacijai išregistruoti.“</text:span></text:p>
      <text:p text:style-name="P334"/>
      <text:p text:style-name="P335"><text:span text:style-name="T336">9</text:span><text:span text:style-name="T337"><text:s/>straipsnis.<text:s/></text:span><text:span text:style-name="T338">Įstatymo įsigaliojimas, įgyvend</text:span><text:span text:style-name="T339">inimas ir taikymas</text:span></text:p>
      <text:p text:style-name="P340"><text:span text:style-name="T341">1</text:span><text:span text:style-name="T342">. Šis įstatymas, išskyrus 6 ir 8 straipsnius ir šio straipsnio 4 ir 5 dalis, įsigalioja 2024 m. liepos 1 d.</text:span></text:p>
      <text:p text:style-name="P343"><text:span text:style-name="T344">2</text:span><text:span text:style-name="T345">. Šio įstatymo 6 straipsnis įsigalioja 2026 m. sausio 1 d.</text:span></text:p>
      <text:p text:style-name="P346"><text:span text:style-name="T347">3</text:span><text:span text:style-name="T348">. Šio įstatymo 8 straipsnis įsigalioja 2025 m. liepos 1</text:span><text:span text:style-name="T349"><text:s/>d.</text:span></text:p>
      <text:p text:style-name="P350"><text:span text:style-name="T351">4</text:span><text:span text:style-name="T352">. Lietuvos Respublikos Vyriausybė ir finansų ministras iki 2024 m. birželio 30 d. priima šio įstatymo įgyvendinamuosius teisės aktus, išskyrus šio straipsnio 5 ir 6 dalyse nurodytus įgyvendinamuosius teisės aktus.</text:span></text:p>
      <text:p text:style-name="P353"><text:span text:style-name="T354">5</text:span><text:span text:style-name="T355">. Vyriausybė ir finansų<text:s/></text:span><text:span text:style-name="T356">ministras iki 2025 m. kovo 31 d. priima šio įstatymo 8 straipsnio įgyvendinamuosius teisės aktus, susijusius su asociacijos reorganizavimu ir likvidavimu.</text:span></text:p>
      <text:p text:style-name="P357"><text:span text:style-name="T358">6</text:span><text:span text:style-name="T359">. Finansų ministras iki 2025 m. gruodžio 31 d. priima šio įstatymo 6 straipsnio<text:s/></text:span><text:span text:style-name="T360">įgyvendinamuosius teisės aktus.</text:span></text:p>
      <text:p text:style-name="P361"><text:span text:style-name="T362">7</text:span><text:span text:style-name="T363">. Iki 2023 m. gruodžio 31 d. pasibaigusių finansinių metų ataskaitų kokybės stebėsenai taikomas iki šio įstatymo įsigaliojimo<text:s/></text:span>dienos galiojęs teisinis reguliavimas.</text:p>
      <text:p text:style-name="P364"><text:span text:style-name="T365">8</text:span><text:span text:style-name="T366">. Šio įstatymo nuostatos taikomos rengiant 2024 m</text:span><text:span text:style-name="T367">. sausio 1 d. ir vėliau prasidedančių ataskaitinių laikotarpių asociacijų metinių finansinių ataskaitų rinkinius ir veiklos ataskaitas.</text:span></text:p>
      <text:p text:style-name="P368">9. Jeigu sprendimas dėl asociacijos reorganizavimo ar likvidavimo priimtas iki 2025 m. birželio 30 d., rengiant reorganizavimo ataskaitą ar likvidavimo ataskaitą ir teikiant ją Juridinių asmenų registro tvarkytojui taikomas iki šio įstatymo įsigaliojimo dienos galiojęs teisinis reguliavimas.<text:s/></text:p>
      <text:p text:style-name="P369"/>
      <text:p text:style-name="P370"/>
      <text:p text:style-name="P371"/>
      <text:p text:style-name="P372"><text:span text:style-name="T373">Skelbiu šį Lietuvos Respublikos Seimo priimtą įstatymą.</text:span></text:p>
      <text:p text:style-name="P374"/>
      <text:p text:style-name="P375"><text:span text:style-name="T376">Respublikos Pr</text:span><text:span text:style-name="T377">ezidentas</text:span></text:p>
      <text:p text:style-name="P3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4-04-25T11:37:00Z</meta:creation-date>
    <dc:date>2024-04-25T11:37:00Z</dc:date>
    <meta:print-date>2024-01-17T11:35:00Z</meta:print-date>
    <meta:template xlink:href="Normal.dotm" xlink:type="simple"/>
    <meta:editing-cycles>2</meta:editing-cycles>
    <meta:editing-duration>PT0S</meta:editing-duration>
    <meta:document-statistic meta:page-count="3" meta:paragraph-count="457" meta:word-count="1518" meta:character-count="11888" meta:row-count="541" meta:non-whitespace-character-count="10827"/>
  </office:meta>
</office:document-meta>
</file>