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tyle-complex="italic" fo:text-transform="uppercase"/>
    </style:style>
    <style:style style:name="P10" style:parent-style-name="Normal" style:family="paragraph">
      <style:paragraph-properties fo:text-align="center"/>
      <style:text-properties fo:font-weight="bold" style:font-weight-asian="bold" style:font-weight-complex="bold" style:font-style-complex="italic" fo:text-transform="uppercase"/>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6458in" style:use-optimal-column-width="false"/>
    </style:style>
    <style:style style:name="Table15" style:family="table">
      <style:table-properties style:width="6.6305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style:text-properties fo:font-size="10pt" style:font-size-asian="10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text-indent="0.1576in"/>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1576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1576in"/>
      <style:text-properties style:font-weight-complex="bold" fo:font-size="11pt" style:font-size-asian="11pt" style:font-size-complex="11pt"/>
    </style:style>
    <style:style style:name="P70" style:parent-style-name="Normal" style:family="paragraph">
      <style:paragraph-properties fo:text-align="justify" fo:text-indent="0.1576in">
        <style:tab-stops>
          <style:tab-stop style:type="left" style:position="3.4583in"/>
        </style:tab-stops>
      </style:paragraph-properties>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weight="bold" style:font-weight-asian="bold"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76" style:parent-style-name="Normal" style:family="paragraph">
      <style:paragraph-properties fo:text-align="justify" fo:text-indent="0.1576in">
        <style:tab-stops>
          <style:tab-stop style:type="left" style:position="3.4583in"/>
        </style:tab-stops>
      </style:paragraph-properties>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text-align="justify">
        <style:tab-stops>
          <style:tab-stop style:type="left" style:position="3.4583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 2021 METŲ VALSTYBĖS BIUDŽETO IR SAVIVALDYBIŲ BIUDŽETŲ FINANSINIŲ RODIKLIŲ PATVIRTINIMO<text:s/></text:span></text:p>
      <text:p text:style-name="P6"><text:span text:style-name="T7">ĮSTATYMO PROJEKTO NR. XIIIP-5302</text:span><text:span text:style-name="T8"><text:s/>(2)</text:span></text:p>
      <text:p text:style-name="P9"/>
      <text:p text:style-name="P10"/>
      <text:p text:style-name="P11"/>
      <text:p text:style-name="P12">2020-12-17</text:p>
      <text:p text:style-name="P13">Vilnius</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Normal"/>
          </table:covered-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text:span text:style-name="T50">Argumentai:</text:span><text:span text:style-name="T51"><text:s/>2010 m. Lietuvos Respublikos Seimui ratifikavus Jungtinių Tautų neįgaliųjų teisių konvenciją (toliau – </text:span><text:span text:style-name="T52">Konvencija</text:span><text:span text:style-name="T53">), Lietuva įsipareigojo užtikrinti jos nuostatų įgyvendinimą ir imtis atitinkamų priemonių, kad</text:span><text:bookmark-start text:name="m_4558003349196857386_part_a48d3eb982284"/><text:bookmark-end text:name="m_4558003349196857386_part_a48d3eb982284"/><text:span text:style-name="T54"><text:s/>asmenys „dėl savo neįgalumo nebūtų šalinami iš bendros švietimo sistemos ir neįgaliems vaikams nebūtų atimta galimybė įgyti nemokamą ir privalomą pradinį arba vidurinį išsilavinimą, taip pat sudaryti sąlygas jiems visapusiškai ir lygiai su kitais dalyvauti švietimo procese“ (Konvencijos ir jos Fakultatyvaus protokolo 24 str.<text:s/></text:span><text:span text:style-name="T55">2 d. (a) p., 3 d.). Konvencijos<text:s/></text:span><text:span text:style-name="T56">šalys imasi atitinkamų priemonių, taiko alternatyvius bendravimo būdus, priemones ir formas, naudoja švietimo metodikas ir priemones, siekdamos suteikti paramą neįgaliesiems (Konvencijos ir jos Fakultatyvaus protokolo 24 str. 4 d.). Konvencijos nuostatoms įgyvendinti, būtina užtikrinti bazines švietimo pagalbos paslaugas</text:span><text:span text:style-name="T57">:<text:s/></text:span><text:span text:style-name="T58">mokinio padėjėjo,</text:span><text:span text:style-name="T59"><text:s/>pagalbos mokiniui specialistų pareigybių įsteigimo, metodinės konsultacinės pagalbos stiprinimą, neformaliojo vaikų švietimo prieinamumo didinimą, ankstyvosios intervencijos,</text:span><text:span text:style-name="T60"><text:s/></text:span><text:span text:style-name="T61">užtikrinant privalomą ikimokyklinį ugdymą, plėtojimą ir kt.</text:span></text:p>
            <text:p text:style-name="P62"><text:span text:style-name="T63">Jau dabar bendrojo ugdymo mokyklose trūksta <text:s/>apie 6440 švietimo pagalbos specialistų ir specialiųjų pedagogų</text:span><text:span text:style-name="T64">. Visoms aukščiau išvardintoms bazinėms švietimo pagalbos paslaugoms įgyvendinti, reikalingi 28,8 mln. eurų. Ši suma nėra numatyta 2021 m. biudžete. Nenumačius šios sumos, nemaža dalis specialiųjų poreikių vaikų jau šiandien lieka be bazi</text:span><text:span text:style-name="T65">nių paslaugų teikimo, t</text:span><text:span text:style-name="T66">odėl šios sumos nustatymas yra gyvybiškai svarbus ugdymui</text:span><text:span text:style-name="T67">/si</text:span><text:span text:style-name="T68"><text:s/>įgyvendinti.</text:span></text:p>
            <text:p text:style-name="P69"/>
            <text:p text:style-name="P70"><text:span text:style-name="T71">Pasiūlymas:</text:span><text:span text:style-name="T72"><text:s/></text:span><text:span text:style-name="T73">Skirti<text:s/></text:span><text:span text:style-name="T74">28,8 mln. Eurų bazinių švietimo pagalbos paslaugų užtikrinimui.</text:span></text:p>
            <text:p text:style-name="P75"/>
            <text:p text:style-name="P76"><text:span text:style-name="T77">Lėšų šaltinis: </text:span></text:p>
            <text:p text:style-name="P78"><text:s/>Valstybės biudžeto įplaukos iš akcizo už alkoholinius gėrimus bei apdorotą tabaką ir/arba<text:s/><text:span text:style-name="T79">i</text:span><text:span text:style-name="T80">š valstybinių įmonių dividendų.</text:span></text:p>
          </table:table-cell>
        </table:table-row>
      </table:table>
      <text:p text:style-name="P81"/>
      <text:p text:style-name="P82">Teikia</text:p>
      <text:p text:style-name="P83">Seimo nariai<text:tab/><text:tab/><text:tab/><text:tab/><text:tab/><text:s text:c="2"/><text:tab/><text:tab/><text:tab/><text:s text:c="12"/>Tomas Bičiūnas</text:p>
      <text:p text:style-name="P84"/>
      <text:p text:style-name="P85"><text:tab/><text:tab/><text:tab/><text:tab/><text:tab/><text:tab/><text:tab/><text:tab/><text:tab/><text:tab/>Vilija Targamadz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ŠUTJEVIENĖ Erika</meta:initial-creator>
    <dc:creator>adlibuser</dc:creator>
    <meta:creation-date>2020-12-17T13:17:00Z</meta:creation-date>
    <dc:date>2020-12-17T13:17:00Z</dc:date>
    <meta:print-date>2020-12-17T08:4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55" meta:word-count="294" meta:character-count="2109" meta:row-count="77" meta:non-whitespace-character-count="1870"/>
  </office:meta>
</office:document-meta>
</file>