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style:text-autospace="none" fo:text-align="justify" fo:text-indent="0.5909in"/>
      <style:text-properties fo:hyphenate="false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Hyperlink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text-properties style:language-asian="en" style:country-asian="US"/>
    </style:style>
    <style:style style:name="T53" style:parent-style-name="DefaultParagraphFont" style:family="text">
      <style:text-properties style:language-asian="en" style:country-asian="US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color="#000000" fo:font-size="10pt" style:font-size-asian="10pt" style:font-size-complex="10pt"/>
    </style:style>
    <style:style style:name="T85" style:parent-style-name="DefaultParagraphFont" style:family="text">
      <style:text-properties fo:color="#000000" fo:font-size="10pt" style:font-size-asian="10pt" style:font-size-complex="10pt"/>
    </style:style>
    <style:style style:name="T86" style:parent-style-name="DefaultParagraphFont" style:family="text">
      <style:text-properties fo:color="#000000" fo:font-size="10pt" style:font-size-asian="10pt" style:font-size-complex="10pt"/>
    </style:style>
    <style:style style:name="T87" style:parent-style-name="DefaultParagraphFont" style:family="text">
      <style:text-properties fo:color="#000000" fo:font-size="10pt" style:font-size-asian="10pt" style:font-size-complex="10pt"/>
    </style:style>
    <style:style style:name="T88" style:parent-style-name="DefaultParagraphFont" style:family="text">
      <style:text-properties fo:color="#000000" fo:font-size="10pt" style:font-size-asian="10pt" style:font-size-complex="10pt"/>
    </style:style>
    <style:style style:name="T89" style:parent-style-name="Hyperlink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5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05-12<text:s/>Nr.<text:s/>S-2023-2218-XIVP-2711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Pelno mokesčio įstatymo Nr. IX-675 2 straipsnio pakeitimo įstatymo</text:span><text:span text:style-name="T33"><text:s/></text:span><text:span text:style-name="T34">projekt</text:span><text:span text:style-name="T35">o Nr.</text:span><text:span text:style-name="T36"><text:s/></text:span><text:span text:style-name="T37">XIVP-2</text:span><text:span text:style-name="T38">711</text:span><text:span text:style-name="T39"><text:s/></text:span><text:span text:style-name="T40">ATITIKTIES EUROPOS SĄJUNGOS TEISEI</text:span></text:p>
      <text:p text:style-name="P41"/>
      <text:p text:style-name="P42"><text:span text:style-name="T43">Įvertinę<text:s/></text:span><text:span text:style-name="T44">Lietuvos Respublikos Seimo pateikto derinti</text:span><text:span text:style-name="T45"><text:s/></text:span><text:a xlink:href="https://e-seimas.lrs.lt/portal/legalAct/lt/TAP/4bc05ce0ee4711edb649a2a873fdbdfd?positionInSearchResults=0&amp;searchModelUUID=4ba5e149-0e68-4c19-974a-b6e15e692ddc" office:target-frame-name="_top" xlink:show="replace"><text:span text:style-name="T46">Lietuvos Respublikos pelno mokesčio įstatymo Nr. IX-675 2 straipsnio pakeitimo įstatymo projekto Nr. XIVP-2711</text:span></text:a><text:span text:style-name="T47"><text:s/></text:span>atitiktį Europos Sąjungos teisei<text:span text:style-name="T48">, pažymime, kad<text:s/></text:span><text:span text:style-name="T49">pastabų ir pasiūlymų neturime.</text:span></text:p>
      <text:p text:style-name="P50"/>
      <text:p text:style-name="P51"/>
      <text:p text:style-name="P52"><text:bookmark-start text:name="_Hlk98921569"/>Strateginio planavimo ir stebėsenos grupės vadovas,</text:p>
      <text:p text:style-name="Normal"><text:span text:style-name="T53">atliekantis kanclerio funkcijas <text:s text:c="79"/>Artūras Dembskis</text:span></text:p>
      <text:p text:style-name="Normal"><text:bookmark-end text:name="_Hlk98921569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Petras Butrimas,<text:s/></text:span><text:span text:style-name="T85">mob.<text:s/></text:span><text:span text:style-name="T86">tel.</text:span><text:s/><text:span text:style-name="T87">8 671 855 15</text:span><text:span text:style-name="T88">, el. p.<text:s/></text:span><text:a xlink:href="mailto:petras.butrimas@tm.lt" office:target-frame-name="_top" xlink:show="replace"><text:span text:style-name="T89">petras.butrimas@tm.lt</text:span></text:a><text:span text:style-name="T90"><text:tab/>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5-25T10:30:00Z</meta:creation-date>
    <dc:date>2023-05-25T10:3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7" meta:character-count="982" meta:row-count="30" meta:non-whitespace-character-count="864"/>
  </office:meta>
</office:document-meta>
</file>