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194in" text:min-label-width="0.6979in"/>
      </text:list-level-style-number>
      <text:list-level-style-number text:level="2" style:num-suffix="." style:num-format="a" style:num-letter-sync="true">
        <style:list-level-properties text:space-before="1.3194in" text:min-label-width="0.25in"/>
      </text:list-level-style-number>
      <text:list-level-style-number text:level="3" style:num-suffix="." style:num-format="i">
        <style:list-level-properties fo:text-align="end" text:space-before="1.9444in" text:min-label-width="0.125in"/>
      </text:list-level-style-number>
      <text:list-level-style-number text:level="4" style:num-suffix="." style:num-format="1">
        <style:list-level-properties text:space-before="2.3194in" text:min-label-width="0.25in"/>
      </text:list-level-style-number>
      <text:list-level-style-number text:level="5" style:num-suffix="." style:num-format="a" style:num-letter-sync="true">
        <style:list-level-properties text:space-before="2.8194in" text:min-label-width="0.25in"/>
      </text:list-level-style-number>
      <text:list-level-style-number text:level="6" style:num-suffix="." style:num-format="i">
        <style:list-level-properties fo:text-align="end" text:space-before="3.4444in" text:min-label-width="0.125in"/>
      </text:list-level-style-number>
      <text:list-level-style-number text:level="7" style:num-suffix="." style:num-format="1">
        <style:list-level-properties text:space-before="3.8194in" text:min-label-width="0.25in"/>
      </text:list-level-style-number>
      <text:list-level-style-number text:level="8" style:num-suffix="." style:num-format="a" style:num-letter-sync="true">
        <style:list-level-properties text:space-before="4.3194in" text:min-label-width="0.25in"/>
      </text:list-level-style-number>
      <text:list-level-style-number text:level="9" style:num-suffix="." style:num-format="i">
        <style:list-level-properties fo:text-align="end" text:space-before="4.9444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font-style-complex="italic" fo:color="#FF0000"/>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keep-together="alway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style:style>
    <style:style style:name="TableColumn29" style:family="table-column">
      <style:table-column-properties style:column-width="0.491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3909in" style:use-optimal-column-width="false"/>
    </style:style>
    <style:style style:name="TableColumn32" style:family="table-column">
      <style:table-column-properties style:column-width="5.5125in" style:use-optimal-column-width="false"/>
    </style:style>
    <style:style style:name="Table28" style:family="table">
      <style:table-properties style:width="6.8875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Row38" style:family="table-row">
      <style:table-row-properties style:min-row-height="0.2958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fo:text-indent="0.271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2715in"/>
      <style:text-properties style:font-size-complex="12pt"/>
    </style:style>
    <style:style style:name="P54" style:parent-style-name="Normal" style:family="paragraph">
      <style:paragraph-properties fo:text-align="justify" fo:text-indent="0.271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Hyperlink" style:family="text">
      <style:text-properties style:use-window-font-color="true" style:font-size-complex="12pt" style:text-underline-type="non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3145in">
        <style:tab-stops/>
      </style:paragraph-properties>
      <style:text-properties fo:font-size="11pt" style:font-size-asian="11pt" style:font-size-complex="11pt"/>
    </style:style>
    <style:style style:name="P76" style:parent-style-name="Normal" style:family="paragraph">
      <style:paragraph-properties fo:text-align="justify" fo:margin-left="0.3145in">
        <style:tab-stops/>
      </style:paragraph-properties>
      <style:text-properties fo:font-size="11pt" style:font-size-asian="11pt" style:font-size-complex="11pt"/>
    </style:style>
    <style:style style:name="P77" style:parent-style-name="Normal" style:family="paragraph">
      <style:paragraph-properties fo:text-align="justify" fo:margin-left="0.3145in">
        <style:tab-stops/>
      </style:paragraph-properties>
      <style:text-properties fo:font-size="11pt" style:font-size-asian="11pt" style:font-size-complex="11pt"/>
    </style:style>
    <style:style style:name="P78" style:parent-style-name="Normal" style:family="paragraph">
      <style:paragraph-properties fo:text-align="justify" fo:text-indent="0.2715in"/>
      <style:text-properties style:font-size-complex="12pt"/>
    </style:style>
    <style:style style:name="P79" style:parent-style-name="Normal" style:family="paragraph">
      <style:paragraph-properties fo:text-align="justify" fo:text-indent="0.2715in"/>
      <style:text-properties style:font-size-complex="12pt"/>
    </style:style>
    <style:style style:name="P80" style:parent-style-name="Normal" style:family="paragraph">
      <style:paragraph-properties fo:text-align="justify" fo:text-indent="0.2715in"/>
      <style:text-properties style:font-size-complex="12pt"/>
    </style:style>
    <style:style style:name="P81" style:parent-style-name="Normal" style:family="paragraph">
      <style:paragraph-properties fo:text-align="justify" fo:text-indent="0.2715in"/>
      <style:text-properties style:font-size-complex="12pt"/>
    </style:style>
    <style:style style:name="P82" style:parent-style-name="Normal" style:family="paragraph">
      <style:paragraph-properties fo:text-align="justify" fo:text-indent="0.271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2715in"/>
      <style:text-properties style:font-size-complex="12pt"/>
    </style:style>
    <style:style style:name="P95" style:parent-style-name="Normal" style:family="paragraph">
      <style:paragraph-properties fo:text-align="justify" fo:text-indent="0.2715in"/>
      <style:text-properties fo:font-weight="bold" style:font-weight-asian="bold" style:font-weight-complex="bold" style:font-size-complex="12pt"/>
    </style:style>
    <style:style style:name="P96" style:parent-style-name="Normal" style:family="paragraph">
      <style:paragraph-properties fo:text-align="justify" fo:text-indent="0.2715in"/>
      <style:text-properties style:font-size-complex="12pt"/>
    </style:style>
    <style:style style:name="P97" style:parent-style-name="Normal" style:family="paragraph">
      <style:paragraph-properties fo:text-align="justify" fo:text-indent="0.2715in"/>
      <style:text-properties style:font-weight-complex="bold" fo:color="#000000" style:font-size-complex="12pt"/>
    </style:style>
    <style:style style:name="P98" style:parent-style-name="Normal" style:family="paragraph">
      <style:paragraph-properties fo:text-align="justify" fo:text-indent="0.271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text-indent="0.2715in"/>
      <style:text-properties style:font-weight-complex="bold" fo:color="#000000" style:font-size-complex="12pt"/>
    </style:style>
    <style:style style:name="P103" style:parent-style-name="Normal" style:family="paragraph">
      <style:paragraph-properties fo:text-align="justify" fo:text-indent="0.2715in"/>
      <style:text-properties style:font-weight-complex="bold" fo:color="#000000" style:font-size-complex="12pt"/>
    </style:style>
    <style:style style:name="P104" style:parent-style-name="Normal" style:family="paragraph">
      <style:paragraph-properties fo:text-align="justify" fo:text-indent="0.2715in"/>
      <style:text-properties style:font-weight-complex="bold" fo:color="#000000" style:font-size-complex="12pt" fo:language="en" fo:country="US"/>
    </style:style>
    <style:style style:name="P105" style:parent-style-name="Normal" style:family="paragraph">
      <style:paragraph-properties fo:text-align="justify" fo:text-indent="0.271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71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fo:text-indent="0.271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271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271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2715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715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71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71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154" style:parent-style-name="Normal" style:family="paragraph">
      <style:paragraph-properties fo:text-align="justify" fo:margin-left="0.4923in">
        <style:tab-stops/>
      </style:paragraph-properties>
      <style:text-properties style:font-size-complex="12pt"/>
    </style:style>
    <style:style style:name="P155" style:parent-style-name="Normal" style:family="paragraph">
      <style:paragraph-properties fo:text-align="justify" fo:margin-left="0.4923in">
        <style:tab-stops/>
      </style:paragraph-properties>
      <style:text-properties style:font-size-complex="12pt"/>
    </style:style>
    <style:style style:name="P156" style:parent-style-name="Normal" style:family="paragraph">
      <style:paragraph-properties fo:text-align="justify" fo:margin-left="0.4923in">
        <style:tab-stops/>
      </style:paragraph-properties>
      <style:text-properties style:font-size-complex="12pt"/>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office:automatic-styles>
  <office:body>
    <office:text text:use-soft-page-breaks="true">
      <text:p text:style-name="P1">2019-07-10</text:p>
      <text:p text:style-name="P2"/>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Atsiėmė 2019-07-16</text:span></text:p>
      <text:p text:style-name="P16">PASIŪLYMAS</text:p>
      <text:p text:style-name="P17"><text:span text:style-name="T18">DĖL<text:s/></text:span><text:span text:style-name="T19">LIETUVOS RESPUBLIKOS<text:s/></text:span><text:span text:style-name="T20">T</text:span><text:span text:style-name="T21">eismų įstatymo Nr. I-480 7, 36, 39, 45, 48, 53(1), 53(2), 54, 55(1), 57, 61, 63, 69(1), 76, 78, 84, 85, 88, (,) 91(3), 91(4), 91(5), 93, 94, 98, 101, 102, 106, 119, 121, 122, 124, 128, 130 straipsnių pakeitimo, Įstatymo papildymo 44(1) straipsniu ir nauja VII dalimi ir 95 straipsnio pripažinimo netekusiu galios įstatymo projekt</text:span><text:span text:style-name="T22">O</text:span><text:span text:style-name="T23"><text:s/></text:span><text:span text:style-name="T24">nR. xIIIP-1</text:span><text:span text:style-name="T25">950<text:s/></text:span><text:span text:style-name="T26">(2)</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able:number-columns-spanned="3">
            <text:p text:style-name="P48">36 straipsnis</text:p>
          </table:table-cell>
          <table:covered-table-cell/>
          <table:covered-table-cell/>
          <table:table-cell table:style-name="TableCell49">
            <text:p text:style-name="P50"><text:span text:style-name="T51">Argumentai</text:span><text:span text:style-name="T52">:<text:s/></text:span></text:p>
            <text:p text:style-name="P53">Teisėjų tarybos 2019 m. gegužės 31 d. nutarimu Nr. 13P-89-(7.1.2) buvo patvirtintas Saugumo teismuose politikos aprašas (toliau – Aprašas).</text:p>
            <text:p text:style-name="P54"><text:span text:style-name="T55">N</text:span><text:span text:style-name="T56">ustatyta</text:span><text:span text:style-name="T57">, kad t</text:span><text:span text:style-name="T58">varką</text:span><text:span text:style-name="T59">,</text:span><text:span text:style-name="T60"><text:s/>rimtį teismuose</text:span><text:span text:style-name="T61"><text:s/></text:span><text:span text:style-name="T62">ir jų</text:span><text:span text:style-name="T63"><text:s/>fizinę apsaugą padeda užtikrinti</text:span><text:span text:style-name="T64"><text:s/>ne vien policija, bet</text:span><text:span text:style-name="T65"><text:s/>ir<text:s/></text:span><text:a xlink:href="http://vstarnyba.lrv.lt/lt/" office:target-frame-name="_top" xlink:show="replace"><text:span text:style-name="T66">Viešojo saugumo tarnyba prie Vidaus reikalų ministerijos</text:span></text:a><text:span text:style-name="T67">.<text:s/></text:span><text:span text:style-name="T68">Aprašo 3</text:span><text:span text:style-name="T69">4</text:span><text:span text:style-name="T70"><text:s/>p. ir 3</text:span><text:span text:style-name="T71">5</text:span><text:span text:style-name="T72"><text:s/>p.</text:span><text:span text:style-name="T73"><text:s/>numato</text:span><text:span text:style-name="T74">:</text:span></text:p>
            <text:p text:style-name="P75"/>
            <text:p text:style-name="P76">„34. Tvarką ir rimtį teismuose, fizinę teismų apsaugą padeda užtikrinti Lietuvos policija (toliau – Policija) ir (ar) Viešojo saugumo tarnyba prie Vidaus reikalų ministerijos (toliau – Viešojo saugumo tarnyba). Iškilus kritinėms situacijoms ar dėl netinkamo asmenų elgesio teismo patalpose ir (ar) jo prieigose teisme dirbančių asmenų ir (ar) teismo lankytojų atžvilgiu, taip pat dėl neteisėto teisme dirbančių asmenų persekiojimo ar kitų neteisėtų veiksmų, pažeidžiančių tvarką ir rimtį teismuose, teismas (teismo pirmininkas, teisėjai, teismo atstovai) privalo nedelsiant kreiptis į Policiją ir (ar) imtis kitų neatidėliotinų priemonių tam, kad užkirstų kelią daromiems (gresiantiems) teisės pažeidimams.<text:s/></text:p>
            <text:p text:style-name="P77">35. Teismų pirmininkai ir (ar) teisėjai, įvertinę poreikį, iš anksto turi pranešti Policijai ir (ar) Viešojo saugumo tarnybai apie nagrinėjamas rezonansines ir (arba) didesnės apimties, visuomenės susidomėjimą keliančias ar kitas bylas, kurių nagrinėjimo metu gali kilti grėsmė saugumui teisme, siekiant užtikrinti būtiną fizinę teismų apsaugą tokių bylų nagrinėjimo metu. Siekiant tinkamai užtikrinti teismo, jame esančių žmonių saugumą ir viešąją tvarką, apsaugos priemonės fiziniam saugumui teismuose užtikrinti turėtų būti taikomos bendradarbiaujant teismo administracijai ir Policijos atstovams ir (ar) Viešojo saugumo tarnybos.<text:s/><text:bookmark-start text:name="_Hlk8639299"/>Fizinės teismo apsaugos ir viešojo saugumo užtikrinimo tvarką<text:s/><text:bookmark-end text:name="_Hlk8639299"/>kiekvienas teismas suderina su atitinkamo teismo veiklos teritorijoje veikiančia ar kita Policijos įstaiga (-omis) ir (ar) Viešojo saugumo tarnyba.<text:bookmark-start text:name="_Hlk8639222"/>“</text:p>
            <text:p text:style-name="P78"><text:bookmark-end text:name="_Hlk8639222"/></text:p>
            <text:p text:style-name="P79">Atkreiptinas<text:s/>dėmesys, kad Viešojo saugumo tarnyba vykdo konvojuojamųjų pristatymą į teismo posėdžius bei pagal kompetenciją atlieka kitas funkcijas, susijusias visuomenės saugumo stiprinimu, viešosios tvarkos užtikrinimu ir valstybės objektų apsauga.<text:s/></text:p>
            <text:p text:style-name="P80">Teismų ir Viešojo saugumo tarnybos aktyvesnis bendradarbiavimas bei šios tarnybos pagalba teismams, užtikrinant jų fizinį saugumą, atitiktų tiek teismų poreikius, tiek Tarnybos veiklos tikslus, būtų veiksminga ir racionali.<text:s/></text:p>
            <text:p text:style-name="P81">Pažymėtina, kad Viešojo saugumo tarnybos įstatymo 6 straipsnio<text:s/>6 punktas reglamentuoja, jos<text:s/>vienas Tarnybos uždavinių yra<text:s/>„sustiprinti Lietuvos policijos &lt;...&gt; pajėgas ir padėti<text:s/>&lt;...&gt;<text:s/>įgyvendinant pavestas funkcijas.</text:p>
            <text:p text:style-name="P82"><text:span text:style-name="T83">Atsižvelgiant į tai, kas išdėstyta, keistinas Teismų įstatymo 130 str.</text:span><text:span text:style-name="T84">,<text:s/></text:span><text:span text:style-name="T85"><text:s/>papildant jį<text:s/></text:span><text:span text:style-name="T86">nuostatomis</text:span><text:span text:style-name="T87">, kad tvarką ir rimtį teismuose padeda užtikrinti<text:s/></text:span><text:span text:style-name="T88">policija<text:s/></text:span><text:span text:style-name="T89">ir<text:s/></text:span><text:span text:style-name="T90">Viešojo saugumo tarnyba</text:span><text:span text:style-name="T91"><text:s/></text:span><text:span text:style-name="T92">prie Lietuvos Respublikos vidaus reikalų ministerijos</text:span><text:span text:style-name="T93">.<text:s/></text:span></text:p>
            <text:p text:style-name="P94"/>
            <text:p text:style-name="P95">Pasiūlymas:<text:s/></text:p>
            <text:p text:style-name="P96">Pakeisti<text:s/>Projekto<text:s/>36 str.<text:s/>ir jį<text:s/>išdėstyti taip:</text:p>
            <text:p text:style-name="P97"/>
            <text:p text:style-name="P98"><text:span text:style-name="T99">„</text:span><text:span text:style-name="T100">3</text:span><text:span text:style-name="T101">6 straipsnis. 130 straipsnio pakeitimas</text:span></text:p>
            <text:p text:style-name="P102"/>
            <text:p text:style-name="P103">Pakeisti 130 straipsnį ir jį išdėstyti taip:</text:p>
            <text:p text:style-name="P104"/>
            <text:p text:style-name="P105"><text:span text:style-name="T106">„</text:span><text:span text:style-name="T107">130 straipsnis. Rimties ir tvarkos teismuose palaikymas, teismų apsauga</text:span></text:p>
            <text:p text:style-name="P108"><text:span text:style-name="T109">1. Tvarką ir rimtį teismuose padeda užtikrinti policija</text:span><text:span text:style-name="T110"><text:s/></text:span><text:span text:style-name="T111">ir Viešojo saugumo tarnyb</text:span><text:span text:style-name="T112">a</text:span><text:span text:style-name="T113"><text:s/>prie Lietuvos Respublikos vidaus reikalų ministerijos</text:span><text:span text:style-name="T114"><text:s/>(toliau - Tarnyba)</text:span><text:span text:style-name="T115">.</text:span></text:p>
            <text:p text:style-name="P116"><text:span text:style-name="T117">2. Teismų apsaugai užtikrinti skiriamų<text:s/></text:span><text:span text:style-name="T118">policijos</text:span><text:span text:style-name="T119"><text:s/>pareigūnų skaičių nustato policijos generalinis komisaras</text:span><text:span text:style-name="T120"><text:s/></text:span><text:span text:style-name="T121">ir</text:span><text:span text:style-name="T122"><text:s/></text:span><text:span text:style-name="T123">Tarnybos</text:span><text:span text:style-name="T124"><text:s/></text:span><text:span text:style-name="T125">vadas</text:span><text:span text:style-name="T126">, atsižvelgęs į Teisėjų tarybos siūlymus.<text:s/></text:span></text:p>
            <text:p text:style-name="P127"><text:span text:style-name="T128">3. Teismų apsaugą užtikrinanti policija</text:span><text:span text:style-name="T129"><text:s/></text:span><text:span text:style-name="T130">ir Tarnyba</text:span><text:span text:style-name="T131"><text:s/></text:span><text:span text:style-name="T132">finansuojama</text:span><text:span text:style-name="T133"><text:s/></text:span><text:span text:style-name="T134">finansuojam</text:span><text:span text:style-name="T135">os</text:span><text:span text:style-name="T136"><text:s/>iš<text:s/></text:span><text:span text:style-name="T137">joms</text:span><text:span text:style-name="T138"><text:s/></text:span><text:span text:style-name="T139">policijai</text:span><text:span text:style-name="T140"><text:s/>išlaikyti skirtų valstybės biudžeto lėšų.</text:span></text:p>
            <text:p text:style-name="P141"><text:span text:style-name="T142">4. Teismų apsaugą užtikrinančių<text:s/></text:span><text:span text:style-name="T143">policijos</text:span><text:span text:style-name="T144"><text:s/>pareigūnų įgaliojimus nustato įstatymai.</text:span></text:p>
            <text:p text:style-name="P145"><text:span text:style-name="T146">5. Į teismo patalpas draudžiama įnešti ginklą, šaudmenis, sprogstamąsias, nuodingąsias ar kitas akivaizdų pavojų žmogaus gyvybei ar sveikatai keliančias medžiagas ir daiktus.</text:span></text:p>
            <text:p text:style-name="P147"><text:span text:style-name="T148">6. Šio straipsnio 5 dalies  nuostatos netaikomos asmenims, kuriems turėti ginklą ar kitus pavojingus daiktus ar medžiagas reikalingas atliekant tarnybines funkcijas, taip pat kai tokios medžiagos ar daiktai yra teisme nagrinėjamos bylos sudedamoji dalis. Teismo pirmininko leidimu ginklą savigynai į teismą gali įsinešti to teismo teisėjai, teismo valstybės tarnautojai ir darbuotojai, dirbantys pagal darbo sutartis.</text:span></text:p>
            <text:p text:style-name="P149"><text:span text:style-name="T150">7. Siekiant užtikrinti teismo saugumą, teismo patalpose esantys ar norintys į jas patekti asmenys ir jiems priklausantys daiktai gali būti tikrinami.</text:span></text:p>
            <text:p text:style-name="P151"><text:span text:style-name="T152">8. Teismo pirmininkas gali nustatyti asmenų elgesio teisme (ne proceso metu) tvarką.“</text:span></text:p>
          </table:table-cell>
        </table:table-row>
      </table:table>
      <text:p text:style-name="P153"/>
      <text:section text:name="Sect1" text:style-name="S1">
        <text:p text:style-name="P154"/>
        <text:p text:style-name="P155">Teikia:<text:tab/></text:p>
        <text:p text:style-name="P156">Seimo narys<text:tab/><text:tab/><text:tab/><text:tab/><text:tab/><text:tab/><text:tab/><text:tab/>Arvydas Anušauskas<text:tab/><text:tab/><text:tab/><text:tab/><text:tab/><text:tab/><text:tab/><text:tab/><text:tab/><text:tab/><text:tab/><text:tab/><text:tab/></text:p>
        <text:p text:style-name="P157"><text:span text:style-name="T158"><text:tab/></text:span><text:span text:style-name="T15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Įprastasis1" style:display-name="Įprastasis1" style:family="paragraph">
      <style:paragraph-properties style:vertical-align="baseline" fo:margin-bottom="0.1111in"/>
      <style:text-properties style:font-name="Calibri" style:font-name-asian="Calibri" fo:font-size="11pt" style:font-size-asian="11pt" style:font-size-complex="11pt" fo:hyphenate="false"/>
    </style:style>
    <style:style style:name="Numatytasispastraiposšriftas1" style:display-name="Numatytasis pastraipos šriftas1"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194in" text:min-label-width="0.6979in"/>
      </text:list-level-style-number>
      <text:list-level-style-number text:level="2" style:num-suffix="." style:num-format="a" style:num-letter-sync="true">
        <style:list-level-properties text:space-before="1.3194in" text:min-label-width="0.25in"/>
      </text:list-level-style-number>
      <text:list-level-style-number text:level="3" style:num-suffix="." style:num-format="i">
        <style:list-level-properties fo:text-align="end" text:space-before="1.9444in" text:min-label-width="0.125in"/>
      </text:list-level-style-number>
      <text:list-level-style-number text:level="4" style:num-suffix="." style:num-format="1">
        <style:list-level-properties text:space-before="2.3194in" text:min-label-width="0.25in"/>
      </text:list-level-style-number>
      <text:list-level-style-number text:level="5" style:num-suffix="." style:num-format="a" style:num-letter-sync="true">
        <style:list-level-properties text:space-before="2.8194in" text:min-label-width="0.25in"/>
      </text:list-level-style-number>
      <text:list-level-style-number text:level="6" style:num-suffix="." style:num-format="i">
        <style:list-level-properties fo:text-align="end" text:space-before="3.4444in" text:min-label-width="0.125in"/>
      </text:list-level-style-number>
      <text:list-level-style-number text:level="7" style:num-suffix="." style:num-format="1">
        <style:list-level-properties text:space-before="3.8194in" text:min-label-width="0.25in"/>
      </text:list-level-style-number>
      <text:list-level-style-number text:level="8" style:num-suffix="." style:num-format="a" style:num-letter-sync="true">
        <style:list-level-properties text:space-before="4.3194in" text:min-label-width="0.25in"/>
      </text:list-level-style-number>
      <text:list-level-style-number text:level="9" style:num-suffix="." style:num-format="i">
        <style:list-level-properties fo:text-align="end" text:space-before="4.9444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style:page-layout style:name="PL0">
      <style:page-layout-properties fo:page-width="8.2687in" fo:page-height="11.6944in" style:print-orientation="portrait" fo:margin-top="0.3944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ienė</meta:initial-creator>
    <dc:creator>adlibuser</dc:creator>
    <meta:creation-date>2019-07-16T10:36:00Z</meta:creation-date>
    <dc:date>2019-07-16T10:36:00Z</dc:date>
    <meta:print-date>2019-07-10T08: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67" meta:word-count="662" meta:character-count="4873" meta:row-count="291" meta:non-whitespace-character-count="4378"/>
  </office:meta>
</office:document-meta>
</file>