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lt" fo:country="LT" style:language-asian="en" style:country-asian="US"/>
    </style:style>
    <style:style style:name="T12" style:parent-style-name="DefaultParagraphFont" style:family="text">
      <style:text-properties fo:font-weight="bold" style:font-weight-asian="bold" style:font-size-complex="12pt" fo:language="lt" fo:country="LT" style:language-asian="en" style:country-asian="US"/>
    </style:style>
    <style:style style:name="P13"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style:font-size-complex="12pt" fo:language="lt" fo:country="LT" style:language-asian="en" style:country-asian="US"/>
    </style:style>
    <style:style style:name="T17" style:parent-style-name="DefaultParagraphFont" style:family="text">
      <style:text-properties fo:font-weight="bold" style:font-weight-asian="bold" style:font-weight-complex="bold" style:font-size-complex="12pt" fo:language="lt" fo:country="LT" style:language-asian="en" style:country-asian="US"/>
    </style:style>
    <style:style style:name="P18"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19" style:parent-style-name="Normal" style:family="paragraph">
      <style:paragraph-properties fo:text-align="center"/>
      <style:text-properties style:font-size-complex="12pt" fo:language="lt" fo:country="LT" style:language-asian="en" style:country-asian="US"/>
    </style:style>
    <style:style style:name="P20" style:parent-style-name="Normal" style:family="paragraph">
      <style:paragraph-properties fo:text-align="center"/>
      <style:text-properties style:font-size-complex="12pt" fo:language="lt" fo:country="LT" style:language-asian="en" style:country-asian="US"/>
    </style:style>
    <style:style style:name="P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 style:parent-style-name="Dalyviai"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Dalyviai" style:family="paragraph">
      <style:paragraph-properties fo:margin-left="0.1972in" fo:text-indent="0.2951in">
        <style:tab-stops/>
      </style:paragraph-properties>
    </style:style>
    <style:style style:name="T26" style:parent-style-name="DefaultParagraphFont" style:family="text">
      <style:text-properties fo:font-weight="bold" style:font-weight-asian="bold" style:font-weight-complex="bold"/>
    </style:style>
    <style:style style:name="P27" style:parent-style-name="Dalyviai" style:family="paragraph">
      <style:paragraph-properties fo:text-indent="0.4923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keep-with-next="always" fo:text-align="justify" fo:line-height="115%" fo:text-indent="0.5in"/>
    </style:style>
    <style:style style:name="T33" style:parent-style-name="DefaultParagraphFont" style:family="text">
      <style:text-properties fo:font-weight="bold" style:font-weight-asian="bold" style:font-weight-complex="bold" style:font-size-complex="12pt" fo:language="lt" fo:country="LT" style:language-asian="en" style:country-asian="US"/>
    </style:style>
    <style:style style:name="T34" style:parent-style-name="DefaultParagraphFont" style:family="text">
      <style:text-properties style:font-size-complex="12pt" fo:language="lt" fo:country="LT" style:language-asian="en" style:country-asian="US"/>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4.259in" style:use-optimal-column-width="false"/>
    </style:style>
    <style:style style:name="TableColumn42" style:family="table-column">
      <style:table-column-properties style:column-width="0.897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fo:language="lt" fo:country="LT" style:language-asian="en" style:country-asian="US"/>
    </style:style>
    <style:style style:name="P4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fo:language="lt" fo:country="LT" style:language-asian="en" style:country-asian="US"/>
    </style:style>
    <style:style style:name="P54" style:parent-style-name="Normal" style:family="paragraph">
      <style:paragraph-properties fo:text-align="center"/>
      <style:text-properties fo:font-size="11pt" style:font-size-asian="11pt" style:font-size-complex="11pt" fo:language="lt" fo:country="LT" style:language-asian="en" style:country-asian="US"/>
    </style:style>
    <style:style style:name="P5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fo:language="lt" fo:country="LT" style:language-asian="en" style:country-asian="US"/>
    </style:style>
    <style:style style:name="P6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61" style:family="table-row">
      <style:table-row-properties style:min-row-height="0.2631in" style:use-optimal-row-height="false"/>
    </style:style>
    <style:style style:name="P62" style:parent-style-name="Normal" style:family="paragraph">
      <style:text-properties style:font-size-complex="12pt" fo:language="lt" fo:country="LT" style:language-asian="en" style:country-asian="US"/>
    </style:style>
    <style:style style:name="P63" style:parent-style-name="Normal" style:family="paragraph">
      <style:text-properties style:font-size-complex="12pt" fo:language="lt" fo:country="LT" style:language-asian="en" style:country-asian="U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fo:language="lt" fo:country="LT" style:language-asian="en" style:country-asian="US"/>
    </style:style>
    <style:style style:name="P70" style:parent-style-name="Normal" style:family="paragraph">
      <style:text-properties style:font-size-complex="12pt" fo:language="lt" fo:country="LT" style:language-asian="en" style:country-asian="US"/>
    </style:style>
    <style:style style:name="P71" style:parent-style-name="Normal" style:family="paragraph">
      <style:text-properties style:font-size-complex="12pt" fo:language="lt" fo:country="LT" style:language-asian="en" style:country-asian="US"/>
    </style:style>
    <style:style style:name="P72" style:parent-style-name="Normal" style:family="paragraph">
      <style:text-properties style:font-size-complex="12pt" fo:language="lt" fo:country="LT" style:language-asian="en" style:country-asian="US"/>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4"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5"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fo:font-weight="bold" style:font-weight-asian="bold" style:font-weight-complex="bold" style:font-size-complex="12pt" fo:language="lt" fo:country="LT" style:language-asian="en" style:country-asian="US"/>
    </style:style>
    <style:style style:name="T108" style:parent-style-name="DefaultParagraphFont" style:family="text">
      <style:text-properties fo:font-weight="bold" style:font-weight-asian="bold" style:font-weight-complex="bold" style:font-size-complex="12pt" fo:language="lt" fo:country="LT" style:language-asian="en" style:country-asian="US"/>
    </style:style>
    <style:style style:name="T109" style:parent-style-name="DefaultParagraphFont" style:family="text">
      <style:text-properties style:font-weight-complex="bold" style:font-size-complex="12pt" fo:language="lt" fo:country="LT" style:language-asian="en" style:country-asian="US"/>
    </style:style>
    <style:style style:name="T110" style:parent-style-name="DefaultParagraphFont" style:family="text">
      <style:text-properties fo:font-weight="bold" style:font-weight-asian="bold" style:font-weight-complex="bold" style:font-size-complex="12pt" fo:language="lt" fo:country="LT" style:language-asian="en" style:country-asian="US"/>
    </style:style>
    <style:style style:name="P111" style:parent-style-name="Normal" style:family="paragraph">
      <style:paragraph-properties fo:keep-with-next="always" fo:text-align="justify" fo:line-height="115%" fo:text-indent="0.5in"/>
    </style:style>
    <style:style style:name="T112" style:parent-style-name="DefaultParagraphFont" style:family="text">
      <style:text-properties fo:font-weight="bold" style:font-weight-asian="bold" style:font-weight-complex="bold" style:font-size-complex="12pt" fo:language="lt" fo:country="LT" style:language-asian="en" style:country-asian="US"/>
    </style:style>
    <style:style style:name="T113" style:parent-style-name="DefaultParagraphFont" style:family="text">
      <style:text-properties style:font-weight-complex="bold" style:font-size-complex="12pt" fo:language="lt" fo:country="LT" style:language-asian="en" style:country-asian="US"/>
    </style:style>
    <style:style style:name="T114" style:parent-style-name="DefaultParagraphFont" style:family="text">
      <style:text-properties style:font-weight-complex="bold" style:font-size-complex="12pt" fo:language="lt" fo:country="LT" style:language-asian="en" style:country-asian="US"/>
    </style:style>
    <style:style style:name="P115" style:parent-style-name="Normal" style:family="paragraph">
      <style:paragraph-properties fo:keep-with-next="always" fo:text-align="justify" fo:line-height="115%" fo:text-indent="0.5in"/>
    </style:style>
    <style:style style:name="T116" style:parent-style-name="DefaultParagraphFont" style:family="text">
      <style:text-properties fo:font-weight="bold" style:font-weight-asian="bold" style:font-weight-complex="bold" style:font-size-complex="12pt" fo:language="lt" fo:country="LT" style:language-asian="en" style:country-asian="US"/>
    </style:style>
    <style:style style:name="T117" style:parent-style-name="DefaultParagraphFont" style:family="text">
      <style:text-properties style:font-weight-complex="bold" style:font-size-complex="12pt" fo:language="lt" fo:country="LT" style:language-asian="en" style:country-asian="US"/>
    </style:style>
    <style:style style:name="P118" style:parent-style-name="Normal" style:family="paragraph">
      <style:paragraph-properties fo:keep-with-next="always" fo:text-align="justify" fo:line-height="115%" fo:text-indent="0.5in"/>
    </style:style>
    <style:style style:name="T119" style:parent-style-name="DefaultParagraphFont" style:family="text">
      <style:text-properties fo:font-weight="bold" style:font-weight-asian="bold" style:font-weight-complex="bold" style:font-size-complex="12pt" fo:language="lt" fo:country="LT" style:language-asian="en" style:country-asian="US"/>
    </style:style>
    <style:style style:name="T120" style:parent-style-name="DefaultParagraphFont" style:family="text">
      <style:text-properties style:font-weight-complex="bold" style:font-size-complex="12pt" fo:language="lt" fo:country="LT" style:language-asian="en" style:country-asian="US"/>
    </style:style>
    <style:style style:name="T121" style:parent-style-name="DefaultParagraphFont" style:family="text">
      <style:text-properties style:font-weight-complex="bold" style:font-size-complex="12pt" fo:language="lt" fo:country="LT" style:language-asian="en" style:country-asian="US"/>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font-size-complex="12pt" fo:language="lt" fo:country="LT" style:language-asian="en" style:country-asian="US"/>
    </style:style>
    <style:style style:name="P124" style:parent-style-name="Normal" style:family="paragraph">
      <style:paragraph-properties fo:text-align="justify" fo:line-height="115%" fo:text-indent="0.5in"/>
    </style:style>
    <style:style style:name="T125" style:parent-style-name="DefaultParagraphFont" style:family="text">
      <style:text-properties fo:font-weight="bold" style:font-weight-asian="bold" style:font-size-complex="12pt" fo:language="lt" fo:country="LT" style:language-asian="en" style:country-asian="US"/>
    </style:style>
    <style:style style:name="T126" style:parent-style-name="DefaultParagraphFont" style:family="text">
      <style:text-properties style:font-size-complex="12pt" fo:language="lt" fo:country="LT" style:language-asian="en" style:country-asian="US"/>
    </style:style>
    <style:style style:name="T127" style:parent-style-name="DefaultParagraphFont" style:family="text">
      <style:text-properties style:font-size-complex="12pt" fo:language="lt" fo:country="LT" style:language-asian="en" style:country-asian="US"/>
    </style:style>
    <style:style style:name="T128" style:parent-style-name="DefaultParagraphFont" style:family="text">
      <style:text-properties style:font-size-complex="12pt" fo:language="lt" fo:country="LT" style:language-asian="en" style:country-asian="US"/>
    </style:style>
    <style:style style:name="T129" style:parent-style-name="DefaultParagraphFont" style:family="text">
      <style:text-properties style:font-size-complex="12pt" fo:language="lt" fo:country="LT" style:language-asian="en" style:country-asian="US"/>
    </style:style>
    <style:style style:name="T130" style:parent-style-name="DefaultParagraphFont" style:family="text">
      <style:text-properties style:font-size-complex="12pt" fo:language="lt" fo:country="LT" style:language-asian="en" style:country-asian="US"/>
    </style:style>
    <style:style style:name="T131" style:parent-style-name="DefaultParagraphFont" style:family="text">
      <style:text-properties style:font-size-complex="12pt" fo:language="lt" fo:country="LT" style:language-asian="en" style:country-asian="US"/>
    </style:style>
    <style:style style:name="T132" style:parent-style-name="DefaultParagraphFont" style:family="text">
      <style:text-properties style:font-size-complex="12pt" fo:language="lt" fo:country="LT" style:language-asian="en" style:country-asian="US"/>
    </style:style>
    <style:style style:name="T133" style:parent-style-name="DefaultParagraphFont" style:family="text">
      <style:text-properties style:font-size-complex="12pt" fo:language="lt" fo:country="LT" style:language-asian="en" style:country-asian="US"/>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size-complex="12pt" fo:language="lt" fo:country="LT" style:language-asian="en" style:country-asian="US"/>
    </style:style>
    <style:style style:name="TableColumn137" style:family="table-column">
      <style:table-column-properties style:column-width="0.3625in" style:use-optimal-column-width="false"/>
    </style:style>
    <style:style style:name="TableColumn138" style:family="table-column">
      <style:table-column-properties style:column-width="1.3604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4673in" style:use-optimal-column-width="false"/>
    </style:style>
    <style:style style:name="TableColumn141" style:family="table-column">
      <style:table-column-properties style:column-width="0.4673in" style:use-optimal-column-width="false"/>
    </style:style>
    <style:style style:name="TableColumn142" style:family="table-column">
      <style:table-column-properties style:column-width="0.3902in" style:use-optimal-column-width="false"/>
    </style:style>
    <style:style style:name="TableColumn143" style:family="table-column">
      <style:table-column-properties style:column-width="4.1354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1.9173in" style:use-optimal-column-width="false"/>
    </style:style>
    <style:style style:name="Table136" style:family="table">
      <style:table-properties style:width="10.4541in" fo:margin-left="0in" table:align="center"/>
    </style:style>
    <style:style style:name="TableRow146" style:family="table-row">
      <style:table-row-properties style:min-row-height="0.3277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149" style:parent-style-name="Normal" style:family="paragraph">
      <style:paragraph-properties fo:text-align="center" fo:margin-left="-0.0145in">
        <style:tab-stops/>
      </style:paragraph-properties>
    </style:style>
    <style:style style:name="T150" style:parent-style-name="DefaultParagraphFont" style:family="text">
      <style:text-properties style:font-weight-complex="bold" fo:font-size="11pt" style:font-size-asian="11pt" style:font-size-complex="11pt" fo:language="lt" fo:country="LT" style:language-asian="en" style:country-asian="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fo:language="lt" fo:country="LT" style:language-asian="en" style:country-asian="US"/>
    </style:style>
    <style:style style:name="P163"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64" style:family="table-row">
      <style:table-row-properties style:min-row-height="0.4111in" style:use-optimal-row-height="false"/>
    </style:style>
    <style:style style:name="P165" style:parent-style-name="Normal" style:family="paragraph">
      <style:text-properties style:font-size-complex="12pt" fo:language="lt" fo:country="LT" style:language-asian="en" style:country-asian="US"/>
    </style:style>
    <style:style style:name="P166" style:parent-style-name="Normal" style:family="paragraph">
      <style:text-properties style:font-size-complex="12pt" fo:language="lt" fo:country="LT" style:language-asian="en" style:country-asian="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fo:language="lt" fo:country="LT" style:language-asian="en" style:country-asian="US"/>
    </style:style>
    <style:style style:name="P173" style:parent-style-name="Normal" style:family="paragraph">
      <style:text-properties style:font-size-complex="12pt" fo:language="lt" fo:country="LT" style:language-asian="en" style:country-asian="US"/>
    </style:style>
    <style:style style:name="P174" style:parent-style-name="Normal" style:family="paragraph">
      <style:text-properties style:font-size-complex="12pt" fo:language="lt" fo:country="LT" style:language-asian="en" style:country-asian="US"/>
    </style:style>
    <style:style style:name="P175" style:parent-style-name="Normal" style:family="paragraph">
      <style:text-properties style:font-size-complex="12pt" fo:language="lt" fo:country="LT" style:language-asian="en" style:country-asian="US"/>
    </style:style>
    <style:style style:name="P176" style:parent-style-name="Normal" style:family="paragraph">
      <style:text-properties style:font-size-complex="12pt" fo:language="lt" fo:country="LT" style:language-asian="en" style:country-asian="US"/>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fo:language="lt" fo:country="LT" style:language-asian="en" style:country-asian="US"/>
    </style:style>
    <style:style style:name="T184" style:parent-style-name="DefaultParagraphFont" style:family="text">
      <style:text-properties style:font-weight-complex="bold" fo:font-size="11pt" style:font-size-asian="11pt" style:font-size-complex="11pt" fo:language="lt" fo:country="LT" style:language-asian="en" style:country-asian="US"/>
    </style:style>
    <style:style style:name="T185" style:parent-style-name="DefaultParagraphFont" style:family="text">
      <style:text-properties style:font-weight-complex="bold" fo:font-size="11pt" style:font-size-asian="11pt" style:font-size-complex="11pt" fo:language="lt" fo:country="LT" style:language-asian="en" style:country-asian="US"/>
    </style:style>
    <style:style style:name="T186" style:parent-style-name="DefaultParagraphFont" style:family="text">
      <style:text-properties style:font-weight-complex="bold" fo:font-size="11pt" style:font-size-asian="11pt" style:font-size-complex="11pt" fo:language="lt" fo:country="LT" style:language-asian="en" style:country-asian="US"/>
    </style:style>
    <style:style style:name="T187" style:parent-style-name="DefaultParagraphFont" style:family="text">
      <style:text-properties style:font-weight-complex="bold" fo:font-size="11pt" style:font-size-asian="11pt" style:font-size-complex="11pt" fo:language="lt" fo:country="LT" style:language-asian="en" style:country-asian="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Dalyviai" style:family="paragraph">
      <style:text-properties fo:font-weight="bold" style:font-weight-asian="bold" fo:font-size="11pt" style:font-size-asian="11pt" style:font-size-complex="11pt"/>
    </style:style>
    <style:style style:name="P220" style:parent-style-name="Dalyviai" style:family="paragraph">
      <style:text-properties fo:font-size="11pt" style:font-size-asian="11pt" style:font-size-complex="11pt"/>
    </style:style>
    <style:style style:name="P221" style:parent-style-name="Dalyviai" style:family="paragraph">
      <style:text-properties fo:font-size="11pt" style:font-size-asian="11pt" style:font-size-complex="11pt"/>
    </style:style>
    <style:style style:name="P222" style:parent-style-name="Dalyviai" style:family="paragraph">
      <style:text-properties fo:font-weight="bold" style:font-weight-asian="bold" fo:font-size="11pt" style:font-size-asian="11pt" style:font-size-complex="11pt"/>
    </style:style>
    <style:style style:name="P223" style:parent-style-name="Dalyviai" style:family="paragraph">
      <style:text-properties fo:font-size="11pt" style:font-size-asian="11pt" style:font-size-complex="11pt"/>
    </style:style>
    <style:style style:name="P224" style:parent-style-name="Normal" style:family="paragraph">
      <style:paragraph-properties fo:text-align="justify" fo:text-indent="0.5909in">
        <style:tab-stops>
          <style:tab-stop style:type="left" style:position="0.3937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38" style:parent-style-name="Normal" style:family="paragraph">
      <style:paragraph-properties fo:text-align="justify" fo:line-height="115%" fo:text-indent="0.5in"/>
      <style:text-properties fo:font-weight="bold" style:font-weight-asian="bold" style:font-size-complex="12pt" fo:language="lt" fo:country="LT" style:language-asian="en" style:country-asian="US"/>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15%" fo:text-indent="0.5in"/>
      <style:text-properties style:font-size-complex="12pt" fo:language="lt" fo:country="LT" style:language-asian="en" style:country-asian="US"/>
    </style:style>
    <style:style style:name="P242" style:parent-style-name="Normal" style:family="paragraph">
      <style:paragraph-properties fo:text-align="justify" fo:line-height="115%" fo:text-indent="0.5in"/>
    </style:style>
    <style:style style:name="T243" style:parent-style-name="DefaultParagraphFont" style:family="text">
      <style:text-properties fo:font-weight="bold" style:font-weight-asian="bold" style:font-size-complex="12pt" fo:language="lt" fo:country="LT" style:language-asian="en" style:country-asian="US"/>
    </style:style>
    <style:style style:name="T244" style:parent-style-name="DefaultParagraphFont" style:family="text">
      <style:text-properties style:font-size-complex="12pt" fo:language="lt" fo:country="LT" style:language-asian="en" style:country-asian="US"/>
    </style:style>
    <style:style style:name="P245" style:parent-style-name="Normal" style:family="paragraph">
      <style:paragraph-properties fo:text-align="justify" fo:line-height="115%" fo:text-indent="0.5in"/>
    </style:style>
    <style:style style:name="T246" style:parent-style-name="DefaultParagraphFont" style:family="text">
      <style:text-properties fo:font-weight="bold" style:font-weight-asian="bold" style:font-size-complex="12pt" fo:language="lt" fo:country="LT" style:language-asian="en" style:country-asian="US"/>
    </style:style>
    <style:style style:name="T247" style:parent-style-name="DefaultParagraphFont" style:family="text">
      <style:text-properties style:font-size-complex="12pt" fo:language="lt" fo:country="LT" style:language-asian="en" style:country-asian="US"/>
    </style:style>
    <style:style style:name="T248" style:parent-style-name="DefaultParagraphFont" style:family="text">
      <style:text-properties style:font-size-complex="12pt" fo:language="lt" fo:country="LT" style:language-asian="en" style:country-asian="US"/>
    </style:style>
    <style:style style:name="P249" style:parent-style-name="Normal" style:family="paragraph">
      <style:paragraph-properties fo:text-align="justify" fo:line-height="115%" fo:text-indent="0.5in"/>
      <style:text-properties style:font-size-complex="12pt" fo:language="lt" fo:country="LT" style:language-asian="en" style:country-asian="US"/>
    </style:style>
    <style:style style:name="P250" style:parent-style-name="Normal" style:family="paragraph">
      <style:paragraph-properties fo:text-align="justify" fo:line-height="150%" fo:text-indent="0.5in"/>
      <style:text-properties style:font-size-complex="12pt" fo:language="lt" fo:country="LT" style:language-asian="en" style:country-asian="US"/>
    </style:style>
    <style:style style:name="P251" style:parent-style-name="Normal" style:family="paragraph">
      <style:paragraph-properties fo:text-align="justify" fo:line-height="150%" fo:text-indent="0.5in"/>
      <style:text-properties style:font-size-complex="12pt" fo:language="lt" fo:country="LT" style:language-asian="en" style:country-asian="US"/>
    </style:style>
    <style:style style:name="P252" style:parent-style-name="Normal" style:family="paragraph">
      <style:paragraph-properties fo:text-align="justify" fo:line-height="150%" fo:text-indent="0.5in"/>
      <style:text-properties style:font-size-complex="12pt" fo:language="lt" fo:country="LT" style:language-asian="en" style:country-asian="US"/>
    </style:style>
    <style:style style:name="P253" style:parent-style-name="Normal" style:family="paragraph">
      <style:paragraph-properties fo:text-align="justify" fo:line-height="150%" fo:text-indent="0.5in"/>
      <style:text-properties style:font-size-complex="12pt" fo:language="lt" fo:country="LT" style:language-asian="en" style:country-asian="US"/>
    </style:style>
    <style:style style:name="P254" style:parent-style-name="Normal" style:family="paragraph">
      <style:paragraph-properties fo:text-align="center" fo:text-indent="7.5in"/>
      <style:text-properties style:font-size-complex="12pt" fo:language="lt" fo:country="LT" style:language-asian="en" style:country-asian="US"/>
    </style:style>
    <style:style style:name="P255" style:parent-style-name="Normal" style:family="paragraph">
      <style:paragraph-properties fo:text-align="justify"/>
      <style:text-properties fo:font-size="11pt" style:font-size-asian="11pt" style:font-size-complex="11pt" fo:language="lt" fo:country="LT" style:language-asian="en" style:country-asian="US"/>
    </style:style>
    <style:style style:name="P256" style:parent-style-name="Normal" style:family="paragraph">
      <style:paragraph-properties fo:text-align="justify"/>
      <style:text-properties fo:font-size="11pt" style:font-size-asian="11pt" style:font-size-complex="11pt" fo:language="lt" fo:country="LT" style:language-asian="en" style:country-asian="US"/>
    </style:style>
    <style:style style:name="P257" style:parent-style-name="Normal" style:family="paragraph">
      <style:paragraph-properties fo:text-align="justify"/>
      <style:text-properties fo:font-size="11pt" style:font-size-asian="11pt" style:font-size-complex="11pt" fo:language="lt" fo:country="LT" style:language-asian="en" style:country-asian="US"/>
    </style:style>
    <style:style style:name="P258" style:parent-style-name="Normal" style:family="paragraph">
      <style:paragraph-properties fo:text-align="justify"/>
      <style:text-properties fo:font-size="11pt" style:font-size-asian="11pt" style:font-size-complex="11pt" fo:language="lt" fo:country="LT" style:language-asian="en" style:country-asian="US"/>
    </style:style>
    <style:style style:name="P259" style:parent-style-name="Normal" style:family="paragraph">
      <style:paragraph-properties fo:text-align="justify"/>
      <style:text-properties fo:font-size="11pt" style:font-size-asian="11pt" style:font-size-complex="11pt" fo:language="lt" fo:country="LT" style:language-asian="en" style:country-asian="US"/>
    </style:style>
    <style:style style:name="P260" style:parent-style-name="Normal" style:family="paragraph">
      <style:paragraph-properties fo:text-align="justify"/>
      <style:text-properties fo:font-size="11pt" style:font-size-asian="11pt" style:font-size-complex="11pt" fo:language="lt" fo:country="LT" style:language-asian="en" style:country-asian="US"/>
    </style:style>
    <style:style style:name="P261" style:parent-style-name="Normal" style:family="paragraph">
      <style:paragraph-properties fo:text-align="justify"/>
      <style:text-properties fo:font-size="11pt" style:font-size-asian="11pt" style:font-size-complex="11pt" fo:language="lt" fo:country="LT" style:language-asian="en" style:country-asian="US"/>
    </style:style>
    <style:style style:name="P262" style:parent-style-name="Normal" style:family="paragraph">
      <style:paragraph-properties fo:text-align="justify"/>
      <style:text-properties fo:font-size="11pt" style:font-size-asian="11pt" style:font-size-complex="11pt" fo:language="lt" fo:country="LT" style:language-asian="en" style:country-asian="US"/>
    </style:style>
    <style:style style:name="P263" style:parent-style-name="Normal" style:family="paragraph">
      <style:paragraph-properties fo:text-align="justify"/>
      <style:text-properties fo:font-size="11pt" style:font-size-asian="11pt" style:font-size-complex="11pt" fo:language="lt" fo:country="LT" style:language-asian="en" style:country-asian="US"/>
    </style:style>
    <style:style style:name="P264" style:parent-style-name="Normal" style:family="paragraph">
      <style:paragraph-properties fo:text-align="justify"/>
      <style:text-properties fo:font-size="11pt" style:font-size-asian="11pt" style:font-size-complex="11pt" fo:language="lt" fo:country="LT" style:language-asian="en" style:country-asian="US"/>
    </style:style>
    <style:style style:name="P265" style:parent-style-name="Normal" style:family="paragraph">
      <style:paragraph-properties fo:text-align="justify"/>
      <style:text-properties fo:font-size="11pt" style:font-size-asian="11pt" style:font-size-complex="11pt" fo:language="lt" fo:country="LT" style:language-asian="en" style:country-asian="US"/>
    </style:style>
    <style:style style:name="P266" style:parent-style-name="Normal" style:family="paragraph">
      <style:paragraph-properties fo:text-align="justify"/>
      <style:text-properties fo:font-size="11pt" style:font-size-asian="11pt" style:font-size-complex="11pt" fo:language="lt" fo:country="LT" style:language-asian="en" style:country-asian="US"/>
    </style:style>
    <style:style style:name="P267" style:parent-style-name="Normal" style:family="paragraph">
      <style:paragraph-properties fo:text-align="justify"/>
      <style:text-properties fo:font-size="11pt" style:font-size-asian="11pt" style:font-size-complex="11pt" fo:language="lt" fo:country="LT" style:language-asian="en" style:country-asian="US"/>
    </style:style>
    <style:style style:name="P268" style:parent-style-name="Normal" style:family="paragraph">
      <style:paragraph-properties fo:text-align="justify"/>
      <style:text-properties fo:font-size="11pt" style:font-size-asian="11pt" style:font-size-complex="11pt" fo:language="lt" fo:country="LT" style:language-asian="en" style:country-asian="US"/>
    </style:style>
    <style:style style:name="P269" style:parent-style-name="Normal" style:family="paragraph">
      <style:paragraph-properties fo:text-align="justify"/>
      <style:text-properties fo:font-size="11pt" style:font-size-asian="11pt" style:font-size-complex="11pt" fo:language="lt" fo:country="LT" style:language-asian="en" style:country-asian="US"/>
    </style:style>
    <style:style style:name="P270" style:parent-style-name="Normal" style:family="paragraph">
      <style:paragraph-properties fo:text-align="justify"/>
      <style:text-properties fo:font-size="11pt" style:font-size-asian="11pt" style:font-size-complex="11pt" fo:language="lt" fo:country="LT" style:language-asian="en" style:country-asian="US"/>
    </style:style>
    <style:style style:name="P271" style:parent-style-name="Normal" style:family="paragraph">
      <style:paragraph-properties fo:text-align="justify"/>
      <style:text-properties fo:font-size="11pt" style:font-size-asian="11pt" style:font-size-complex="11pt" fo:language="lt" fo:country="LT" style:language-asian="en" style:country-asian="US"/>
    </style:style>
    <style:style style:name="P272" style:parent-style-name="Normal" style:family="paragraph">
      <style:paragraph-properties fo:text-align="justify"/>
      <style:text-properties fo:font-size="11pt" style:font-size-asian="11pt" style:font-size-complex="11pt" fo:language="lt" fo:country="LT" style:language-asian="en" style:country-asian="US"/>
    </style:style>
    <style:style style:name="P273" style:parent-style-name="Normal" style:family="paragraph">
      <style:paragraph-properties fo:text-align="justify"/>
      <style:text-properties fo:font-size="11pt" style:font-size-asian="11pt" style:font-size-complex="11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p>
      <text:p text:style-name="P4"><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text:span text:style-name="T11">PAGRINDINIO KOMITETO IŠVADA</text:span><text:span text:style-name="T12"><text:s/></text:span></text:p>
      <text:p text:style-name="P13">DĖL LIETUVOS RESPUBLIKOS<text:s/>CIVILINĖS SAUGOS ĮSTATYMO NR. VIII-971 13, 14 IR 15 STRAIPSNIŲ PAKEITIMO IR ĮSTATYMO PAPILDYMO 14(1)<text:s/>STRAIPSNIU<text:s/>ĮSTATYMO<text:s/></text:p>
      <text:p text:style-name="P14"><text:span text:style-name="T15">PROJEKTO</text:span><text:span text:style-name="T16"><text:s/>NR. XIIIP-</text:span><text:span text:style-name="T17">5196</text:span></text:p>
      <text:p text:style-name="P18"/>
      <text:p text:style-name="P19">2020-09-30<text:s/>Nr. 111-P-28</text:p>
      <text:p text:style-name="P20">Vilnius</text:p>
      <text:p text:style-name="P21"/>
      <text:p text:style-name="P22"><text:span text:style-name="T23">1. Komiteto posėdyje dalyvavo:</text:span><text:span text:style-name="T24"><text:s/></text:span>Komiteto pirmininkė A. Kubilienė, komiteto pirmininko pavaduotojas R. Martinėlis, komiteto nariai A. Armonaitė, K. Bartkevičius,<text:s/>I. Degutienė,<text:s/>D. Kaminskas, J. Liesys, A. Kirkutis, L. Matkevičienė, A. Matulas, I. Rozova,<text:s/>A. Skardžius (pavaduojantis<text:s/>A. Vinkų).</text:p>
      <text:p text:style-name="P25"><text:span text:style-name="T26">Komiteto biuras:</text:span><text:s/>Biuro vedėja J. Bandzienė, patarėjai A. Astrauskas, K. Civilkienė, E. Jankauskas, V. Valainytė, padėjėja<text:s/>M. Neverkevičienė.<text:s/></text:p>
      <text:p text:style-name="P27"><text:span text:style-name="T28">Kviestieji asmenys:</text:span><text:span text:style-name="T29"><text:s/></text:span><text:span text:style-name="T30">Sveikatos apsaugos minist</text:span><text:span text:style-name="T31">erijos viceministras Algirdas Šešelgis.</text:span><text:s/></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 2020-09-23</text:p>
          </table:table-cell>
          <table:table-cell table:style-name="TableCell78">
            <text:p text:style-name="P79"/>
            <text:p text:style-name="P80"/>
            <text:p text:style-name="P81"/>
            <text:p text:style-name="P82"/>
            <text:p text:style-name="P83">2</text:p>
          </table:table-cell>
          <table:table-cell table:style-name="TableCell84">
            <text:p text:style-name="P85"/>
            <text:p text:style-name="P86"/>
            <text:p text:style-name="P87"/>
            <text:p text:style-name="P88"/>
            <text:p text:style-name="P89">1</text:p>
          </table:table-cell>
          <table:table-cell table:style-name="TableCell90">
            <text:p text:style-name="P91"/>
          </table:table-cell>
          <table:table-cell table:style-name="TableCell92">
            <text:p text:style-name="P93">Įvertinę projekto atitiktį Konstitucijai, įstatymams, teisėkūros principams, pastabų neturime.<text:s/></text:p>
            <text:p text:style-name="P94"/>
            <text:p text:style-name="P95">Atsižvelgiant į teisės technikos taisykles, projekto 2 straipsnyje dėstoma pakeitimų esmė tikslintina, nurodant, kad nauju 25 punktu pildomas 14 straipsnis, o ne jo 1 dalis, nes ši keičiamo įstatymo straipsnį sudaro tik viena dalis.</text:p>
          </table:table-cell>
          <table:table-cell table:style-name="TableCell96">
            <text:p text:style-name="P97"/>
            <text:p text:style-name="P98"/>
            <text:p text:style-name="P99"/>
            <text:p text:style-name="P100"/>
          </table:table-cell>
          <table:table-cell table:style-name="TableCell101">
            <text:p text:style-name="P102"/>
            <text:p text:style-name="P103"/>
            <text:p text:style-name="P104"/>
            <text:p text:style-name="P105">Komitetas siūlo projektą grąžinti iniciatoriui tobulinti.</text:p>
          </table:table-cell>
        </table:table-row>
      </table:table>
      <text:soft-page-break/>
      <text:p text:style-name="P106"><text:span text:style-name="T107">3. Piliečių, asociacijų, politinių partijų, lobistų ir kitų suinteresuotų asmenų pasiūlymai:</text:span><text:span text:style-name="T108"><text:s/></text:span><text:span text:style-name="T109">negauta.</text:span><text:span text:style-name="T110"><text:s/></text:span></text:p>
      <text:p text:style-name="P111"><text:span text:style-name="T112">4. Valstybės ir savivaldybių institucijų ir įstaigų pasiūlymai:</text:span><text:span text:style-name="T113"><text:s/></text:span><text:span text:style-name="T114">negauta.</text:span></text:p>
      <text:p text:style-name="P115"><text:span text:style-name="T116">5. Subjektų, turinčių įstatymų leidybos iniciatyvos teisę, pasiūlymai:</text:span><text:span text:style-name="T117"><text:s/>negauta.</text:span></text:p>
      <text:p text:style-name="P118"><text:span text:style-name="T119">6. Seimo paskirtų papildomų komitetų / komisijų pasiūlymai:</text:span><text:span text:style-name="T120"><text:s/></text:span><text:span text:style-name="T121">negauta.</text:span></text:p>
      <text:p text:style-name="P122"><text:span text:style-name="T123">7. Komiteto sprendimas ir pasiūlymai:</text:span></text:p>
      <text:p text:style-name="P124"><text:span text:style-name="T125">7.1. Sprendimas</text:span><text:span text:style-name="T126">:<text:s/></text:span><text:span text:style-name="T127">Į</text:span><text:span text:style-name="T128">statymo projekt</text:span><text:span text:style-name="T129">ą</text:span><text:span text:style-name="T130"><text:s/>Nr. XIIIP-</text:span><text:span text:style-name="T131">5196</text:span><text:span text:style-name="T132"><text:s/>grąžinti iniciatoriui tobulinti.<text:s/></text:span><text:span text:style-name="T133"><text:s/></text:span></text:p>
      <text:p text:style-name="P134"><text:span text:style-name="T135">7.2. Pasiūlymai:</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text:span text:style-name="T150">Nr.</text:span></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Pastabos</text:p>
            </table:table-cell>
            <table:table-cell table:style-name="TableCell157" table:number-rows-spanned="2">
              <text:p text:style-name="P158">Pasiūlymo turinys</text:p>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header-rows>
        <table:table-row table:style-name="TableRow177">
          <table:table-cell table:style-name="TableCell178">
            <text:p text:style-name="P179">1.</text:p>
          </table:table-cell>
          <table:table-cell table:style-name="TableCell180">
            <text:p text:style-name="P181">Sveikatos reikalų komitetas,</text:p>
            <text:p text:style-name="P182"><text:span text:style-name="T183">2020-0</text:span><text:span text:style-name="T184">9</text:span><text:span text:style-name="T185">-</text:span><text:span text:style-name="T186">3</text:span><text:span text:style-name="T187">0</text:span></text:p>
          </table:table-cell>
          <table:table-cell table:style-name="TableCell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5</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2</text:p>
          </table:table-cell>
          <table:table-cell table:style-name="TableCell214">
            <text:p text:style-name="P215"/>
          </table:table-cell>
          <table:table-cell table:style-name="TableCell216">
            <text:p text:style-name="P217"/>
          </table:table-cell>
          <table:table-cell table:style-name="TableCell218">
            <text:p text:style-name="P219">Argumentai:</text:p>
            <text:p text:style-name="P220">Atsižvelgiant į Seimo kanceliarijos Teisės departamento išvadoje dėl įstatymo projekto Nr. XIIIP-5195 pateiktą pastabą dėl įstatymo baigiamųjų nuostatų formuluotės (pasiūlyta nurodyti konkrečią datą, iki kurios turi būti priimti įstatymo įgyvendinamieji teisės aktai), tikslinga analogiškus pakeitimus daryti ir dėl įstatymo projekto Nr. XIIIP-5196 baigiamųjų nuostatų.</text:p>
            <text:p text:style-name="P221"/>
            <text:p text:style-name="P222">Pasiūlymas:</text:p>
            <text:p text:style-name="P223">Pakeisti projekto 5 straipsnio 2 dalį ir ją išdėstyti taip:</text:p>
            <text:p text:style-name="P224"><text:span text:style-name="T225">„</text:span><text:span text:style-name="T226">2. Vyriausybė ir jos įgaliotos<text:s/></text:span><text:span text:style-name="T227">institucijos<text:s/></text:span><text:span text:style-name="T228">pagal kompetenciją</text:span><text:span text:style-name="T229"><text:s/>iki<text:s/></text:span><text:span text:style-name="T230">šio įstatymo įsigaliojimo</text:span><text:span text:style-name="T231"><text:s/></text:span><text:span text:style-name="T232">2020 m. gruodžio 31 d.</text:span><text:span text:style-name="T233"><text:s/>priima įgyvendinamuosius teisės aktus.”</text:span></text:p>
          </table:table-cell>
          <table:table-cell table:style-name="TableCell234">
            <text:p text:style-name="P235"/>
          </table:table-cell>
          <table:table-cell table:style-name="TableCell236">
            <text:p text:style-name="P237">Komitetas siūlo projektą grąžinti iniciatoriui tobulinti.</text:p>
          </table:table-cell>
        </table:table-row>
      </table:table>
      <text:p text:style-name="P238">8. Balsavimo rezultatai:</text:p>
      <text:p text:style-name="P239">1) balsuota už siūlymą pritarti Komiteto patobulintam įstatymo projektui ir Komiteto išvadai: už – 4, prieš – 4, susilaikė – 3 (pasiūlymui nepritarta);</text:p>
      <text:p text:style-name="P240">2)<text:s/>balsuota alternatyviai: už sprendimą grąžinti įstatymo projektą iniciatoriams tobulinti – 6, už sprendimą įstatymo projektą atmesti – 5.<text:s/></text:p>
      <text:p text:style-name="P241"/>
      <text:p text:style-name="P242"><text:span text:style-name="T243">9. Komiteto paskirti pranešėjai:<text:s/></text:span><text:span text:style-name="T244">A. Kubilienė.</text:span></text:p>
      <text:p text:style-name="P245"><text:span text:style-name="T246">10. Komiteto narių atskiroji nuomonė:<text:s/></text:span><text:span text:style-name="T247">n</text:span><text:span text:style-name="T248">egauta.</text:span></text:p>
      <text:p text:style-name="P249">PRIDEDAMA:<text:s/></text:p>
      <text:p text:style-name="P250"/>
      <text:p text:style-name="P251"><text:tab/><text:tab/><text:tab/><text:tab/><text:tab/></text:p>
      <text:p text:style-name="P252"><text:tab/><text:tab/><text:tab/><text:tab/></text:p>
      <text:p text:style-name="P253">Komiteto pirmininkė<text:tab/><text:tab/><text:tab/><text:tab/><text:tab/><text:tab/><text:tab/><text:tab/><text:tab/><text:tab/><text:tab/><text:tab/><text:tab/><text:tab/><text:tab/>Asta Kubilienė<text:tab/><text:tab/><text:tab/><text:tab/><text:tab/><text:tab/><text:tab/><text:tab/><text:tab/><text:tab/><text:tab/><text:tab/><text:tab/></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Sveikatos<text:s/>reikalų komiteto biuro patarėjai<text:s/>Algirdas Astrauskas, Kristina Civilkienė<text:s/>ir Vesta Valai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9-30T08:30:00Z</meta:creation-date>
    <dc:date>2020-09-30T08:30:00Z</dc:date>
    <meta:print-date>2019-11-13T06:04:00Z</meta:print-date>
    <meta:template xlink:href="Normal.dotm" xlink:type="simple"/>
    <meta:editing-cycles>2</meta:editing-cycles>
    <meta:editing-duration>PT0S</meta:editing-duration>
    <meta:document-statistic meta:page-count="2" meta:paragraph-count="27" meta:word-count="425" meta:character-count="3499" meta:row-count="65" meta:non-whitespace-character-count="3101"/>
  </office:meta>
</office:document-meta>
</file>