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text-transform="uppercase"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Dalyviai" style:family="paragraph">
      <style:paragraph-properties fo:line-height="100%"/>
      <style:text-properties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368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5.020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677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104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top="0.0694in" fo:margin-bottom="0.0694in" fo:text-indent="0.4923in"/>
      <style:text-properties fo:font-size="11pt" style:font-size-asian="11pt" style:font-size-complex="11pt"/>
    </style:style>
    <style:style style:name="P97" style:parent-style-name="ListParagraph"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justify"/>
      <style:text-properties style:font-weight-complex="bold" fo:font-size="11pt" style:font-size-asian="11pt" style:font-size-complex="11pt" style:language-asian="lt" style:country-asian="LT"/>
    </style:style>
    <style:style style:name="P106" style:parent-style-name="Normal" style:family="paragraph">
      <style:paragraph-properties fo:text-align="justify"/>
      <style:text-properties style:font-weight-complex="bold" fo:font-size="11pt" style:font-size-asian="11pt" style:font-size-complex="11pt" style:language-asian="lt" style:country-asian="LT"/>
    </style:style>
    <style:style style:name="P1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text-indent="0.4923in"/>
      <style:text-properties fo:font-size="11pt" style:font-size-asian="11pt" style:font-size-complex="11pt"/>
    </style:style>
    <style:style style:name="P121" style:parent-style-name="ListParagraph" style:family="paragraph">
      <style:paragraph-properties fo:text-align="justify" fo:text-indent="0.4923in"/>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normal"/>
    </style:style>
    <style:style style:name="T127" style:parent-style-name="DefaultParagraphFont" style:family="text">
      <style:text-properties style:font-weight-complex="normal"/>
    </style:style>
    <style:style style:name="T128" style:parent-style-name="DefaultParagraphFont" style:family="text">
      <style:text-properties style:font-weight-complex="normal"/>
    </style:style>
    <style:style style:name="T129" style:parent-style-name="DefaultParagraphFont" style:family="text">
      <style:text-properties style:font-weight-complex="normal"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text-indent="0.4923in"/>
      <style:text-properties fo:font-size="11pt" style:font-size-asian="11pt" style:font-size-complex="11pt"/>
    </style:style>
    <style:style style:name="P143" style:parent-style-name="ListParagraph" style:family="paragraph">
      <style:paragraph-properties fo:text-align="justify" fo:text-indent="0.4923in"/>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text-indent="0.4923in"/>
      <style:text-properties fo:font-size="11pt" style:font-size-asian="11pt" style:font-size-complex="11pt"/>
    </style:style>
    <style:style style:name="P160" style:parent-style-name="ListParagraph" style:family="paragraph">
      <style:paragraph-properties fo:text-align="justify" fo:text-indent="0.4923in"/>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weight-complex="bold" fo:font-size="11pt" style:font-size-asian="11pt" style:font-size-complex="11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text-align="justify" fo:margin-top="0.0694in" fo:margin-bottom="0.0694in" fo:text-indent="0.5in"/>
    </style:style>
    <style:style style:name="T180" style:parent-style-name="DefaultParagraphFont" style:family="text">
      <style:text-properties fo:font-size="11pt" style:font-size-asian="11pt" style:font-size-complex="11pt"/>
    </style:style>
    <style:style style:name="T181" style:parent-style-name="Hyperlink"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ListParagraph" style:family="paragraph">
      <style:paragraph-properties fo:text-align="justify" fo:text-indent="0.4923in"/>
      <style:text-properties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weight-complex="bold" fo:font-size="11pt" style:font-size-asian="11pt" style:font-size-complex="11pt" style:language-asian="lt" style:country-asian="L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ListParagraph" style:family="paragraph">
      <style:paragraph-properties fo:keep-with-next="always" fo:text-align="justify" fo:margin-left="0.5986in">
        <style:tab-stops/>
      </style:paragraph-properties>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02" style:family="table-column">
      <style:table-column-properties style:column-width="0.3937in" style:use-optimal-column-width="false"/>
    </style:style>
    <style:style style:name="TableColumn203" style:family="table-column">
      <style:table-column-properties style:column-width="1.4736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5902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5.3159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1.2833in" style:use-optimal-column-width="false"/>
    </style:style>
    <style:style style:name="Table201" style:family="table">
      <style:table-properties style:width="10.5333in" fo:margin-left="0in" table:align="center"/>
    </style:style>
    <style:style style:name="TableRow210" style:family="table-row">
      <style:table-row-properties style:min-row-height="0.32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3486in" style:use-optimal-row-height="false"/>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style>
    <style:style style:name="P244" style:parent-style-name="Pasiūlymai3"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top="0.0694in" fo:margin-bottom="0.0694in"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694in"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top="0.0694in" fo:margin-bottom="0.0694in" fo:text-indent="0.4923in"/>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margin-top="0.0694in" fo:margin-bottom="0.0694in" fo:text-indent="0.4923in"/>
    </style:style>
    <style:style style:name="T259" style:parent-style-name="DefaultParagraphFont" style:family="text">
      <style:text-properties fo:color="#000000" fo:font-size="11pt" style:font-size-asian="11pt" style:font-size-complex="11pt"/>
    </style:style>
    <style:style style:name="P260" style:parent-style-name="Default" style:family="paragraph">
      <style:paragraph-properties fo:text-align="justify" fo:text-indent="-0.25in"/>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3"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normal"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style:style>
    <style:style style:name="P271" style:parent-style-name="Pasiūlymai3"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top="0.0694in" fo:margin-bottom="0.0694in" fo:text-indent="0.4923in"/>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margin-top="0.0694in" fo:margin-bottom="0.0694in" fo:text-indent="0.4923in"/>
    </style:style>
    <style:style style:name="T282" style:parent-style-name="DefaultParagraphFont" style:family="text">
      <style:text-properties fo:color="#000000" fo:font-size="11pt" style:font-size-asian="11pt" style:font-size-complex="11pt"/>
    </style:style>
    <style:style style:name="P283" style:parent-style-name="Default" style:family="paragraph">
      <style:paragraph-properties fo:text-align="justify"/>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normal" style:language-asian="lt" style:country-asian="LT"/>
    </style:style>
    <style:style style:name="T289" style:parent-style-name="DefaultParagraphFont" style:family="text">
      <style:text-properties style:font-weight-complex="normal"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text-properties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style>
    <style:style style:name="P295" style:parent-style-name="Pasiūlymai3"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top="0.0694in" fo:margin-bottom="0.0694in" fo:text-indent="0.4923in"/>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normal" style:language-asian="lt" style:country-asian="LT"/>
    </style:style>
    <style:style style:name="P31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Pranešėjas" style:family="paragraph">
      <style:paragraph-properties fo:line-height="100%"/>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FFFFFF"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h text:style-name="P11" text:outline-level="2">PAPILDOMO KOMITETO IŠVADA</text:h>
      <text:p text:style-name="P12"><text:span text:style-name="T13">DĖL LIETUVOS RESPUBLIKOS<text:s/></text:span><text:span text:style-name="T14">ATSINAUJINANČIŲ IŠTEKLIŲ ENERGETIKOS ĮSTATYMO NR. XI-1375 1 STRAIPSNIO PAKEITIMO</text:span><text:span text:style-name="T15"><text:line-break/></text:span><text:span text:style-name="T16">ĮSTATYMO<text:s/></text:span><text:span text:style-name="T17">PROJEKTO</text:span><text:span text:style-name="T18"><text:s/></text:span><text:span text:style-name="T19">NR. X</text:span><text:span text:style-name="T20">IVP-</text:span><text:span text:style-name="T21">2938</text:span></text:p>
      <text:p text:style-name="P22"><text:span text:style-name="T23">2024-07-12</text:span><text:span text:style-name="T24"><text:s text:c="2"/>Nr. 107-P-31</text:span></text:p>
      <text:p text:style-name="P25">Vilnius</text:p>
      <text:p text:style-name="P26"/>
      <text:p text:style-name="P27"><text:span text:style-name="T28">1. Komiteto posėdyje dalyvavo:</text:span><text:span text:style-name="T29"><text:s text:c="2"/>komiteto pirmininkė Aistė Gedvilienė, komit</text:span><text:span text:style-name="T30">eto nariai: Kasparas Adomaitis,<text:s/></text:span><text:span text:style-name="T31">Linas Jonauskas, Tomas Tomilinas, Justinas Urbanavičius, Romualdas Vaitkus.</text:span></text:p>
      <text:p text:style-name="P32"><text:span text:style-name="T33">Komiteto biuras:</text:span><text:span text:style-name="T34"><text:s text:c="2"/>vedėja Birutė Pūtienė</text:span><text:span text:style-name="T35">.</text:span></text:p>
      <text:p text:style-name="Dalyviai"><text:span text:style-name="T36">Kviestieji asmenys:</text:span><text:span text:style-name="T37"><text:s/></text:span><text:span text:style-name="T38">Energetikos ministerijos viceministrė Daiva Garbaliauskaitė, Tvarios energetikos politikos grupės vyr.patarėjas Aurimas Salapėta, Susisiekimo ministerijos viceministrė Agnė Vaiciukevičiūtė, Ateities susisiekimo grupės patarėjas Laurynas Buzys, Aplinkos ministerijos Klimato politikos grupės vyr. patarėja Judita Liukaitytė<text:s/></text:span><text:span text:style-name="T39">–</text:span><text:span text:style-name="T40">Kukienė</text:span><text:span text:style-name="T41">.</text:span></text:p>
      <text:p text:style-name="P42"/>
      <text:soft-page-break/>
      <text:h text:style-name="P43" text:outline-level="6"><text:span text:style-name="T44">2. Ekspertų, konsultantų, specialistų išvados, pasiūlymai, pataisos, pastabos<text:s/></text:span><text:span text:style-name="T45">(toliau – pasiūlymai):</text:span></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list text:style-name="LFO13" text:continue-numbering="true">
              <text:list-item>
                <text:p text:style-name="P86"/>
              </text:list-item>
            </text:list>
          </table:table-cell>
          <table:table-cell table:style-name="TableCell87">
            <text:p text:style-name="P88">Seimo kanceliarijos Teisės departamentas, 2023-07-03</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projekto atitiktį Konstitucijai, įstatymams, teisėkūros principams ir teisės technikos taisyklėms, teikiame šias pastabas.</text:p>
            <text:p text:style-name="P97"><text:span text:style-name="T98">1.     Projektu siūloma pakeisti Atsinaujinančių išteklių energetikos įstatymo (toliau – keičiamas įstatymas) 1 straipsnio 5 dalies 1 punktą, nustatant papildomą keičiamo įstatymo uždavinį, jog naftos degalų vartojimas Lietuvos transporto sektoriuje 2030 metais turėtų sumažėti ne mažiau kaip 41 procentu, lyginant su vartojimu 2021 metais. Atkreiptinas dėmesys, jog keičiamo įstatymo septintajame skirsnyje „Atsinaujinančių išteklių energijos gamybos ir naudojimo transporto sektoriuje plėtra“ nustatomos priemonės be kita ko ir keičiamo įstatymo 1 straipsnio 5 dalies 1 punkte įtvirtintam keičiamo įstatymo uždaviniui pasiekti.  Projekto aiškinamajame rašte nurodoma, kad „N</text:span><text:span text:style-name="T99">aftos degalų vartojimo mažinimo tikslai Lietuvoje šiuo metu yra siekiami nustatant  gretutinius tikslus“, vienu iš jų „siekiant, kad 2030 metais atsinaujinančių energijos išteklių dalis transporto sektoriuje, palyginti su bendruoju galutiniu energijos suvartojimu transporto sektoriuje, sudarytų ne mažiau kaip 15 procentų“. Aiškinamajame rašte taip pat nurodoma, kad „</text:span><text:span text:style-name="T100">net įgyvendinus visus aukščiau išvardintus tikslus, kurie jau yra įrašyti į įstatymą, naftos degalų vartojimas Lietuvoje gali ir nesumažėti arba sumažėti smarkiai mažesne apimtimi nei siekiama.“ Tačiau projektu nesiūloma keičiamame įstatyme nustatyti jokių papildomų priemonių, kuriomis būtų užtikrintas projektu naujai nustatyto keičiamo įstatymo uždavinio įgyvendinimas. Projekto aiškinamajame rašte taip pat nėra pateikta jokių skaičiavimų ir prognozių, ar taikant galiojančiame įstatyme nustatytus įpareigojimus ir skatinimo priemones būtų galima pasiekti projektu siūlomo papildomo tikslo. Atsižvelgus į tai, svarstytina, ar projektas atitinka teisėkūros efektyvumo principą ir ar jo nuostatos gali būti įgyvendintos vien tik Vyriausybei ar jos įgaliotai institucijai patvirtinus projekto 2 straipsnyje nurodytą priemonių planą.</text:span></text:p>
          </table:table-cell>
          <table:table-cell table:style-name="TableCell101">
            <text:p text:style-name="P102">Nepritarti</text:p>
          </table:table-cell>
          <table:table-cell table:style-name="TableCell103">
            <text:p text:style-name="P104">Komiteto argumentai:</text:p>
            <text:p text:style-name="P105">Naftos degalų vartojimo mažinimo tikslo nustatymas įstatyminiame lygmenyje savaime yra signalas rinkos dalyviams užtikrinantis valstybės kryptis ilgajam laikotarpiui. Įstatymu nustatomas tikslas gali būti įgyvendinamas nuosekliai užtikrinant kituose strateginiuose dokumentuose numatytas priemones.<text:s/></text:p>
            <text:p text:style-name="P106"/>
            <text:p text:style-name="P107">Projektą siūloma atmesti, atsižvelgiant į LRV išvadą</text:p>
          </table:table-cell>
        </table:table-row>
        <table:table-row table:style-name="TableRow108">
          <table:table-cell table:style-name="TableCell109">
            <text:list text:style-name="LFO13" text:continue-numbering="true">
              <text:list-item>
                <text:p text:style-name="P110"/>
              </text:list-item>
            </text:list>
          </table:table-cell>
          <table:table-cell table:style-name="TableCell111">
            <text:p text:style-name="P112">Seimo kanceliarijos Teisės departamentas, 2023-07-0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2.    Projekto 2 straipsnio 1 dalimi siūloma nustatyti, kad  „Lietuvos Respublikos Vyriausybė ar jos įgaliota institucija iki 2024 m. birželio 30 d. parengia ir patvirtina naftos degalų vartojimo  sumažinimo ne mažiau kaip 41 procentu, lyginant su vartojimu 2021 metais, Lietuvos transporto sektoriuje iki 2030 metų priemonių planą, kaip dalį Nacionalinio energetikos ir klimato srities veiksmų plano, ir kitus šio įstatymo įgyvendinamuosius teisės aktus“. Atkreiptinas dėmesys, jog analogišką nuostatą siūloma nustatyti ir kartu su projektu teikiamo Alternatyviųjų degalų įstatymo Nr. XIV-196 1 straipsnio pakeitimo įstatymo projekto (reg. Nr. XIVP-2939) 2 straipsnio 2 dalyje. Atsižvelgus į tai, jog minėta abiejuose projektuose kartojama nuostata, kad Vyriausybė ar jos įgaliota institucija parengia ir patvirtina atitinkamą priemonių planą, turi būti nustatoma tik vieną kartą, projektai derintini tarpusavyje.  </text:p>
            <text:p text:style-name="P121"/>
          </table:table-cell>
          <table:table-cell table:style-name="TableCell122">
            <text:p text:style-name="P123">Pritarti</text:p>
          </table:table-cell>
          <table:table-cell table:style-name="TableCell124">
            <text:p text:style-name="P125">Komiteto pasiūlymas:<text:s/></text:p>
            <text:p text:style-name="Pasiūlymai2"><text:span text:style-name="T126">Siūlytina tikslą nustatyti tik Alternatyviųjų degalų įstatyme</text:span><text:span text:style-name="T127">,</text:span><text:span text:style-name="T128"><text:s/>kaip siūloma Vyriausybės išvadoje ir nenustatyti pareigos patvirtinti atskirą<text:s/></text:span>priemonių planą.<text:s/></text:p>
            <text:p text:style-name="Pasiūlymai2"/>
            <text:p text:style-name="Pasiūlymai2"><text:span text:style-name="T129">Projektą siūloma atmesti, atsižvelgiant į LRV išvadą</text:span></text:p>
          </table:table-cell>
        </table:table-row>
        <table:table-row table:style-name="TableRow130">
          <table:table-cell table:style-name="TableCell131">
            <text:list text:style-name="LFO13" text:continue-numbering="true">
              <text:list-item>
                <text:p text:style-name="P132"/>
              </text:list-item>
            </text:list>
          </table:table-cell>
          <table:table-cell table:style-name="TableCell133">
            <text:p text:style-name="P134">Seimo kanceliarijos Teisės departamentas,<text:s/>2023-07-03</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3.    Atsižvelgus į keičiamo įstatymo 4 straipsnį, kuriame įvardintos atsinaujinančių išteklių energetikos sektorių keičiamo įstatymo nustatyta tvarka reguliuojančios ir kontroliuojančios institucijos ir į kituose keičiamo įstatymo straipsniuose nustatytą šių institucijų kompetenciją, manytina, kad dėl projekto turėtų būti gauta Vyriausybės išvada.</text:p>
            <text:p text:style-name="P143"/>
          </table:table-cell>
          <table:table-cell table:style-name="TableCell144">
            <text:p text:style-name="P145">Pritarti</text:p>
          </table:table-cell>
          <table:table-cell table:style-name="TableCell146">
            <text:p text:style-name="Pasiūlymai2">Išvada gauta</text:p>
          </table:table-cell>
        </table:table-row>
        <table:table-row table:style-name="TableRow147">
          <table:table-cell table:style-name="TableCell148">
            <text:list text:style-name="LFO13" text:continue-numbering="true">
              <text:list-item>
                <text:p text:style-name="P149"/>
              </text:list-item>
            </text:list>
          </table:table-cell>
          <table:table-cell table:style-name="TableCell150">
            <text:p text:style-name="P151">Seimo kanceliarijos Teisės departamentas,<text:s/>2023-07-0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4.    Vadovaujantis Teisės aktų projektų rengimo rekomendacijomis, patvirtintomis teisingumo ministro 2013 m. gruodžio 23 d. įsakymu Nr. 1R-298 „Dėl Teisės aktų projektų rengimo rekomendacijų patvirtinimo“, projekto 1 straipsnio vienintelė dalis nenumeruotina.</text:p>
            <text:p text:style-name="P160"/>
          </table:table-cell>
          <table:table-cell table:style-name="TableCell161">
            <text:p text:style-name="P162">Pritarti</text:p>
          </table:table-cell>
          <table:table-cell table:style-name="TableCell163">
            <text:p text:style-name="P164">Komiteto pasiūlymas:<text:s/></text:p>
            <text:p text:style-name="P165"><text:span text:style-name="T166">Projektą siūloma atmesti, atsižvelgiant į LRV išvadą</text:span></text:p>
          </table:table-cell>
        </table:table-row>
        <table:table-row table:style-name="TableRow167">
          <table:table-cell table:style-name="TableCell168">
            <text:list text:style-name="LFO13" text:continue-numbering="true">
              <text:list-item>
                <text:p text:style-name="P169"/>
              </text:list-item>
            </text:list>
          </table:table-cell>
          <table:table-cell table:style-name="TableCell170">
            <text:p text:style-name="P171">Lietuvos Respublikos teisingumo ministerijos Europos Sąjungos teisės grupė,<text:s/>2023-0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Įvertinę Lietuvos Respublikos Seimo pateikto derinti<text:s/></text:span><text:a xlink:href="https://e-seimas.lrs.lt/portal/legalAct/lt/TAP/3d5cfbd210d011ee9ac6bb8cb9c06455?positionInSearchResults=43&amp;searchModelUUID=5004d747-1eb7-426d-a319-58e5f65dd26d" office:target-frame-name="_parent" xlink:show="replace"><text:span text:style-name="T181">Lietuvos Respublikos atsinaujinančių išteklių energetikos įstatymo Nr. XI-1375 1 straipsnio pakeitimo įstatymo projekto Nr. XIVP-2938</text:span></text:a><text:span text:style-name="T182"><text:s/>atitiktį Europos Sąjungos teisei pažymime, kad pastabų ir pasiūlymų neturime.</text:span></text:p>
            <text:p text:style-name="P183"/>
          </table:table-cell>
          <table:table-cell table:style-name="TableCell184">
            <text:p text:style-name="P185">Pritarti</text:p>
          </table:table-cell>
          <table:table-cell table:style-name="TableCell186">
            <text:p text:style-name="P187">Komiteto pasiūlymas:<text:s/></text:p>
            <text:p text:style-name="P188"><text:span text:style-name="T189">Projektą siūloma atmesti, atsižvelgiant į LRV išvadą</text:span></text:p>
          </table:table-cell>
        </table:table-row>
      </table:table>
      <text:p text:style-name="P190"/>
      <text:h text:style-name="P191" text:outline-level="6"><text:span text:style-name="T192">3. Piliečių, asociacijų, politinių partijų, lobistų ir kitų suinteresuotų asmenų pasiūlymai:</text:span><text:span text:style-name="T193"><text:s/></text:span><text:span text:style-name="T194">negauta.</text:span></text:h>
      <text:h text:style-name="P195" text:outline-level="6"><text:span text:style-name="T196">4.<text:s/></text:span><text:span text:style-name="T197">Valstybės ir savivaldybių institucijų ir įstaigų pasiūlymai:</text:span><text:span text:style-name="T198"><text:s/></text:span><text:span text:style-name="T199">negauta.</text:span></text:h>
      <text:h text:style-name="P200" text:outline-level="6">5. Subjektų, turinčių įstatymų leidybos iniciatyvos teisę, pasiūlymai:<text:s/></text:h>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Nr.</text:p>
            </table:table-cell>
            <table:table-cell table:style-name="TableCell214" table:number-rows-spanned="2">
              <text:p text:style-name="P215">Pasiūlymo 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
              <text:p text:style-name="P220">Pasiūlymo turinys</text:p>
              <text:p text:style-name="P221"/>
            </table:table-cell>
            <table:table-cell table:style-name="TableCell222" table:number-rows-spanned="2">
              <text:p text:style-name="P223">Komiteto nuomonė</text:p>
            </table:table-cell>
            <table:table-cell table:style-name="TableCell224" table:number-rows-spanned="2">
              <text:p text:style-name="P225">Argumentai,<text:s/></text:p>
              <text:p text:style-name="P226">pagrindžiantys nuomonę</text:p>
            </table:table-cell>
          </table:table-row>
          <table:table-row table:style-name="TableRow227">
            <table:covered-table-cell>
              <text:p text:style-name="P228"/>
            </table:covered-table-cell>
            <table:covered-table-cell>
              <text:p text:style-name="P229"/>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P236"/>
            </table:covered-table-cell>
            <table:covered-table-cell>
              <text:p text:style-name="P237"/>
            </table:covered-table-cell>
            <table:covered-table-cell>
              <text:p text:style-name="P238"/>
            </table:covered-table-cell>
          </table:table-row>
        </table:table-header-rows>
        <table:table-row table:style-name="TableRow239">
          <table:table-cell table:style-name="TableCell240">
            <text:p text:style-name="P241">1.</text:p>
          </table:table-cell>
          <table:table-cell table:style-name="TableCell242">
            <text:p text:style-name="P243">Lietuvos Respublikos Vyriausybė</text:p>
            <text:p text:style-name="P244">2024-06-19</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Vadovaudamasi Lietuvos Respublikos Seimo statuto 138 straipsnio 3 dalimi ir atsižvelgdama į Lietuvos Respublikos Seimo valdybos 2023 m. lapkričio 22 d. sprendimo Nr. SV- S-1187 „Dėl įstatymų projektų išvadų“ 4 ir 5 punktus, Lietuvos Respublikos Vyriausybė<text:s/></text:span><text:span text:style-name="T254">nutari</text:span><text:span text:style-name="T255">a:</text:span></text:p>
            <text:p text:style-name="P256"><text:bookmark-start text:name="part_b8cb9504fc324515affed722e7473667"/><text:bookmark-end text:name="part_b8cb9504fc324515affed722e7473667"/><text:span text:style-name="T257">Iš dalies pritarti Lietuvos Respublikos alternatyviųjų degalų įstatymo Nr. XIV-196 1 straipsnio pakeitimo įstatymo projektui Nr. XIVP-2939 (toliau – Įstatymo projektas Nr. 1) ir Lietuvos Respublikos atsinaujinančių išteklių energetikos įstatymo Nr. XI-1375 1 straipsnio pakeitimo įstatymo projektui Nr. XIVP-2938 (toliau – Įstatymo projektas Nr. 2) (toliau kartu – Įstatymų projektai) ir pasiūlyti Lietuvos Respublikos Seimui juos tobulinti atsižvelgiant į šias pastabas ir pasiūlymus:</text:span></text:p>
            <text:p text:style-name="P258"><text:bookmark-start text:name="part_9b1e458d207a4fc4b05edcaae15b40b0"/><text:bookmark-end text:name="part_9b1e458d207a4fc4b05edcaae15b40b0"/><text:span text:style-name="T259">1. Atsižvelgiant į tai, kad Įstatymų projektais siūloma tą patį tikslą įtvirtinti Lietuvos Respublikos alternatyviųjų degalų įstatyme ir Lietuvos Respublikos atsinaujinančių išteklių energetikos įstatyme, vadovaujantis Lietuvos Respublikos teisėkūros pagrindų įstatymo 3 straipsnio 2 dalies 1 punktu, įtvirtinus tikslą viename įstatyme, tokio paties tikslo įtvirtinimas kitame įstatyme neatitiktų teisėkūros tikslingumo principo, todėl siūloma naftos degalų vartojimo sumažinimo tikslą nustatyti tik Alternatyviųjų degalų įstatyme, kuris tiesiogiai reglamentuoja transporto sektoriaus dekarbonizacijos tikslus ir priemones.</text:span></text:p>
            <text:list text:style-name="LFO19" text:continue-numbering="true">
              <text:list-item>
                <text:p text:style-name="P260"/>
              </text:list-item>
            </text:list>
          </table:table-cell>
          <table:table-cell table:style-name="TableCell261">
            <text:p text:style-name="P262">Pritarti</text:p>
          </table:table-cell>
          <table:table-cell table:style-name="TableCell263">
            <text:p text:style-name="P264">Komiteto pasiūlymas:<text:s/></text:p>
            <text:p text:style-name="Pasiūlymai3"><text:span text:style-name="T265">Projektą siūloma atmesti, atsižvelgiant į LRV išvadą</text:span></text:p>
          </table:table-cell>
        </table:table-row>
        <table:table-row table:style-name="TableRow266">
          <table:table-cell table:style-name="TableCell267">
            <text:p text:style-name="P268">2.</text:p>
          </table:table-cell>
          <table:table-cell table:style-name="TableCell269">
            <text:p text:style-name="P270">Lietuvos Respublikos Vyriausybė</text:p>
            <text:p text:style-name="P271">2024-06-19</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2. Įstatymų projektais siekiama papildyti Alternatyviųjų degalų įstatyme ir Atsinaujinančių išteklių energetikos įstatyme įtvirtintus tikslus ir uždavinius, nustatant, kad iki 2030 m. būtų siekiama sumažinti naftos degalų suvartojimą Lietuvos transporto sektoriuje ne mažiau kaip 41 procentu, palyginti su naftos degalų suvartojimu 2021 m. Šiuo metu yra atliekamas Nacionaliniame energetikos ir klimato srities (toliau – NEKS) veiksmų plano projekte įtvirtintų priemonių poveikio kuro ir energijos balansui vertinimas, kurį atlieka viešoji įstaiga Lietuvos energetikos agentūra ir Aplinkos apsaugos agentūra. Preliminariu vertinimu, visa apimtimi įgyvendinus NEKS veiksmų plano projekte įtvirtintas priemones, 2030 m. naftos degalų suvartojimas kelių transporte galėtų sumažėti  ne mažiau kaip 39 procentais, todėl siūloma Įstatymo projektu Nr. 1 keičiamą Alternatyviųjų degalų įstatymo 1 straipsnio 2 dalį išdėstyti taip:</text:span></text:p>
            <text:p text:style-name="P281"><text:bookmark-start text:name="part_0dbca23a0ed046e9a3c366ff737a94c2"/><text:bookmark-start text:name="part_5f55bc2b49054f57bb1919ecaa05b905"/><text:bookmark-end text:name="part_0dbca23a0ed046e9a3c366ff737a94c2"/><text:bookmark-end text:name="part_5f55bc2b49054f57bb1919ecaa05b905"/><text:span text:style-name="T282">„2. Šio įstatymo tikslas – mažinti transporto sektoriaus poveikį klimato kaitai ir aplinkos oro taršai, siekiant, kad 2030 metais atsinaujinančių energijos išteklių dalis transporto sektoriuje, palyginti su bendruoju galutiniu energijos suvartojimu transporto sektoriuje, sudarytų ne mažiau kaip 15 procentų. Šiuo įstatymu taip pat siekiama, kad iki 2030 metų naftos degalų suvartojimas kelių transporte sumažėtų ne mažiau kaip 39 procentais, palyginti su naftos degalų suvartojimu 2021 metais.“</text:span></text:p>
            <text:p text:style-name="P283"/>
          </table:table-cell>
          <table:table-cell table:style-name="TableCell284">
            <text:p text:style-name="P285">Pritarti<text:s/>iš dalies</text:p>
          </table:table-cell>
          <table:table-cell table:style-name="TableCell286">
            <text:p text:style-name="P287">Komiteto pasiūlymas:<text:s/></text:p>
            <text:p text:style-name="Pasiūlymai3">žr. AAK pasiūlymą projektui Nr. XIVP-2939</text:p>
            <text:p text:style-name="Pasiūlymai3"/>
            <text:p text:style-name="Pasiūlymai3"><text:span text:style-name="T288">Projektą<text:s/></text:span>XIVP-2938<text:s/><text:span text:style-name="T289">siūloma atmesti, atsižvelgiant į LRV išvadą</text:span></text:p>
          </table:table-cell>
        </table:table-row>
        <table:table-row table:style-name="TableRow290">
          <table:table-cell table:style-name="TableCell291">
            <text:p text:style-name="P292">3.</text:p>
          </table:table-cell>
          <table:table-cell table:style-name="TableCell293">
            <text:p text:style-name="P294">Lietuvos Respublikos Vyriausybė</text:p>
            <text:p text:style-name="P295">2024-06-19</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3. Įstatymų projektais taip pat siūloma įpareigoti Vyriausybę ar jos įgaliotą instituciją patvirtinti naftos degalų suvartojimo mažinimo priemonių planą kaip NEKS veiksmų plano dalį. Atsižvelgiant į tai, kad NEKS veiksmų plane jau yra įtvirtintos priemonės, prisidedančios prie naftos degalų suvartojimo mažėjimo, siūloma atsisakyti Įstatymo projektu Nr. 1 keičiamo Alternatyviųjų degalų įstatymo 2 straipsnio 2 dalies ir Įstatymo projektu Nr. 2 keičiamo Atsinaujinančių išteklių energetikos įstatymo 2 straipsnio 2 dalies.</text:span></text:p>
          </table:table-cell>
          <table:table-cell table:style-name="TableCell305">
            <text:p text:style-name="P306">Pritarti</text:p>
          </table:table-cell>
          <table:table-cell table:style-name="TableCell307">
            <text:p text:style-name="P308">Komiteto pasiūlymas:<text:s/></text:p>
            <text:p text:style-name="Pasiūlymai3"><text:span text:style-name="T309">Projektą siūloma atmesti, atsižvelgiant į LRV išvadą</text:span></text:p>
          </table:table-cell>
        </table:table-row>
      </table:table>
      <text:h text:style-name="P310" text:outline-level="6"/>
      <text:p text:style-name="P311"><text:span text:style-name="T312">6</text:span><text:span text:style-name="T313">. Komi</text:span><text:span text:style-name="T314">teto</text:span><text:span text:style-name="T315"><text:s/>sprendimas</text:span><text:span text:style-name="T316">:<text:s/></text:span><text:span text:style-name="T317">S</text:span><text:span text:style-name="T318">iūlyti pagrindiniam Ekonomikos komitetui<text:s/></text:span><text:span text:style-name="T319">atmesti Atsinaujinančių išteklių energetikos įstatymo Nr. XI-1375 1 straipsnio pakeitimo įstatymo projektą Nr. XIVP-2938</text:span><text:span text:style-name="T320">, atsižvelgiant į<text:s/></text:span><text:span text:style-name="T321">Lietuvos Respublikos Vyriausy</text:span><text:span text:style-name="T322">b</text:span><text:span text:style-name="T323">ės išvadą</text:span><text:span text:style-name="T324">.</text:span></text:p>
      <text:p text:style-name="P325"><text:span text:style-name="T326">7</text:span><text:span text:style-name="T327">. Balsavimo rezultatai:</text:span><text:span text:style-name="T328"><text:s/></text:span><text:span text:style-name="T329">pritarta bendru sutarimu.</text:span></text:p>
      <text:p text:style-name="P330"><text:span text:style-name="T331">8. Komiteto paskirti pranešėjai:</text:span><text:span text:style-name="T332"><text:s/></text:span><text:span text:style-name="T333">Aistė Gedvilienė.</text:span></text:p>
      <text:p text:style-name="P334"/>
      <text:p text:style-name="P335"/>
      <text:p text:style-name="P336"><text:span text:style-name="T337">Komiteto pirmininkė</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Parašas)</text:span><text:span text:style-name="T345"><text:tab/></text:span><text:span text:style-name="T346"><text:tab/></text:span><text:span text:style-name="T347"><text:tab/></text:span><text:span text:style-name="T348"><text:tab/></text:span><text:span text:style-name="T349"><text:tab/></text:span><text:span text:style-name="T350"><text:tab/>Aistė Gedvilienė</text:span></text:p>
      <text:p text:style-name="P351"/>
      <text:p text:style-name="P352"/>
      <text:p text:style-name="P353">Komiteto biuro<text:s/>vedėja Birutė Pūtienė<text: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text-properties style:language-asian="lt" style:country-asian="L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4-07-12T10:42:00Z</meta:creation-date>
    <dc:date>2024-07-12T10:42:00Z</dc:date>
    <meta:print-date>2024-07-12T06:0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b7c6ff2-9309-44b2-b378-9c60d52d767f</meta:user-defined>
    <meta:document-statistic meta:page-count="3" meta:paragraph-count="114" meta:word-count="1321" meta:character-count="10752" meta:row-count="329" meta:non-whitespace-character-count="9545"/>
  </office:meta>
</office:document-meta>
</file>