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 fo:text-indent="0.9in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32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7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8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39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0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1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2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3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4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5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6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7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8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49" style:parent-style-name="BodyText" style:family="paragraph">
      <style:paragraph-properties fo:text-align="start"/>
      <style:text-properties style:font-name="Times New Roman" fo:color="#000000" fo:font-size="11pt" style:font-size-asian="11pt" style:font-size-complex="11pt" fo:language="en" fo:country="GB"/>
    </style:style>
    <style:style style:name="P50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language="de" fo:country="DE"/>
    </style:style>
    <style:style style:name="T53" style:parent-style-name="DefaultParagraphFont" style:family="text">
      <style:text-properties style:font-weight-complex="bold" fo:color="#000000" style:font-size-complex="12pt" fo:language="de" fo:country="DE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ĮSTATYMO „DĖL EUROPOS SĄJUNGOS VALSTYBIŲ NARIŲ SPRENDIMŲ BAUDŽIAMOSIOSE BYLOSE TARPUSAVIO PRIPAŽINIMO IR VYKDYMO“ NR. XII-</text:span><text:span text:style-name="T13">1322</text:span><text:span text:style-name="T14"><text:s/></text:span><text:span text:style-name="T15">1, 51, 59, 65, 69<text:s/></text:span><text:span text:style-name="T16">STRAIPSNIŲ</text:span><text:span text:style-name="T17"><text:s/>IR PRIEDO PAKEITIMO BEI ĮSTATY</text:span><text:span text:style-name="T18">MO PAPILDYMO NAUJU XIV SKYRIUMI<text:s/></text:span><text:span text:style-name="T19">ĮSTATYMO</text:span><text:span text:style-name="T20"><text:s/>PROJEKTO<text:s/></text:span></text:p>
      <text:p text:style-name="P21"/>
      <text:p text:style-name="P22">2020-06-03<text:s/>Nr. XIIIP-4655(2)</text:p>
      <text:p text:style-name="P23">Vilnius<text:s/></text:p>
      <text:p text:style-name="P24"/>
      <text:p text:style-name="P25">Įvertinę projekto atitiktį Konstitucijai, įstatymams, teisėkūros principams ir teisės technikos taisyklėms, pastabų neturime.</text:p>
      <text:p text:style-name="P26"/>
      <text:p text:style-name="P27"/>
      <text:p text:style-name="P28">Departamento direktorius<text:tab/><text:s text:c="3"/><text:s text:c="2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M. Griščenko, tel. (8 5) 239 6552, el. p. mantas.griscenko</text:span><text:span text:style-name="T52">@lrs.lt</text:span><text:span text:style-name="T53"><text:s/></text:span></text:p>
      <text:p text:style-name="Normal">S. Mikšys, tel. (85) 239 6891, el. p. simonas.miksys@lrs.lt<text:s/></text:p>
      <text:p text:style-name="P54"><text:span text:style-name="T55">S. Zamara, tel. (85) 239 6895, el. p.<text:s/></text:span><text:span text:style-name="T56">svetlana.zamara@lrs.lt</text:span><text:span text:style-name="T57"><text:s/>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LT" fo:color="#000000"/>
    </style:style>
    <style:style style:name="WW_CharLFO11LVL1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0-06-03T07:44:00Z</meta:creation-date>
    <dc:date>2020-06-03T07:44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54" meta:row-count="30" meta:non-whitespace-character-count="667"/>
  </office:meta>
</office:document-meta>
</file>