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TableColumn15" style:family="table-column">
      <style:table-column-properties style:column-width="0.3208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275in" style:use-optimal-column-width="false"/>
    </style:style>
    <style:style style:name="TableColumn19" style:family="table-column">
      <style:table-column-properties style:column-width="5.434in" style:use-optimal-column-width="false"/>
    </style:style>
    <style:style style:name="Table14" style:family="table">
      <style:table-properties style:width="7.0145in" fo:margin-left="-0.2256in" table:align="left"/>
    </style:style>
    <style:style style:name="TableRow20" style:family="table-row">
      <style:table-row-properties style:min-row-height="0.3277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snap-to-layout-grid="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Row27" style:family="table-row">
      <style:table-row-properties style:min-row-height="0.8833in" style:use-optimal-row-height="false" fo:keep-together="always"/>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style:snap-to-layout-grid="false"/>
    </style:style>
    <style:style style:name="TableRow33" style:family="table-row">
      <style:table-row-properties style:min-row-height="0.0486in"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Pasiulymai" style:family="paragraph">
      <style:text-properties fo:language="en" fo:country="US"/>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Pasiulymai" style:family="paragraph">
      <style:text-properties style:font-weight-complex="normal" fo:language="en" fo:country="US"/>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Pasiulymai" style:family="paragraph">
      <style:paragraph-properties style:snap-to-layout-grid="false"/>
      <style:text-properties style:font-weight-complex="normal"/>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Pasiulymai" style:family="paragraph">
      <style:paragraph-properties style:snap-to-layout-grid="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30%" fo:text-indent="0.3402in"/>
      <style:text-properties fo:font-weight="bold" style:font-weight-asian="bold" style:font-weight-complex="bold" style:language-asian="lt" style:country-asian="LT"/>
    </style:style>
    <style:style style:name="P44" style:parent-style-name="Normal" style:family="paragraph">
      <style:paragraph-properties fo:text-align="justify" fo:line-height="130%" fo:text-indent="0.3402in"/>
      <style:text-properties fo:color="#000000"/>
    </style:style>
    <style:style style:name="P45" style:parent-style-name="Normal" style:family="paragraph">
      <style:paragraph-properties fo:text-align="justify" fo:line-height="130%" fo:text-indent="0.3388in"/>
      <style:text-properties fo:color="#000000"/>
    </style:style>
    <style:style style:name="P46" style:parent-style-name="Normal" style:family="paragraph">
      <style:paragraph-properties fo:text-align="justify" fo:line-height="130%" fo:text-indent="0.3402in"/>
      <style:text-properties fo:color="#000000"/>
    </style:style>
    <style:style style:name="P47" style:parent-style-name="Normal" style:family="paragraph">
      <style:paragraph-properties fo:text-align="justify" fo:line-height="130%" fo:text-indent="0.3402in"/>
      <style:text-properties fo:font-weight="bold" style:font-weight-asian="bold" style:font-weight-complex="bold" fo:color="#000000"/>
    </style:style>
    <style:style style:name="P48" style:parent-style-name="ListParagraph" style:list-style-name="LFO25" style:family="paragraph">
      <style:paragraph-properties fo:text-align="justify" fo:margin-top="0in" fo:margin-bottom="0in" fo:line-height="130%" fo:margin-left="0.5909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T52" style:parent-style-name="DefaultParagraphFont" style:family="text">
      <style:text-properties fo:color="#000000" fo:language="en" fo:country="US"/>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style:font-weight-complex="bold" fo:language="en" fo:country="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202<text:span text:style-name="T2">2</text:span>-03-23</text:p>
      <text:p text:style-name="P3">PASIŪLYMAS</text:p>
      <text:p text:style-name="P4"><text:span text:style-name="T5">DĖL<text:s/></text:span><text:span text:style-name="T6">SUSIRINKIMŲ ĮSTATYMO Nr</text:span><text:span text:style-name="T7">. I-317 5 STRAIPSNIO PAKEITIMO ĮSTATYMO PROJEKTO</text:span><text:span text:style-name="T8"><text:s/></text:span><text:span text:style-name="T9">Nr.<text:s/></text:span><text:span text:style-name="T10">XIVP-145</text:span><text:span text:style-name="T11">4</text:span><text:span text:style-name="T12"><text:tab/></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Siūloma keisti</text:p>
          </table:table-cell>
          <table:covered-table-cell/>
          <table:covered-table-cell/>
          <table:covered-table-cell/>
          <table:table-cell table:style-name="TableCell23" table:number-rows-spanned="2">
            <text:p text:style-name="P24"/>
            <text:p text:style-name="P25">Pasiūlymo turinys</text:p>
            <text:p text:style-name="P26"/>
            <text:p text:style-name="Normal"/>
          </table:table-cell>
        </table:table-row>
        <table:table-row table:style-name="TableRow27">
          <table:table-cell table:style-name="TableCell28">
            <text:p text:style-name="Normal">Eil. nr.</text:p>
          </table:table-cell>
          <table:table-cell table:style-name="TableCell29">
            <text:p text:style-name="Normal">Straipsnis</text:p>
          </table:table-cell>
          <table:table-cell table:style-name="TableCell30">
            <text:p text:style-name="Normal">Straipsnio dalis</text:p>
          </table:table-cell>
          <table:table-cell table:style-name="TableCell31">
            <text:p text:style-name="Normal">Punktas</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5</text:p>
          </table:table-cell>
          <table:table-cell table:style-name="TableCell38">
            <text:p text:style-name="P39"/>
          </table:table-cell>
          <table:table-cell table:style-name="TableCell40">
            <text:p text:style-name="P41">3</text:p>
          </table:table-cell>
          <table:table-cell table:style-name="TableCell42">
            <text:p text:style-name="P43">Argumentai:</text:p>
            <text:p text:style-name="P44">Lietuvos Respublikos susirinkimų įstatyme<text:s/>siūloma įtvirtinti, kad<text:s/>susirinkimo ar pavienio asmens akcijos<text:s/>būtų<text:s/>metu draudžiama<text:s/>demonstruoti<text:s/>dvispalvę juodai oranžinę Georgijaus (Šv. Jurgio) juostą, Rusijos Federacijos karinių pajėgų simbolį „Z“, šių simbolių pagrindu sudarytas vėliavas, ženklus.</text:p>
            <text:p text:style-name="P45">Minėti pakeitimai yra sveikintini ir<text:s/>tikrai<text:s/>laukti. Visgi, remiantis dabartine formuluote kyla tam tikrų rizikų<text:s/>dėl jos taikymo.<text:s/>Rusijos Federacijos karinių pajėgų simbolis<text:s/>„Z“, priešingai nei nacistinės Vokietijos simboliai ar<text:s/>Georgijaus (Šv. Jurgio) juostos,<text:s/>yra plačiai naudojamas ir<text:s/>kasdieniame gyvenime, kadangi Z raidė nėra vien tik Rusijos Federacijos karinių pajėgų simbolis -<text:s/>ji<text:s/>taip pat<text:s/>yra ir viena mūsų<text:s/>lietuvių kalbos abėcėlės raidžių.<text:s/>Ji naudojama tiek įmonių logotipuose, tiek kituose kontekstuose, pavyzdžiui, Z karta vadinama nuo 2000 m. gimusių vaikų karta<text:s/>ir pan.</text:p>
            <text:p text:style-name="P46">Atsižvelgiant į tai, siekiant išvengti teisinio neapibrėžtumo ir nesusipratimų, siūlytina papildyti nuostatą, kad<text:s/>draudžiama demonstruoti ne<text:s/><text:soft-page-break/>Z raidę, kaip tokią, o „Z“ simbolį, turint<text:s/>tikslą<text:s/>propaguoti Rusijos<text:s/>Federacijos karinę agresiją.</text:p>
            <text:p text:style-name="P47">Siūloma:</text:p>
            <text:list text:style-name="LFO25" text:continue-numbering="true">
              <text:list-item>
                <text:p text:style-name="P48"><text:span text:style-name="T49">Pakeisti<text:s/></text:span><text:span text:style-name="T50">5</text:span><text:span text:style-name="T51"><text:s/>straipsnio<text:s/></text:span><text:span text:style-name="T52">3</text:span><text:span text:style-name="T53"><text:s/></text:span><text:span text:style-name="T54">punktą</text:span><text:span text:style-name="T55"><text:s/>ir j</text:span><text:span text:style-name="T56">į</text:span><text:span text:style-name="T57"><text:s/>išdėstyti taip:</text:span></text:p>
              </text:list-item>
            </text:list>
            <text:p text:style-name="P58"><text:span text:style-name="T59">„</text:span><text:span text:style-name="T60">3)</text:span><text:span text:style-name="T61"><text:s/></text:span><text:span text:style-name="T62">demonstruoti nacistinės Vokietijos, SSRS ar Lietuvos SSR vėliavą ar herbą arba vėliavą, ženklą ar uniformą, kurių sudedamoji dalis yra nacistinės Vokietijos, SSRS ar Lietuvos SSR vėliava ar herbas, atsakingų už Lietuvos gyventojų represijas Vokietijos nacionalsocialistų ar SSRS komunistų partijos vadovų atvaizdus, nacistinių ar komunistinių organizacijų simbolius ar uniformas arba nacistinės Vokietijos, SSRS ar Lietuvos SSR vėliavos ar herbo, nacistinės svastikos, nacistinio SS ženklo, sovietinio kūjo ir pjautuvo ženklo, sovietinės raudonos penkiakampės žvaigždės ženklo pagrindu sudarytas vėliavas ar ženklus, dvispalvę juodai oranžinę Georgijaus (Šv. Jurgio) juostą, Rusijos Federacijos karinių pajėgų simbolį „Z“</text:span><text:span text:style-name="T63"><text:s/></text:span><text:span text:style-name="T64">(turint tikslą propaguoti, remti ar kitaip išreikšti palaikymą Rusijos Federacijos karinei agresijai)</text:span><text:span text:style-name="T65">, šių simbolių pagrindu sudarytas vėliavas, ženklus arba į juos klaidinančiai panašius antikonstitucinių organizacijų simbolius, atlikti nacistinės Vokietijos, SSRS ar Lietuvos SSR himną</text:span><text:span text:style-name="T66">“</text:span></text:p>
          </table:table-cell>
        </table:table-row>
      </table:table>
      <text:p text:style-name="P67"/>
      <text:p text:style-name="P68">Teikia:</text:p>
      <text:p text:style-name="P69"/>
      <text:p text:style-name="P70">Seimo narys<text:tab/><text:tab/><text:tab/><text:tab/><text:tab/>Robertas Šarknickas</text:p>
      <text:p text:style-name="P71"><text:s text:c="109"/><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2-03-23T12:15:00Z</meta:creation-date>
    <dc:date>2022-03-23T12:15:00Z</dc:date>
    <meta:print-date>2018-05-29T08:04:00Z</meta:print-date>
    <meta:template xlink:href="Normal.dotm" xlink:type="simple"/>
    <meta:editing-cycles>2</meta:editing-cycles>
    <meta:editing-duration>PT0S</meta:editing-duration>
    <meta:document-statistic meta:page-count="2" meta:paragraph-count="33" meta:word-count="309" meta:character-count="2539" meta:row-count="75" meta:non-whitespace-character-count="2263"/>
  </office:meta>
</office:document-meta>
</file>