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text-properties fo:font-size="16pt" style:font-size-asian="16pt" style:font-size-complex="16pt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 fo:font-size="16pt" style:font-size-asian="16pt" style:font-size-complex="16pt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8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P94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weight-complex="bold" style:font-style-complex="italic" fo:color="#000000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tyle-complex="italic" fo:color="#000000"/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T109" style:parent-style-name="DefaultParagraphFont" style:family="text">
      <style:text-properties style:font-weight-complex="bold" style:font-style-complex="italic" fo:color="#000000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P111" style:parent-style-name="Normal" style:family="paragraph">
      <style:paragraph-properties fo:text-indent="0.5in"/>
      <style:text-properties style:font-weight-complex="bold" style:font-style-complex="italic" fo:color="#000000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 style:font-style-complex="italic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style:font-style-complex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weight-complex="bold" style:font-style-complex="italic"/>
    </style:style>
    <style:style style:name="T136" style:parent-style-name="DefaultParagraphFont" style:family="text">
      <style:text-properties style:font-weight-complex="bold" style:font-style-complex="italic"/>
    </style:style>
    <style:style style:name="T137" style:parent-style-name="DefaultParagraphFont" style:family="text">
      <style:text-properties style:font-weight-complex="bold" style:font-style-complex="italic"/>
    </style:style>
    <style:style style:name="T138" style:parent-style-name="DefaultParagraphFont" style:family="text">
      <style:text-properties style:font-weight-complex="bold" style:font-style-complex="italic"/>
    </style:style>
    <style:style style:name="P139" style:parent-style-name="Normal" style:family="paragraph">
      <style:paragraph-properties fo:text-indent="0.5in"/>
      <style:text-properties style:font-weight-complex="bold" style:font-style-complex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weight-complex="bold" style:font-style-complex="italic" fo:color="#000000"/>
    </style:style>
    <style:style style:name="T142" style:parent-style-name="DefaultParagraphFont" style:family="text">
      <style:text-properties style:font-weight-complex="bold" style:font-style-complex="italic" fo:color="#000000"/>
    </style:style>
    <style:style style:name="P143" style:parent-style-name="Normal" style:family="paragraph">
      <style:paragraph-properties fo:text-indent="0.5in"/>
      <style:text-properties style:font-weight-complex="bold" style:font-style-complex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weight-complex="bold" style:font-style-complex="italic"/>
    </style:style>
    <style:style style:name="T146" style:parent-style-name="DefaultParagraphFont" style:family="text">
      <style:text-properties style:font-weight-complex="bold" style:font-style-complex="italic"/>
    </style:style>
    <style:style style:name="T147" style:parent-style-name="DefaultParagraphFont" style:family="text">
      <style:text-properties style:font-weight-complex="bold" style:font-style-complex="italic" fo:color="#000000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5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style-complex="italic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P165" style:parent-style-name="Header" style:family="paragraph">
      <style:text-properties fo:font-size="14pt" style:font-size-asian="14pt" style:font-size-complex="14pt"/>
    </style:style>
    <style:style style:name="P166" style:parent-style-name="BodyText2" style:family="paragraph">
      <style:text-properties style:font-name="Times New Roma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8" style:parent-style-name="DefaultParagraphFont" style:family="text">
      <style:text-properties style:font-weight-complex="bold" fo:font-style="italic" style:font-style-asian="italic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weight-complex="bold"/>
    </style:style>
    <style:style style:name="P181" style:parent-style-name="Heading1" style:family="paragraph">
      <style:paragraph-properties fo:text-align="justify"/>
    </style:style>
    <style:style style:name="T182" style:parent-style-name="DefaultParagraphFont" style:family="text">
      <style:text-properties style:font-name="Times New Roman" fo:font-weight="normal" style:font-weight-asian="normal" style:text-underline-type="none"/>
    </style:style>
    <style:style style:name="T183" style:parent-style-name="DefaultParagraphFont" style:family="text">
      <style:text-properties style:font-name="Times New Roman" fo:font-weight="normal" style:font-weight-asian="normal" style:text-underline-type="none"/>
    </style:style>
    <style:style style:name="T184" style:parent-style-name="DefaultParagraphFont" style:family="text">
      <style:text-properties style:font-name="Times New Roman" fo:font-weight="normal" style:font-weight-asian="normal" style:text-underline-type="none"/>
    </style:style>
    <style:style style:name="P1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margin-left="0.5in">
        <style:tab-stops/>
      </style:paragraph-properties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09" style:parent-style-name="DefaultParagraphFont" style:family="text">
      <style:text-properties style:font-size-complex="9pt"/>
    </style:style>
    <style:style style:name="P2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3" style:parent-style-name="Pareigos" style:family="text">
      <style:text-properties style:font-name="Times New Roman" fo:text-transform="none" style:font-size-complex="12pt"/>
    </style:style>
    <style:style style:name="P2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5" style:parent-style-name="Pareigos" style:family="text">
      <style:text-properties style:font-name="Times New Roman" fo:text-transform="none" style:font-size-complex="12pt"/>
    </style:style>
    <style:style style:name="P2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7" style:parent-style-name="Pareigos" style:family="text">
      <style:text-properties style:font-name="Times New Roman" fo:text-transform="none" style:font-size-complex="12pt"/>
    </style:style>
    <style:style style:name="P21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19" style:parent-style-name="Pareigos" style:family="text">
      <style:text-properties style:font-name="Times New Roman" fo:text-transform="none" style:font-size-complex="12pt"/>
    </style:style>
    <style:style style:name="T220" style:parent-style-name="Pareigos" style:family="text">
      <style:text-properties style:font-name="Times New Roman" fo:text-transform="none" style:font-size-complex="12pt"/>
    </style:style>
    <style:style style:name="P22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10</text:span><text:span text:style-name="T16">-</text:span><text:span text:style-name="T17">15</text:span><text:span text:style-name="T18"><text:s text:c="2"/></text:span><text:span text:style-name="T19">Nr. SPP-</text:span><text:span text:style-name="T20">338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Normal"><text:span text:style-name="T26"><text:tab/>18.00 val.</text:span></text:p>
      <text:p text:style-name="Normal"><text:tab/><text:span text:style-name="T27">Seimo Pirmininko Viktoro Pranckiečio atleidimas</text:span><text:span text:style-name="T28"><text:s/>iš pareigų.</text:span></text:p>
      <text:p text:style-name="P29"/>
      <text:p text:style-name="Normal"><text:tab/>Posėdžio pirmininkas paprašė toliau posėdžiui pirmininkauti Seimo Pirmininko pavaduotoją I. Degutienę.</text:p>
      <text:p text:style-name="Normal"/>
      <text:p text:style-name="Normal"><text:tab/>Toliau posėdžiui pirmininkavo Seimo Pirmininko pavaduotoja I. Degutienė.</text:p>
      <text:p text:style-name="P30"/>
      <text:p text:style-name="P31">Užsiregistravo 116<text:s/>Seimo narių<text:s/><text:span text:style-name="T32">(1</text:span><text:span text:style-name="T33">8.01</text:span><text:span text:style-name="T34"><text:s/>val.)</text:span></text:p>
      <text:p text:style-name="P35"/>
      <text:p text:style-name="P36"><text:span text:style-name="T37">Dėl posėdžio vedimo tvarkos kalbėjo Seimo narys S. Jovaiša (</text:span><text:span text:style-name="T38">Tėvynės sąjungos-Lietuvos krikščionių demokratų<text:s/></text:span><text:span text:style-name="T39">frakcij</text:span><text:span text:style-name="T40">os vardu prašė daryti pusės valandos pertrauką).</text:span></text:p>
      <text:p text:style-name="Normal"/>
      <text:p text:style-name="P41">Balsuota dėl<text:s/><text:span text:style-name="T42">opozicinės<text:s/></text:span><text:span text:style-name="T43">Tėvynės sąjungos-Lietuvos krikščionių demokratų<text:s/></text:span><text:span text:style-name="T44">frakcij</text:span><text:span text:style-name="T45">os pasiūlymo daryti pusės valandos pertrauką</text:span>: už – 56<text:span text:style-name="T46">, prieš<text:s/></text:span>–<text:span text:style-name="T47"><text:s/></text:span><text:span text:style-name="T48">7</text:span><text:span text:style-name="T49">, susilaikė</text:span><text:span text:style-name="T50"><text:s/>21</text:span>.<text:s/><text:span text:style-name="T51">Pritarta</text:span>.<text:s/><text:span text:style-name="T52">(Užsiregistravo 87 Seimo nariai (18.03 val.)</text:span></text:p>
      <text:p text:style-name="Normal"/>
      <text:p text:style-name="P53"><text:span text:style-name="T54">NUTARTA.</text:span><text:s/><text:span text:style-name="T55">Daryti pusės valandos pertrauką.</text:span><text:s/></text:p>
      <text:p text:style-name="Normal"/>
      <text:p text:style-name="P56"><text:span text:style-name="T57">Dėl posėdžio vedimo tvarkos kalbėjo Seimo nariai: J. Bernatonis (</text:span><text:span text:style-name="T58">Lietuvos socialdemokratų darbo frakcij</text:span><text:span text:style-name="T59">os vardu<text:s/></text:span><text:span text:style-name="T60">prašė<text:s/></text:span><text:span text:style-name="T61">Etikos ir procedūrų komisijos</text:span><text:span text:style-name="T62"><text:s/>išvados, ar teisėtai buvo padaryta pertrauk</text:span><text:span text:style-name="T63">a</text:span><text:span text:style-name="T64">),<text:s/></text:span><text:span text:style-name="T65">Etikos ir procedūrų komisijos</text:span><text:span text:style-name="T66"><text:s/>pirmininkas A. Matulas,<text:s/></text:span><text:span text:style-name="T67">A. Širinskienė</text:span><text:span text:style-name="T68"><text:s/>(</text:span><text:span text:style-name="T69">pranešė apie raštu<text:s/></text:span><text:span text:style-name="T70">Etikos ir procedūrų komisijai<text:s/></text:span><text:span text:style-name="T71">pateiktą<text:s/></text:span><text:span text:style-name="T72">praš</text:span><text:span text:style-name="T73">ymą dėl<text:s/></text:span><text:span text:style-name="T74">i</text:span><text:span text:style-name="T75">š</text:span><text:span text:style-name="T76">vados, ar teisėtas<text:s/></text:span><text:span text:style-name="T77">Seimo valdybos posėdis</text:span><text:span text:style-name="T78">,<text:s/></text:span><text:span text:style-name="T79">kurio metu buvo priimtas sprendimas sušaukti nenumatytą Seimo posėdį),<text:s/></text:span><text:span text:style-name="T80">Etikos ir procedūrų komisijos</text:span><text:span text:style-name="T81"><text:s/>pirmininkas<text:s/></text:span><text:span text:style-name="T82">A. Matulas</text:span><text:span text:style-name="T83">.</text:span></text:p>
      <text:p text:style-name="P84"/>
      <text:p text:style-name="P85">PERTRAUKA</text:p>
      <text:p text:style-name="P86">(18.09<text:s/>– 18.34<text:s/>val.)</text:p>
      <text:p text:style-name="P87"/>
      <text:p text:style-name="P88"><text:span text:style-name="T89">Posėdžio pirminink</text:span><text:span text:style-name="T90">ė</text:span><text:span text:style-name="T91"><text:s/>–<text:s/></text:span><text:span text:style-name="T92">Seimo Pirmininko pavaduotoja I. Degutienė</text:span><text:span text:style-name="T93">.</text:span></text:p>
      <text:p text:style-name="P94"/>
      <text:p text:style-name="Normal"><text:span text:style-name="T95"><text:tab/>18.34 val.</text:span></text:p>
      <text:p text:style-name="Normal"><text:tab/><text:span text:style-name="T96">Seimo Pirmininko Viktoro Pranckiečio atleidimas</text:span><text:span text:style-name="T97"><text:s/>iš pareigų<text:s/></text:span><text:span text:style-name="T98">(tęsinys)</text:span><text:span text:style-name="T99">.</text:span></text:p>
      <text:p text:style-name="Normal"/>
      <text:p text:style-name="Normal"><text:tab/>Kalbėjo<text:s/>atleidimo<text:s/>iniciatorių atstovas –<text:s/>Seimo Pirmininko pavaduotojas R. Žemaitaitis.</text:p>
      <text:p text:style-name="Normal"/>
      <text:soft-page-break/>
      <text:p text:style-name="P100">Dėl posėdžio vedimo tvarkos kalbėjo Seimo nariai: J. Bernatonis,<text:s/>R. Žemaitaitis,<text:s/>A. Širinskienė, A. Salamakinas, J. Razma.</text:p>
      <text:p text:style-name="P101"/>
      <text:p text:style-name="P102"><text:span text:style-name="T103">Transliuojamas garso įrašas (Seimo nario R. Karbauskio pasisakymas apie Seimo Pirmininką V. Pranckietį).<text:s/></text:span></text:p>
      <text:p text:style-name="Normal"><text:s text:c="3"/></text:p>
      <text:p text:style-name="Normal"><text:tab/>Kalbėjo ir į Seimo narių klausimus atsakė Seimo Pirmininkas V. Pranckietis.</text:p>
      <text:p text:style-name="Normal"/>
      <text:p text:style-name="Normal"><text:tab/>Klausė Seimo nariai:<text:s/>A. Mazuronis, E. Zingeris, K. Starkevičius, M. Majauskas, S. Gentvilas,<text:s/>S. Jovaiša, V. Bakas.</text:p>
      <text:p text:style-name="Normal"/>
      <text:p text:style-name="P104">Diskusijoje kalbėjo Seimo nariai:<text:s/>E. Gentvilas (<text:span text:style-name="T105">Liberalų sąjūdžio frakcijos vardu),<text:s/></text:span><text:span text:style-name="T106">P. Urbšys</text:span><text:span text:style-name="T107">,<text:s/></text:span><text:span text:style-name="T108">J. Sabatauskas (</text:span><text:span text:style-name="T109">Lietuvos so</text:span><text:span text:style-name="T110">cialdemokratų partijos frakcijos vardu).</text:span></text:p>
      <text:p text:style-name="P111"/>
      <text:p text:style-name="Normal"><text:tab/>Dėl balsavimo motyvų kalbėjo Seimo nariai: E. Gentvilas,<text:s/>A. Sysas,<text:s/>V. Čmilytė-Nielsen,<text:s/><text:span text:style-name="T112">P. Urbšys</text:span>, B. Matelis.<text:s/></text:p>
      <text:p text:style-name="Normal"/>
      <text:p text:style-name="Normal"><text:tab/><text:span text:style-name="T113">NUTARTA.<text:s/></text:span><text:span text:style-name="T114">Patvirtinti</text:span><text:s/>slapto balsavimo biuletenio pavyzdį.<text:s/><text:span text:style-name="T115">P</text:span><text:span text:style-name="T116">ritarta bendru sutarimu.</text:span></text:p>
      <text:p text:style-name="P117"/>
      <text:p text:style-name="P118"><text:span text:style-name="T119">NUTARTA.</text:span><text:span text:style-name="T120"><text:s/>Patvirtinti tokią balsų skaičiavimo grupę</text:span><text:span text:style-name="T121">, kuri dirbs nuo 201</text:span><text:span text:style-name="T122">9</text:span><text:span text:style-name="T123">-10</text:span><text:span text:style-name="T124">-1</text:span><text:span text:style-name="T125">4</text:span><text:span text:style-name="T126"><text:s/>iki 201</text:span><text:span text:style-name="T127">9</text:span><text:span text:style-name="T128">-</text:span><text:span text:style-name="T129">11</text:span><text:span text:style-name="T130">-</text:span><text:span text:style-name="T131">1</text:span><text:span text:style-name="T132">4</text:span><text:span text:style-name="T133">:</text:span></text:p>
      <text:p text:style-name="P134"><text:span text:style-name="T135">R. Budbergytė</text:span><text:span text:style-name="T136"><text:s/>(</text:span><text:span text:style-name="T137">Lietuvos socialdemokratų partijos frakcija</text:span><text:span text:style-name="T138">);</text:span></text:p>
      <text:p text:style-name="P139">I. Haase (Tėvynės sąjungos-Lietuvos<text:s/>krikščionių demokratų frakcija);</text:p>
      <text:p text:style-name="P140">A. Skardžius<text:s/>(<text:span text:style-name="T141">Lietuvos so</text:span><text:span text:style-name="T142">cialdemokratų darbo frakcij</text:span>a);</text:p>
      <text:p text:style-name="P143">G. Steponavičius (Mišri Seimo narių grupė);</text:p>
      <text:p text:style-name="P144"><text:span text:style-name="T145">J. Varkalys</text:span><text:span text:style-name="T146"><text:s/></text:span>(<text:span text:style-name="T147">Liberalų sąjūdžio frakcija).</text:span></text:p>
      <text:p text:style-name="P148"><text:span text:style-name="T149">P</text:span><text:span text:style-name="T150">ritarta bendru sutarimu.</text:span><text:tab/></text:p>
      <text:p text:style-name="P151"/>
      <text:p text:style-name="Normal"><text:tab/>Posėdžio pirmininkė<text:s/>pranešė, kad slaptas balsavimas dėl<text:s/><text:span text:style-name="T152">V</text:span><text:span text:style-name="T153">. </text:span><text:span text:style-name="T154">Pranckiečio atleidimo iš Seimo Pirmininko pareigų</text:span><text:s/>vyks nuo<text:s/>19.25<text:s/>val. iki<text:s/>19.45 val.</text:p>
      <text:p text:style-name="P155"/>
      <text:p text:style-name="P156">PERTRAUKA</text:p>
      <text:p text:style-name="P157">(19.25<text:s/>–<text:s/>19.50<text:s/>val.)</text:p>
      <text:p text:style-name="P158"/>
      <text:p text:style-name="P159"><text:span text:style-name="T160">Posėdžio pirminink</text:span><text:span text:style-name="T161">ė</text:span><text:span text:style-name="T162"><text:s/>–<text:s/></text:span><text:span text:style-name="T163">Seimo Pirmininko pavaduotoja I. Degutienė</text:span><text:span text:style-name="T164">.</text:span></text:p>
      <text:p text:style-name="P165"/>
      <text:p text:style-name="P166"><text:tab/>19.50<text:s/>val.</text:p>
      <text:p text:style-name="Normal"><text:tab/><text:span text:style-name="T167">SVARSTYTA.</text:span><text:span text:style-name="T168"><text:s/></text:span><text:span text:style-name="T169">Seimo nutarimo<text:s/></text:span><text:span text:style-name="T170">„Dėl Viktoro Pranckiečio atleidimo iš Seimo Pirmininko pareigų“</text:span><text:span text:style-name="T171"><text:s/>projektas<text:s/></text:span><text:span text:style-name="T172">Nr. XIIIP-</text:span><text:span text:style-name="T173">3993</text:span><text:span text:style-name="T174"><text:s/></text:span><text:span text:style-name="T175">(priėmim</text:span><text:span text:style-name="T176">as</text:span><text:span text:style-name="T177">)</text:span><text:span text:style-name="T178">.</text:span></text:p>
      <text:p text:style-name="Normal"/>
      <text:p text:style-name="P179">Posėdžio pirmininkė<text:s/>paskelbė<text:s/><text:span text:style-name="T180">slapto balsavimo rezultatus</text:span>:</text:p>
      <text:p text:style-name="Normal"><text:tab/>išduota biuletenių –<text:s/>11;</text:p>
      <text:h text:style-name="P181" text:outline-level="1"><text:span text:style-name="T182"><text:tab/>rasta biuletenių –<text:s/></text:span><text:span text:style-name="T183">11</text:span><text:span text:style-name="T184">;</text:span></text:h>
      <text:p text:style-name="P185"><text:tab/>galiojantys biuleteniai –<text:s/>10;</text:p>
      <text:p text:style-name="Normal"><text:tab/>negaliojantis biuletenis<text:s/>–<text:s/>1;</text:p>
      <text:p text:style-name="P186">atleisti Seimo Pirmininką V. Pranckietį iš pareigų<text:s/><text:s/>–<text:s/>3;</text:p>
      <text:p text:style-name="P187">neatleisti Seimo Pirmininko V. Pranckiečio iš pareigų<text:s/>–<text:s/>7.</text:p>
      <text:p text:style-name="Normal"/>
      <text:p text:style-name="Normal"><text:tab/>Posėdžio pirmininkė paskelbė, kad<text:s/><text:span text:style-name="T188">Seimo nutarim</text:span><text:span text:style-name="T189">as</text:span><text:span text:style-name="T190"><text:s/></text:span><text:span text:style-name="T191">„Dėl Viktoro Pranckiečio atleidimo iš Seimo Pirmininko pareigų“</text:span><text:s/>nepriimtas.</text:p>
      <text:p text:style-name="Normal"/>
      <text:p text:style-name="Normal"><text:tab/></text:p>
      <text:soft-page-break/>
      <text:p text:style-name="P192">Kalbėjo Seimo Pirmininkas V. Pranckietis</text:p>
      <text:p text:style-name="Normal"/>
      <text:p text:style-name="Normal"/>
      <text:p text:style-name="P193">Posėdis baigtas</text:p>
      <text:p text:style-name="P194"><text:s/><text:span text:style-name="T195">(1</text:span><text:span text:style-name="T196">9.53</text:span><text:span text:style-name="T197"><text:s/>val.)</text:span></text:p>
      <text:p text:style-name="Normal"/>
      <text:p text:style-name="Normal"/>
      <text:p text:style-name="P198"/>
      <text:p text:style-name="P199"/>
      <text:p text:style-name="P200"/>
      <text:p text:style-name="P201"/>
      <text:p text:style-name="P202">Seimo Pirmininkas<text:tab/>Viktoras Pranckietis<text:s/></text:p>
      <text:p text:style-name="P203"><text:tab/></text:p>
      <text:p text:style-name="P204"/>
      <text:p text:style-name="P205"/>
      <text:p text:style-name="P206"/>
      <text:p text:style-name="P207"/>
      <text:p text:style-name="P208">Seimo Pirmininko pavaduotoja<text:tab/><text:span text:style-name="T209">Irena Degutienė</text:span><text:s/></text:p>
      <text:p text:style-name="P2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1"/>
      <text:p text:style-name="P212"><text:span text:style-name="T213">Protokolą rašė</text:span></text:p>
      <text:p text:style-name="P214"><text:span text:style-name="T215">Dokumentų departamento</text:span></text:p>
      <text:p text:style-name="P216"><text:span text:style-name="T217">Stenogramų skyriaus</text:span></text:p>
      <text:p text:style-name="P218"><text:span text:style-name="T219">vyriausioji specialistė</text:span><text:span text:style-name="T220"><text:tab/>Tatjana Juršėnienė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19-10-16T10:03:00Z</meta:creation-date>
    <dc:date>2019-10-16T10:03:00Z</dc:date>
    <meta:print-date>2019-10-15T17:17:00Z</meta:print-date>
    <meta:template xlink:href="PROTOKOL.DOT" xlink:type="simple"/>
    <meta:editing-cycles>2</meta:editing-cycles>
    <meta:editing-duration>PT0S</meta:editing-duration>
    <meta:document-statistic meta:page-count="3" meta:paragraph-count="51" meta:word-count="521" meta:character-count="3892" meta:row-count="228" meta:non-whitespace-character-count="3422"/>
  </office:meta>
</office:document-meta>
</file>