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language="en" fo:country="U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KRIPTOTURTO RINKŲ</text:span></text:p>
      <text:p text:style-name="P13"><text:span text:style-name="T14">ĮSTATYMO<text:s/></text:span><text:span text:style-name="T15">PROJEKTO</text:span></text:p>
      <text:p text:style-name="P16"/>
      <text:p text:style-name="P17">2024-07-05<text:s/>Nr. XIVP-3851(2)</text:p>
      <text:p text:style-name="P18">Vilnius</text:p>
      <text:p text:style-name="P19"/>
      <text:p text:style-name="P20">Įvertinę projekto atitiktį Konstitucijai, įstatymams, teisėkūros principams ir teisės technikos taisyklėms,<text:s/>teikiame šias<text:s/>pastabas.<text:s/></text:p>
      <text:list text:style-name="LFO9" text:continue-numbering="true">
        <text:list-item>
          <text:p text:style-name="P21">Projekto 9 straipsnio 2 dalies pirmame sakinyje siūloma nustatyti, kad<text:s/>su turtu susietų žetonų emitentas ir kriptoturto paslaugų teikėjas privalo nagrinėti<text:s/><text:span text:style-name="T22">klientų ir kitų asmenų</text:span><text:s/>skundus (prašymus), tačiau kitose šios dalies sakiniuose toliau minimas tik<text:s/><text:span text:style-name="T23">klientas</text:span>. Siekiant teisinio<text:s/><text:soft-page-break/>aiškumo, aptariama nuostata tikslintina, aiškiai nustatant projekto 9 straipsnio 2 dalies nuostatų taikymo apimtį – ar taikoma tik klientų, ar klientų ir kitų asmenų atžvilgiu.<text:s/>Be to, siekiant teisinio aiškumo, siūlytina šią nuostatą papildyti formuluote „nurodyti šio straipsnio<text:s/><text:span text:style-name="T24">1 dalyje</text:span>“.</text:p>
        </text:list-item>
        <text:list-item>
          <text:p text:style-name="P25">Projekto 22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22 straipsnio 1 dalis išbrauktina.<text:s/></text:p>
        </text:list-item>
        <text:list-item>
          <text:p text:style-name="P26">Projekto 22 straipsnio 2 dalyje žodis „nuo“ išbrauktinas kaip perteklinis.</text:p>
        </text:list-item>
        <text:list-item>
          <text:p text:style-name="P27">Projekto 22 straipsnio<text:s/>2 dalyje siūloma nustatyti, kad šio įstatymo 7 ir 8 straipsniai įsigaliotų 2024 m. rugpjūčio 1 d., projekto 22 straipsnio 3 dalyje siūloma nustatyti, kad priežiūros institucija ir teisingumo ministras iki 2024 m. liepos 31 d. priima šio įstatymo įgyvendinamuosius teisės aktus, o dėl nuostatų, kurios taikomos nuo 2024 m. gruodžio 30 d., priima šio įstatymo įgyvendinamuosius teisės aktus iki 2024 m. gruodžio 29 d.<text:s/>Projekto 22 straipsnio 5 dalyje siūloma<text:s/><text:soft-page-break/>nustatyti, kad šio įstatymo reikalavimai asmenims, viešai siūlantiems ar prašantiems įtraukti į prekybą kriptoturtą, kuris nėra su turtu susieti žetonai arba elektroninių pinigų žetonai, kriptoturto paslaugų teikėjams taikomi nuo 2024 m. gruodžio 30 d. Atsižvelgus į projekto nuostatas, reglamentuojančias nurodytus reikalavimus, į projekto 7 ir 8 straipsnių turinį (nes tikėtina, jog 2024 m. liepos 31 d. terminas nustatytas būtent dėl įstatymo nuostatų, kurios įsigalios 2024 m. rugpjūčio 1 d.), taip ir lieka neaišku, kokius vis tik įstatymo įgyvendinamuosius teisės aktus iki 2024 m. liepos 31 d. turės priimti priežiūros institucija ir teisingumo ministras. Šiame kontekste atkreiptinas dėmesys, jog projekto reg. Nr. XIVP-3851 aiškinamajame rašte buvo nurodyta, kad teisingumo ministras turės pakeisti tik<text:s/><text:span text:style-name="T28">teisingumo ministro 2022 m. vasario 15 d. įsakymą Nr. 1R-53 „Dėl Europos Sąjungos teisės aktų ir juos įgyvendinančių Lietuvos Respublikos teisės aktų, dėl kurių informaciją apie pažeidimą pateikusiam asmeniui užtikrinama apsauga, sąrašo patvirtinimo“, taigi<text:s/></text:span><text:span text:style-name="T29">iš projekto nuostatų yra<text:s/></text:span><text:span text:style-name="T30">neaišku, ar tas pats įsakymas ir kokia apimtimi turės būti keičiamas du kartus (iki 2024 m. liepos 31 d. ir iki 2024 m. gruodžio 29 d.).</text:span></text:p>
        </text:list-item>
        <text:list-item>
          <text:p text:style-name="P31">Atsižvelgus į tai, kad projekto priede nurodytas reglamentas buvo pakeistas tik vieną kartą, nurodant jo pakeitimą žodis „paskutiniais“ išbrauktinas kaip perteklinis.</text:p>
        </text:list-item>
      </text:list>
      <text:p text:style-name="P32"/>
      <text:p text:style-name="P33"/>
      <text:p text:style-name="P34"/>
      <text:p text:style-name="P35"><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Dainius Zeblecki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R. Dirgėlienė, tel.<text:s/>(0 5)<text:s/><text:s/>209 6350, el. p.<text:s/>renata.dirgeliene@lrs.lt</text:p>
      <text:p text:style-name="P57"><text:span text:style-name="T58">A. </text:span><text:span text:style-name="T59">Dulevičiūtė-Akimovienė, tel.<text:s/></text:span><text:span text:style-name="T60">(</text:span><text:span text:style-name="T61">0 5</text:span><text:span text:style-name="T62">)</text:span><text:span text:style-name="T63"><text:s/></text:span><text:span text:style-name="T64"><text:s/>209 6164, el. p. akvile.duleviciute@lrs.lt</text:span></text:p>
      <text:p text:style-name="P65"><text:span text:style-name="T66">I.</text:span> <text:span text:style-name="T67">Gaisrytė,</text:span><text:span text:style-name="T68"><text:s/></text:span><text:span text:style-name="T69">tel.<text:s/></text:span><text:span text:style-name="T70">(</text:span><text:span text:style-name="T71">0</text:span><text:span text:style-name="T72"><text:s/></text:span><text:span text:style-name="T73">5</text:span><text:span text:style-name="T74">)</text:span><text:span text:style-name="T75"><text:s/></text:span><text:span text:style-name="T76"><text:s/>209 6376, e</text:span><text:span text:style-name="T77">l</text:span><text:span text:style-name="T78">. p.<text:s/></text:span><text:a xlink:href="mailto:indre.gaisryte@lrs.lt" office:target-frame-name="_top" xlink:show="replace"><text:span text:style-name="T79">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09:00Z</meta:creation-date>
    <dc:date>2024-07-08T05:09:00Z</dc:date>
    <meta:print-date>2016-10-06T12:44:00Z</meta:print-date>
    <meta:template xlink:href="Normal.dotm" xlink:type="simple"/>
    <meta:editing-cycles>2</meta:editing-cycles>
    <meta:editing-duration>PT0S</meta:editing-duration>
    <meta:document-statistic meta:page-count="3" meta:paragraph-count="27" meta:word-count="473" meta:character-count="3805" meta:row-count="86" meta:non-whitespace-character-count="3359"/>
  </office:meta>
</office:document-meta>
</file>